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style>
    <style:style style:name="P7" style:parent-style-name="Standard" style:family="paragraph">
      <style:paragraph-properties fo:margin-top="0.0145in" fo:line-height="0.0833in" fo:margin-left="0.0138in" fo:margin-right="0.0125in">
        <style:tab-stops/>
      </style:paragraph-properties>
    </style:style>
    <style:style style:name="T8" style:parent-style-name="Absatz-Standardschriftart" style:family="text">
      <style:text-properties style:font-name="Arial" fo:letter-spacing="-0.0006in" fo:font-size="6pt" style:font-size-asian="6pt"/>
    </style:style>
    <style:style style:name="T9" style:parent-style-name="Absatz-Standardschriftart" style:family="text">
      <style:text-properties style:font-name="Times New Roman" fo:letter-spacing="0.002in" fo:font-size="6pt" style:font-size-asian="6pt"/>
    </style:style>
    <style:style style:name="T10" style:parent-style-name="Absatz-Standardschriftart" style:family="text">
      <style:text-properties style:font-name="Arial" fo:letter-spacing="-0.0006in" style:text-scale="99%" fo:font-size="6pt" style:font-size-asian="6pt"/>
    </style:style>
    <style:style style:name="T11" style:parent-style-name="Absatz-Standardschriftart" style:family="text">
      <style:text-properties style:font-name="Arial" fo:letter-spacing="-0.0006in" fo:font-size="6pt" style:font-size-asian="6pt"/>
    </style:style>
    <style:style style:name="T12" style:parent-style-name="Absatz-Standardschriftart" style:family="text">
      <style:text-properties style:font-name="Times New Roman" fo:letter-spacing="0.002in" fo:font-size="6pt" style:font-size-asian="6pt"/>
    </style:style>
    <style:style style:name="T13" style:parent-style-name="Absatz-Standardschriftart" style:family="text">
      <style:text-properties style:font-name="Arial" fo:letter-spacing="-0.0006in" fo:font-size="6pt" style:font-size-asian="6pt"/>
    </style:style>
    <style:style style:name="T14" style:parent-style-name="Absatz-Standardschriftart" style:family="text">
      <style:text-properties style:font-name="Arial" fo:letter-spacing="-0.0006in" style:text-scale="99%" fo:font-size="6pt" style:font-size-asian="6pt"/>
    </style:style>
    <style:style style:name="T15" style:parent-style-name="Absatz-Standardschriftart" style:family="text">
      <style:text-properties style:font-name="Arial" fo:letter-spacing="-0.0006in" fo:font-size="6pt" style:font-size-asian="6pt"/>
    </style:style>
    <style:style style:name="T16" style:parent-style-name="Absatz-Standardschriftart" style:family="text">
      <style:text-properties style:font-name="Arial" fo:letter-spacing="-0.0006in" style:text-scale="99%" fo:font-size="6pt" style:font-size-asian="6pt"/>
    </style:style>
    <style:style style:name="T17" style:parent-style-name="Absatz-Standardschriftart" style:family="text">
      <style:text-properties style:font-name="Arial" fo:letter-spacing="-0.0006in" fo:font-size="6pt" style:font-size-asian="6pt"/>
    </style:style>
    <style:style style:name="T18" style:parent-style-name="Absatz-Standardschriftart" style:family="text">
      <style:text-properties style:font-name="Times New Roman" fo:letter-spacing="0.002in" fo:font-size="6pt" style:font-size-asian="6pt"/>
    </style:style>
    <style:style style:name="T19" style:parent-style-name="Absatz-Standardschriftart" style:family="text">
      <style:text-properties style:font-name="Arial" style:text-scale="99%" fo:font-size="6pt" style:font-size-asian="6pt"/>
    </style:style>
    <style:style style:name="T20" style:parent-style-name="Absatz-Standardschriftart" style:family="text">
      <style:text-properties style:font-name="Times New Roman" fo:letter-spacing="0.002in" fo:font-size="6pt" style:font-size-asian="6pt"/>
    </style:style>
    <style:style style:name="T21" style:parent-style-name="Absatz-Standardschriftart" style:family="text">
      <style:text-properties style:font-name="Arial" fo:letter-spacing="-0.0013in" style:text-scale="99%" fo:font-size="6pt" style:font-size-asian="6pt"/>
    </style:style>
    <style:style style:name="T22" style:parent-style-name="Absatz-Standardschriftart" style:family="text">
      <style:text-properties style:font-name="Arial" fo:letter-spacing="-0.0013in" fo:font-size="6pt" style:font-size-asian="6pt"/>
    </style:style>
    <style:style style:name="T23" style:parent-style-name="Absatz-Standardschriftart" style:family="text">
      <style:text-properties style:font-name="Times New Roman" fo:letter-spacing="0.002in" fo:font-size="6pt" style:font-size-asian="6pt"/>
    </style:style>
    <style:style style:name="T24" style:parent-style-name="Absatz-Standardschriftart" style:family="text">
      <style:text-properties style:font-name="Arial" fo:letter-spacing="-0.0006in" style:text-scale="99%" fo:font-size="6pt" style:font-size-asian="6pt"/>
    </style:style>
    <style:style style:name="T25" style:parent-style-name="Absatz-Standardschriftart" style:family="text">
      <style:text-properties style:font-name="Arial" fo:letter-spacing="-0.0006in" fo:font-size="6pt" style:font-size-asian="6pt"/>
    </style:style>
    <style:style style:name="T26" style:parent-style-name="Absatz-Standardschriftart" style:family="text">
      <style:text-properties style:font-name="Arial" fo:letter-spacing="-0.0006in" style:text-scale="99%" fo:font-size="6pt" style:font-size-asian="6pt"/>
    </style:style>
    <style:style style:name="T27" style:parent-style-name="Absatz-Standardschriftart" style:family="text">
      <style:text-properties style:font-name="Times New Roman" fo:letter-spacing="0.0743in" style:text-scale="99%" fo:font-size="6pt" style:font-size-asian="6pt"/>
    </style:style>
    <style:style style:name="T28" style:parent-style-name="Absatz-Standardschriftart" style:family="text">
      <style:text-properties style:font-name="Arial" fo:letter-spacing="-0.0006in" fo:font-size="6pt" style:font-size-asian="6pt"/>
    </style:style>
    <style:style style:name="T29" style:parent-style-name="Absatz-Standardschriftart" style:family="text">
      <style:text-properties style:font-name="Times New Roman" fo:letter-spacing="0.002in" fo:font-size="6pt" style:font-size-asian="6pt"/>
    </style:style>
    <style:style style:name="T30" style:parent-style-name="Absatz-Standardschriftart" style:family="text">
      <style:text-properties style:font-name="Arial" fo:letter-spacing="-0.0006in" style:text-scale="99%" fo:font-size="6pt" style:font-size-asian="6pt"/>
    </style:style>
    <style:style style:name="T31" style:parent-style-name="Absatz-Standardschriftart" style:family="text">
      <style:text-properties style:font-name="Arial" fo:letter-spacing="-0.0006in" fo:font-size="6pt" style:font-size-asian="6pt"/>
    </style:style>
    <style:style style:name="T32" style:parent-style-name="Absatz-Standardschriftart" style:family="text">
      <style:text-properties style:font-name="Times New Roman" fo:letter-spacing="0.002in" fo:font-size="6pt" style:font-size-asian="6pt"/>
    </style:style>
    <style:style style:name="T33" style:parent-style-name="Absatz-Standardschriftart" style:family="text">
      <style:text-properties style:font-name="Arial" fo:letter-spacing="-0.0006in" fo:font-size="6pt" style:font-size-asian="6pt"/>
    </style:style>
    <style:style style:name="T34" style:parent-style-name="Absatz-Standardschriftart" style:family="text">
      <style:text-properties style:font-name="Times New Roman" fo:letter-spacing="0.002in" fo:font-size="6pt" style:font-size-asian="6pt"/>
    </style:style>
    <style:style style:name="T35" style:parent-style-name="Absatz-Standardschriftart" style:family="text">
      <style:text-properties style:font-name="Arial" fo:letter-spacing="-0.0006in" fo:font-size="6pt" style:font-size-asian="6pt"/>
    </style:style>
    <style:style style:name="T36" style:parent-style-name="Absatz-Standardschriftart" style:family="text">
      <style:text-properties style:font-name="Times New Roman" fo:letter-spacing="0.002in" fo:font-size="6pt" style:font-size-asian="6pt"/>
    </style:style>
    <style:style style:name="T37" style:parent-style-name="Absatz-Standardschriftart" style:family="text">
      <style:text-properties style:font-name="Arial" fo:letter-spacing="-0.0006in" fo:font-size="6pt" style:font-size-asian="6pt"/>
    </style:style>
    <style:style style:name="T38" style:parent-style-name="Absatz-Standardschriftart" style:family="text">
      <style:text-properties style:font-name="Times New Roman" fo:letter-spacing="0.002in" fo:font-size="6pt" style:font-size-asian="6pt"/>
    </style:style>
    <style:style style:name="T39" style:parent-style-name="Absatz-Standardschriftart" style:family="text">
      <style:text-properties style:font-name="Arial" fo:letter-spacing="-0.0006in" fo:font-size="6pt" style:font-size-asian="6pt"/>
    </style:style>
    <style:style style:name="T40" style:parent-style-name="Absatz-Standardschriftart" style:family="text">
      <style:text-properties style:font-name="Arial" fo:letter-spacing="-0.0006in" style:text-scale="99%" fo:font-size="6pt" style:font-size-asian="6pt"/>
    </style:style>
    <style:style style:name="T41" style:parent-style-name="Absatz-Standardschriftart" style:family="text">
      <style:text-properties style:font-name="Arial" fo:letter-spacing="-0.0006in" fo:font-size="6pt" style:font-size-asian="6pt"/>
    </style:style>
    <style:style style:name="T42" style:parent-style-name="Absatz-Standardschriftart" style:family="text">
      <style:text-properties style:font-name="Times New Roman" fo:letter-spacing="0.002in" fo:font-size="6pt" style:font-size-asian="6pt"/>
    </style:style>
    <style:style style:name="T43" style:parent-style-name="Absatz-Standardschriftart" style:family="text">
      <style:text-properties style:font-name="Arial" fo:letter-spacing="-0.0006in" fo:font-size="6pt" style:font-size-asian="6pt"/>
    </style:style>
    <style:style style:name="T44" style:parent-style-name="Absatz-Standardschriftart" style:family="text">
      <style:text-properties style:font-name="Times New Roman" fo:letter-spacing="0.002in" fo:font-size="6pt" style:font-size-asian="6pt"/>
    </style:style>
    <style:style style:name="T45" style:parent-style-name="Absatz-Standardschriftart" style:family="text">
      <style:text-properties style:font-name="Arial" fo:letter-spacing="-0.0006in" style:text-scale="99%" fo:font-size="6pt" style:font-size-asian="6pt"/>
    </style:style>
    <style:style style:name="T46" style:parent-style-name="Absatz-Standardschriftart" style:family="text">
      <style:text-properties style:font-name="Arial" fo:letter-spacing="-0.0006in" fo:font-size="6pt" style:font-size-asian="6pt"/>
    </style:style>
    <style:style style:name="T47" style:parent-style-name="Absatz-Standardschriftart" style:family="text">
      <style:text-properties style:font-name="Times New Roman" fo:letter-spacing="0.002in" fo:font-size="6pt" style:font-size-asian="6pt"/>
    </style:style>
    <style:style style:name="T48" style:parent-style-name="Absatz-Standardschriftart" style:family="text">
      <style:text-properties style:font-name="Arial" style:text-scale="99%" fo:font-size="6pt" style:font-size-asian="6pt"/>
    </style:style>
    <style:style style:name="T49" style:parent-style-name="Absatz-Standardschriftart" style:family="text">
      <style:text-properties style:font-name="Times New Roman" fo:letter-spacing="0.002in" fo:font-size="6pt" style:font-size-asian="6pt"/>
    </style:style>
    <style:style style:name="T50" style:parent-style-name="Absatz-Standardschriftart" style:family="text">
      <style:text-properties style:font-name="Arial" fo:letter-spacing="-0.0006in" style:text-scale="99%" fo:font-size="6pt" style:font-size-asian="6pt"/>
    </style:style>
    <style:style style:name="T51" style:parent-style-name="Absatz-Standardschriftart" style:family="text">
      <style:text-properties style:font-name="Arial" fo:letter-spacing="-0.0006in" fo:font-size="6pt" style:font-size-asian="6pt"/>
    </style:style>
    <style:style style:name="T52" style:parent-style-name="Absatz-Standardschriftart" style:family="text">
      <style:text-properties style:font-name="Times New Roman" fo:letter-spacing="0.002in" fo:font-size="6pt" style:font-size-asian="6pt"/>
    </style:style>
    <style:style style:name="T53" style:parent-style-name="Absatz-Standardschriftart" style:family="text">
      <style:text-properties style:font-name="Arial" fo:font-size="6pt" style:font-size-asian="6pt"/>
    </style:style>
    <style:style style:name="T54" style:parent-style-name="Absatz-Standardschriftart" style:family="text">
      <style:text-properties style:font-name="Times New Roman" fo:letter-spacing="0.002in" fo:font-size="6pt" style:font-size-asian="6pt"/>
    </style:style>
    <style:style style:name="T55" style:parent-style-name="Absatz-Standardschriftart" style:family="text">
      <style:text-properties style:font-name="Arial" fo:letter-spacing="-0.0006in" fo:font-size="6pt" style:font-size-asian="6pt"/>
    </style:style>
    <style:style style:name="T56" style:parent-style-name="Absatz-Standardschriftart" style:family="text">
      <style:text-properties style:font-name="Times New Roman" fo:letter-spacing="0.002in" fo:font-size="6pt" style:font-size-asian="6pt"/>
    </style:style>
    <style:style style:name="T57" style:parent-style-name="Absatz-Standardschriftart" style:family="text">
      <style:text-properties style:font-name="Arial" fo:font-size="6pt" style:font-size-asian="6pt"/>
    </style:style>
    <style:style style:name="P58" style:parent-style-name="Standard"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59" style:parent-style-name="Überschrift1" style:family="paragraph">
      <style:paragraph-properties fo:text-align="center" fo:margin-top="0.052in" fo:margin-right="2.7506in"/>
    </style:style>
    <style:style style:name="P60" style:parent-style-name="Standard" style:family="paragraph">
      <style:paragraph-properties fo:margin-top="0.0381in" fo:line-height="0.0694in" fo:margin-left="0.7875in" fo:margin-right="0.7173in">
        <style:tab-stops/>
      </style:paragraph-properties>
    </style:style>
    <style:style style:name="T61" style:parent-style-name="Absatz-Standardschriftart" style:family="text">
      <style:text-properties style:font-name="Arial" fo:letter-spacing="-0.0006in" style:text-scale="99%" fo:font-size="5pt" style:font-size-asian="5pt"/>
    </style:style>
    <style:style style:name="T62" style:parent-style-name="Absatz-Standardschriftart" style:family="text">
      <style:text-properties style:font-name="Arial" fo:letter-spacing="-0.0006in" fo:font-size="5pt" style:font-size-asian="5pt"/>
    </style:style>
    <style:style style:name="T63" style:parent-style-name="Absatz-Standardschriftart" style:family="text">
      <style:text-properties style:font-name="Times New Roman" fo:letter-spacing="0.0013in" fo:font-size="5pt" style:font-size-asian="5pt"/>
    </style:style>
    <style:style style:name="T64" style:parent-style-name="Absatz-Standardschriftart" style:family="text">
      <style:text-properties style:font-name="Arial" fo:letter-spacing="-0.0006in" fo:font-size="5pt" style:font-size-asian="5pt"/>
    </style:style>
    <style:style style:name="T65" style:parent-style-name="Absatz-Standardschriftart" style:family="text">
      <style:text-properties style:font-name="Times New Roman" fo:letter-spacing="0.0013in" fo:font-size="5pt" style:font-size-asian="5pt"/>
    </style:style>
    <style:style style:name="T66" style:parent-style-name="Absatz-Standardschriftart" style:family="text">
      <style:text-properties style:font-name="Arial" fo:font-size="5pt" style:font-size-asian="5pt"/>
    </style:style>
    <style:style style:name="T67" style:parent-style-name="Absatz-Standardschriftart" style:family="text">
      <style:text-properties style:font-name="Times New Roman" fo:letter-spacing="0.0013in" fo:font-size="5pt" style:font-size-asian="5pt"/>
    </style:style>
    <style:style style:name="T68" style:parent-style-name="Absatz-Standardschriftart" style:family="text">
      <style:text-properties style:font-name="Arial" fo:letter-spacing="-0.0006in" style:text-scale="99%" fo:font-size="5pt" style:font-size-asian="5pt"/>
    </style:style>
    <style:style style:name="T69" style:parent-style-name="Absatz-Standardschriftart" style:family="text">
      <style:text-properties style:font-name="Arial" fo:letter-spacing="-0.0006in" fo:font-size="5pt" style:font-size-asian="5pt"/>
    </style:style>
    <style:style style:name="T70" style:parent-style-name="Absatz-Standardschriftart" style:family="text">
      <style:text-properties style:font-name="Times New Roman" fo:letter-spacing="0.0013in" fo:font-size="5pt" style:font-size-asian="5pt"/>
    </style:style>
    <style:style style:name="T71" style:parent-style-name="Absatz-Standardschriftart" style:family="text">
      <style:text-properties style:font-name="Arial" fo:font-size="5pt" style:font-size-asian="5pt"/>
    </style:style>
    <style:style style:name="T72" style:parent-style-name="Absatz-Standardschriftart" style:family="text">
      <style:text-properties style:font-name="Times New Roman" fo:letter-spacing="0.0013in" fo:font-size="5pt" style:font-size-asian="5pt"/>
    </style:style>
    <style:style style:name="T73" style:parent-style-name="Absatz-Standardschriftart" style:family="text">
      <style:text-properties style:font-name="Arial" fo:letter-spacing="-0.0006in" fo:font-size="5pt" style:font-size-asian="5pt"/>
    </style:style>
    <style:style style:name="T74" style:parent-style-name="Absatz-Standardschriftart" style:family="text">
      <style:text-properties style:font-name="Times New Roman" fo:letter-spacing="0.0013in" fo:font-size="5pt" style:font-size-asian="5pt"/>
    </style:style>
    <style:style style:name="T75" style:parent-style-name="Absatz-Standardschriftart" style:family="text">
      <style:text-properties style:font-name="Arial" fo:font-size="5pt" style:font-size-asian="5pt"/>
    </style:style>
    <style:style style:name="T76" style:parent-style-name="Absatz-Standardschriftart" style:family="text">
      <style:text-properties style:font-name="Times New Roman" fo:letter-spacing="0.0159in" fo:font-size="5pt" style:font-size-asian="5pt"/>
    </style:style>
    <style:style style:name="T77" style:parent-style-name="Absatz-Standardschriftart" style:family="text">
      <style:text-properties style:font-name="Arial" fo:letter-spacing="-0.0006in" style:text-scale="99%" fo:font-size="5pt" style:font-size-asian="5pt"/>
    </style:style>
    <style:style style:name="T78" style:parent-style-name="Absatz-Standardschriftart" style:family="text">
      <style:text-properties style:font-name="Arial" fo:letter-spacing="-0.0006in" fo:font-size="5pt" style:font-size-asian="5pt"/>
    </style:style>
    <style:style style:name="T79" style:parent-style-name="Absatz-Standardschriftart" style:family="text">
      <style:text-properties style:font-name="Arial" fo:letter-spacing="-0.0006in" style:text-scale="99%" fo:font-size="5pt" style:font-size-asian="5pt"/>
    </style:style>
    <style:style style:name="T80" style:parent-style-name="Absatz-Standardschriftart" style:family="text">
      <style:text-properties style:font-name="Arial" fo:letter-spacing="-0.0006in" fo:font-size="5pt" style:font-size-asian="5pt"/>
    </style:style>
    <style:style style:name="T81" style:parent-style-name="Absatz-Standardschriftart" style:family="text">
      <style:text-properties style:font-name="Arial" fo:letter-spacing="-0.0006in" style:text-scale="99%" fo:font-size="5pt" style:font-size-asian="5pt"/>
    </style:style>
    <style:style style:name="T82" style:parent-style-name="Absatz-Standardschriftart" style:family="text">
      <style:text-properties style:font-name="Times New Roman" fo:letter-spacing="0.0013in" fo:font-size="5pt" style:font-size-asian="5pt"/>
    </style:style>
    <style:style style:name="T83" style:parent-style-name="Absatz-Standardschriftart" style:family="text">
      <style:text-properties style:font-name="Arial" fo:letter-spacing="-0.0006in" style:text-scale="99%" fo:font-size="5pt" style:font-size-asian="5pt"/>
    </style:style>
    <style:style style:name="T84" style:parent-style-name="Absatz-Standardschriftart" style:family="text">
      <style:text-properties style:font-name="Arial" fo:letter-spacing="-0.0006in" fo:font-size="5pt" style:font-size-asian="5pt"/>
    </style:style>
    <style:style style:name="T85" style:parent-style-name="Absatz-Standardschriftart" style:family="text">
      <style:text-properties style:font-name="Arial" fo:letter-spacing="-0.0006in" style:text-scale="99%" fo:font-size="5pt" style:font-size-asian="5pt"/>
    </style:style>
    <style:style style:name="T86" style:parent-style-name="Absatz-Standardschriftart" style:family="text">
      <style:text-properties style:font-name="Arial" fo:letter-spacing="-0.0006in" fo:font-size="5pt" style:font-size-asian="5pt"/>
    </style:style>
    <style:style style:name="P87" style:parent-style-name="Standard" style:family="paragraph">
      <style:paragraph-properties fo:line-height="0.0652in" fo:margin-left="0.7875in">
        <style:tab-stops/>
      </style:paragraph-properties>
    </style:style>
    <style:style style:name="T88" style:parent-style-name="Absatz-Standardschriftart" style:family="text">
      <style:text-properties style:font-name="Arial" fo:letter-spacing="-0.0006in" style:text-scale="99%" fo:font-size="5pt" style:font-size-asian="5pt"/>
    </style:style>
    <style:style style:name="T89" style:parent-style-name="Absatz-Standardschriftart" style:family="text">
      <style:text-properties style:font-name="Arial" fo:letter-spacing="-0.0006in" fo:font-size="5pt" style:font-size-asian="5pt"/>
    </style:style>
    <style:style style:name="T90" style:parent-style-name="Absatz-Standardschriftart" style:family="text">
      <style:text-properties style:font-name="Times New Roman" fo:letter-spacing="0.0013in" fo:font-size="5pt" style:font-size-asian="5pt"/>
    </style:style>
    <style:style style:name="T91" style:parent-style-name="Absatz-Standardschriftart" style:family="text">
      <style:text-properties style:font-name="Arial" fo:letter-spacing="-0.0006in" style:text-scale="99%" fo:font-size="5pt" style:font-size-asian="5pt"/>
    </style:style>
    <style:style style:name="T92" style:parent-style-name="Absatz-Standardschriftart" style:family="text">
      <style:text-properties style:font-name="Arial" fo:letter-spacing="-0.0006in" fo:font-size="5pt" style:font-size-asian="5pt"/>
    </style:style>
    <style:style style:name="T93" style:parent-style-name="Absatz-Standardschriftart" style:family="text">
      <style:text-properties style:font-name="Times New Roman" fo:letter-spacing="0.0013in" fo:font-size="5pt" style:font-size-asian="5pt"/>
    </style:style>
    <style:style style:name="T94" style:parent-style-name="Absatz-Standardschriftart" style:family="text">
      <style:text-properties style:font-name="Arial" fo:letter-spacing="-0.0006in" fo:font-size="5pt" style:font-size-asian="5pt"/>
    </style:style>
    <style:style style:name="P95" style:parent-style-name="Standard" style:family="paragraph">
      <style:paragraph-properties fo:line-height="0.0743in" fo:margin-left="0.7875in">
        <style:tab-stops/>
      </style:paragraph-properties>
    </style:style>
    <style:style style:name="T96" style:parent-style-name="Absatz-Standardschriftart" style:family="text">
      <style:text-properties style:font-name="Arial" fo:letter-spacing="-0.0006in" fo:font-size="5pt" style:font-size-asian="5pt"/>
    </style:style>
    <style:style style:name="T97" style:parent-style-name="Absatz-Standardschriftart" style:family="text">
      <style:text-properties style:font-name="Arial" fo:letter-spacing="-0.0006in" style:text-scale="99%" fo:font-size="5pt" style:font-size-asian="5pt"/>
    </style:style>
    <style:style style:name="T98" style:parent-style-name="Absatz-Standardschriftart" style:family="text">
      <style:text-properties style:font-name="Arial" fo:letter-spacing="-0.0006in" fo:font-size="5pt" style:font-size-asian="5pt"/>
    </style:style>
    <style:style style:name="T99" style:parent-style-name="Absatz-Standardschriftart" style:family="text">
      <style:text-properties style:font-name="Times New Roman" fo:letter-spacing="0.0013in" fo:font-size="5pt" style:font-size-asian="5pt"/>
    </style:style>
    <style:style style:name="T100" style:parent-style-name="Absatz-Standardschriftart" style:family="text">
      <style:text-properties style:font-name="Arial" fo:letter-spacing="-0.0006in" fo:font-size="5pt" style:font-size-asian="5pt"/>
    </style:style>
    <style:style style:name="T101" style:parent-style-name="Absatz-Standardschriftart" style:family="text">
      <style:text-properties fo:letter-spacing="-0.0006in"/>
    </style:style>
    <style:style style:name="T102" style:parent-style-name="Absatz-Standardschriftart" style:family="text">
      <style:text-properties fo:letter-spacing="0.025in"/>
    </style:style>
    <style:style style:name="T103" style:parent-style-name="Absatz-Standardschriftart" style:family="text">
      <style:text-properties fo:letter-spacing="-0.0006in"/>
    </style:style>
    <style:style style:name="T104" style:parent-style-name="Absatz-Standardschriftart" style:family="text">
      <style:text-properties fo:letter-spacing="0.0229in"/>
    </style:style>
    <style:style style:name="T105" style:parent-style-name="Absatz-Standardschriftart" style:family="text">
      <style:text-properties fo:letter-spacing="0.0201in"/>
    </style:style>
    <style:style style:name="P106" style:parent-style-name="Standard" style:family="paragraph">
      <style:text-properties style:font-name="Times New Roman" style:font-name-asian="Times New Roman" style:font-name-complex="Times New Roman" fo:font-weight="bold" style:font-weight-asian="bold" style:font-weight-complex="bold"/>
    </style:style>
    <style:style style:name="P107"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08" style:parent-style-name="Textkörper" style:family="paragraph">
      <style:paragraph-properties fo:text-align="justify" fo:line-height="102%" fo:margin-right="1.7638in"/>
    </style:style>
    <style:style style:name="T109" style:parent-style-name="Absatz-Standardschriftart" style:family="text">
      <style:text-properties fo:font-weight="bold" style:font-weight-asian="bold" fo:letter-spacing="-0.0013in"/>
    </style:style>
    <style:style style:name="T110" style:parent-style-name="Absatz-Standardschriftart" style:family="text">
      <style:text-properties fo:font-weight="bold" style:font-weight-asian="bold" fo:letter-spacing="0.018in"/>
    </style:style>
    <style:style style:name="T111" style:parent-style-name="Absatz-Standardschriftart" style:family="text">
      <style:text-properties fo:font-weight="bold" style:font-weight-asian="bold" fo:letter-spacing="-0.0013in"/>
    </style:style>
    <style:style style:name="T112" style:parent-style-name="Absatz-Standardschriftart" style:family="text">
      <style:text-properties fo:font-weight="bold" style:font-weight-asian="bold" fo:letter-spacing="0.0173in"/>
    </style:style>
    <style:style style:name="T113" style:parent-style-name="Absatz-Standardschriftart" style:family="text">
      <style:text-properties fo:font-weight="bold" style:font-weight-asian="bold" fo:letter-spacing="-0.0013in"/>
    </style:style>
    <style:style style:name="T114" style:parent-style-name="Absatz-Standardschriftart" style:family="text">
      <style:text-properties fo:font-weight="bold" style:font-weight-asian="bold" fo:letter-spacing="0.0173in"/>
    </style:style>
    <style:style style:name="T115" style:parent-style-name="Absatz-Standardschriftart" style:family="text">
      <style:text-properties fo:letter-spacing="-0.002in"/>
    </style:style>
    <style:style style:name="T116" style:parent-style-name="Absatz-Standardschriftart" style:family="text">
      <style:text-properties fo:letter-spacing="0.0166in"/>
    </style:style>
    <style:style style:name="T117" style:parent-style-name="Absatz-Standardschriftart" style:family="text">
      <style:text-properties fo:letter-spacing="-0.002in"/>
    </style:style>
    <style:style style:name="T118" style:parent-style-name="Absatz-Standardschriftart" style:family="text">
      <style:text-properties fo:letter-spacing="0.0159in"/>
    </style:style>
    <style:style style:name="T119" style:parent-style-name="Absatz-Standardschriftart" style:family="text">
      <style:text-properties fo:letter-spacing="-0.002in"/>
    </style:style>
    <style:style style:name="T120" style:parent-style-name="Absatz-Standardschriftart" style:family="text">
      <style:text-properties fo:letter-spacing="0.018in"/>
    </style:style>
    <style:style style:name="T121" style:parent-style-name="Absatz-Standardschriftart" style:family="text">
      <style:text-properties fo:letter-spacing="-0.002in"/>
    </style:style>
    <style:style style:name="T122" style:parent-style-name="Absatz-Standardschriftart" style:family="text">
      <style:text-properties fo:letter-spacing="0.0152in"/>
    </style:style>
    <style:style style:name="T123" style:parent-style-name="Absatz-Standardschriftart" style:family="text">
      <style:text-properties fo:letter-spacing="-0.0013in"/>
    </style:style>
    <style:style style:name="T124" style:parent-style-name="Absatz-Standardschriftart" style:family="text">
      <style:text-properties fo:letter-spacing="0.018in"/>
    </style:style>
    <style:style style:name="T125" style:parent-style-name="Absatz-Standardschriftart" style:family="text">
      <style:text-properties fo:letter-spacing="-0.002in"/>
    </style:style>
    <style:style style:name="T126" style:parent-style-name="Absatz-Standardschriftart" style:family="text">
      <style:text-properties fo:letter-spacing="0.0138in"/>
    </style:style>
    <style:style style:name="T127" style:parent-style-name="Absatz-Standardschriftart" style:family="text">
      <style:text-properties fo:letter-spacing="0.0131in"/>
    </style:style>
    <style:style style:name="T128" style:parent-style-name="Absatz-Standardschriftart" style:family="text">
      <style:text-properties fo:letter-spacing="-0.002in"/>
    </style:style>
    <style:style style:name="T129" style:parent-style-name="Absatz-Standardschriftart" style:family="text">
      <style:text-properties fo:letter-spacing="0.0166in"/>
    </style:style>
    <style:style style:name="T130" style:parent-style-name="Absatz-Standardschriftart" style:family="text">
      <style:text-properties fo:letter-spacing="-0.0013in"/>
    </style:style>
    <style:style style:name="T131" style:parent-style-name="Absatz-Standardschriftart" style:family="text">
      <style:text-properties fo:letter-spacing="0.0145in"/>
    </style:style>
    <style:style style:name="T132" style:parent-style-name="Absatz-Standardschriftart" style:family="text">
      <style:text-properties fo:letter-spacing="-0.002in"/>
    </style:style>
    <style:style style:name="T133" style:parent-style-name="Absatz-Standardschriftart" style:family="text">
      <style:text-properties fo:letter-spacing="0.0326in" style:text-scale="102%"/>
    </style:style>
    <style:style style:name="T134" style:parent-style-name="Absatz-Standardschriftart" style:family="text">
      <style:text-properties fo:letter-spacing="-0.002in"/>
    </style:style>
    <style:style style:name="T135" style:parent-style-name="Absatz-Standardschriftart" style:family="text">
      <style:text-properties fo:letter-spacing="0.0201in"/>
    </style:style>
    <style:style style:name="T136" style:parent-style-name="Absatz-Standardschriftart" style:family="text">
      <style:text-properties fo:letter-spacing="-0.002in"/>
    </style:style>
    <style:style style:name="T137" style:parent-style-name="Absatz-Standardschriftart" style:family="text">
      <style:text-properties fo:letter-spacing="0.0222in"/>
    </style:style>
    <style:style style:name="T138" style:parent-style-name="Absatz-Standardschriftart" style:family="text">
      <style:text-properties fo:letter-spacing="-0.0013in"/>
    </style:style>
    <style:style style:name="T139" style:parent-style-name="Absatz-Standardschriftart" style:family="text">
      <style:text-properties fo:letter-spacing="0.0215in"/>
    </style:style>
    <style:style style:name="T140" style:parent-style-name="Absatz-Standardschriftart" style:family="text">
      <style:text-properties fo:letter-spacing="-0.0006in"/>
    </style:style>
    <style:style style:name="T141" style:parent-style-name="Absatz-Standardschriftart" style:family="text">
      <style:text-properties fo:letter-spacing="0.0194in"/>
    </style:style>
    <style:style style:name="T142" style:parent-style-name="Absatz-Standardschriftart" style:family="text">
      <style:text-properties fo:letter-spacing="-0.002in"/>
    </style:style>
    <style:style style:name="T143" style:parent-style-name="Absatz-Standardschriftart" style:family="text">
      <style:text-properties fo:letter-spacing="0.025in"/>
    </style:style>
    <style:style style:name="T144" style:parent-style-name="Absatz-Standardschriftart" style:family="text">
      <style:text-properties fo:letter-spacing="-0.002in"/>
    </style:style>
    <style:style style:name="T145" style:parent-style-name="Absatz-Standardschriftart" style:family="text">
      <style:text-properties fo:letter-spacing="0.0222in"/>
    </style:style>
    <style:style style:name="T146" style:parent-style-name="Absatz-Standardschriftart" style:family="text">
      <style:text-properties fo:letter-spacing="-0.0006in"/>
    </style:style>
    <style:style style:name="T147" style:parent-style-name="Absatz-Standardschriftart" style:family="text">
      <style:text-properties fo:letter-spacing="0.0208in"/>
    </style:style>
    <style:style style:name="T148" style:parent-style-name="Absatz-Standardschriftart" style:family="text">
      <style:text-properties fo:letter-spacing="-0.0013in"/>
    </style:style>
    <style:style style:name="T149" style:parent-style-name="Absatz-Standardschriftart" style:family="text">
      <style:text-properties fo:letter-spacing="0.0222in"/>
    </style:style>
    <style:style style:name="T150" style:parent-style-name="Absatz-Standardschriftart" style:family="text">
      <style:text-properties fo:letter-spacing="-0.002in"/>
    </style:style>
    <style:style style:name="T151" style:parent-style-name="Absatz-Standardschriftart" style:family="text">
      <style:text-properties fo:letter-spacing="0.0236in"/>
    </style:style>
    <style:style style:name="T152" style:parent-style-name="Absatz-Standardschriftart" style:family="text">
      <style:text-properties fo:letter-spacing="0.0194in"/>
    </style:style>
    <style:style style:name="T153" style:parent-style-name="Absatz-Standardschriftart" style:family="text">
      <style:text-properties fo:letter-spacing="-0.002in"/>
    </style:style>
    <style:style style:name="T154" style:parent-style-name="Absatz-Standardschriftart" style:family="text">
      <style:text-properties fo:letter-spacing="0.025in"/>
    </style:style>
    <style:style style:name="T155" style:parent-style-name="Absatz-Standardschriftart" style:family="text">
      <style:text-properties fo:letter-spacing="-0.0013in"/>
    </style:style>
    <style:style style:name="T156" style:parent-style-name="Absatz-Standardschriftart" style:family="text">
      <style:text-properties fo:letter-spacing="0.0215in"/>
    </style:style>
    <style:style style:name="T157" style:parent-style-name="Absatz-Standardschriftart" style:family="text">
      <style:text-properties fo:letter-spacing="-0.002in"/>
    </style:style>
    <style:style style:name="T158" style:parent-style-name="Absatz-Standardschriftart" style:family="text">
      <style:text-properties fo:letter-spacing="0.0312in" style:text-scale="102%"/>
    </style:style>
    <style:style style:name="T159" style:parent-style-name="Absatz-Standardschriftart" style:family="text">
      <style:text-properties fo:letter-spacing="-0.002in"/>
    </style:style>
    <style:style style:name="T160" style:parent-style-name="Absatz-Standardschriftart" style:family="text">
      <style:text-properties fo:letter-spacing="0.0069in"/>
    </style:style>
    <style:style style:name="T161" style:parent-style-name="Absatz-Standardschriftart" style:family="text">
      <style:text-properties fo:letter-spacing="-0.0013in"/>
    </style:style>
    <style:style style:name="T162" style:parent-style-name="Absatz-Standardschriftart" style:family="text">
      <style:text-properties fo:letter-spacing="0.0055in"/>
    </style:style>
    <style:style style:name="T163" style:parent-style-name="Absatz-Standardschriftart" style:family="text">
      <style:text-properties fo:letter-spacing="-0.002in"/>
    </style:style>
    <style:style style:name="T164" style:parent-style-name="Absatz-Standardschriftart" style:family="text">
      <style:text-properties fo:letter-spacing="0.0048in"/>
    </style:style>
    <style:style style:name="T165" style:parent-style-name="Absatz-Standardschriftart" style:family="text">
      <style:text-properties fo:letter-spacing="0.0034in"/>
    </style:style>
    <style:style style:name="T166" style:parent-style-name="Absatz-Standardschriftart" style:family="text">
      <style:text-properties fo:letter-spacing="-0.0013in"/>
    </style:style>
    <style:style style:name="T167" style:parent-style-name="Absatz-Standardschriftart" style:family="text">
      <style:text-properties fo:letter-spacing="0.0097in"/>
    </style:style>
    <style:style style:name="T168" style:parent-style-name="Absatz-Standardschriftart" style:family="text">
      <style:text-properties fo:letter-spacing="-0.002in"/>
    </style:style>
    <style:style style:name="T169" style:parent-style-name="Absatz-Standardschriftart" style:family="text">
      <style:text-properties fo:letter-spacing="0.0034in"/>
    </style:style>
    <style:style style:name="T170" style:parent-style-name="Absatz-Standardschriftart" style:family="text">
      <style:text-properties fo:letter-spacing="-0.0013in"/>
    </style:style>
    <style:style style:name="T171" style:parent-style-name="Absatz-Standardschriftart" style:family="text">
      <style:text-properties fo:letter-spacing="0.0055in"/>
    </style:style>
    <style:style style:name="T172" style:parent-style-name="Absatz-Standardschriftart" style:family="text">
      <style:text-properties fo:letter-spacing="-0.0006in"/>
    </style:style>
    <style:style style:name="T173" style:parent-style-name="Absatz-Standardschriftart" style:family="text">
      <style:text-properties fo:letter-spacing="0.0069in"/>
    </style:style>
    <style:style style:name="T174" style:parent-style-name="Absatz-Standardschriftart" style:family="text">
      <style:text-properties fo:letter-spacing="-0.0027in"/>
    </style:style>
    <style:style style:name="T175" style:parent-style-name="Absatz-Standardschriftart" style:family="text">
      <style:text-properties fo:letter-spacing="0.0069in"/>
    </style:style>
    <style:style style:name="T176" style:parent-style-name="Absatz-Standardschriftart" style:family="text">
      <style:text-properties fo:letter-spacing="-0.0013in"/>
    </style:style>
    <style:style style:name="T177" style:parent-style-name="Absatz-Standardschriftart" style:family="text">
      <style:text-properties fo:letter-spacing="0.0076in"/>
    </style:style>
    <style:style style:name="T178" style:parent-style-name="Absatz-Standardschriftart" style:family="text">
      <style:text-properties fo:letter-spacing="-0.0013in"/>
    </style:style>
    <style:style style:name="T179" style:parent-style-name="Absatz-Standardschriftart" style:family="text">
      <style:text-properties fo:letter-spacing="0.0069in"/>
    </style:style>
    <style:style style:name="T180" style:parent-style-name="Absatz-Standardschriftart" style:family="text">
      <style:text-properties fo:letter-spacing="-0.0013in"/>
    </style:style>
    <style:style style:name="T181" style:parent-style-name="Absatz-Standardschriftart" style:family="text">
      <style:text-properties fo:letter-spacing="0.0055in"/>
    </style:style>
    <style:style style:name="T182" style:parent-style-name="Absatz-Standardschriftart" style:family="text">
      <style:text-properties fo:letter-spacing="-0.0013in"/>
    </style:style>
    <style:style style:name="T183" style:parent-style-name="Absatz-Standardschriftart" style:family="text">
      <style:text-properties fo:letter-spacing="0.0041in"/>
    </style:style>
    <style:style style:name="T184" style:parent-style-name="Absatz-Standardschriftart" style:family="text">
      <style:text-properties fo:letter-spacing="-0.0006in"/>
    </style:style>
    <style:style style:name="T185" style:parent-style-name="Absatz-Standardschriftart" style:family="text">
      <style:text-properties fo:letter-spacing="0.0048in"/>
    </style:style>
    <style:style style:name="T186" style:parent-style-name="Absatz-Standardschriftart" style:family="text">
      <style:text-properties fo:letter-spacing="-0.0013in"/>
    </style:style>
    <style:style style:name="T187" style:parent-style-name="Absatz-Standardschriftart" style:family="text">
      <style:text-properties fo:letter-spacing="0.0041in"/>
    </style:style>
    <style:style style:name="T188" style:parent-style-name="Absatz-Standardschriftart" style:family="text">
      <style:text-properties fo:letter-spacing="-0.002in"/>
    </style:style>
    <style:style style:name="T189" style:parent-style-name="Absatz-Standardschriftart" style:family="text">
      <style:text-properties fo:letter-spacing="0.0055in"/>
    </style:style>
    <style:style style:name="T190" style:parent-style-name="Absatz-Standardschriftart" style:family="text">
      <style:text-properties fo:letter-spacing="-0.0013in"/>
    </style:style>
    <style:style style:name="T191" style:parent-style-name="Absatz-Standardschriftart" style:family="text">
      <style:text-properties fo:letter-spacing="0.0069in"/>
    </style:style>
    <style:style style:name="T192" style:parent-style-name="Absatz-Standardschriftart" style:family="text">
      <style:text-properties fo:letter-spacing="0.0069in"/>
    </style:style>
    <style:style style:name="T193" style:parent-style-name="Absatz-Standardschriftart" style:family="text">
      <style:text-properties fo:letter-spacing="-0.0013in"/>
    </style:style>
    <style:style style:name="T194" style:parent-style-name="Absatz-Standardschriftart" style:family="text">
      <style:text-properties fo:letter-spacing="0.0326in" style:text-scale="102%"/>
    </style:style>
    <style:style style:name="T195" style:parent-style-name="Absatz-Standardschriftart" style:family="text">
      <style:text-properties fo:letter-spacing="-0.002in"/>
    </style:style>
    <style:style style:name="T196" style:parent-style-name="Absatz-Standardschriftart" style:family="text">
      <style:text-properties fo:letter-spacing="0.0118in"/>
    </style:style>
    <style:style style:name="T197" style:parent-style-name="Absatz-Standardschriftart" style:family="text">
      <style:text-properties fo:letter-spacing="-0.002in"/>
    </style:style>
    <style:style style:name="T198" style:parent-style-name="Absatz-Standardschriftart" style:family="text">
      <style:text-properties fo:letter-spacing="0.0131in"/>
    </style:style>
    <style:style style:name="T199" style:parent-style-name="Absatz-Standardschriftart" style:family="text">
      <style:text-properties fo:letter-spacing="-0.0013in"/>
    </style:style>
    <style:style style:name="T200" style:parent-style-name="Absatz-Standardschriftart" style:family="text">
      <style:text-properties fo:letter-spacing="0.0111in"/>
    </style:style>
    <style:style style:name="T201" style:parent-style-name="Absatz-Standardschriftart" style:family="text">
      <style:text-properties fo:letter-spacing="-0.002in"/>
    </style:style>
    <style:style style:name="T202" style:parent-style-name="Absatz-Standardschriftart" style:family="text">
      <style:text-properties fo:letter-spacing="0.0097in"/>
    </style:style>
    <style:style style:name="T203" style:parent-style-name="Absatz-Standardschriftart" style:family="text">
      <style:text-properties fo:letter-spacing="-0.002in"/>
    </style:style>
    <style:style style:name="T204" style:parent-style-name="Absatz-Standardschriftart" style:family="text">
      <style:text-properties fo:letter-spacing="0.0138in"/>
    </style:style>
    <style:style style:name="T205" style:parent-style-name="Absatz-Standardschriftart" style:family="text">
      <style:text-properties fo:letter-spacing="-0.0013in"/>
    </style:style>
    <style:style style:name="T206" style:parent-style-name="Absatz-Standardschriftart" style:family="text">
      <style:text-properties fo:letter-spacing="0.0104in"/>
    </style:style>
    <style:style style:name="T207" style:parent-style-name="Absatz-Standardschriftart" style:family="text">
      <style:text-properties fo:letter-spacing="-0.002in"/>
    </style:style>
    <style:style style:name="T208" style:parent-style-name="Absatz-Standardschriftart" style:family="text">
      <style:text-properties fo:letter-spacing="0.0097in"/>
    </style:style>
    <style:style style:name="T209" style:parent-style-name="Absatz-Standardschriftart" style:family="text">
      <style:text-properties fo:letter-spacing="-0.0027in"/>
    </style:style>
    <style:style style:name="T210" style:parent-style-name="Absatz-Standardschriftart" style:family="text">
      <style:text-properties fo:letter-spacing="0.0152in"/>
    </style:style>
    <style:style style:name="T211" style:parent-style-name="Absatz-Standardschriftart" style:family="text">
      <style:text-properties fo:letter-spacing="-0.002in"/>
    </style:style>
    <style:style style:name="T212" style:parent-style-name="Absatz-Standardschriftart" style:family="text">
      <style:text-properties fo:letter-spacing="0.0083in"/>
    </style:style>
    <style:style style:name="T213" style:parent-style-name="Absatz-Standardschriftart" style:family="text">
      <style:text-properties fo:letter-spacing="-0.0006in"/>
    </style:style>
    <style:style style:name="T214" style:parent-style-name="Absatz-Standardschriftart" style:family="text">
      <style:text-properties fo:letter-spacing="0.0111in"/>
    </style:style>
    <style:style style:name="T215" style:parent-style-name="Absatz-Standardschriftart" style:family="text">
      <style:text-properties fo:letter-spacing="-0.002in"/>
    </style:style>
    <style:style style:name="T216" style:parent-style-name="Absatz-Standardschriftart" style:family="text">
      <style:text-properties fo:letter-spacing="0.0125in"/>
    </style:style>
    <style:style style:name="T217" style:parent-style-name="Absatz-Standardschriftart" style:family="text">
      <style:text-properties fo:letter-spacing="-0.0013in"/>
    </style:style>
    <style:style style:name="T218" style:parent-style-name="Absatz-Standardschriftart" style:family="text">
      <style:text-properties fo:letter-spacing="0.0076in"/>
    </style:style>
    <style:style style:name="T219" style:parent-style-name="Absatz-Standardschriftart" style:family="text">
      <style:text-properties fo:letter-spacing="-0.002in"/>
    </style:style>
    <style:style style:name="T220" style:parent-style-name="Absatz-Standardschriftart" style:family="text">
      <style:text-properties fo:letter-spacing="0.0118in"/>
    </style:style>
    <style:style style:name="T221" style:parent-style-name="Absatz-Standardschriftart" style:family="text">
      <style:text-properties fo:letter-spacing="-0.0013in"/>
    </style:style>
    <style:style style:name="T222" style:parent-style-name="Absatz-Standardschriftart" style:family="text">
      <style:text-properties fo:letter-spacing="0.0125in"/>
    </style:style>
    <style:style style:name="T223" style:parent-style-name="Absatz-Standardschriftart" style:family="text">
      <style:text-properties fo:letter-spacing="-0.002in"/>
    </style:style>
    <style:style style:name="T224" style:parent-style-name="Absatz-Standardschriftart" style:family="text">
      <style:text-properties fo:letter-spacing="0.0493in" style:text-scale="102%"/>
    </style:style>
    <style:style style:name="T225" style:parent-style-name="Absatz-Standardschriftart" style:family="text">
      <style:text-properties fo:letter-spacing="-0.002in"/>
    </style:style>
    <style:style style:name="T226" style:parent-style-name="Absatz-Standardschriftart" style:family="text">
      <style:text-properties fo:letter-spacing="0.002in"/>
    </style:style>
    <style:style style:name="T227" style:parent-style-name="Absatz-Standardschriftart" style:family="text">
      <style:text-properties fo:letter-spacing="-0.0006in"/>
    </style:style>
    <style:style style:name="T228" style:parent-style-name="Absatz-Standardschriftart" style:family="text">
      <style:text-properties fo:letter-spacing="0.0006in"/>
    </style:style>
    <style:style style:name="T229" style:parent-style-name="Absatz-Standardschriftart" style:family="text">
      <style:text-properties fo:letter-spacing="-0.002in"/>
    </style:style>
    <style:style style:name="T230" style:parent-style-name="Absatz-Standardschriftart" style:family="text">
      <style:text-properties fo:letter-spacing="0.0027in"/>
    </style:style>
    <style:style style:name="T231" style:parent-style-name="Absatz-Standardschriftart" style:family="text">
      <style:text-properties fo:letter-spacing="-0.002in"/>
    </style:style>
    <style:style style:name="T232" style:parent-style-name="Absatz-Standardschriftart" style:family="text">
      <style:text-properties fo:letter-spacing="0.0034in"/>
    </style:style>
    <style:style style:name="T233" style:parent-style-name="Absatz-Standardschriftart" style:family="text">
      <style:text-properties fo:letter-spacing="-0.0013in"/>
    </style:style>
    <style:style style:name="T234" style:parent-style-name="Absatz-Standardschriftart" style:family="text">
      <style:text-properties fo:letter-spacing="0.0048in"/>
    </style:style>
    <style:style style:name="T235" style:parent-style-name="Absatz-Standardschriftart" style:family="text">
      <style:text-properties fo:letter-spacing="-0.002in"/>
    </style:style>
    <style:style style:name="T236" style:parent-style-name="Absatz-Standardschriftart" style:family="text">
      <style:text-properties fo:letter-spacing="0.002in"/>
    </style:style>
    <style:style style:name="T237" style:parent-style-name="Absatz-Standardschriftart" style:family="text">
      <style:text-properties fo:letter-spacing="-0.0013in"/>
    </style:style>
    <style:style style:name="T238" style:parent-style-name="Absatz-Standardschriftart" style:family="text">
      <style:text-properties fo:letter-spacing="0.002in"/>
    </style:style>
    <style:style style:name="T239" style:parent-style-name="Absatz-Standardschriftart" style:family="text">
      <style:text-properties fo:letter-spacing="-0.002in"/>
    </style:style>
    <style:style style:name="T240" style:parent-style-name="Absatz-Standardschriftart" style:family="text">
      <style:text-properties fo:letter-spacing="0.002in"/>
    </style:style>
    <style:style style:name="T241" style:parent-style-name="Absatz-Standardschriftart" style:family="text">
      <style:text-properties fo:letter-spacing="-0.0013in"/>
    </style:style>
    <style:style style:name="T242" style:parent-style-name="Absatz-Standardschriftart" style:family="text">
      <style:text-properties fo:letter-spacing="0.0041in"/>
    </style:style>
    <style:style style:name="T243" style:parent-style-name="Absatz-Standardschriftart" style:family="text">
      <style:text-properties fo:letter-spacing="-0.002in"/>
    </style:style>
    <style:style style:name="T244" style:parent-style-name="Absatz-Standardschriftart" style:family="text">
      <style:text-properties fo:letter-spacing="0.0034in"/>
    </style:style>
    <style:style style:name="T245" style:parent-style-name="Absatz-Standardschriftart" style:family="text">
      <style:text-properties fo:letter-spacing="-0.002in"/>
    </style:style>
    <style:style style:name="T246" style:parent-style-name="Absatz-Standardschriftart" style:family="text">
      <style:text-properties fo:letter-spacing="0.0041in"/>
    </style:style>
    <style:style style:name="T247" style:parent-style-name="Absatz-Standardschriftart" style:family="text">
      <style:text-properties fo:letter-spacing="-0.0013in"/>
    </style:style>
    <style:style style:name="T248" style:parent-style-name="Absatz-Standardschriftart" style:family="text">
      <style:text-properties fo:letter-spacing="0.0013in"/>
    </style:style>
    <style:style style:name="T249" style:parent-style-name="Absatz-Standardschriftart" style:family="text">
      <style:text-properties fo:letter-spacing="-0.0027in"/>
    </style:style>
    <style:style style:name="T250" style:parent-style-name="Absatz-Standardschriftart" style:family="text">
      <style:text-properties fo:letter-spacing="0.0298in" style:text-scale="102%"/>
    </style:style>
    <style:style style:name="T251" style:parent-style-name="Absatz-Standardschriftart" style:family="text">
      <style:text-properties fo:letter-spacing="-0.0027in"/>
    </style:style>
    <style:style style:name="T252" style:parent-style-name="Absatz-Standardschriftart" style:family="text">
      <style:text-properties fo:letter-spacing="0.0097in"/>
    </style:style>
    <style:style style:name="T253" style:parent-style-name="Absatz-Standardschriftart" style:family="text">
      <style:text-properties fo:letter-spacing="0.0041in"/>
    </style:style>
    <style:style style:name="T254" style:parent-style-name="Absatz-Standardschriftart" style:family="text">
      <style:text-properties fo:letter-spacing="-0.002in"/>
    </style:style>
    <style:style style:name="T255" style:parent-style-name="Absatz-Standardschriftart" style:family="text">
      <style:text-properties fo:letter-spacing="0.0062in"/>
    </style:style>
    <style:style style:name="T256" style:parent-style-name="Absatz-Standardschriftart" style:family="text">
      <style:text-properties fo:letter-spacing="-0.002in"/>
    </style:style>
    <style:style style:name="T257" style:parent-style-name="Absatz-Standardschriftart" style:family="text">
      <style:text-properties fo:letter-spacing="0.0076in"/>
    </style:style>
    <style:style style:name="T258" style:parent-style-name="Absatz-Standardschriftart" style:family="text">
      <style:text-properties fo:letter-spacing="-0.0013in"/>
    </style:style>
    <style:style style:name="T259" style:parent-style-name="Absatz-Standardschriftart" style:family="text">
      <style:text-properties fo:letter-spacing="0.0062in"/>
    </style:style>
    <style:style style:name="T260" style:parent-style-name="Absatz-Standardschriftart" style:family="text">
      <style:text-properties fo:letter-spacing="-0.0013in"/>
    </style:style>
    <style:style style:name="T261" style:parent-style-name="Absatz-Standardschriftart" style:family="text">
      <style:text-properties fo:letter-spacing="0.0041in"/>
    </style:style>
    <style:style style:name="T262" style:parent-style-name="Absatz-Standardschriftart" style:family="text">
      <style:text-properties fo:letter-spacing="-0.002in"/>
    </style:style>
    <style:style style:name="T263" style:parent-style-name="Absatz-Standardschriftart" style:family="text">
      <style:text-properties fo:letter-spacing="0.0062in"/>
    </style:style>
    <style:style style:name="T264" style:parent-style-name="Absatz-Standardschriftart" style:family="text">
      <style:text-properties fo:letter-spacing="-0.0027in"/>
    </style:style>
    <style:style style:name="P265" style:parent-style-name="Standard" style:family="paragraph">
      <style:paragraph-properties fo:margin-top="0.0076in"/>
      <style:text-properties style:font-name="Times New Roman" style:font-name-asian="Times New Roman" style:font-name-complex="Times New Roman" fo:font-size="10.5pt" style:font-size-asian="10.5pt" style:font-size-complex="10.5pt"/>
    </style:style>
    <style:style style:name="P266" style:parent-style-name="Textkörper" style:family="paragraph">
      <style:paragraph-properties fo:text-align="justify" style:line-height-at-least="0.1805in" fo:margin-right="1.7618in"/>
    </style:style>
    <style:style style:name="P267" style:parent-style-name="Standard" style:family="paragraph">
      <style:paragraph-properties fo:line-height="0.2625in" fo:margin-left="0.0138in">
        <style:tab-stops/>
      </style:paragraph-properties>
    </style:style>
    <style:style style:name="T268" style:parent-style-name="Absatz-Standardschriftart" style:family="text">
      <style:text-properties style:font-name="Tahoma" fo:letter-spacing="-0.0034in" style:text-scale="99%" fo:font-size="18pt" style:font-size-asian="18pt"/>
    </style:style>
    <style:style style:name="T269" style:parent-style-name="Absatz-Standardschriftart" style:family="text">
      <style:text-properties style:font-name="Tahoma" fo:letter-spacing="-0.0034in" fo:font-size="18pt" style:font-size-asian="18pt"/>
    </style:style>
    <style:style style:name="T270" style:parent-style-name="Absatz-Standardschriftart" style:family="text">
      <style:text-properties style:font-name="Tahoma" fo:letter-spacing="-0.0034in" style:text-scale="99%" fo:font-size="18pt" style:font-size-asian="18pt"/>
    </style:style>
    <style:style style:name="P271" style:parent-style-name="Standard" style:family="paragraph">
      <style:paragraph-properties fo:line-height="0.1395in" fo:margin-left="0.027in">
        <style:tab-stops/>
      </style:paragraph-properties>
    </style:style>
    <style:style style:name="T272" style:parent-style-name="Absatz-Standardschriftart" style:family="text">
      <style:text-properties style:font-name="Tahoma" fo:letter-spacing="-0.0006in" fo:font-size="9pt" style:font-size-asian="9pt"/>
    </style:style>
    <style:style style:name="T273" style:parent-style-name="Absatz-Standardschriftart" style:family="text">
      <style:text-properties style:font-name="Tahoma" fo:letter-spacing="-0.0006in" style:text-scale="99%" fo:font-size="9pt" style:font-size-asian="9pt"/>
    </style:style>
    <style:style style:name="T274" style:parent-style-name="Absatz-Standardschriftart" style:family="text">
      <style:text-properties style:font-name="Tahoma" fo:letter-spacing="-0.0006in" fo:font-size="9pt" style:font-size-asian="9pt"/>
    </style:style>
    <style:style style:name="T275" style:parent-style-name="Absatz-Standardschriftart" style:family="text">
      <style:text-properties style:font-name="Tahoma" fo:letter-spacing="-0.0006in" style:text-scale="99%" fo:font-size="9pt" style:font-size-asian="9pt"/>
    </style:style>
    <style:style style:name="T276" style:parent-style-name="Absatz-Standardschriftart" style:family="text">
      <style:text-properties style:font-name="Times New Roman" fo:letter-spacing="0.0076in" fo:font-size="9pt" style:font-size-asian="9pt"/>
    </style:style>
    <style:style style:name="T277" style:parent-style-name="Absatz-Standardschriftart" style:family="text">
      <style:text-properties style:font-name="Tahoma" fo:letter-spacing="-0.0006in" style:text-scale="99%" fo:font-size="9pt" style:font-size-asian="9pt"/>
    </style:style>
    <style:style style:name="T278" style:parent-style-name="Absatz-Standardschriftart" style:family="text">
      <style:text-properties style:font-name="Tahoma" fo:letter-spacing="-0.0006in" fo:font-size="9pt" style:font-size-asian="9pt"/>
    </style:style>
    <style:style style:name="T279" style:parent-style-name="Absatz-Standardschriftart" style:family="text">
      <style:text-properties style:font-name="Tahoma" fo:letter-spacing="-0.0006in" style:text-scale="99%" fo:font-size="9pt" style:font-size-asian="9pt"/>
    </style:style>
    <style:style style:name="T280" style:parent-style-name="Absatz-Standardschriftart" style:family="text">
      <style:text-properties style:font-name="Times New Roman" fo:font-size="9pt" style:font-size-asian="9pt"/>
    </style:style>
    <style:style style:name="T281" style:parent-style-name="Absatz-Standardschriftart" style:family="text">
      <style:text-properties style:font-name="Times New Roman" fo:letter-spacing="-0.0083in" fo:font-size="9pt" style:font-size-asian="9pt"/>
    </style:style>
    <style:style style:name="T282" style:parent-style-name="Absatz-Standardschriftart" style:family="text">
      <style:text-properties style:font-name="Tahoma" fo:letter-spacing="-0.0013in" fo:font-size="9pt" style:font-size-asian="9pt"/>
    </style:style>
    <style:style style:name="T283" style:parent-style-name="Absatz-Standardschriftart" style:family="text">
      <style:text-properties style:font-name="Tahoma" fo:letter-spacing="-0.0013in" style:text-scale="99%" fo:font-size="9pt" style:font-size-asian="9pt"/>
    </style:style>
    <style:style style:name="T284" style:parent-style-name="Absatz-Standardschriftart" style:family="text">
      <style:text-properties style:font-name="Times New Roman" fo:letter-spacing="0.0076in" fo:font-size="9pt" style:font-size-asian="9pt"/>
    </style:style>
    <style:style style:name="T285" style:parent-style-name="Absatz-Standardschriftart" style:family="text">
      <style:text-properties style:font-name="Tahoma" fo:letter-spacing="-0.0006in" style:text-scale="99%" fo:font-size="9pt" style:font-size-asian="9pt"/>
    </style:style>
    <style:style style:name="T286" style:parent-style-name="Absatz-Standardschriftart" style:family="text">
      <style:text-properties style:font-name="Tahoma" fo:letter-spacing="-0.0006in" fo:font-size="9pt" style:font-size-asian="9pt"/>
    </style:style>
    <style:style style:name="T287" style:parent-style-name="Absatz-Standardschriftart" style:family="text">
      <style:text-properties style:font-name="Tahoma" fo:letter-spacing="-0.0006in" style:text-scale="99%" fo:font-size="9pt" style:font-size-asian="9pt"/>
    </style:style>
    <style:style style:name="T288" style:parent-style-name="Absatz-Standardschriftart" style:family="text">
      <style:text-properties style:font-name="Tahoma" fo:letter-spacing="-0.0006in" fo:font-size="9pt" style:font-size-asian="9pt"/>
    </style:style>
    <style:style style:name="T289" style:parent-style-name="Absatz-Standardschriftart" style:family="text">
      <style:text-properties style:font-name="Tahoma" fo:letter-spacing="-0.0006in" style:text-scale="99%" fo:font-size="9pt" style:font-size-asian="9pt"/>
    </style:style>
    <style:style style:name="T290" style:parent-style-name="Absatz-Standardschriftart" style:family="text">
      <style:text-properties fo:font-weight="bold" style:font-weight-asian="bold" fo:letter-spacing="-0.0013in"/>
    </style:style>
    <style:style style:name="T291" style:parent-style-name="Absatz-Standardschriftart" style:family="text">
      <style:text-properties fo:font-weight="bold" style:font-weight-asian="bold" fo:letter-spacing="0.034in"/>
    </style:style>
    <style:style style:name="T292" style:parent-style-name="Absatz-Standardschriftart" style:family="text">
      <style:text-properties fo:font-weight="bold" style:font-weight-asian="bold" fo:letter-spacing="-0.0013in"/>
    </style:style>
    <style:style style:name="T293" style:parent-style-name="Absatz-Standardschriftart" style:family="text">
      <style:text-properties fo:font-weight="bold" style:font-weight-asian="bold" fo:letter-spacing="0.0326in"/>
    </style:style>
    <style:style style:name="T294" style:parent-style-name="Absatz-Standardschriftart" style:family="text">
      <style:text-properties fo:font-weight="bold" style:font-weight-asian="bold" fo:letter-spacing="-0.0013in"/>
    </style:style>
    <style:style style:name="T295" style:parent-style-name="Absatz-Standardschriftart" style:family="text">
      <style:text-properties fo:font-weight="bold" style:font-weight-asian="bold" fo:letter-spacing="0.034in"/>
    </style:style>
    <style:style style:name="T296" style:parent-style-name="Absatz-Standardschriftart" style:family="text">
      <style:text-properties fo:letter-spacing="-0.002in"/>
    </style:style>
    <style:style style:name="T297" style:parent-style-name="Absatz-Standardschriftart" style:family="text">
      <style:text-properties fo:letter-spacing="0.0354in"/>
    </style:style>
    <style:style style:name="T298" style:parent-style-name="Absatz-Standardschriftart" style:family="text">
      <style:text-properties fo:letter-spacing="-0.0013in"/>
    </style:style>
    <style:style style:name="T299" style:parent-style-name="Absatz-Standardschriftart" style:family="text">
      <style:text-properties fo:letter-spacing="0.0312in"/>
    </style:style>
    <style:style style:name="T300" style:parent-style-name="Absatz-Standardschriftart" style:family="text">
      <style:text-properties fo:letter-spacing="-0.002in"/>
    </style:style>
    <style:style style:name="T301" style:parent-style-name="Absatz-Standardschriftart" style:family="text">
      <style:text-properties fo:letter-spacing="0.0319in"/>
    </style:style>
    <style:style style:name="T302" style:parent-style-name="Absatz-Standardschriftart" style:family="text">
      <style:text-properties fo:letter-spacing="-0.002in"/>
    </style:style>
    <style:style style:name="T303" style:parent-style-name="Absatz-Standardschriftart" style:family="text">
      <style:text-properties fo:letter-spacing="0.0361in"/>
    </style:style>
    <style:style style:name="T304" style:parent-style-name="Absatz-Standardschriftart" style:family="text">
      <style:text-properties fo:letter-spacing="-0.002in"/>
    </style:style>
    <style:style style:name="T305" style:parent-style-name="Absatz-Standardschriftart" style:family="text">
      <style:text-properties fo:letter-spacing="0.0347in"/>
    </style:style>
    <style:style style:name="T306" style:parent-style-name="Absatz-Standardschriftart" style:family="text">
      <style:text-properties fo:letter-spacing="-0.002in"/>
    </style:style>
    <style:style style:name="T307" style:parent-style-name="Absatz-Standardschriftart" style:family="text">
      <style:text-properties fo:letter-spacing="0.034in"/>
    </style:style>
    <style:style style:name="T308" style:parent-style-name="Absatz-Standardschriftart" style:family="text">
      <style:text-properties fo:letter-spacing="-0.0027in"/>
    </style:style>
    <style:style style:name="T309" style:parent-style-name="Absatz-Standardschriftart" style:family="text">
      <style:text-properties fo:letter-spacing="0.0361in"/>
    </style:style>
    <style:style style:name="T310" style:parent-style-name="Absatz-Standardschriftart" style:family="text">
      <style:text-properties fo:letter-spacing="-0.002in"/>
    </style:style>
    <style:style style:name="T311" style:parent-style-name="Absatz-Standardschriftart" style:family="text">
      <style:text-properties fo:letter-spacing="0.0006in"/>
    </style:style>
    <style:style style:name="T312" style:parent-style-name="Absatz-Standardschriftart" style:family="text">
      <style:text-properties fo:letter-spacing="0.027in" style:text-scale="102%"/>
    </style:style>
    <style:style style:name="T313" style:parent-style-name="Absatz-Standardschriftart" style:family="text">
      <style:text-properties fo:letter-spacing="-0.002in"/>
    </style:style>
    <style:style style:name="T314" style:parent-style-name="Absatz-Standardschriftart" style:family="text">
      <style:text-properties fo:letter-spacing="0.0104in"/>
    </style:style>
    <style:style style:name="T315" style:parent-style-name="Absatz-Standardschriftart" style:family="text">
      <style:text-properties fo:letter-spacing="-0.0006in"/>
    </style:style>
    <style:style style:name="T316" style:parent-style-name="Absatz-Standardschriftart" style:family="text">
      <style:text-properties fo:letter-spacing="0.0069in"/>
    </style:style>
    <style:style style:name="T317" style:parent-style-name="Absatz-Standardschriftart" style:family="text">
      <style:text-properties fo:letter-spacing="-0.0013in"/>
    </style:style>
    <style:style style:name="T318" style:parent-style-name="Absatz-Standardschriftart" style:family="text">
      <style:text-properties fo:letter-spacing="0.0125in"/>
    </style:style>
    <style:style style:name="T319" style:parent-style-name="Absatz-Standardschriftart" style:family="text">
      <style:text-properties fo:letter-spacing="-0.002in"/>
    </style:style>
    <style:style style:name="T320" style:parent-style-name="Absatz-Standardschriftart" style:family="text">
      <style:text-properties fo:letter-spacing="0.009in"/>
    </style:style>
    <style:style style:name="T321" style:parent-style-name="Absatz-Standardschriftart" style:family="text">
      <style:text-properties fo:letter-spacing="-0.002in"/>
    </style:style>
    <style:style style:name="T322" style:parent-style-name="Absatz-Standardschriftart" style:family="text">
      <style:text-properties fo:letter-spacing="0.0111in"/>
    </style:style>
    <style:style style:name="T323" style:parent-style-name="Absatz-Standardschriftart" style:family="text">
      <style:text-properties fo:letter-spacing="-0.002in"/>
    </style:style>
    <style:style style:name="T324" style:parent-style-name="Absatz-Standardschriftart" style:family="text">
      <style:text-properties fo:letter-spacing="0.0104in"/>
    </style:style>
    <style:style style:name="T325" style:parent-style-name="Absatz-Standardschriftart" style:family="text">
      <style:text-properties fo:letter-spacing="-0.002in"/>
    </style:style>
    <style:style style:name="T326" style:parent-style-name="Absatz-Standardschriftart" style:family="text">
      <style:text-properties fo:letter-spacing="0.0104in"/>
    </style:style>
    <style:style style:name="T327" style:parent-style-name="Absatz-Standardschriftart" style:family="text">
      <style:text-properties fo:letter-spacing="-0.002in"/>
    </style:style>
    <style:style style:name="T328" style:parent-style-name="Absatz-Standardschriftart" style:family="text">
      <style:text-properties fo:letter-spacing="0.0125in"/>
    </style:style>
    <style:style style:name="T329" style:parent-style-name="Absatz-Standardschriftart" style:family="text">
      <style:text-properties fo:letter-spacing="-0.0027in"/>
    </style:style>
    <style:style style:name="T330" style:parent-style-name="Absatz-Standardschriftart" style:family="text">
      <style:text-properties fo:letter-spacing="0.0118in"/>
    </style:style>
    <style:style style:name="T331" style:parent-style-name="Absatz-Standardschriftart" style:family="text">
      <style:text-properties fo:letter-spacing="-0.002in"/>
    </style:style>
    <style:style style:name="T332" style:parent-style-name="Absatz-Standardschriftart" style:family="text">
      <style:text-properties fo:letter-spacing="0.0083in"/>
    </style:style>
    <style:style style:name="T333" style:parent-style-name="Absatz-Standardschriftart" style:family="text">
      <style:text-properties fo:letter-spacing="-0.002in"/>
    </style:style>
    <style:style style:name="T334" style:parent-style-name="Absatz-Standardschriftart" style:family="text">
      <style:text-properties fo:letter-spacing="0.0076in"/>
    </style:style>
    <style:style style:name="T335" style:parent-style-name="Absatz-Standardschriftart" style:family="text">
      <style:text-properties fo:letter-spacing="-0.0013in"/>
    </style:style>
    <style:style style:name="T336" style:parent-style-name="Absatz-Standardschriftart" style:family="text">
      <style:text-properties fo:letter-spacing="0.0152in"/>
    </style:style>
    <style:style style:name="T337" style:parent-style-name="Absatz-Standardschriftart" style:family="text">
      <style:text-properties fo:letter-spacing="-0.002in"/>
    </style:style>
    <style:style style:name="T338" style:parent-style-name="Absatz-Standardschriftart" style:family="text">
      <style:text-properties fo:letter-spacing="0.009in"/>
    </style:style>
    <style:style style:name="T339" style:parent-style-name="Absatz-Standardschriftart" style:family="text">
      <style:text-properties fo:letter-spacing="-0.0013in"/>
    </style:style>
    <style:style style:name="T340" style:parent-style-name="Absatz-Standardschriftart" style:family="text">
      <style:text-properties fo:letter-spacing="0.0076in"/>
    </style:style>
    <style:style style:name="T341" style:parent-style-name="Absatz-Standardschriftart" style:family="text">
      <style:text-properties fo:letter-spacing="-0.002in"/>
    </style:style>
    <style:style style:name="P342" style:parent-style-name="Standard" style:family="paragraph">
      <style:paragraph-properties fo:line-height="0.2236in" fo:margin-left="2.1993in" fo:text-indent="-2.0611in">
        <style:tab-stops/>
      </style:paragraph-properties>
    </style:style>
    <style:style style:name="T343" style:parent-style-name="Absatz-Standardschriftart" style:family="text">
      <style:text-properties style:text-position="-72.7% 100%"/>
    </style:style>
    <style:style style:name="T344" style:parent-style-name="Absatz-Standardschriftart" style:family="text">
      <style:text-properties style:font-name="Times New Roman" fo:font-size="10pt" style:font-size-asian="10pt"/>
    </style:style>
    <style:style style:name="T345" style:parent-style-name="Absatz-Standardschriftart" style:family="text">
      <style:text-properties style:font-name="Times New Roman"/>
    </style:style>
    <style:style style:name="T346" style:parent-style-name="Absatz-Standardschriftart" style:family="text">
      <style:text-properties style:font-name="Times New Roman" fo:letter-spacing="0.0118in"/>
    </style:style>
    <style:style style:name="T347" style:parent-style-name="Absatz-Standardschriftart" style:family="text">
      <style:text-properties style:font-name="Times New Roman" fo:letter-spacing="-0.002in"/>
    </style:style>
    <style:style style:name="T348" style:parent-style-name="Absatz-Standardschriftart" style:family="text">
      <style:text-properties style:font-name="Times New Roman" fo:letter-spacing="0.0131in"/>
    </style:style>
    <style:style style:name="T349" style:parent-style-name="Absatz-Standardschriftart" style:family="text">
      <style:text-properties style:font-name="Times New Roman" fo:letter-spacing="-0.0013in"/>
    </style:style>
    <style:style style:name="T350" style:parent-style-name="Absatz-Standardschriftart" style:family="text">
      <style:text-properties style:font-name="Times New Roman" fo:letter-spacing="0.0111in"/>
    </style:style>
    <style:style style:name="T351" style:parent-style-name="Absatz-Standardschriftart" style:family="text">
      <style:text-properties style:font-name="Times New Roman" fo:letter-spacing="-0.0006in"/>
    </style:style>
    <style:style style:name="T352" style:parent-style-name="Absatz-Standardschriftart" style:family="text">
      <style:text-properties style:font-name="Times New Roman" fo:letter-spacing="0.0125in"/>
    </style:style>
    <style:style style:name="T353" style:parent-style-name="Absatz-Standardschriftart" style:family="text">
      <style:text-properties style:font-name="Times New Roman" fo:letter-spacing="-0.002in"/>
    </style:style>
    <style:style style:name="T354" style:parent-style-name="Absatz-Standardschriftart" style:family="text">
      <style:text-properties style:font-name="Times New Roman" fo:letter-spacing="0.0111in"/>
    </style:style>
    <style:style style:name="T355" style:parent-style-name="Absatz-Standardschriftart" style:family="text">
      <style:text-properties style:font-name="Times New Roman" fo:letter-spacing="-0.002in"/>
    </style:style>
    <style:style style:name="T356" style:parent-style-name="Absatz-Standardschriftart" style:family="text">
      <style:text-properties style:font-name="Times New Roman" fo:letter-spacing="0.0152in"/>
    </style:style>
    <style:style style:name="T357" style:parent-style-name="Absatz-Standardschriftart" style:family="text">
      <style:text-properties style:font-name="Times New Roman" fo:letter-spacing="-0.002in"/>
    </style:style>
    <style:style style:name="T358" style:parent-style-name="Absatz-Standardschriftart" style:family="text">
      <style:text-properties style:font-name="Times New Roman" fo:letter-spacing="0.0138in"/>
    </style:style>
    <style:style style:name="T359" style:parent-style-name="Absatz-Standardschriftart" style:family="text">
      <style:text-properties style:font-name="Times New Roman"/>
    </style:style>
    <style:style style:name="T360" style:parent-style-name="Absatz-Standardschriftart" style:family="text">
      <style:text-properties style:font-name="Times New Roman" fo:letter-spacing="0.0118in"/>
    </style:style>
    <style:style style:name="T361" style:parent-style-name="Absatz-Standardschriftart" style:family="text">
      <style:text-properties style:font-name="Times New Roman" fo:letter-spacing="-0.002in"/>
    </style:style>
    <style:style style:name="T362" style:parent-style-name="Absatz-Standardschriftart" style:family="text">
      <style:text-properties style:font-name="Times New Roman" fo:letter-spacing="0.0125in"/>
    </style:style>
    <style:style style:name="T363" style:parent-style-name="Absatz-Standardschriftart" style:family="text">
      <style:text-properties style:font-name="Times New Roman" fo:letter-spacing="-0.002in"/>
    </style:style>
    <style:style style:name="P364" style:parent-style-name="Textkörper" style:family="paragraph">
      <style:paragraph-properties fo:text-align="justify" fo:line-height="0.1361in"/>
    </style:style>
    <style:style style:name="T365" style:parent-style-name="Absatz-Standardschriftart" style:family="text">
      <style:text-properties fo:letter-spacing="-0.002in"/>
    </style:style>
    <style:style style:name="T366" style:parent-style-name="Absatz-Standardschriftart" style:family="text">
      <style:text-properties fo:letter-spacing="0.0076in"/>
    </style:style>
    <style:style style:name="T367" style:parent-style-name="Absatz-Standardschriftart" style:family="text">
      <style:text-properties fo:letter-spacing="-0.002in"/>
    </style:style>
    <style:style style:name="T368" style:parent-style-name="Absatz-Standardschriftart" style:family="text">
      <style:text-properties fo:letter-spacing="0.0062in"/>
    </style:style>
    <style:style style:name="T369" style:parent-style-name="Absatz-Standardschriftart" style:family="text">
      <style:text-properties fo:letter-spacing="-0.0027in"/>
    </style:style>
    <style:style style:name="T370" style:parent-style-name="Absatz-Standardschriftart" style:family="text">
      <style:text-properties fo:letter-spacing="0.0083in"/>
    </style:style>
    <style:style style:name="T371" style:parent-style-name="Absatz-Standardschriftart" style:family="text">
      <style:text-properties fo:letter-spacing="-0.002in"/>
    </style:style>
    <style:style style:name="T372" style:parent-style-name="Absatz-Standardschriftart" style:family="text">
      <style:text-properties fo:letter-spacing="0.0055in"/>
    </style:style>
    <style:style style:name="T373" style:parent-style-name="Absatz-Standardschriftart" style:family="text">
      <style:text-properties fo:letter-spacing="-0.002in"/>
    </style:style>
    <style:style style:name="T374" style:parent-style-name="Absatz-Standardschriftart" style:family="text">
      <style:text-properties fo:letter-spacing="0.0076in"/>
    </style:style>
    <style:style style:name="T375" style:parent-style-name="Absatz-Standardschriftart" style:family="text">
      <style:text-properties fo:letter-spacing="-0.002in"/>
    </style:style>
    <style:style style:name="T376" style:parent-style-name="Absatz-Standardschriftart" style:family="text">
      <style:text-properties fo:letter-spacing="0.0048in"/>
    </style:style>
    <style:style style:name="T377" style:parent-style-name="Absatz-Standardschriftart" style:family="text">
      <style:text-properties fo:letter-spacing="-0.002in"/>
    </style:style>
    <style:style style:name="T378" style:parent-style-name="Absatz-Standardschriftart" style:family="text">
      <style:text-properties fo:letter-spacing="0.0083in"/>
    </style:style>
    <style:style style:name="T379" style:parent-style-name="Absatz-Standardschriftart" style:family="text">
      <style:text-properties fo:letter-spacing="-0.0013in"/>
    </style:style>
    <style:style style:name="T380" style:parent-style-name="Absatz-Standardschriftart" style:family="text">
      <style:text-properties fo:letter-spacing="0.0055in"/>
    </style:style>
    <style:style style:name="T381" style:parent-style-name="Absatz-Standardschriftart" style:family="text">
      <style:text-properties fo:letter-spacing="-0.002in"/>
    </style:style>
    <style:style style:name="T382" style:parent-style-name="Absatz-Standardschriftart" style:family="text">
      <style:text-properties fo:letter-spacing="0.0062in"/>
    </style:style>
    <style:style style:name="T383" style:parent-style-name="Absatz-Standardschriftart" style:family="text">
      <style:text-properties fo:letter-spacing="-0.0013in"/>
    </style:style>
    <style:style style:name="T384" style:parent-style-name="Absatz-Standardschriftart" style:family="text">
      <style:text-properties fo:letter-spacing="0.0055in"/>
    </style:style>
    <style:style style:name="T385" style:parent-style-name="Absatz-Standardschriftart" style:family="text">
      <style:text-properties fo:letter-spacing="-0.002in"/>
    </style:style>
    <style:style style:name="T386" style:parent-style-name="Absatz-Standardschriftart" style:family="text">
      <style:text-properties fo:letter-spacing="0.0062in"/>
    </style:style>
    <style:style style:name="T387" style:parent-style-name="Absatz-Standardschriftart" style:family="text">
      <style:text-properties fo:letter-spacing="-0.0013in"/>
    </style:style>
    <style:style style:name="T388" style:parent-style-name="Absatz-Standardschriftart" style:family="text">
      <style:text-properties fo:letter-spacing="0.0062in"/>
    </style:style>
    <style:style style:name="T389" style:parent-style-name="Absatz-Standardschriftart" style:family="text">
      <style:text-properties fo:letter-spacing="-0.0013in"/>
    </style:style>
    <style:style style:name="P390" style:parent-style-name="Textkörper" style:family="paragraph">
      <style:paragraph-properties fo:text-align="justify" fo:margin-top="0.0041in" fo:line-height="102%" fo:margin-right="1.7694in"/>
    </style:style>
    <style:style style:name="T391" style:parent-style-name="Absatz-Standardschriftart" style:family="text">
      <style:text-properties fo:letter-spacing="-0.002in"/>
    </style:style>
    <style:style style:name="T392" style:parent-style-name="Absatz-Standardschriftart" style:family="text">
      <style:text-properties fo:letter-spacing="0.0215in"/>
    </style:style>
    <style:style style:name="T393" style:parent-style-name="Absatz-Standardschriftart" style:family="text">
      <style:text-properties fo:letter-spacing="-0.002in"/>
    </style:style>
    <style:style style:name="T394" style:parent-style-name="Absatz-Standardschriftart" style:family="text">
      <style:text-properties fo:letter-spacing="0.0208in"/>
    </style:style>
    <style:style style:name="T395" style:parent-style-name="Absatz-Standardschriftart" style:family="text">
      <style:text-properties fo:letter-spacing="-0.0013in"/>
    </style:style>
    <style:style style:name="T396" style:parent-style-name="Absatz-Standardschriftart" style:family="text">
      <style:text-properties fo:letter-spacing="0.0222in"/>
    </style:style>
    <style:style style:name="T397" style:parent-style-name="Absatz-Standardschriftart" style:family="text">
      <style:text-properties fo:letter-spacing="-0.0027in"/>
    </style:style>
    <style:style style:name="T398" style:parent-style-name="Absatz-Standardschriftart" style:family="text">
      <style:text-properties fo:letter-spacing="0.0256in"/>
    </style:style>
    <style:style style:name="T399" style:parent-style-name="Absatz-Standardschriftart" style:family="text">
      <style:text-properties fo:letter-spacing="0.0159in"/>
    </style:style>
    <style:style style:name="T400" style:parent-style-name="Absatz-Standardschriftart" style:family="text">
      <style:text-properties fo:letter-spacing="-0.002in"/>
    </style:style>
    <style:style style:name="T401" style:parent-style-name="Absatz-Standardschriftart" style:family="text">
      <style:text-properties fo:letter-spacing="0.0208in"/>
    </style:style>
    <style:style style:name="T402" style:parent-style-name="Absatz-Standardschriftart" style:family="text">
      <style:text-properties fo:letter-spacing="-0.002in"/>
    </style:style>
    <style:style style:name="T403" style:parent-style-name="Absatz-Standardschriftart" style:family="text">
      <style:text-properties fo:letter-spacing="0.0222in"/>
    </style:style>
    <style:style style:name="T404" style:parent-style-name="Absatz-Standardschriftart" style:family="text">
      <style:text-properties fo:letter-spacing="-0.002in"/>
    </style:style>
    <style:style style:name="T405" style:parent-style-name="Absatz-Standardschriftart" style:family="text">
      <style:text-properties fo:letter-spacing="0.0222in"/>
    </style:style>
    <style:style style:name="T406" style:parent-style-name="Absatz-Standardschriftart" style:family="text">
      <style:text-properties fo:letter-spacing="-0.002in"/>
    </style:style>
    <style:style style:name="T407" style:parent-style-name="Absatz-Standardschriftart" style:family="text">
      <style:text-properties fo:letter-spacing="0.0194in"/>
    </style:style>
    <style:style style:name="T408" style:parent-style-name="Absatz-Standardschriftart" style:family="text">
      <style:text-properties fo:letter-spacing="-0.002in"/>
    </style:style>
    <style:style style:name="T409" style:parent-style-name="Absatz-Standardschriftart" style:family="text">
      <style:text-properties fo:letter-spacing="0.0208in"/>
    </style:style>
    <style:style style:name="T410" style:parent-style-name="Absatz-Standardschriftart" style:family="text">
      <style:text-properties fo:letter-spacing="-0.002in"/>
    </style:style>
    <style:style style:name="T411" style:parent-style-name="Absatz-Standardschriftart" style:family="text">
      <style:text-properties fo:letter-spacing="0.0361in" style:text-scale="102%"/>
    </style:style>
    <style:style style:name="T412" style:parent-style-name="Absatz-Standardschriftart" style:family="text">
      <style:text-properties fo:letter-spacing="-0.0006in"/>
    </style:style>
    <style:style style:name="T413" style:parent-style-name="Absatz-Standardschriftart" style:family="text">
      <style:text-properties fo:letter-spacing="0.0048in"/>
    </style:style>
    <style:style style:name="T414" style:parent-style-name="Absatz-Standardschriftart" style:family="text">
      <style:text-properties fo:letter-spacing="-0.002in"/>
    </style:style>
    <style:style style:name="T415" style:parent-style-name="Absatz-Standardschriftart" style:family="text">
      <style:text-properties fo:letter-spacing="0.0076in"/>
    </style:style>
    <style:style style:name="T416" style:parent-style-name="Absatz-Standardschriftart" style:family="text">
      <style:text-properties fo:letter-spacing="-0.002in"/>
    </style:style>
    <style:style style:name="T417" style:parent-style-name="Absatz-Standardschriftart" style:family="text">
      <style:text-properties fo:letter-spacing="0.0027in"/>
    </style:style>
    <style:style style:name="T418" style:parent-style-name="Absatz-Standardschriftart" style:family="text">
      <style:text-properties fo:letter-spacing="-0.002in"/>
    </style:style>
    <style:style style:name="T419" style:parent-style-name="Absatz-Standardschriftart" style:family="text">
      <style:text-properties fo:letter-spacing="0.0055in"/>
    </style:style>
    <style:style style:name="T420" style:parent-style-name="Absatz-Standardschriftart" style:family="text">
      <style:text-properties fo:letter-spacing="-0.0006in"/>
    </style:style>
    <style:style style:name="T421" style:parent-style-name="Absatz-Standardschriftart" style:family="text">
      <style:text-properties fo:letter-spacing="0.0027in"/>
    </style:style>
    <style:style style:name="T422" style:parent-style-name="Absatz-Standardschriftart" style:family="text">
      <style:text-properties fo:letter-spacing="-0.0013in"/>
    </style:style>
    <style:style style:name="T423" style:parent-style-name="Absatz-Standardschriftart" style:family="text">
      <style:text-properties fo:letter-spacing="0.0083in"/>
    </style:style>
    <style:style style:name="T424" style:parent-style-name="Absatz-Standardschriftart" style:family="text">
      <style:text-properties fo:letter-spacing="-0.0027in"/>
    </style:style>
    <style:style style:name="T425" style:parent-style-name="Absatz-Standardschriftart" style:family="text">
      <style:text-properties fo:letter-spacing="0.0062in"/>
    </style:style>
    <style:style style:name="T426" style:parent-style-name="Absatz-Standardschriftart" style:family="text">
      <style:text-properties fo:letter-spacing="-0.002in"/>
    </style:style>
    <style:style style:name="T427" style:parent-style-name="Absatz-Standardschriftart" style:family="text">
      <style:text-properties fo:letter-spacing="0.0048in"/>
    </style:style>
    <style:style style:name="T428" style:parent-style-name="Absatz-Standardschriftart" style:family="text">
      <style:text-properties fo:letter-spacing="-0.0013in"/>
    </style:style>
    <style:style style:name="T429" style:parent-style-name="Absatz-Standardschriftart" style:family="text">
      <style:text-properties fo:letter-spacing="0.0055in"/>
    </style:style>
    <style:style style:name="T430" style:parent-style-name="Absatz-Standardschriftart" style:family="text">
      <style:text-properties fo:letter-spacing="-0.0027in"/>
    </style:style>
    <style:style style:name="P431" style:parent-style-name="Standard" style:family="paragraph">
      <style:paragraph-properties fo:margin-top="0.0062in"/>
      <style:text-properties style:font-name="Times New Roman" style:font-name-asian="Times New Roman" style:font-name-complex="Times New Roman"/>
    </style:style>
    <style:style style:name="P432" style:parent-style-name="Textkörper" style:family="paragraph">
      <style:paragraph-properties fo:text-align="justify" fo:line-height="102%" fo:margin-right="1.7673in"/>
    </style:style>
    <style:style style:name="T433" style:parent-style-name="Absatz-Standardschriftart" style:family="text">
      <style:text-properties fo:letter-spacing="-0.002in"/>
    </style:style>
    <style:style style:name="T434" style:parent-style-name="Absatz-Standardschriftart" style:family="text">
      <style:text-properties fo:letter-spacing="0.0076in"/>
    </style:style>
    <style:style style:name="T435" style:parent-style-name="Absatz-Standardschriftart" style:family="text">
      <style:text-properties fo:letter-spacing="-0.002in"/>
    </style:style>
    <style:style style:name="T436" style:parent-style-name="Absatz-Standardschriftart" style:family="text">
      <style:text-properties fo:letter-spacing="0.0062in"/>
    </style:style>
    <style:style style:name="T437" style:parent-style-name="Absatz-Standardschriftart" style:family="text">
      <style:text-properties fo:letter-spacing="-0.002in"/>
    </style:style>
    <style:style style:name="T438" style:parent-style-name="Absatz-Standardschriftart" style:family="text">
      <style:text-properties fo:letter-spacing="0.0083in"/>
    </style:style>
    <style:style style:name="T439" style:parent-style-name="Absatz-Standardschriftart" style:family="text">
      <style:text-properties fo:letter-spacing="-0.002in"/>
    </style:style>
    <style:style style:name="T440" style:parent-style-name="Absatz-Standardschriftart" style:family="text">
      <style:text-properties fo:letter-spacing="0.0069in"/>
    </style:style>
    <style:style style:name="T441" style:parent-style-name="Absatz-Standardschriftart" style:family="text">
      <style:text-properties fo:letter-spacing="-0.002in"/>
    </style:style>
    <style:style style:name="T442" style:parent-style-name="Absatz-Standardschriftart" style:family="text">
      <style:text-properties fo:letter-spacing="0.0083in"/>
    </style:style>
    <style:style style:name="T443" style:parent-style-name="Absatz-Standardschriftart" style:family="text">
      <style:text-properties fo:letter-spacing="0.0041in"/>
    </style:style>
    <style:style style:name="T444" style:parent-style-name="Absatz-Standardschriftart" style:family="text">
      <style:text-properties fo:letter-spacing="-0.002in"/>
    </style:style>
    <style:style style:name="T445" style:parent-style-name="Absatz-Standardschriftart" style:family="text">
      <style:text-properties fo:letter-spacing="0.0076in"/>
    </style:style>
    <style:style style:name="T446" style:parent-style-name="Absatz-Standardschriftart" style:family="text">
      <style:text-properties fo:letter-spacing="-0.0027in"/>
    </style:style>
    <style:style style:name="T447" style:parent-style-name="Absatz-Standardschriftart" style:family="text">
      <style:text-properties fo:letter-spacing="0.009in"/>
    </style:style>
    <style:style style:name="T448" style:parent-style-name="Absatz-Standardschriftart" style:family="text">
      <style:text-properties fo:letter-spacing="-0.002in"/>
    </style:style>
    <style:style style:name="T449" style:parent-style-name="Absatz-Standardschriftart" style:family="text">
      <style:text-properties fo:letter-spacing="0.0215in" style:text-scale="102%"/>
    </style:style>
    <style:style style:name="T450" style:parent-style-name="Absatz-Standardschriftart" style:family="text">
      <style:text-properties fo:letter-spacing="-0.002in"/>
    </style:style>
    <style:style style:name="T451" style:parent-style-name="Absatz-Standardschriftart" style:family="text">
      <style:text-properties fo:letter-spacing="0.0145in"/>
    </style:style>
    <style:style style:name="T452" style:parent-style-name="Absatz-Standardschriftart" style:family="text">
      <style:text-properties fo:letter-spacing="-0.002in"/>
    </style:style>
    <style:style style:name="T453" style:parent-style-name="Absatz-Standardschriftart" style:family="text">
      <style:text-properties fo:letter-spacing="0.0145in"/>
    </style:style>
    <style:style style:name="T454" style:parent-style-name="Absatz-Standardschriftart" style:family="text">
      <style:text-properties fo:letter-spacing="-0.002in"/>
    </style:style>
    <style:style style:name="T455" style:parent-style-name="Absatz-Standardschriftart" style:family="text">
      <style:text-properties fo:letter-spacing="0.0152in"/>
    </style:style>
    <style:style style:name="T456" style:parent-style-name="Absatz-Standardschriftart" style:family="text">
      <style:text-properties fo:letter-spacing="-0.002in"/>
    </style:style>
    <style:style style:name="T457" style:parent-style-name="Absatz-Standardschriftart" style:family="text">
      <style:text-properties fo:letter-spacing="0.0131in"/>
    </style:style>
    <style:style style:name="T458" style:parent-style-name="Absatz-Standardschriftart" style:family="text">
      <style:text-properties fo:letter-spacing="-0.002in"/>
    </style:style>
    <style:style style:name="T459" style:parent-style-name="Absatz-Standardschriftart" style:family="text">
      <style:text-properties fo:letter-spacing="0.0131in"/>
    </style:style>
    <style:style style:name="T460" style:parent-style-name="Absatz-Standardschriftart" style:family="text">
      <style:text-properties fo:letter-spacing="-0.002in"/>
    </style:style>
    <style:style style:name="T461" style:parent-style-name="Absatz-Standardschriftart" style:family="text">
      <style:text-properties fo:letter-spacing="0.0131in"/>
    </style:style>
    <style:style style:name="T462" style:parent-style-name="Absatz-Standardschriftart" style:family="text">
      <style:text-properties fo:letter-spacing="-0.0013in"/>
    </style:style>
    <style:style style:name="T463" style:parent-style-name="Absatz-Standardschriftart" style:family="text">
      <style:text-properties fo:letter-spacing="0.0145in"/>
    </style:style>
    <style:style style:name="T464" style:parent-style-name="Absatz-Standardschriftart" style:family="text">
      <style:text-properties fo:letter-spacing="-0.0027in"/>
    </style:style>
    <style:style style:name="T465" style:parent-style-name="Absatz-Standardschriftart" style:family="text">
      <style:text-properties fo:letter-spacing="0.0215in"/>
    </style:style>
    <style:style style:name="T466" style:parent-style-name="Absatz-Standardschriftart" style:family="text">
      <style:text-properties fo:letter-spacing="-0.0006in"/>
    </style:style>
    <style:style style:name="P467" style:parent-style-name="Standard" style:family="paragraph">
      <style:paragraph-properties style:line-height-at-least="0.1388in" fo:margin-left="2.2006in">
        <style:tab-stops/>
      </style:paragraph-properties>
    </style:style>
    <style:style style:name="T468" style:parent-style-name="Absatz-Standardschriftart" style:family="text">
      <style:text-properties style:font-name="Times New Roman" style:font-name-asian="Times New Roman" style:font-name-complex="Times New Roman" fo:font-size="10pt" style:font-size-asian="10pt" style:font-size-complex="10pt"/>
    </style:style>
    <style:style style:name="P469" style:parent-style-name="Textkörper" style:family="paragraph">
      <style:paragraph-properties fo:text-align="justify" fo:margin-top="0.0159in"/>
    </style:style>
    <style:style style:name="T470" style:parent-style-name="Absatz-Standardschriftart" style:family="text">
      <style:text-properties fo:letter-spacing="0.0326in"/>
    </style:style>
    <style:style style:name="T471" style:parent-style-name="Absatz-Standardschriftart" style:family="text">
      <style:text-properties fo:letter-spacing="-0.0013in"/>
    </style:style>
    <style:style style:name="T472" style:parent-style-name="Absatz-Standardschriftart" style:family="text">
      <style:text-properties fo:letter-spacing="0.0284in"/>
    </style:style>
    <style:style style:name="T473" style:parent-style-name="Absatz-Standardschriftart" style:family="text">
      <style:text-properties fo:letter-spacing="0.0284in"/>
    </style:style>
    <style:style style:name="T474" style:parent-style-name="Absatz-Standardschriftart" style:family="text">
      <style:text-properties fo:letter-spacing="0.0006in"/>
    </style:style>
    <style:style style:name="T475" style:parent-style-name="Absatz-Standardschriftart" style:family="text">
      <style:text-properties fo:letter-spacing="0.0312in"/>
    </style:style>
    <style:style style:name="T476" style:parent-style-name="Absatz-Standardschriftart" style:family="text">
      <style:text-properties fo:letter-spacing="-0.0006in"/>
    </style:style>
    <style:style style:name="T477" style:parent-style-name="Absatz-Standardschriftart" style:family="text">
      <style:text-properties fo:letter-spacing="0.0312in"/>
    </style:style>
    <style:style style:name="T478" style:parent-style-name="Absatz-Standardschriftart" style:family="text">
      <style:text-properties fo:letter-spacing="0.0284in"/>
    </style:style>
    <style:style style:name="T479" style:parent-style-name="Absatz-Standardschriftart" style:family="text">
      <style:text-properties fo:letter-spacing="0.0326in"/>
    </style:style>
    <style:style style:name="P480" style:parent-style-name="Textkörper" style:family="paragraph">
      <style:paragraph-properties fo:text-align="justify" fo:margin-top="0.0041in"/>
    </style:style>
    <style:style style:name="T481" style:parent-style-name="Absatz-Standardschriftart" style:family="text">
      <style:text-properties fo:letter-spacing="-0.002in"/>
    </style:style>
    <style:style style:name="T482" style:parent-style-name="Absatz-Standardschriftart" style:family="text">
      <style:text-properties fo:letter-spacing="0.0083in"/>
    </style:style>
    <style:style style:name="T483" style:parent-style-name="Absatz-Standardschriftart" style:family="text">
      <style:text-properties fo:letter-spacing="-0.002in"/>
    </style:style>
    <style:style style:name="T484" style:parent-style-name="Absatz-Standardschriftart" style:family="text">
      <style:text-properties fo:letter-spacing="0.0104in"/>
    </style:style>
    <style:style style:name="T485" style:parent-style-name="Absatz-Standardschriftart" style:family="text">
      <style:text-properties fo:letter-spacing="-0.002in"/>
    </style:style>
    <style:style style:name="T486" style:parent-style-name="Absatz-Standardschriftart" style:family="text">
      <style:text-properties fo:letter-spacing="0.0118in"/>
    </style:style>
    <style:style style:name="T487" style:parent-style-name="Absatz-Standardschriftart" style:family="text">
      <style:text-properties fo:letter-spacing="0.0041in"/>
    </style:style>
    <style:style style:name="T488" style:parent-style-name="Absatz-Standardschriftart" style:family="text">
      <style:text-properties fo:letter-spacing="-0.002in"/>
    </style:style>
    <style:style style:name="T489" style:parent-style-name="Absatz-Standardschriftart" style:family="text">
      <style:text-properties fo:letter-spacing="0.0055in"/>
    </style:style>
    <style:style style:name="T490" style:parent-style-name="Absatz-Standardschriftart" style:family="text">
      <style:text-properties fo:letter-spacing="-0.0013in"/>
    </style:style>
    <style:style style:name="P491" style:parent-style-name="Standard" style:family="paragraph">
      <style:paragraph-properties fo:margin-top="0.002in"/>
      <style:text-properties style:font-name="Times New Roman" style:font-name-asian="Times New Roman" style:font-name-complex="Times New Roman" fo:font-size="11.5pt" style:font-size-asian="11.5pt" style:font-size-complex="11.5pt"/>
    </style:style>
    <style:style style:name="P492" style:parent-style-name="Überschrift1" style:family="paragraph">
      <style:paragraph-properties fo:text-align="center" fo:margin-right="2.7472in"/>
    </style:style>
    <style:style style:name="T493" style:parent-style-name="Absatz-Standardschriftart" style:family="text">
      <style:text-properties fo:letter-spacing="0.0166in"/>
    </style:style>
    <style:style style:name="T494" style:parent-style-name="Absatz-Standardschriftart" style:family="text">
      <style:text-properties fo:letter-spacing="-0.0006in"/>
    </style:style>
    <style:style style:name="P495"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496" style:parent-style-name="Textkörper" style:family="paragraph">
      <style:paragraph-properties fo:text-align="justify" fo:line-height="102%" fo:margin-right="1.7652in"/>
    </style:style>
    <style:style style:name="T497" style:parent-style-name="Absatz-Standardschriftart" style:family="text">
      <style:text-properties fo:font-weight="bold" style:font-weight-asian="bold" fo:letter-spacing="-0.0006in"/>
    </style:style>
    <style:style style:name="T498" style:parent-style-name="Absatz-Standardschriftart" style:family="text">
      <style:text-properties fo:font-weight="bold" style:font-weight-asian="bold" fo:letter-spacing="0.0166in"/>
    </style:style>
    <style:style style:name="T499" style:parent-style-name="Absatz-Standardschriftart" style:family="text">
      <style:text-properties fo:letter-spacing="0.0159in"/>
    </style:style>
    <style:style style:name="T500" style:parent-style-name="Absatz-Standardschriftart" style:family="text">
      <style:text-properties fo:letter-spacing="-0.0006in"/>
    </style:style>
    <style:style style:name="T501" style:parent-style-name="Absatz-Standardschriftart" style:family="text">
      <style:text-properties fo:letter-spacing="0.0152in"/>
    </style:style>
    <style:style style:name="T502" style:parent-style-name="Absatz-Standardschriftart" style:family="text">
      <style:text-properties fo:letter-spacing="0.0152in"/>
    </style:style>
    <style:style style:name="T503" style:parent-style-name="Absatz-Standardschriftart" style:family="text">
      <style:text-properties fo:letter-spacing="0.0138in"/>
    </style:style>
    <style:style style:name="T504" style:parent-style-name="Absatz-Standardschriftart" style:family="text">
      <style:text-properties fo:letter-spacing="-0.0006in"/>
    </style:style>
    <style:style style:name="T505" style:parent-style-name="Absatz-Standardschriftart" style:family="text">
      <style:text-properties fo:letter-spacing="0.018in"/>
    </style:style>
    <style:style style:name="T506" style:parent-style-name="Absatz-Standardschriftart" style:family="text">
      <style:text-properties fo:letter-spacing="0.0152in"/>
    </style:style>
    <style:style style:name="T507" style:parent-style-name="Absatz-Standardschriftart" style:family="text">
      <style:text-properties fo:letter-spacing="0.0145in"/>
    </style:style>
    <style:style style:name="T508" style:parent-style-name="Absatz-Standardschriftart" style:family="text">
      <style:text-properties fo:letter-spacing="0.0006in"/>
    </style:style>
    <style:style style:name="T509" style:parent-style-name="Absatz-Standardschriftart" style:family="text">
      <style:text-properties fo:letter-spacing="0.0131in"/>
    </style:style>
    <style:style style:name="T510" style:parent-style-name="Absatz-Standardschriftart" style:family="text">
      <style:text-properties fo:letter-spacing="0.0152in"/>
    </style:style>
    <style:style style:name="T511" style:parent-style-name="Absatz-Standardschriftart" style:family="text">
      <style:text-properties fo:letter-spacing="0.0173in"/>
    </style:style>
    <style:style style:name="T512" style:parent-style-name="Absatz-Standardschriftart" style:family="text">
      <style:text-properties fo:letter-spacing="0.0388in" style:text-scale="102%"/>
    </style:style>
    <style:style style:name="T513" style:parent-style-name="Absatz-Standardschriftart" style:family="text">
      <style:text-properties fo:letter-spacing="0.0104in"/>
    </style:style>
    <style:style style:name="T514" style:parent-style-name="Absatz-Standardschriftart" style:family="text">
      <style:text-properties fo:letter-spacing="-0.0006in"/>
    </style:style>
    <style:style style:name="T515" style:parent-style-name="Absatz-Standardschriftart" style:family="text">
      <style:text-properties fo:letter-spacing="0.0104in"/>
    </style:style>
    <style:style style:name="T516" style:parent-style-name="Absatz-Standardschriftart" style:family="text">
      <style:text-properties fo:letter-spacing="-0.0006in"/>
    </style:style>
    <style:style style:name="T517" style:parent-style-name="Absatz-Standardschriftart" style:family="text">
      <style:text-properties fo:letter-spacing="0.0131in"/>
    </style:style>
    <style:style style:name="T518" style:parent-style-name="Absatz-Standardschriftart" style:family="text">
      <style:text-properties fo:letter-spacing="0.009in"/>
    </style:style>
    <style:style style:name="T519" style:parent-style-name="Absatz-Standardschriftart" style:family="text">
      <style:text-properties fo:letter-spacing="-0.0006in"/>
    </style:style>
    <style:style style:name="T520" style:parent-style-name="Absatz-Standardschriftart" style:family="text">
      <style:text-properties fo:letter-spacing="0.0104in"/>
    </style:style>
    <style:style style:name="T521" style:parent-style-name="Absatz-Standardschriftart" style:family="text">
      <style:text-properties fo:letter-spacing="0.0104in"/>
    </style:style>
    <style:style style:name="T522" style:parent-style-name="Absatz-Standardschriftart" style:family="text">
      <style:text-properties fo:letter-spacing="0.0125in"/>
    </style:style>
    <style:style style:name="T523" style:parent-style-name="Absatz-Standardschriftart" style:family="text">
      <style:text-properties fo:letter-spacing="0.0166in"/>
    </style:style>
    <style:style style:name="T524" style:parent-style-name="Absatz-Standardschriftart" style:family="text">
      <style:text-properties fo:letter-spacing="-0.0006in"/>
    </style:style>
    <style:style style:name="T525" style:parent-style-name="Absatz-Standardschriftart" style:family="text">
      <style:text-properties fo:letter-spacing="0.0131in"/>
    </style:style>
    <style:style style:name="T526" style:parent-style-name="Absatz-Standardschriftart" style:family="text">
      <style:text-properties fo:letter-spacing="0.0097in"/>
    </style:style>
    <style:style style:name="T527" style:parent-style-name="Absatz-Standardschriftart" style:family="text">
      <style:text-properties fo:letter-spacing="0.0097in"/>
    </style:style>
    <style:style style:name="T528" style:parent-style-name="Absatz-Standardschriftart" style:family="text">
      <style:text-properties fo:letter-spacing="-0.0006in"/>
    </style:style>
    <style:style style:name="T529" style:parent-style-name="Absatz-Standardschriftart" style:family="text">
      <style:text-properties fo:letter-spacing="0.0111in"/>
    </style:style>
    <style:style style:name="T530" style:parent-style-name="Absatz-Standardschriftart" style:family="text">
      <style:text-properties fo:letter-spacing="-0.0006in"/>
    </style:style>
    <style:style style:name="T531" style:parent-style-name="Absatz-Standardschriftart" style:family="text">
      <style:text-properties fo:letter-spacing="0.0395in" style:text-scale="102%"/>
    </style:style>
    <style:style style:name="T532" style:parent-style-name="Absatz-Standardschriftart" style:family="text">
      <style:text-properties fo:letter-spacing="0.0145in"/>
    </style:style>
    <style:style style:name="T533" style:parent-style-name="Absatz-Standardschriftart" style:family="text">
      <style:text-properties fo:letter-spacing="0.0166in"/>
    </style:style>
    <style:style style:name="T534" style:parent-style-name="Absatz-Standardschriftart" style:family="text">
      <style:text-properties fo:letter-spacing="-0.0006in"/>
    </style:style>
    <style:style style:name="T535" style:parent-style-name="Absatz-Standardschriftart" style:family="text">
      <style:text-properties fo:letter-spacing="0.0194in"/>
    </style:style>
    <style:style style:name="T536" style:parent-style-name="Absatz-Standardschriftart" style:family="text">
      <style:text-properties fo:letter-spacing="-0.0006in"/>
    </style:style>
    <style:style style:name="T537" style:parent-style-name="Absatz-Standardschriftart" style:family="text">
      <style:text-properties fo:letter-spacing="0.0201in"/>
    </style:style>
    <style:style style:name="T538" style:parent-style-name="Absatz-Standardschriftart" style:family="text">
      <style:text-properties fo:letter-spacing="-0.0006in"/>
    </style:style>
    <style:style style:name="T539" style:parent-style-name="Absatz-Standardschriftart" style:family="text">
      <style:text-properties fo:letter-spacing="0.0166in"/>
    </style:style>
    <style:style style:name="T540" style:parent-style-name="Absatz-Standardschriftart" style:family="text">
      <style:text-properties fo:letter-spacing="0.0166in"/>
    </style:style>
    <style:style style:name="T541" style:parent-style-name="Absatz-Standardschriftart" style:family="text">
      <style:text-properties fo:letter-spacing="-0.0006in"/>
    </style:style>
    <style:style style:name="T542" style:parent-style-name="Absatz-Standardschriftart" style:family="text">
      <style:text-properties fo:letter-spacing="0.0166in"/>
    </style:style>
    <style:style style:name="T543" style:parent-style-name="Absatz-Standardschriftart" style:family="text">
      <style:text-properties fo:letter-spacing="-0.0006in"/>
    </style:style>
    <style:style style:name="T544" style:parent-style-name="Absatz-Standardschriftart" style:family="text">
      <style:text-properties fo:letter-spacing="0.0166in"/>
    </style:style>
    <style:style style:name="T545" style:parent-style-name="Absatz-Standardschriftart" style:family="text">
      <style:text-properties fo:letter-spacing="-0.0006in"/>
    </style:style>
    <style:style style:name="T546" style:parent-style-name="Absatz-Standardschriftart" style:family="text">
      <style:text-properties fo:letter-spacing="0.0152in"/>
    </style:style>
    <style:style style:name="T547" style:parent-style-name="Absatz-Standardschriftart" style:family="text">
      <style:text-properties fo:letter-spacing="0.0187in"/>
    </style:style>
    <style:style style:name="T548" style:parent-style-name="Absatz-Standardschriftart" style:family="text">
      <style:text-properties fo:letter-spacing="-0.0006in"/>
    </style:style>
    <style:style style:name="T549" style:parent-style-name="Absatz-Standardschriftart" style:family="text">
      <style:text-properties fo:letter-spacing="0.0166in"/>
    </style:style>
    <style:style style:name="T550" style:parent-style-name="Absatz-Standardschriftart" style:family="text">
      <style:text-properties fo:letter-spacing="0.0166in"/>
    </style:style>
    <style:style style:name="T551" style:parent-style-name="Absatz-Standardschriftart" style:family="text">
      <style:text-properties fo:letter-spacing="0.0437in" style:text-scale="102%"/>
    </style:style>
    <style:style style:name="T552" style:parent-style-name="Absatz-Standardschriftart" style:family="text">
      <style:text-properties fo:letter-spacing="-0.0006in"/>
    </style:style>
    <style:style style:name="T553" style:parent-style-name="Absatz-Standardschriftart" style:family="text">
      <style:text-properties fo:letter-spacing="0.0118in"/>
    </style:style>
    <style:style style:name="T554" style:parent-style-name="Absatz-Standardschriftart" style:family="text">
      <style:text-properties fo:letter-spacing="-0.0013in"/>
    </style:style>
    <style:style style:name="T555" style:parent-style-name="Absatz-Standardschriftart" style:family="text">
      <style:text-properties fo:letter-spacing="0.009in"/>
    </style:style>
    <style:style style:name="T556" style:parent-style-name="Absatz-Standardschriftart" style:family="text">
      <style:text-properties fo:letter-spacing="-0.0006in"/>
    </style:style>
    <style:style style:name="T557" style:parent-style-name="Absatz-Standardschriftart" style:family="text">
      <style:text-properties fo:letter-spacing="0.009in"/>
    </style:style>
    <style:style style:name="T558" style:parent-style-name="Absatz-Standardschriftart" style:family="text">
      <style:text-properties fo:letter-spacing="-0.0006in"/>
    </style:style>
    <style:style style:name="T559" style:parent-style-name="Absatz-Standardschriftart" style:family="text">
      <style:text-properties fo:letter-spacing="0.0111in"/>
    </style:style>
    <style:style style:name="T560" style:parent-style-name="Absatz-Standardschriftart" style:family="text">
      <style:text-properties fo:letter-spacing="0.009in"/>
    </style:style>
    <style:style style:name="T561" style:parent-style-name="Absatz-Standardschriftart" style:family="text">
      <style:text-properties fo:letter-spacing="-0.0006in"/>
    </style:style>
    <style:style style:name="T562" style:parent-style-name="Absatz-Standardschriftart" style:family="text">
      <style:text-properties fo:letter-spacing="0.009in"/>
    </style:style>
    <style:style style:name="T563" style:parent-style-name="Absatz-Standardschriftart" style:family="text">
      <style:text-properties fo:letter-spacing="-0.0013in"/>
    </style:style>
    <style:style style:name="T564" style:parent-style-name="Absatz-Standardschriftart" style:family="text">
      <style:text-properties fo:letter-spacing="0.0125in"/>
    </style:style>
    <style:style style:name="T565" style:parent-style-name="Absatz-Standardschriftart" style:family="text">
      <style:text-properties fo:letter-spacing="0.009in"/>
    </style:style>
    <style:style style:name="T566" style:parent-style-name="Absatz-Standardschriftart" style:family="text">
      <style:text-properties fo:letter-spacing="-0.0006in"/>
    </style:style>
    <style:style style:name="T567" style:parent-style-name="Absatz-Standardschriftart" style:family="text">
      <style:text-properties fo:letter-spacing="0.009in"/>
    </style:style>
    <style:style style:name="T568" style:parent-style-name="Absatz-Standardschriftart" style:family="text">
      <style:text-properties fo:letter-spacing="-0.0006in"/>
    </style:style>
    <style:style style:name="T569" style:parent-style-name="Absatz-Standardschriftart" style:family="text">
      <style:text-properties fo:letter-spacing="0.0104in"/>
    </style:style>
    <style:style style:name="T570" style:parent-style-name="Absatz-Standardschriftart" style:family="text">
      <style:text-properties fo:letter-spacing="0.0104in"/>
    </style:style>
    <style:style style:name="T571" style:parent-style-name="Absatz-Standardschriftart" style:family="text">
      <style:text-properties fo:letter-spacing="-0.0006in"/>
    </style:style>
    <style:style style:name="T572" style:parent-style-name="Absatz-Standardschriftart" style:family="text">
      <style:text-properties fo:letter-spacing="0.009in"/>
    </style:style>
    <style:style style:name="T573" style:parent-style-name="Absatz-Standardschriftart" style:family="text">
      <style:text-properties fo:letter-spacing="0.0076in"/>
    </style:style>
    <style:style style:name="T574" style:parent-style-name="Absatz-Standardschriftart" style:family="text">
      <style:text-properties fo:letter-spacing="-0.0006in"/>
    </style:style>
    <style:style style:name="T575" style:parent-style-name="Absatz-Standardschriftart" style:family="text">
      <style:text-properties fo:letter-spacing="0.0562in" style:text-scale="102%"/>
    </style:style>
    <style:style style:name="T576" style:parent-style-name="Absatz-Standardschriftart" style:family="text">
      <style:text-properties fo:letter-spacing="-0.0006in"/>
    </style:style>
    <style:style style:name="T577" style:parent-style-name="Absatz-Standardschriftart" style:family="text">
      <style:text-properties fo:letter-spacing="0.027in"/>
    </style:style>
    <style:style style:name="T578" style:parent-style-name="Absatz-Standardschriftart" style:family="text">
      <style:text-properties fo:letter-spacing="0.0187in"/>
    </style:style>
    <style:style style:name="T579" style:parent-style-name="Absatz-Standardschriftart" style:family="text">
      <style:text-properties fo:letter-spacing="0.025in"/>
    </style:style>
    <style:style style:name="T580" style:parent-style-name="Absatz-Standardschriftart" style:family="text">
      <style:text-properties fo:letter-spacing="0.0222in"/>
    </style:style>
    <style:style style:name="T581" style:parent-style-name="Absatz-Standardschriftart" style:family="text">
      <style:text-properties fo:letter-spacing="-0.0006in"/>
    </style:style>
    <style:style style:name="T582" style:parent-style-name="Absatz-Standardschriftart" style:family="text">
      <style:text-properties fo:letter-spacing="0.0208in"/>
    </style:style>
    <style:style style:name="T583" style:parent-style-name="Absatz-Standardschriftart" style:family="text">
      <style:text-properties fo:letter-spacing="-0.0006in"/>
    </style:style>
    <style:style style:name="T584" style:parent-style-name="Absatz-Standardschriftart" style:family="text">
      <style:text-properties fo:letter-spacing="0.0256in"/>
    </style:style>
    <style:style style:name="T585" style:parent-style-name="Absatz-Standardschriftart" style:family="text">
      <style:text-properties fo:letter-spacing="0.0194in"/>
    </style:style>
    <style:style style:name="T586" style:parent-style-name="Absatz-Standardschriftart" style:family="text">
      <style:text-properties fo:letter-spacing="0.0236in"/>
    </style:style>
    <style:style style:name="T587" style:parent-style-name="Absatz-Standardschriftart" style:family="text">
      <style:text-properties fo:letter-spacing="0.0222in"/>
    </style:style>
    <style:style style:name="T588" style:parent-style-name="Absatz-Standardschriftart" style:family="text">
      <style:text-properties fo:letter-spacing="-0.0013in"/>
    </style:style>
    <style:style style:name="T589" style:parent-style-name="Absatz-Standardschriftart" style:family="text">
      <style:text-properties fo:letter-spacing="0.0263in"/>
    </style:style>
    <style:style style:name="T590" style:parent-style-name="Absatz-Standardschriftart" style:family="text">
      <style:text-properties fo:letter-spacing="-0.0006in"/>
    </style:style>
    <style:style style:name="T591" style:parent-style-name="Absatz-Standardschriftart" style:family="text">
      <style:text-properties fo:letter-spacing="0.0243in"/>
    </style:style>
    <style:style style:name="T592" style:parent-style-name="Absatz-Standardschriftart" style:family="text">
      <style:text-properties fo:letter-spacing="0.0243in"/>
    </style:style>
    <style:style style:name="P593" style:parent-style-name="Standard" style:family="paragraph">
      <style:paragraph-properties fo:margin-top="0.0006in"/>
      <style:text-properties style:font-name="Times New Roman" style:font-name-asian="Times New Roman" style:font-name-complex="Times New Roman" fo:font-size="2pt" style:font-size-asian="2pt" style:font-size-complex="2pt"/>
    </style:style>
    <style:style style:name="P594" style:parent-style-name="Standard" style:family="paragraph">
      <style:paragraph-properties style:line-height-at-least="0.1041in" fo:margin-left="2.1979in">
        <style:tab-stops>
          <style:tab-stop style:type="left" style:position="0.2361in"/>
          <style:tab-stop style:type="left" style:position="0.9333in"/>
          <style:tab-stop style:type="left" style:position="4.7347in"/>
          <style:tab-stop style:type="left" style:position="4.9861in"/>
        </style:tab-stops>
      </style:paragraph-properties>
    </style:style>
    <style:style style:name="T595" style:parent-style-name="Absatz-Standardschriftart" style:family="text">
      <style:text-properties style:font-name="Times New Roman" fo:font-size="10pt" style:font-size-asian="10pt"/>
    </style:style>
    <style:style style:name="T596" style:parent-style-name="Absatz-Standardschriftart" style:family="text">
      <style:text-properties style:font-name="Times New Roman" fo:font-size="10pt" style:font-size-asian="10pt"/>
    </style:style>
    <style:style style:name="T597" style:parent-style-name="Absatz-Standardschriftart" style:family="text">
      <style:text-properties style:font-name="Times New Roman" fo:font-size="7.5pt" style:font-size-asian="7.5pt"/>
    </style:style>
    <style:style style:name="T598" style:parent-style-name="Absatz-Standardschriftart" style:family="text">
      <style:text-properties style:font-name="Times New Roman" fo:font-size="7.5pt" style:font-size-asian="7.5pt"/>
    </style:style>
    <style:style style:name="T599" style:parent-style-name="Absatz-Standardschriftart" style:family="text">
      <style:text-properties style:font-name="Times New Roman" fo:font-size="10pt" style:font-size-asian="10pt"/>
    </style:style>
    <style:style style:name="T600" style:parent-style-name="Absatz-Standardschriftart" style:family="text">
      <style:text-properties style:font-name="Times New Roman" fo:letter-spacing="0.0416in" fo:font-size="7.5pt" style:font-size-asian="7.5pt"/>
    </style:style>
    <style:style style:name="T601" style:parent-style-name="Absatz-Standardschriftart" style:family="text">
      <style:text-properties style:font-name="Times New Roman" fo:letter-spacing="0.0416in" fo:font-size="10pt" style:font-size-asian="10pt"/>
    </style:style>
    <style:style style:name="T602" style:parent-style-name="Absatz-Standardschriftart" style:family="text">
      <style:text-properties style:font-name="Times New Roman" fo:letter-spacing="0.0416in" fo:font-size="10pt" style:font-size-asian="10pt"/>
    </style:style>
    <style:style style:name="T603" style:parent-style-name="Absatz-Standardschriftart" style:family="text">
      <style:text-properties style:font-name="Times New Roman" fo:letter-spacing="0.0416in" style:text-position="31.2% 100%" fo:font-size="8pt" style:font-size-asian="8pt"/>
    </style:style>
    <style:style style:name="T604" style:parent-style-name="Absatz-Standardschriftart" style:family="text">
      <style:text-properties style:font-name="Times New Roman" fo:letter-spacing="0.0416in" style:text-position="31.2% 100%" fo:font-size="8pt" style:font-size-asian="8pt"/>
    </style:style>
    <style:style style:name="T605" style:parent-style-name="Absatz-Standardschriftart" style:family="text">
      <style:text-properties style:font-name="Times New Roman" fo:letter-spacing="0.0416in" style:text-position="31.2% 100%" fo:font-size="8pt" style:font-size-asian="8pt"/>
    </style:style>
    <style:style style:name="P606" style:parent-style-name="Textkörper" style:family="paragraph">
      <style:paragraph-properties fo:text-align="justify" fo:line-height="102%" fo:margin-right="1.7652in"/>
    </style:style>
    <style:style style:name="T607" style:parent-style-name="Absatz-Standardschriftart" style:family="text">
      <style:text-properties fo:letter-spacing="-0.0006in"/>
    </style:style>
    <style:style style:name="T608" style:parent-style-name="Absatz-Standardschriftart" style:family="text">
      <style:text-properties fo:letter-spacing="0.0152in"/>
    </style:style>
    <style:style style:name="T609" style:parent-style-name="Absatz-Standardschriftart" style:family="text">
      <style:text-properties fo:letter-spacing="0.018in"/>
    </style:style>
    <style:style style:name="T610" style:parent-style-name="Absatz-Standardschriftart" style:family="text">
      <style:text-properties fo:letter-spacing="-0.0013in"/>
    </style:style>
    <style:style style:name="T611" style:parent-style-name="Absatz-Standardschriftart" style:family="text">
      <style:text-properties fo:letter-spacing="0.018in"/>
    </style:style>
    <style:style style:name="T612" style:parent-style-name="Absatz-Standardschriftart" style:family="text">
      <style:text-properties fo:letter-spacing="-0.0006in"/>
    </style:style>
    <style:style style:name="T613" style:parent-style-name="Absatz-Standardschriftart" style:family="text">
      <style:text-properties fo:letter-spacing="0.0159in"/>
    </style:style>
    <style:style style:name="T614" style:parent-style-name="Absatz-Standardschriftart" style:family="text">
      <style:text-properties fo:letter-spacing="0.0173in"/>
    </style:style>
    <style:style style:name="T615" style:parent-style-name="Absatz-Standardschriftart" style:family="text">
      <style:text-properties fo:letter-spacing="0.0159in"/>
    </style:style>
    <style:style style:name="T616" style:parent-style-name="Absatz-Standardschriftart" style:family="text">
      <style:text-properties fo:letter-spacing="-0.0006in"/>
    </style:style>
    <style:style style:name="T617" style:parent-style-name="Absatz-Standardschriftart" style:family="text">
      <style:text-properties fo:letter-spacing="0.0131in"/>
    </style:style>
    <style:style style:name="T618" style:parent-style-name="Absatz-Standardschriftart" style:family="text">
      <style:text-properties fo:letter-spacing="-0.0006in"/>
    </style:style>
    <style:style style:name="T619" style:parent-style-name="Absatz-Standardschriftart" style:family="text">
      <style:text-properties fo:letter-spacing="0.0166in"/>
    </style:style>
    <style:style style:name="T620" style:parent-style-name="Absatz-Standardschriftart" style:family="text">
      <style:text-properties fo:letter-spacing="-0.0013in"/>
    </style:style>
    <style:style style:name="T621" style:parent-style-name="Absatz-Standardschriftart" style:family="text">
      <style:text-properties fo:letter-spacing="0.0159in"/>
    </style:style>
    <style:style style:name="T622" style:parent-style-name="Absatz-Standardschriftart" style:family="text">
      <style:text-properties fo:letter-spacing="0.018in"/>
    </style:style>
    <style:style style:name="T623" style:parent-style-name="Absatz-Standardschriftart" style:family="text">
      <style:text-properties fo:letter-spacing="-0.0013in"/>
    </style:style>
    <style:style style:name="T624" style:parent-style-name="Absatz-Standardschriftart" style:family="text">
      <style:text-properties fo:letter-spacing="0.0159in"/>
    </style:style>
    <style:style style:name="T625" style:parent-style-name="Absatz-Standardschriftart" style:family="text">
      <style:text-properties fo:letter-spacing="0.0159in"/>
    </style:style>
    <style:style style:name="T626" style:parent-style-name="Absatz-Standardschriftart" style:family="text">
      <style:text-properties fo:letter-spacing="0.0159in"/>
    </style:style>
    <style:style style:name="T627" style:parent-style-name="Absatz-Standardschriftart" style:family="text">
      <style:text-properties fo:letter-spacing="-0.0006in"/>
    </style:style>
    <style:style style:name="T628" style:parent-style-name="Absatz-Standardschriftart" style:family="text">
      <style:text-properties fo:letter-spacing="0.0159in"/>
    </style:style>
    <style:style style:name="T629" style:parent-style-name="Absatz-Standardschriftart" style:family="text">
      <style:text-properties fo:letter-spacing="0.0138in"/>
    </style:style>
    <style:style style:name="T630" style:parent-style-name="Absatz-Standardschriftart" style:family="text">
      <style:text-properties fo:letter-spacing="0.0298in" style:text-scale="102%"/>
    </style:style>
    <style:style style:name="T631" style:parent-style-name="Absatz-Standardschriftart" style:family="text">
      <style:text-properties fo:letter-spacing="0.0069in"/>
    </style:style>
    <style:style style:name="T632" style:parent-style-name="Absatz-Standardschriftart" style:family="text">
      <style:text-properties fo:letter-spacing="-0.0006in"/>
    </style:style>
    <style:style style:name="T633" style:parent-style-name="Absatz-Standardschriftart" style:family="text">
      <style:text-properties fo:letter-spacing="0.0076in"/>
    </style:style>
    <style:style style:name="T634" style:parent-style-name="Absatz-Standardschriftart" style:family="text">
      <style:text-properties fo:letter-spacing="-0.0006in"/>
    </style:style>
    <style:style style:name="T635" style:parent-style-name="Absatz-Standardschriftart" style:family="text">
      <style:text-properties fo:letter-spacing="0.0076in"/>
    </style:style>
    <style:style style:name="T636" style:parent-style-name="Absatz-Standardschriftart" style:family="text">
      <style:text-properties fo:letter-spacing="-0.0006in"/>
    </style:style>
    <style:style style:name="T637" style:parent-style-name="Absatz-Standardschriftart" style:family="text">
      <style:text-properties fo:letter-spacing="0.0076in"/>
    </style:style>
    <style:style style:name="T638" style:parent-style-name="Absatz-Standardschriftart" style:family="text">
      <style:text-properties fo:letter-spacing="0.0069in"/>
    </style:style>
    <style:style style:name="T639" style:parent-style-name="Absatz-Standardschriftart" style:family="text">
      <style:text-properties fo:letter-spacing="0.0055in"/>
    </style:style>
    <style:style style:name="T640" style:parent-style-name="Absatz-Standardschriftart" style:family="text">
      <style:text-properties fo:letter-spacing="-0.0006in"/>
    </style:style>
    <style:style style:name="T641" style:parent-style-name="Absatz-Standardschriftart" style:family="text">
      <style:text-properties fo:letter-spacing="0.0083in"/>
    </style:style>
    <style:style style:name="T642" style:parent-style-name="Absatz-Standardschriftart" style:family="text">
      <style:text-properties fo:letter-spacing="0.0055in"/>
    </style:style>
    <style:style style:name="T643" style:parent-style-name="Absatz-Standardschriftart" style:family="text">
      <style:text-properties fo:letter-spacing="0.0069in"/>
    </style:style>
    <style:style style:name="T644" style:parent-style-name="Absatz-Standardschriftart" style:family="text">
      <style:text-properties fo:letter-spacing="0.0055in"/>
    </style:style>
    <style:style style:name="T645" style:parent-style-name="Absatz-Standardschriftart" style:family="text">
      <style:text-properties fo:letter-spacing="0.0006in"/>
    </style:style>
    <style:style style:name="T646" style:parent-style-name="Absatz-Standardschriftart" style:family="text">
      <style:text-properties fo:letter-spacing="0.0083in"/>
    </style:style>
    <style:style style:name="T647" style:parent-style-name="Absatz-Standardschriftart" style:family="text">
      <style:text-properties fo:letter-spacing="-0.0006in"/>
    </style:style>
    <style:style style:name="T648" style:parent-style-name="Absatz-Standardschriftart" style:family="text">
      <style:text-properties fo:letter-spacing="0.0083in"/>
    </style:style>
    <style:style style:name="T649" style:parent-style-name="Absatz-Standardschriftart" style:family="text">
      <style:text-properties fo:letter-spacing="0.0048in"/>
    </style:style>
    <style:style style:name="T650" style:parent-style-name="Absatz-Standardschriftart" style:family="text">
      <style:text-properties fo:letter-spacing="-0.0006in"/>
    </style:style>
    <style:style style:name="TableColumn652" style:family="table-column">
      <style:table-column-properties style:column-width="2.2222in" style:use-optimal-column-width="false"/>
    </style:style>
    <style:style style:name="TableColumn653" style:family="table-column">
      <style:table-column-properties style:column-width="2.0368in" style:use-optimal-column-width="false"/>
    </style:style>
    <style:style style:name="TableColumn654" style:family="table-column">
      <style:table-column-properties style:column-width="1.2444in" style:use-optimal-column-width="false"/>
    </style:style>
    <style:style style:name="Table651" style:family="table">
      <style:table-properties style:width="5.5034in" fo:margin-left="2.1951in" table:align="left"/>
    </style:style>
    <style:style style:name="TableRow655" style:family="table-row">
      <style:table-row-properties style:min-row-height="0.1868in" style:use-optimal-row-height="false"/>
    </style:style>
    <style:style style:name="TableCell65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657" style:parent-style-name="TableParagraph" style:family="paragraph">
      <style:paragraph-properties fo:line-height="0.1722in" fo:margin-left="0.7069in">
        <style:tab-stops/>
      </style:paragraph-properties>
    </style:style>
    <style:style style:name="T658" style:parent-style-name="Absatz-Standardschriftart" style:family="text">
      <style:text-properties style:font-name="Times New Roman" fo:letter-spacing="-0.0006in"/>
    </style:style>
    <style:style style:name="T659" style:parent-style-name="Absatz-Standardschriftart" style:family="text">
      <style:text-properties style:font-name="Times New Roman" fo:letter-spacing="0.0152in"/>
    </style:style>
    <style:style style:name="T660" style:parent-style-name="Absatz-Standardschriftart" style:family="text">
      <style:text-properties style:font-name="Times New Roman" fo:letter-spacing="-0.0006in"/>
    </style:style>
    <style:style style:name="TableCell66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662" style:parent-style-name="TableParagraph" style:family="paragraph">
      <style:paragraph-properties fo:line-height="0.1722in" fo:margin-left="0.1972in">
        <style:tab-stops/>
      </style:paragraph-properties>
    </style:style>
    <style:style style:name="T663" style:parent-style-name="Absatz-Standardschriftart" style:family="text">
      <style:text-properties style:font-name="Times New Roman" fo:letter-spacing="-0.0006in"/>
    </style:style>
    <style:style style:name="T664" style:parent-style-name="Absatz-Standardschriftart" style:family="text">
      <style:text-properties style:font-name="Times New Roman" fo:letter-spacing="0.0298in"/>
    </style:style>
    <style:style style:name="T665" style:parent-style-name="Absatz-Standardschriftart" style:family="text">
      <style:text-properties style:font-name="Times New Roman"/>
    </style:style>
    <style:style style:name="TableCell66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667" style:parent-style-name="TableParagraph" style:family="paragraph">
      <style:paragraph-properties fo:line-height="0.1722in" fo:margin-left="0.3687in">
        <style:tab-stops/>
      </style:paragraph-properties>
    </style:style>
    <style:style style:name="T668" style:parent-style-name="Absatz-Standardschriftart" style:family="text">
      <style:text-properties style:font-name="Times New Roman" fo:letter-spacing="-0.0006in"/>
    </style:style>
    <style:style style:name="TableRow669" style:family="table-row">
      <style:table-row-properties style:row-height="0.1868in" style:use-optimal-row-height="false"/>
    </style:style>
    <style:style style:name="TableCell67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671" style:parent-style-name="TableParagraph" style:family="paragraph">
      <style:paragraph-properties fo:line-height="0.143in" fo:margin-left="0.0638in">
        <style:tab-stops/>
      </style:paragraph-properties>
    </style:style>
    <style:style style:name="T672" style:parent-style-name="Absatz-Standardschriftart" style:family="text">
      <style:text-properties style:font-name="Times New Roman" fo:letter-spacing="-0.0006in" style:text-scale="105%" fo:font-size="9pt" style:font-size-asian="9pt"/>
    </style:style>
    <style:style style:name="T673" style:parent-style-name="Absatz-Standardschriftart" style:family="text">
      <style:text-properties style:font-name="Times New Roman" fo:letter-spacing="-0.0062in" style:text-scale="105%" fo:font-size="9pt" style:font-size-asian="9pt"/>
    </style:style>
    <style:style style:name="T674" style:parent-style-name="Absatz-Standardschriftart" style:family="text">
      <style:text-properties style:font-name="Times New Roman" style:text-scale="105%" fo:font-size="9pt" style:font-size-asian="9pt"/>
    </style:style>
    <style:style style:name="T675" style:parent-style-name="Absatz-Standardschriftart" style:family="text">
      <style:text-properties style:font-name="Times New Roman" fo:letter-spacing="-0.0055in" style:text-scale="105%" fo:font-size="9pt" style:font-size-asian="9pt"/>
    </style:style>
    <style:style style:name="T676" style:parent-style-name="Absatz-Standardschriftart" style:family="text">
      <style:text-properties style:font-name="Times New Roman" fo:letter-spacing="-0.0006in" style:text-scale="105%" fo:font-size="9pt" style:font-size-asian="9pt"/>
    </style:style>
    <style:style style:name="T677" style:parent-style-name="Absatz-Standardschriftart" style:family="text">
      <style:text-properties style:font-name="Times New Roman" fo:letter-spacing="-0.0048in" style:text-scale="105%" fo:font-size="9pt" style:font-size-asian="9pt"/>
    </style:style>
    <style:style style:name="T678" style:parent-style-name="Absatz-Standardschriftart" style:family="text">
      <style:text-properties style:font-name="Times New Roman" fo:letter-spacing="-0.0006in" style:text-scale="105%" fo:font-size="9pt" style:font-size-asian="9pt"/>
    </style:style>
    <style:style style:name="T679" style:parent-style-name="Absatz-Standardschriftart" style:family="text">
      <style:text-properties style:font-name="Times New Roman" fo:letter-spacing="-0.0062in" style:text-scale="105%" fo:font-size="9pt" style:font-size-asian="9pt"/>
    </style:style>
    <style:style style:name="T680" style:parent-style-name="Absatz-Standardschriftart" style:family="text">
      <style:text-properties style:font-name="Times New Roman" style:text-scale="105%" fo:font-size="9pt" style:font-size-asian="9pt"/>
    </style:style>
    <style:style style:name="T681" style:parent-style-name="Absatz-Standardschriftart" style:family="text">
      <style:text-properties style:font-name="Times New Roman" fo:letter-spacing="-0.0076in" style:text-scale="105%" fo:font-size="9pt" style:font-size-asian="9pt"/>
    </style:style>
    <style:style style:name="T682" style:parent-style-name="Absatz-Standardschriftart" style:family="text">
      <style:text-properties style:font-name="Times New Roman" style:text-scale="105%" fo:font-size="9pt" style:font-size-asian="9pt"/>
    </style:style>
    <style:style style:name="TableCell68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684" style:parent-style-name="TableParagraph" style:family="paragraph">
      <style:paragraph-properties fo:line-height="0.1722in" fo:margin-left="0.5055in">
        <style:tab-stops/>
      </style:paragraph-properties>
    </style:style>
    <style:style style:name="T685" style:parent-style-name="Absatz-Standardschriftart" style:family="text">
      <style:text-properties style:font-name="Times New Roman"/>
    </style:style>
    <style:style style:name="T686" style:parent-style-name="Absatz-Standardschriftart" style:family="text">
      <style:text-properties style:font-name="Times New Roman" fo:letter-spacing="0.0111in"/>
    </style:style>
    <style:style style:name="T687" style:parent-style-name="Absatz-Standardschriftart" style:family="text">
      <style:text-properties style:font-name="Times New Roman"/>
    </style:style>
    <style:style style:name="T688" style:parent-style-name="Absatz-Standardschriftart" style:family="text">
      <style:text-properties style:font-name="Times New Roman" fo:letter-spacing="0.0083in"/>
    </style:style>
    <style:style style:name="T689" style:parent-style-name="Absatz-Standardschriftart" style:family="text">
      <style:text-properties style:font-name="Times New Roman"/>
    </style:style>
    <style:style style:name="TableCell69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691"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692" style:parent-style-name="Textkörper" style:family="paragraph">
      <style:paragraph-properties fo:text-align="justify" fo:margin-top="0.052in" fo:line-height="102%" fo:margin-right="1.7729in"/>
    </style:style>
    <style:style style:name="T693" style:parent-style-name="Absatz-Standardschriftart" style:family="text">
      <style:text-properties fo:font-weight="bold" style:font-weight-asian="bold" fo:letter-spacing="-0.0006in"/>
    </style:style>
    <style:style style:name="T694" style:parent-style-name="Absatz-Standardschriftart" style:family="text">
      <style:text-properties fo:font-weight="bold" style:font-weight-asian="bold" fo:letter-spacing="0.0208in"/>
    </style:style>
    <style:style style:name="T695" style:parent-style-name="Absatz-Standardschriftart" style:family="text">
      <style:text-properties fo:letter-spacing="0.0166in"/>
    </style:style>
    <style:style style:name="T696" style:parent-style-name="Absatz-Standardschriftart" style:family="text">
      <style:text-properties fo:letter-spacing="-0.0006in"/>
    </style:style>
    <style:style style:name="T697" style:parent-style-name="Absatz-Standardschriftart" style:family="text">
      <style:text-properties fo:letter-spacing="0.0194in"/>
    </style:style>
    <style:style style:name="T698" style:parent-style-name="Absatz-Standardschriftart" style:family="text">
      <style:text-properties fo:letter-spacing="-0.0006in"/>
    </style:style>
    <style:style style:name="T699" style:parent-style-name="Absatz-Standardschriftart" style:family="text">
      <style:text-properties fo:letter-spacing="0.0201in"/>
    </style:style>
    <style:style style:name="T700" style:parent-style-name="Absatz-Standardschriftart" style:family="text">
      <style:text-properties fo:letter-spacing="0.0173in"/>
    </style:style>
    <style:style style:name="T701" style:parent-style-name="Absatz-Standardschriftart" style:family="text">
      <style:text-properties fo:letter-spacing="0.0166in"/>
    </style:style>
    <style:style style:name="T702" style:parent-style-name="Absatz-Standardschriftart" style:family="text">
      <style:text-properties fo:letter-spacing="0.0166in"/>
    </style:style>
    <style:style style:name="T703" style:parent-style-name="Absatz-Standardschriftart" style:family="text">
      <style:text-properties fo:letter-spacing="0.0159in"/>
    </style:style>
    <style:style style:name="T704" style:parent-style-name="Absatz-Standardschriftart" style:family="text">
      <style:text-properties fo:letter-spacing="0.0194in"/>
    </style:style>
    <style:style style:name="T705" style:parent-style-name="Absatz-Standardschriftart" style:family="text">
      <style:text-properties fo:letter-spacing="-0.0006in"/>
    </style:style>
    <style:style style:name="T706" style:parent-style-name="Absatz-Standardschriftart" style:family="text">
      <style:text-properties fo:letter-spacing="0.0166in"/>
    </style:style>
    <style:style style:name="T707" style:parent-style-name="Absatz-Standardschriftart" style:family="text">
      <style:text-properties fo:letter-spacing="0.0388in" style:text-scale="102%"/>
    </style:style>
    <style:style style:name="T708" style:parent-style-name="Absatz-Standardschriftart" style:family="text">
      <style:text-properties fo:letter-spacing="-0.0006in"/>
    </style:style>
    <style:style style:name="T709" style:parent-style-name="Absatz-Standardschriftart" style:family="text">
      <style:text-properties fo:letter-spacing="0.0159in"/>
    </style:style>
    <style:style style:name="T710" style:parent-style-name="Absatz-Standardschriftart" style:family="text">
      <style:text-properties fo:letter-spacing="-0.0006in"/>
    </style:style>
    <style:style style:name="T711" style:parent-style-name="Absatz-Standardschriftart" style:family="text">
      <style:text-properties fo:letter-spacing="0.0166in"/>
    </style:style>
    <style:style style:name="T712" style:parent-style-name="Absatz-Standardschriftart" style:family="text">
      <style:text-properties fo:letter-spacing="-0.0013in"/>
    </style:style>
    <style:style style:name="T713" style:parent-style-name="Absatz-Standardschriftart" style:family="text">
      <style:text-properties fo:letter-spacing="0.018in"/>
    </style:style>
    <style:style style:name="T714" style:parent-style-name="Absatz-Standardschriftart" style:family="text">
      <style:text-properties fo:letter-spacing="0.0145in"/>
    </style:style>
    <style:style style:name="T715" style:parent-style-name="Absatz-Standardschriftart" style:family="text">
      <style:text-properties fo:letter-spacing="-0.0006in"/>
    </style:style>
    <style:style style:name="T716" style:parent-style-name="Absatz-Standardschriftart" style:family="text">
      <style:text-properties fo:letter-spacing="0.0159in"/>
    </style:style>
    <style:style style:name="T717" style:parent-style-name="Absatz-Standardschriftart" style:family="text">
      <style:text-properties fo:letter-spacing="-0.0006in"/>
    </style:style>
    <style:style style:name="T718" style:parent-style-name="Absatz-Standardschriftart" style:family="text">
      <style:text-properties fo:letter-spacing="0.0159in"/>
    </style:style>
    <style:style style:name="T719" style:parent-style-name="Absatz-Standardschriftart" style:family="text">
      <style:text-properties fo:letter-spacing="-0.0006in"/>
    </style:style>
    <style:style style:name="T720" style:parent-style-name="Absatz-Standardschriftart" style:family="text">
      <style:text-properties fo:letter-spacing="0.0145in"/>
    </style:style>
    <style:style style:name="T721" style:parent-style-name="Absatz-Standardschriftart" style:family="text">
      <style:text-properties fo:letter-spacing="-0.0006in"/>
    </style:style>
    <style:style style:name="T722" style:parent-style-name="Absatz-Standardschriftart" style:family="text">
      <style:text-properties fo:letter-spacing="0.0138in"/>
    </style:style>
    <style:style style:name="T723" style:parent-style-name="Absatz-Standardschriftart" style:family="text">
      <style:text-properties fo:letter-spacing="0.0138in"/>
    </style:style>
    <style:style style:name="T724" style:parent-style-name="Absatz-Standardschriftart" style:family="text">
      <style:text-properties fo:letter-spacing="-0.0006in"/>
    </style:style>
    <style:style style:name="T725" style:parent-style-name="Absatz-Standardschriftart" style:family="text">
      <style:text-properties fo:letter-spacing="0.0159in"/>
    </style:style>
    <style:style style:name="T726" style:parent-style-name="Absatz-Standardschriftart" style:family="text">
      <style:text-properties fo:letter-spacing="-0.0006in"/>
    </style:style>
    <style:style style:name="T727" style:parent-style-name="Absatz-Standardschriftart" style:family="text">
      <style:text-properties fo:letter-spacing="0.0201in"/>
    </style:style>
    <style:style style:name="T728" style:parent-style-name="Absatz-Standardschriftart" style:family="text">
      <style:text-properties fo:letter-spacing="-0.0006in"/>
    </style:style>
    <style:style style:name="T729" style:parent-style-name="Absatz-Standardschriftart" style:family="text">
      <style:text-properties fo:letter-spacing="0.0673in" style:text-scale="102%"/>
    </style:style>
    <style:style style:name="T730" style:parent-style-name="Absatz-Standardschriftart" style:family="text">
      <style:text-properties fo:letter-spacing="-0.0006in"/>
    </style:style>
    <style:style style:name="T731" style:parent-style-name="Absatz-Standardschriftart" style:family="text">
      <style:text-properties fo:letter-spacing="0.025in"/>
    </style:style>
    <style:style style:name="T732" style:parent-style-name="Absatz-Standardschriftart" style:family="text">
      <style:text-properties fo:letter-spacing="0.0201in"/>
    </style:style>
    <style:style style:name="T733" style:parent-style-name="Absatz-Standardschriftart" style:family="text">
      <style:text-properties fo:letter-spacing="-0.0006in"/>
    </style:style>
    <style:style style:name="T734" style:parent-style-name="Absatz-Standardschriftart" style:family="text">
      <style:text-properties fo:letter-spacing="0.0229in"/>
    </style:style>
    <style:style style:name="T735" style:parent-style-name="Absatz-Standardschriftart" style:family="text">
      <style:text-properties fo:letter-spacing="-0.0006in"/>
    </style:style>
    <style:style style:name="T736" style:parent-style-name="Absatz-Standardschriftart" style:family="text">
      <style:text-properties fo:letter-spacing="0.0215in"/>
    </style:style>
    <style:style style:name="T737" style:parent-style-name="Absatz-Standardschriftart" style:family="text">
      <style:text-properties fo:letter-spacing="0.0208in"/>
    </style:style>
    <style:style style:name="T738" style:parent-style-name="Absatz-Standardschriftart" style:family="text">
      <style:text-properties fo:letter-spacing="0.0201in"/>
    </style:style>
    <style:style style:name="T739" style:parent-style-name="Absatz-Standardschriftart" style:family="text">
      <style:text-properties fo:letter-spacing="-0.0006in"/>
    </style:style>
    <style:style style:name="T740" style:parent-style-name="Absatz-Standardschriftart" style:family="text">
      <style:text-properties fo:letter-spacing="0.0194in"/>
    </style:style>
    <style:style style:name="T741" style:parent-style-name="Absatz-Standardschriftart" style:family="text">
      <style:text-properties fo:letter-spacing="-0.0006in"/>
    </style:style>
    <style:style style:name="T742" style:parent-style-name="Absatz-Standardschriftart" style:family="text">
      <style:text-properties fo:letter-spacing="0.0222in"/>
    </style:style>
    <style:style style:name="T743" style:parent-style-name="Absatz-Standardschriftart" style:family="text">
      <style:text-properties fo:letter-spacing="0.0201in"/>
    </style:style>
    <style:style style:name="T744" style:parent-style-name="Absatz-Standardschriftart" style:family="text">
      <style:text-properties fo:letter-spacing="-0.0006in"/>
    </style:style>
    <style:style style:name="T745" style:parent-style-name="Absatz-Standardschriftart" style:family="text">
      <style:text-properties fo:letter-spacing="0.0201in"/>
    </style:style>
    <style:style style:name="T746" style:parent-style-name="Absatz-Standardschriftart" style:family="text">
      <style:text-properties fo:letter-spacing="0.0222in"/>
    </style:style>
    <style:style style:name="T747" style:parent-style-name="Absatz-Standardschriftart" style:family="text">
      <style:text-properties fo:letter-spacing="-0.0006in"/>
    </style:style>
    <style:style style:name="T748" style:parent-style-name="Absatz-Standardschriftart" style:family="text">
      <style:text-properties fo:letter-spacing="0.0465in" style:text-scale="102%"/>
    </style:style>
    <style:style style:name="T749" style:parent-style-name="Absatz-Standardschriftart" style:family="text">
      <style:text-properties fo:letter-spacing="-0.0006in"/>
    </style:style>
    <style:style style:name="T750" style:parent-style-name="Absatz-Standardschriftart" style:family="text">
      <style:text-properties fo:letter-spacing="0.027in"/>
    </style:style>
    <style:style style:name="T751" style:parent-style-name="Absatz-Standardschriftart" style:family="text">
      <style:text-properties fo:letter-spacing="0.0187in"/>
    </style:style>
    <style:style style:name="T752" style:parent-style-name="Absatz-Standardschriftart" style:family="text">
      <style:text-properties fo:letter-spacing="0.025in"/>
    </style:style>
    <style:style style:name="T753" style:parent-style-name="Absatz-Standardschriftart" style:family="text">
      <style:text-properties fo:letter-spacing="0.0222in"/>
    </style:style>
    <style:style style:name="T754" style:parent-style-name="Absatz-Standardschriftart" style:family="text">
      <style:text-properties fo:letter-spacing="-0.0006in"/>
    </style:style>
    <style:style style:name="T755" style:parent-style-name="Absatz-Standardschriftart" style:family="text">
      <style:text-properties fo:letter-spacing="0.0208in"/>
    </style:style>
    <style:style style:name="T756" style:parent-style-name="Absatz-Standardschriftart" style:family="text">
      <style:text-properties fo:letter-spacing="-0.0006in"/>
    </style:style>
    <style:style style:name="T757" style:parent-style-name="Absatz-Standardschriftart" style:family="text">
      <style:text-properties fo:letter-spacing="0.0256in"/>
    </style:style>
    <style:style style:name="T758" style:parent-style-name="Absatz-Standardschriftart" style:family="text">
      <style:text-properties fo:letter-spacing="0.0194in"/>
    </style:style>
    <style:style style:name="T759" style:parent-style-name="Absatz-Standardschriftart" style:family="text">
      <style:text-properties fo:letter-spacing="0.0236in"/>
    </style:style>
    <style:style style:name="T760" style:parent-style-name="Absatz-Standardschriftart" style:family="text">
      <style:text-properties fo:letter-spacing="0.0222in"/>
    </style:style>
    <style:style style:name="T761" style:parent-style-name="Absatz-Standardschriftart" style:family="text">
      <style:text-properties fo:letter-spacing="-0.0013in"/>
    </style:style>
    <style:style style:name="T762" style:parent-style-name="Absatz-Standardschriftart" style:family="text">
      <style:text-properties fo:letter-spacing="0.0263in"/>
    </style:style>
    <style:style style:name="T763" style:parent-style-name="Absatz-Standardschriftart" style:family="text">
      <style:text-properties fo:letter-spacing="-0.0006in"/>
    </style:style>
    <style:style style:name="T764" style:parent-style-name="Absatz-Standardschriftart" style:family="text">
      <style:text-properties fo:letter-spacing="0.0243in"/>
    </style:style>
    <style:style style:name="T765" style:parent-style-name="Absatz-Standardschriftart" style:family="text">
      <style:text-properties fo:letter-spacing="-0.0006in"/>
    </style:style>
    <style:style style:name="T766" style:parent-style-name="Absatz-Standardschriftart" style:family="text">
      <style:text-properties fo:letter-spacing="0.0243in"/>
    </style:style>
    <style:style style:name="T767" style:parent-style-name="Absatz-Standardschriftart" style:family="text">
      <style:text-properties fo:letter-spacing="-0.0006in"/>
    </style:style>
    <style:style style:name="P768" style:parent-style-name="Textkörper" style:family="paragraph">
      <style:paragraph-properties fo:text-align="justify" fo:line-height="102%" fo:margin-right="1.7687in" fo:text-indent="-0.002in"/>
    </style:style>
    <style:style style:name="T769" style:parent-style-name="Absatz-Standardschriftart" style:family="text">
      <style:text-properties style:text-position="-18.1% 100%"/>
    </style:style>
    <style:style style:name="T770" style:parent-style-name="Absatz-Standardschriftart" style:family="text">
      <style:text-properties style:text-position="-20% 100%" fo:font-size="10pt" style:font-size-asian="10pt"/>
    </style:style>
    <style:style style:name="T771" style:parent-style-name="Absatz-Standardschriftart" style:family="text">
      <style:text-properties style:text-position="-20% 100%" fo:font-size="10pt" style:font-size-asian="10pt"/>
    </style:style>
    <style:style style:name="T772" style:parent-style-name="Absatz-Standardschriftart" style:family="text">
      <style:text-properties style:text-position="-20% 100%" fo:font-size="10pt" style:font-size-asian="10pt"/>
    </style:style>
    <style:style style:name="T773" style:parent-style-name="Absatz-Standardschriftart" style:family="text">
      <style:text-properties style:text-position="-20% 100%" fo:font-size="10pt" style:font-size-asian="10pt"/>
    </style:style>
    <style:style style:name="T774" style:parent-style-name="Absatz-Standardschriftart" style:family="text">
      <style:text-properties fo:letter-spacing="-0.0006in"/>
    </style:style>
    <style:style style:name="T775" style:parent-style-name="Absatz-Standardschriftart" style:family="text">
      <style:text-properties fo:letter-spacing="0.0173in" style:text-scale="102%"/>
    </style:style>
    <style:style style:name="T776" style:parent-style-name="Absatz-Standardschriftart" style:family="text">
      <style:text-properties fo:letter-spacing="-0.0006in"/>
    </style:style>
    <style:style style:name="T777" style:parent-style-name="Absatz-Standardschriftart" style:family="text">
      <style:text-properties fo:letter-spacing="0.0097in"/>
    </style:style>
    <style:style style:name="T778" style:parent-style-name="Absatz-Standardschriftart" style:family="text">
      <style:text-properties fo:letter-spacing="0.0083in"/>
    </style:style>
    <style:style style:name="T779" style:parent-style-name="Absatz-Standardschriftart" style:family="text">
      <style:text-properties fo:letter-spacing="-0.0006in"/>
    </style:style>
    <style:style style:name="T780" style:parent-style-name="Absatz-Standardschriftart" style:family="text">
      <style:text-properties fo:letter-spacing="0.0097in"/>
    </style:style>
    <style:style style:name="T781" style:parent-style-name="Absatz-Standardschriftart" style:family="text">
      <style:text-properties fo:letter-spacing="-0.0006in"/>
    </style:style>
    <style:style style:name="T782" style:parent-style-name="Absatz-Standardschriftart" style:family="text">
      <style:text-properties fo:letter-spacing="0.0118in"/>
    </style:style>
    <style:style style:name="T783" style:parent-style-name="Absatz-Standardschriftart" style:family="text">
      <style:text-properties fo:letter-spacing="-0.0006in"/>
    </style:style>
    <style:style style:name="T784" style:parent-style-name="Absatz-Standardschriftart" style:family="text">
      <style:text-properties fo:letter-spacing="0.0083in"/>
    </style:style>
    <style:style style:name="T785" style:parent-style-name="Absatz-Standardschriftart" style:family="text">
      <style:text-properties fo:letter-spacing="0.0069in"/>
    </style:style>
    <style:style style:name="T786" style:parent-style-name="Absatz-Standardschriftart" style:family="text">
      <style:text-properties fo:letter-spacing="-0.0006in"/>
    </style:style>
    <style:style style:name="T787" style:parent-style-name="Absatz-Standardschriftart" style:family="text">
      <style:text-properties fo:letter-spacing="0.009in"/>
    </style:style>
    <style:style style:name="T788" style:parent-style-name="Absatz-Standardschriftart" style:family="text">
      <style:text-properties fo:letter-spacing="0.0069in"/>
    </style:style>
    <style:style style:name="T789" style:parent-style-name="Absatz-Standardschriftart" style:family="text">
      <style:text-properties fo:letter-spacing="-0.0006in"/>
    </style:style>
    <style:style style:name="T790" style:parent-style-name="Absatz-Standardschriftart" style:family="text">
      <style:text-properties fo:letter-spacing="0.0125in"/>
    </style:style>
    <style:style style:name="T791" style:parent-style-name="Absatz-Standardschriftart" style:family="text">
      <style:text-properties fo:letter-spacing="0.0055in"/>
    </style:style>
    <style:style style:name="T792" style:parent-style-name="Absatz-Standardschriftart" style:family="text">
      <style:text-properties fo:letter-spacing="0.0076in"/>
    </style:style>
    <style:style style:name="T793" style:parent-style-name="Absatz-Standardschriftart" style:family="text">
      <style:text-properties fo:letter-spacing="-0.0006in"/>
    </style:style>
    <style:style style:name="T794" style:parent-style-name="Absatz-Standardschriftart" style:family="text">
      <style:text-properties fo:letter-spacing="0.0125in"/>
    </style:style>
    <style:style style:name="T795" style:parent-style-name="Absatz-Standardschriftart" style:family="text">
      <style:text-properties fo:letter-spacing="-0.0013in"/>
    </style:style>
    <style:style style:name="T796" style:parent-style-name="Absatz-Standardschriftart" style:family="text">
      <style:text-properties fo:letter-spacing="0.0097in"/>
    </style:style>
    <style:style style:name="T797" style:parent-style-name="Absatz-Standardschriftart" style:family="text">
      <style:text-properties fo:letter-spacing="-0.0006in"/>
    </style:style>
    <style:style style:name="T798" style:parent-style-name="Absatz-Standardschriftart" style:family="text">
      <style:text-properties fo:letter-spacing="0.0534in" style:text-scale="102%"/>
    </style:style>
    <style:style style:name="T799" style:parent-style-name="Absatz-Standardschriftart" style:family="text">
      <style:text-properties fo:letter-spacing="-0.0006in"/>
    </style:style>
    <style:style style:name="P800" style:parent-style-name="Standard" style:master-page-name="MP1" style:family="paragraph">
      <style:paragraph-properties fo:break-before="page"/>
    </style:style>
    <style:style style:name="P806" style:parent-style-name="Standard" style:family="paragraph">
      <style:paragraph-properties fo:margin-top="0.0145in" fo:line-height="0.0833in" fo:margin-left="0.0138in" fo:margin-right="0.0125in">
        <style:tab-stops/>
      </style:paragraph-properties>
    </style:style>
    <style:style style:name="T807" style:parent-style-name="Absatz-Standardschriftart" style:family="text">
      <style:text-properties style:font-name="Arial" fo:letter-spacing="-0.0006in" fo:font-size="6pt" style:font-size-asian="6pt"/>
    </style:style>
    <style:style style:name="T808" style:parent-style-name="Absatz-Standardschriftart" style:family="text">
      <style:text-properties style:font-name="Times New Roman" fo:letter-spacing="0.002in" fo:font-size="6pt" style:font-size-asian="6pt"/>
    </style:style>
    <style:style style:name="T809" style:parent-style-name="Absatz-Standardschriftart" style:family="text">
      <style:text-properties style:font-name="Arial" fo:letter-spacing="-0.0006in" style:text-scale="99%" fo:font-size="6pt" style:font-size-asian="6pt"/>
    </style:style>
    <style:style style:name="T810" style:parent-style-name="Absatz-Standardschriftart" style:family="text">
      <style:text-properties style:font-name="Arial" fo:letter-spacing="-0.0006in" fo:font-size="6pt" style:font-size-asian="6pt"/>
    </style:style>
    <style:style style:name="T811" style:parent-style-name="Absatz-Standardschriftart" style:family="text">
      <style:text-properties style:font-name="Times New Roman" fo:letter-spacing="0.002in" fo:font-size="6pt" style:font-size-asian="6pt"/>
    </style:style>
    <style:style style:name="T812" style:parent-style-name="Absatz-Standardschriftart" style:family="text">
      <style:text-properties style:font-name="Arial" fo:letter-spacing="-0.0006in" fo:font-size="6pt" style:font-size-asian="6pt"/>
    </style:style>
    <style:style style:name="T813" style:parent-style-name="Absatz-Standardschriftart" style:family="text">
      <style:text-properties style:font-name="Arial" fo:letter-spacing="-0.0006in" style:text-scale="99%" fo:font-size="6pt" style:font-size-asian="6pt"/>
    </style:style>
    <style:style style:name="T814" style:parent-style-name="Absatz-Standardschriftart" style:family="text">
      <style:text-properties style:font-name="Arial" fo:letter-spacing="-0.0006in" fo:font-size="6pt" style:font-size-asian="6pt"/>
    </style:style>
    <style:style style:name="T815" style:parent-style-name="Absatz-Standardschriftart" style:family="text">
      <style:text-properties style:font-name="Arial" fo:letter-spacing="-0.0006in" style:text-scale="99%" fo:font-size="6pt" style:font-size-asian="6pt"/>
    </style:style>
    <style:style style:name="T816" style:parent-style-name="Absatz-Standardschriftart" style:family="text">
      <style:text-properties style:font-name="Arial" fo:letter-spacing="-0.0006in" fo:font-size="6pt" style:font-size-asian="6pt"/>
    </style:style>
    <style:style style:name="T817" style:parent-style-name="Absatz-Standardschriftart" style:family="text">
      <style:text-properties style:font-name="Times New Roman" fo:letter-spacing="0.002in" fo:font-size="6pt" style:font-size-asian="6pt"/>
    </style:style>
    <style:style style:name="T818" style:parent-style-name="Absatz-Standardschriftart" style:family="text">
      <style:text-properties style:font-name="Arial" style:text-scale="99%" fo:font-size="6pt" style:font-size-asian="6pt"/>
    </style:style>
    <style:style style:name="T819" style:parent-style-name="Absatz-Standardschriftart" style:family="text">
      <style:text-properties style:font-name="Times New Roman" fo:letter-spacing="0.002in" fo:font-size="6pt" style:font-size-asian="6pt"/>
    </style:style>
    <style:style style:name="T820" style:parent-style-name="Absatz-Standardschriftart" style:family="text">
      <style:text-properties style:font-name="Arial" fo:letter-spacing="-0.0013in" style:text-scale="99%" fo:font-size="6pt" style:font-size-asian="6pt"/>
    </style:style>
    <style:style style:name="T821" style:parent-style-name="Absatz-Standardschriftart" style:family="text">
      <style:text-properties style:font-name="Arial" fo:letter-spacing="-0.0013in" fo:font-size="6pt" style:font-size-asian="6pt"/>
    </style:style>
    <style:style style:name="T822" style:parent-style-name="Absatz-Standardschriftart" style:family="text">
      <style:text-properties style:font-name="Times New Roman" fo:letter-spacing="0.002in" fo:font-size="6pt" style:font-size-asian="6pt"/>
    </style:style>
    <style:style style:name="T823" style:parent-style-name="Absatz-Standardschriftart" style:family="text">
      <style:text-properties style:font-name="Arial" fo:letter-spacing="-0.0006in" style:text-scale="99%" fo:font-size="6pt" style:font-size-asian="6pt"/>
    </style:style>
    <style:style style:name="T824" style:parent-style-name="Absatz-Standardschriftart" style:family="text">
      <style:text-properties style:font-name="Arial" fo:letter-spacing="-0.0006in" fo:font-size="6pt" style:font-size-asian="6pt"/>
    </style:style>
    <style:style style:name="T825" style:parent-style-name="Absatz-Standardschriftart" style:family="text">
      <style:text-properties style:font-name="Arial" fo:letter-spacing="-0.0006in" style:text-scale="99%" fo:font-size="6pt" style:font-size-asian="6pt"/>
    </style:style>
    <style:style style:name="T826" style:parent-style-name="Absatz-Standardschriftart" style:family="text">
      <style:text-properties style:font-name="Times New Roman" fo:letter-spacing="0.0743in" style:text-scale="99%" fo:font-size="6pt" style:font-size-asian="6pt"/>
    </style:style>
    <style:style style:name="T827" style:parent-style-name="Absatz-Standardschriftart" style:family="text">
      <style:text-properties style:font-name="Arial" fo:letter-spacing="-0.0006in" fo:font-size="6pt" style:font-size-asian="6pt"/>
    </style:style>
    <style:style style:name="T828" style:parent-style-name="Absatz-Standardschriftart" style:family="text">
      <style:text-properties style:font-name="Times New Roman" fo:letter-spacing="0.002in" fo:font-size="6pt" style:font-size-asian="6pt"/>
    </style:style>
    <style:style style:name="T829" style:parent-style-name="Absatz-Standardschriftart" style:family="text">
      <style:text-properties style:font-name="Arial" fo:letter-spacing="-0.0006in" style:text-scale="99%" fo:font-size="6pt" style:font-size-asian="6pt"/>
    </style:style>
    <style:style style:name="T830" style:parent-style-name="Absatz-Standardschriftart" style:family="text">
      <style:text-properties style:font-name="Arial" fo:letter-spacing="-0.0006in" fo:font-size="6pt" style:font-size-asian="6pt"/>
    </style:style>
    <style:style style:name="T831" style:parent-style-name="Absatz-Standardschriftart" style:family="text">
      <style:text-properties style:font-name="Times New Roman" fo:letter-spacing="0.002in" fo:font-size="6pt" style:font-size-asian="6pt"/>
    </style:style>
    <style:style style:name="T832" style:parent-style-name="Absatz-Standardschriftart" style:family="text">
      <style:text-properties style:font-name="Arial" fo:letter-spacing="-0.0006in" fo:font-size="6pt" style:font-size-asian="6pt"/>
    </style:style>
    <style:style style:name="T833" style:parent-style-name="Absatz-Standardschriftart" style:family="text">
      <style:text-properties style:font-name="Times New Roman" fo:letter-spacing="0.002in" fo:font-size="6pt" style:font-size-asian="6pt"/>
    </style:style>
    <style:style style:name="T834" style:parent-style-name="Absatz-Standardschriftart" style:family="text">
      <style:text-properties style:font-name="Arial" fo:letter-spacing="-0.0006in" fo:font-size="6pt" style:font-size-asian="6pt"/>
    </style:style>
    <style:style style:name="T835" style:parent-style-name="Absatz-Standardschriftart" style:family="text">
      <style:text-properties style:font-name="Times New Roman" fo:letter-spacing="0.002in" fo:font-size="6pt" style:font-size-asian="6pt"/>
    </style:style>
    <style:style style:name="T836" style:parent-style-name="Absatz-Standardschriftart" style:family="text">
      <style:text-properties style:font-name="Arial" fo:letter-spacing="-0.0006in" fo:font-size="6pt" style:font-size-asian="6pt"/>
    </style:style>
    <style:style style:name="T837" style:parent-style-name="Absatz-Standardschriftart" style:family="text">
      <style:text-properties style:font-name="Times New Roman" fo:letter-spacing="0.002in" fo:font-size="6pt" style:font-size-asian="6pt"/>
    </style:style>
    <style:style style:name="T838" style:parent-style-name="Absatz-Standardschriftart" style:family="text">
      <style:text-properties style:font-name="Arial" fo:letter-spacing="-0.0006in" fo:font-size="6pt" style:font-size-asian="6pt"/>
    </style:style>
    <style:style style:name="T839" style:parent-style-name="Absatz-Standardschriftart" style:family="text">
      <style:text-properties style:font-name="Arial" fo:letter-spacing="-0.0006in" style:text-scale="99%" fo:font-size="6pt" style:font-size-asian="6pt"/>
    </style:style>
    <style:style style:name="T840" style:parent-style-name="Absatz-Standardschriftart" style:family="text">
      <style:text-properties style:font-name="Arial" fo:letter-spacing="-0.0006in" fo:font-size="6pt" style:font-size-asian="6pt"/>
    </style:style>
    <style:style style:name="T841" style:parent-style-name="Absatz-Standardschriftart" style:family="text">
      <style:text-properties style:font-name="Times New Roman" fo:letter-spacing="0.002in" fo:font-size="6pt" style:font-size-asian="6pt"/>
    </style:style>
    <style:style style:name="T842" style:parent-style-name="Absatz-Standardschriftart" style:family="text">
      <style:text-properties style:font-name="Arial" fo:letter-spacing="-0.0006in" fo:font-size="6pt" style:font-size-asian="6pt"/>
    </style:style>
    <style:style style:name="T843" style:parent-style-name="Absatz-Standardschriftart" style:family="text">
      <style:text-properties style:font-name="Times New Roman" fo:letter-spacing="0.002in" fo:font-size="6pt" style:font-size-asian="6pt"/>
    </style:style>
    <style:style style:name="T844" style:parent-style-name="Absatz-Standardschriftart" style:family="text">
      <style:text-properties style:font-name="Arial" fo:letter-spacing="-0.0006in" style:text-scale="99%" fo:font-size="6pt" style:font-size-asian="6pt"/>
    </style:style>
    <style:style style:name="T845" style:parent-style-name="Absatz-Standardschriftart" style:family="text">
      <style:text-properties style:font-name="Arial" fo:letter-spacing="-0.0006in" fo:font-size="6pt" style:font-size-asian="6pt"/>
    </style:style>
    <style:style style:name="T846" style:parent-style-name="Absatz-Standardschriftart" style:family="text">
      <style:text-properties style:font-name="Times New Roman" fo:letter-spacing="0.002in" fo:font-size="6pt" style:font-size-asian="6pt"/>
    </style:style>
    <style:style style:name="T847" style:parent-style-name="Absatz-Standardschriftart" style:family="text">
      <style:text-properties style:font-name="Arial" style:text-scale="99%" fo:font-size="6pt" style:font-size-asian="6pt"/>
    </style:style>
    <style:style style:name="T848" style:parent-style-name="Absatz-Standardschriftart" style:family="text">
      <style:text-properties style:font-name="Times New Roman" fo:letter-spacing="0.002in" fo:font-size="6pt" style:font-size-asian="6pt"/>
    </style:style>
    <style:style style:name="T849" style:parent-style-name="Absatz-Standardschriftart" style:family="text">
      <style:text-properties style:font-name="Arial" fo:letter-spacing="-0.0006in" style:text-scale="99%" fo:font-size="6pt" style:font-size-asian="6pt"/>
    </style:style>
    <style:style style:name="T850" style:parent-style-name="Absatz-Standardschriftart" style:family="text">
      <style:text-properties style:font-name="Arial" fo:letter-spacing="-0.0006in" fo:font-size="6pt" style:font-size-asian="6pt"/>
    </style:style>
    <style:style style:name="T851" style:parent-style-name="Absatz-Standardschriftart" style:family="text">
      <style:text-properties style:font-name="Times New Roman" fo:letter-spacing="0.002in" fo:font-size="6pt" style:font-size-asian="6pt"/>
    </style:style>
    <style:style style:name="T852" style:parent-style-name="Absatz-Standardschriftart" style:family="text">
      <style:text-properties style:font-name="Arial" fo:font-size="6pt" style:font-size-asian="6pt"/>
    </style:style>
    <style:style style:name="T853" style:parent-style-name="Absatz-Standardschriftart" style:family="text">
      <style:text-properties style:font-name="Times New Roman" fo:letter-spacing="0.002in" fo:font-size="6pt" style:font-size-asian="6pt"/>
    </style:style>
    <style:style style:name="T854" style:parent-style-name="Absatz-Standardschriftart" style:family="text">
      <style:text-properties style:font-name="Arial" fo:letter-spacing="-0.0006in" fo:font-size="6pt" style:font-size-asian="6pt"/>
    </style:style>
    <style:style style:name="T855" style:parent-style-name="Absatz-Standardschriftart" style:family="text">
      <style:text-properties style:font-name="Times New Roman" fo:letter-spacing="0.002in" fo:font-size="6pt" style:font-size-asian="6pt"/>
    </style:style>
    <style:style style:name="T856" style:parent-style-name="Absatz-Standardschriftart" style:family="text">
      <style:text-properties style:font-name="Arial" fo:font-size="6pt" style:font-size-asian="6pt"/>
    </style:style>
    <style:style style:name="P857" style:parent-style-name="Standard"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858" style:parent-style-name="Textkörper" style:family="paragraph">
      <style:paragraph-properties fo:text-align="justify" fo:margin-top="0.052in" fo:line-height="102%" fo:margin-right="1.7687in"/>
    </style:style>
    <style:style style:name="T859" style:parent-style-name="Absatz-Standardschriftart" style:family="text">
      <style:text-properties fo:font-weight="bold" style:font-weight-asian="bold"/>
    </style:style>
    <style:style style:name="T860" style:parent-style-name="Absatz-Standardschriftart" style:family="text">
      <style:text-properties fo:font-weight="bold" style:font-weight-asian="bold" fo:letter-spacing="0.0243in"/>
    </style:style>
    <style:style style:name="T861" style:parent-style-name="Absatz-Standardschriftart" style:family="text">
      <style:text-properties fo:letter-spacing="-0.0006in"/>
    </style:style>
    <style:style style:name="T862" style:parent-style-name="Absatz-Standardschriftart" style:family="text">
      <style:text-properties fo:letter-spacing="0.0256in"/>
    </style:style>
    <style:style style:name="T863" style:parent-style-name="Absatz-Standardschriftart" style:family="text">
      <style:text-properties fo:letter-spacing="-0.0013in"/>
    </style:style>
    <style:style style:name="T864" style:parent-style-name="Absatz-Standardschriftart" style:family="text">
      <style:text-properties fo:letter-spacing="0.0243in"/>
    </style:style>
    <style:style style:name="T865" style:parent-style-name="Absatz-Standardschriftart" style:family="text">
      <style:text-properties fo:letter-spacing="0.0243in"/>
    </style:style>
    <style:style style:name="T866" style:parent-style-name="Absatz-Standardschriftart" style:family="text">
      <style:text-properties fo:letter-spacing="-0.0006in"/>
    </style:style>
    <style:style style:name="T867" style:parent-style-name="Absatz-Standardschriftart" style:family="text">
      <style:text-properties fo:letter-spacing="0.0229in"/>
    </style:style>
    <style:style style:name="T868" style:parent-style-name="Absatz-Standardschriftart" style:family="text">
      <style:text-properties fo:letter-spacing="-0.0006in"/>
    </style:style>
    <style:style style:name="T869" style:parent-style-name="Absatz-Standardschriftart" style:family="text">
      <style:text-properties fo:letter-spacing="0.0222in"/>
    </style:style>
    <style:style style:name="T870" style:parent-style-name="Absatz-Standardschriftart" style:family="text">
      <style:text-properties fo:letter-spacing="-0.0006in"/>
    </style:style>
    <style:style style:name="T871" style:parent-style-name="Absatz-Standardschriftart" style:family="text">
      <style:text-properties fo:letter-spacing="0.0361in"/>
    </style:style>
    <style:style style:name="T872" style:parent-style-name="Absatz-Standardschriftart" style:family="text">
      <style:text-properties fo:letter-spacing="0.0187in"/>
    </style:style>
    <style:style style:name="T873" style:parent-style-name="Absatz-Standardschriftart" style:family="text">
      <style:text-properties fo:letter-spacing="0.0243in"/>
    </style:style>
    <style:style style:name="T874" style:parent-style-name="Absatz-Standardschriftart" style:family="text">
      <style:text-properties fo:letter-spacing="-0.0006in"/>
    </style:style>
    <style:style style:name="T875" style:parent-style-name="Absatz-Standardschriftart" style:family="text">
      <style:text-properties fo:letter-spacing="0.0479in" style:text-scale="102%"/>
    </style:style>
    <style:style style:name="T876" style:parent-style-name="Absatz-Standardschriftart" style:family="text">
      <style:text-properties fo:letter-spacing="-0.0013in"/>
    </style:style>
    <style:style style:name="T877" style:parent-style-name="Absatz-Standardschriftart" style:family="text">
      <style:text-properties fo:letter-spacing="0.0291in"/>
    </style:style>
    <style:style style:name="T878" style:parent-style-name="Absatz-Standardschriftart" style:family="text">
      <style:text-properties fo:letter-spacing="0.0277in"/>
    </style:style>
    <style:style style:name="T879" style:parent-style-name="Absatz-Standardschriftart" style:family="text">
      <style:text-properties fo:letter-spacing="-0.0006in"/>
    </style:style>
    <style:style style:name="T880" style:parent-style-name="Absatz-Standardschriftart" style:family="text">
      <style:text-properties fo:letter-spacing="0.0291in"/>
    </style:style>
    <style:style style:name="T881" style:parent-style-name="Absatz-Standardschriftart" style:family="text">
      <style:text-properties fo:letter-spacing="0.0291in"/>
    </style:style>
    <style:style style:name="T882" style:parent-style-name="Absatz-Standardschriftart" style:family="text">
      <style:text-properties fo:letter-spacing="-0.0006in"/>
    </style:style>
    <style:style style:name="T883" style:parent-style-name="Absatz-Standardschriftart" style:family="text">
      <style:text-properties fo:letter-spacing="0.0291in"/>
    </style:style>
    <style:style style:name="T884" style:parent-style-name="Absatz-Standardschriftart" style:family="text">
      <style:text-properties fo:letter-spacing="0.0277in"/>
    </style:style>
    <style:style style:name="T885" style:parent-style-name="Absatz-Standardschriftart" style:family="text">
      <style:text-properties fo:letter-spacing="-0.002in"/>
    </style:style>
    <style:style style:name="T886" style:parent-style-name="Absatz-Standardschriftart" style:family="text">
      <style:text-properties fo:letter-spacing="0.0291in"/>
    </style:style>
    <style:style style:name="T887" style:parent-style-name="Absatz-Standardschriftart" style:family="text">
      <style:text-properties fo:letter-spacing="-0.0006in"/>
    </style:style>
    <style:style style:name="T888" style:parent-style-name="Absatz-Standardschriftart" style:family="text">
      <style:text-properties fo:letter-spacing="0.0326in"/>
    </style:style>
    <style:style style:name="T889" style:parent-style-name="Absatz-Standardschriftart" style:family="text">
      <style:text-properties fo:letter-spacing="0.0291in"/>
    </style:style>
    <style:style style:name="T890" style:parent-style-name="Absatz-Standardschriftart" style:family="text">
      <style:text-properties fo:letter-spacing="0.0312in"/>
    </style:style>
    <style:style style:name="T891" style:parent-style-name="Absatz-Standardschriftart" style:family="text">
      <style:text-properties fo:letter-spacing="0.0562in" style:text-scale="102%"/>
    </style:style>
    <style:style style:name="T892" style:parent-style-name="Absatz-Standardschriftart" style:family="text">
      <style:text-properties fo:letter-spacing="-0.0006in"/>
    </style:style>
    <style:style style:name="T893" style:parent-style-name="Absatz-Standardschriftart" style:family="text">
      <style:text-properties fo:letter-spacing="0.0069in"/>
    </style:style>
    <style:style style:name="T894" style:parent-style-name="Absatz-Standardschriftart" style:family="text">
      <style:text-properties fo:letter-spacing="0.0062in"/>
    </style:style>
    <style:style style:name="T895" style:parent-style-name="Absatz-Standardschriftart" style:family="text">
      <style:text-properties fo:letter-spacing="0.0006in"/>
    </style:style>
    <style:style style:name="T896" style:parent-style-name="Absatz-Standardschriftart" style:family="text">
      <style:text-properties fo:letter-spacing="0.0069in"/>
    </style:style>
    <style:style style:name="T897" style:parent-style-name="Absatz-Standardschriftart" style:family="text">
      <style:text-properties fo:letter-spacing="-0.0006in"/>
    </style:style>
    <style:style style:name="P898" style:parent-style-name="Standard" style:family="paragraph">
      <style:paragraph-properties fo:margin-top="0.0034in"/>
      <style:text-properties style:font-name="Times New Roman" style:font-name-asian="Times New Roman" style:font-name-complex="Times New Roman"/>
    </style:style>
    <style:style style:name="P899" style:parent-style-name="Textkörper" style:family="paragraph">
      <style:paragraph-properties fo:text-align="justify" fo:line-height="102%" fo:margin-right="1.7722in"/>
    </style:style>
    <style:style style:name="T900" style:parent-style-name="Absatz-Standardschriftart" style:family="text">
      <style:text-properties fo:font-weight="bold" style:font-weight-asian="bold" fo:letter-spacing="-0.0006in"/>
    </style:style>
    <style:style style:name="T901" style:parent-style-name="Absatz-Standardschriftart" style:family="text">
      <style:text-properties fo:font-weight="bold" style:font-weight-asian="bold" fo:letter-spacing="0.0159in"/>
    </style:style>
    <style:style style:name="T902" style:parent-style-name="Absatz-Standardschriftart" style:family="text">
      <style:text-properties fo:letter-spacing="-0.0013in"/>
    </style:style>
    <style:style style:name="T903" style:parent-style-name="Absatz-Standardschriftart" style:family="text">
      <style:text-properties fo:letter-spacing="0.0152in"/>
    </style:style>
    <style:style style:name="T904" style:parent-style-name="Absatz-Standardschriftart" style:family="text">
      <style:text-properties fo:letter-spacing="-0.0006in"/>
    </style:style>
    <style:style style:name="T905" style:parent-style-name="Absatz-Standardschriftart" style:family="text">
      <style:text-properties fo:letter-spacing="0.0145in"/>
    </style:style>
    <style:style style:name="T906" style:parent-style-name="Absatz-Standardschriftart" style:family="text">
      <style:text-properties fo:letter-spacing="-0.0006in"/>
    </style:style>
    <style:style style:name="T907" style:parent-style-name="Absatz-Standardschriftart" style:family="text">
      <style:text-properties fo:letter-spacing="0.0138in"/>
    </style:style>
    <style:style style:name="T908" style:parent-style-name="Absatz-Standardschriftart" style:family="text">
      <style:text-properties fo:letter-spacing="-0.0006in"/>
    </style:style>
    <style:style style:name="T909" style:parent-style-name="Absatz-Standardschriftart" style:family="text">
      <style:text-properties fo:letter-spacing="0.0145in"/>
    </style:style>
    <style:style style:name="T910" style:parent-style-name="Absatz-Standardschriftart" style:family="text">
      <style:text-properties fo:letter-spacing="0.0125in"/>
    </style:style>
    <style:style style:name="T911" style:parent-style-name="Absatz-Standardschriftart" style:family="text">
      <style:text-properties fo:letter-spacing="0.0125in"/>
    </style:style>
    <style:style style:name="T912" style:parent-style-name="Absatz-Standardschriftart" style:family="text">
      <style:text-properties fo:letter-spacing="0.0138in"/>
    </style:style>
    <style:style style:name="T913" style:parent-style-name="Absatz-Standardschriftart" style:family="text">
      <style:text-properties fo:letter-spacing="-0.0013in"/>
    </style:style>
    <style:style style:name="T914" style:parent-style-name="Absatz-Standardschriftart" style:family="text">
      <style:text-properties fo:letter-spacing="0.0145in"/>
    </style:style>
    <style:style style:name="T915" style:parent-style-name="Absatz-Standardschriftart" style:family="text">
      <style:text-properties fo:letter-spacing="-0.0006in"/>
    </style:style>
    <style:style style:name="T916" style:parent-style-name="Absatz-Standardschriftart" style:family="text">
      <style:text-properties fo:letter-spacing="0.0152in"/>
    </style:style>
    <style:style style:name="T917" style:parent-style-name="Absatz-Standardschriftart" style:family="text">
      <style:text-properties fo:letter-spacing="0.0381in" style:text-scale="102%"/>
    </style:style>
    <style:style style:name="T918" style:parent-style-name="Absatz-Standardschriftart" style:family="text">
      <style:text-properties fo:letter-spacing="-0.0006in"/>
    </style:style>
    <style:style style:name="T919" style:parent-style-name="Absatz-Standardschriftart" style:family="text">
      <style:text-properties fo:letter-spacing="0.009in"/>
    </style:style>
    <style:style style:name="T920" style:parent-style-name="Absatz-Standardschriftart" style:family="text">
      <style:text-properties fo:letter-spacing="-0.0013in"/>
    </style:style>
    <style:style style:name="T921" style:parent-style-name="Absatz-Standardschriftart" style:family="text">
      <style:text-properties fo:letter-spacing="0.0111in"/>
    </style:style>
    <style:style style:name="T922" style:parent-style-name="Absatz-Standardschriftart" style:family="text">
      <style:text-properties fo:letter-spacing="-0.0006in"/>
    </style:style>
    <style:style style:name="T923" style:parent-style-name="Absatz-Standardschriftart" style:family="text">
      <style:text-properties fo:letter-spacing="0.0097in"/>
    </style:style>
    <style:style style:name="T924" style:parent-style-name="Absatz-Standardschriftart" style:family="text">
      <style:text-properties fo:letter-spacing="0.0097in"/>
    </style:style>
    <style:style style:name="T925" style:parent-style-name="Absatz-Standardschriftart" style:family="text">
      <style:text-properties fo:letter-spacing="-0.0006in"/>
    </style:style>
    <style:style style:name="T926" style:parent-style-name="Absatz-Standardschriftart" style:family="text">
      <style:text-properties fo:letter-spacing="0.009in"/>
    </style:style>
    <style:style style:name="T927" style:parent-style-name="Absatz-Standardschriftart" style:family="text">
      <style:text-properties fo:letter-spacing="-0.0006in"/>
    </style:style>
    <style:style style:name="T928" style:parent-style-name="Absatz-Standardschriftart" style:family="text">
      <style:text-properties fo:letter-spacing="0.0111in"/>
    </style:style>
    <style:style style:name="T929" style:parent-style-name="Absatz-Standardschriftart" style:family="text">
      <style:text-properties fo:letter-spacing="-0.0006in"/>
    </style:style>
    <style:style style:name="T930" style:parent-style-name="Absatz-Standardschriftart" style:family="text">
      <style:text-properties fo:letter-spacing="0.0159in"/>
    </style:style>
    <style:style style:name="T931" style:parent-style-name="Absatz-Standardschriftart" style:family="text">
      <style:text-properties fo:letter-spacing="0.0111in"/>
    </style:style>
    <style:style style:name="T932" style:parent-style-name="Absatz-Standardschriftart" style:family="text">
      <style:text-properties fo:letter-spacing="0.0076in"/>
    </style:style>
    <style:style style:name="P933" style:parent-style-name="Standard" style:family="paragraph">
      <style:paragraph-properties fo:margin-top="0.0062in"/>
      <style:text-properties style:font-name="Times New Roman" style:font-name-asian="Times New Roman" style:font-name-complex="Times New Roman"/>
    </style:style>
    <style:style style:name="P934" style:parent-style-name="Textkörper" style:family="paragraph">
      <style:paragraph-properties fo:text-align="justify" fo:line-height="102%" fo:margin-right="1.7638in"/>
    </style:style>
    <style:style style:name="T935" style:parent-style-name="Absatz-Standardschriftart" style:family="text">
      <style:text-properties fo:font-weight="bold" style:font-weight-asian="bold"/>
    </style:style>
    <style:style style:name="T936" style:parent-style-name="Absatz-Standardschriftart" style:family="text">
      <style:text-properties fo:font-weight="bold" style:font-weight-asian="bold" fo:letter-spacing="0.0305in"/>
    </style:style>
    <style:style style:name="T937" style:parent-style-name="Absatz-Standardschriftart" style:family="text">
      <style:text-properties fo:letter-spacing="-0.0006in"/>
    </style:style>
    <style:style style:name="T938" style:parent-style-name="Absatz-Standardschriftart" style:family="text">
      <style:text-properties fo:letter-spacing="0.0305in"/>
    </style:style>
    <style:style style:name="T939" style:parent-style-name="Absatz-Standardschriftart" style:family="text">
      <style:text-properties fo:letter-spacing="-0.0006in"/>
    </style:style>
    <style:style style:name="T940" style:parent-style-name="Absatz-Standardschriftart" style:family="text">
      <style:text-properties fo:letter-spacing="0.0298in"/>
    </style:style>
    <style:style style:name="T941" style:parent-style-name="Absatz-Standardschriftart" style:family="text">
      <style:text-properties fo:letter-spacing="0.0298in"/>
    </style:style>
    <style:style style:name="T942" style:parent-style-name="Absatz-Standardschriftart" style:family="text">
      <style:text-properties fo:letter-spacing="0.0291in"/>
    </style:style>
    <style:style style:name="T943" style:parent-style-name="Absatz-Standardschriftart" style:family="text">
      <style:text-properties fo:letter-spacing="-0.0006in"/>
    </style:style>
    <style:style style:name="T944" style:parent-style-name="Absatz-Standardschriftart" style:family="text">
      <style:text-properties fo:letter-spacing="0.0284in"/>
    </style:style>
    <style:style style:name="T945" style:parent-style-name="Absatz-Standardschriftart" style:family="text">
      <style:text-properties fo:letter-spacing="0.0006in"/>
    </style:style>
    <style:style style:name="T946" style:parent-style-name="Absatz-Standardschriftart" style:family="text">
      <style:text-properties fo:letter-spacing="0.0305in"/>
    </style:style>
    <style:style style:name="T947" style:parent-style-name="Absatz-Standardschriftart" style:family="text">
      <style:text-properties fo:letter-spacing="0.0298in"/>
    </style:style>
    <style:style style:name="T948" style:parent-style-name="Absatz-Standardschriftart" style:family="text">
      <style:text-properties fo:letter-spacing="-0.0006in"/>
    </style:style>
    <style:style style:name="T949" style:parent-style-name="Absatz-Standardschriftart" style:family="text">
      <style:text-properties fo:letter-spacing="0.0291in"/>
    </style:style>
    <style:style style:name="T950" style:parent-style-name="Absatz-Standardschriftart" style:family="text">
      <style:text-properties fo:letter-spacing="0.0305in"/>
    </style:style>
    <style:style style:name="T951" style:parent-style-name="Absatz-Standardschriftart" style:family="text">
      <style:text-properties fo:letter-spacing="0.0215in" style:text-scale="102%"/>
    </style:style>
    <style:style style:name="T952" style:parent-style-name="Absatz-Standardschriftart" style:family="text">
      <style:text-properties fo:letter-spacing="-0.0006in"/>
    </style:style>
    <style:style style:name="T953" style:parent-style-name="Absatz-Standardschriftart" style:family="text">
      <style:text-properties fo:letter-spacing="0.0256in"/>
    </style:style>
    <style:style style:name="T954" style:parent-style-name="Absatz-Standardschriftart" style:family="text">
      <style:text-properties fo:letter-spacing="0.0284in"/>
    </style:style>
    <style:style style:name="T955" style:parent-style-name="Absatz-Standardschriftart" style:family="text">
      <style:text-properties fo:letter-spacing="-0.002in"/>
    </style:style>
    <style:style style:name="T956" style:parent-style-name="Absatz-Standardschriftart" style:family="text">
      <style:text-properties fo:letter-spacing="0.0236in"/>
    </style:style>
    <style:style style:name="T957" style:parent-style-name="Absatz-Standardschriftart" style:family="text">
      <style:text-properties fo:letter-spacing="-0.002in"/>
    </style:style>
    <style:style style:name="T958" style:parent-style-name="Absatz-Standardschriftart" style:family="text">
      <style:text-properties fo:letter-spacing="0.0229in"/>
    </style:style>
    <style:style style:name="T959" style:parent-style-name="Absatz-Standardschriftart" style:family="text">
      <style:text-properties fo:letter-spacing="-0.0013in"/>
    </style:style>
    <style:style style:name="T960" style:parent-style-name="Absatz-Standardschriftart" style:family="text">
      <style:text-properties fo:letter-spacing="0.0208in"/>
    </style:style>
    <style:style style:name="T961" style:parent-style-name="Absatz-Standardschriftart" style:family="text">
      <style:text-properties fo:letter-spacing="-0.0006in"/>
    </style:style>
    <style:style style:name="T962" style:parent-style-name="Absatz-Standardschriftart" style:family="text">
      <style:text-properties fo:letter-spacing="0.0375in"/>
    </style:style>
    <style:style style:name="T963" style:parent-style-name="Absatz-Standardschriftart" style:family="text">
      <style:text-properties fo:letter-spacing="-0.0013in"/>
    </style:style>
    <style:style style:name="T964" style:parent-style-name="Absatz-Standardschriftart" style:family="text">
      <style:text-properties fo:letter-spacing="0.025in"/>
    </style:style>
    <style:style style:name="T965" style:parent-style-name="Absatz-Standardschriftart" style:family="text">
      <style:text-properties fo:letter-spacing="-0.0006in"/>
    </style:style>
    <style:style style:name="P966" style:parent-style-name="Standard" style:family="paragraph">
      <style:paragraph-properties style:line-height-at-least="0.1388in" fo:margin-left="2.2041in">
        <style:tab-stops/>
      </style:paragraph-properties>
    </style:style>
    <style:style style:name="T967" style:parent-style-name="Absatz-Standardschriftart" style:family="text">
      <style:text-properties style:font-name="Times New Roman" style:font-name-asian="Times New Roman" style:font-name-complex="Times New Roman" fo:font-size="10pt" style:font-size-asian="10pt" style:font-size-complex="10pt"/>
    </style:style>
    <style:style style:name="P968" style:parent-style-name="Textkörper" style:family="paragraph">
      <style:paragraph-properties fo:text-align="justify" fo:margin-top="0.0159in" fo:line-height="103%" fo:margin-right="1.7694in"/>
    </style:style>
    <style:style style:name="P969" style:parent-style-name="Standard" style:family="paragraph">
      <style:paragraph-properties fo:line-height="0.2625in" fo:margin-left="0.0138in">
        <style:tab-stops/>
      </style:paragraph-properties>
    </style:style>
    <style:style style:name="T970" style:parent-style-name="Absatz-Standardschriftart" style:family="text">
      <style:text-properties style:font-name="Tahoma" fo:letter-spacing="-0.0034in" style:text-scale="99%" fo:font-size="18pt" style:font-size-asian="18pt"/>
    </style:style>
    <style:style style:name="T971" style:parent-style-name="Absatz-Standardschriftart" style:family="text">
      <style:text-properties style:font-name="Tahoma" fo:letter-spacing="-0.0034in" fo:font-size="18pt" style:font-size-asian="18pt"/>
    </style:style>
    <style:style style:name="T972" style:parent-style-name="Absatz-Standardschriftart" style:family="text">
      <style:text-properties style:font-name="Tahoma" fo:letter-spacing="-0.0034in" style:text-scale="99%" fo:font-size="18pt" style:font-size-asian="18pt"/>
    </style:style>
    <style:style style:name="P973" style:parent-style-name="Standard" style:family="paragraph">
      <style:paragraph-properties fo:line-height="0.1395in" fo:margin-left="0.027in">
        <style:tab-stops/>
      </style:paragraph-properties>
    </style:style>
    <style:style style:name="T974" style:parent-style-name="Absatz-Standardschriftart" style:family="text">
      <style:text-properties style:font-name="Tahoma" fo:letter-spacing="-0.0006in" fo:font-size="9pt" style:font-size-asian="9pt"/>
    </style:style>
    <style:style style:name="T975" style:parent-style-name="Absatz-Standardschriftart" style:family="text">
      <style:text-properties style:font-name="Tahoma" fo:letter-spacing="-0.0006in" style:text-scale="99%" fo:font-size="9pt" style:font-size-asian="9pt"/>
    </style:style>
    <style:style style:name="T976" style:parent-style-name="Absatz-Standardschriftart" style:family="text">
      <style:text-properties style:font-name="Tahoma" fo:letter-spacing="-0.0006in" fo:font-size="9pt" style:font-size-asian="9pt"/>
    </style:style>
    <style:style style:name="T977" style:parent-style-name="Absatz-Standardschriftart" style:family="text">
      <style:text-properties style:font-name="Tahoma" fo:letter-spacing="-0.0006in" style:text-scale="99%" fo:font-size="9pt" style:font-size-asian="9pt"/>
    </style:style>
    <style:style style:name="T978" style:parent-style-name="Absatz-Standardschriftart" style:family="text">
      <style:text-properties style:font-name="Times New Roman" fo:letter-spacing="0.0076in" fo:font-size="9pt" style:font-size-asian="9pt"/>
    </style:style>
    <style:style style:name="T979" style:parent-style-name="Absatz-Standardschriftart" style:family="text">
      <style:text-properties style:font-name="Tahoma" fo:letter-spacing="-0.0006in" style:text-scale="99%" fo:font-size="9pt" style:font-size-asian="9pt"/>
    </style:style>
    <style:style style:name="T980" style:parent-style-name="Absatz-Standardschriftart" style:family="text">
      <style:text-properties style:font-name="Tahoma" fo:letter-spacing="-0.0006in" fo:font-size="9pt" style:font-size-asian="9pt"/>
    </style:style>
    <style:style style:name="T981" style:parent-style-name="Absatz-Standardschriftart" style:family="text">
      <style:text-properties style:font-name="Tahoma" fo:letter-spacing="-0.0006in" style:text-scale="99%" fo:font-size="9pt" style:font-size-asian="9pt"/>
    </style:style>
    <style:style style:name="T982" style:parent-style-name="Absatz-Standardschriftart" style:family="text">
      <style:text-properties style:font-name="Times New Roman" fo:font-size="9pt" style:font-size-asian="9pt"/>
    </style:style>
    <style:style style:name="T983" style:parent-style-name="Absatz-Standardschriftart" style:family="text">
      <style:text-properties style:font-name="Times New Roman" fo:letter-spacing="-0.0083in" fo:font-size="9pt" style:font-size-asian="9pt"/>
    </style:style>
    <style:style style:name="T984" style:parent-style-name="Absatz-Standardschriftart" style:family="text">
      <style:text-properties style:font-name="Tahoma" fo:letter-spacing="-0.0013in" fo:font-size="9pt" style:font-size-asian="9pt"/>
    </style:style>
    <style:style style:name="T985" style:parent-style-name="Absatz-Standardschriftart" style:family="text">
      <style:text-properties style:font-name="Tahoma" fo:letter-spacing="-0.0013in" style:text-scale="99%" fo:font-size="9pt" style:font-size-asian="9pt"/>
    </style:style>
    <style:style style:name="T986" style:parent-style-name="Absatz-Standardschriftart" style:family="text">
      <style:text-properties style:font-name="Times New Roman" fo:letter-spacing="0.0076in" fo:font-size="9pt" style:font-size-asian="9pt"/>
    </style:style>
    <style:style style:name="T987" style:parent-style-name="Absatz-Standardschriftart" style:family="text">
      <style:text-properties style:font-name="Tahoma" fo:letter-spacing="-0.0006in" style:text-scale="99%" fo:font-size="9pt" style:font-size-asian="9pt"/>
    </style:style>
    <style:style style:name="T988" style:parent-style-name="Absatz-Standardschriftart" style:family="text">
      <style:text-properties style:font-name="Tahoma" fo:letter-spacing="-0.0006in" fo:font-size="9pt" style:font-size-asian="9pt"/>
    </style:style>
    <style:style style:name="T989" style:parent-style-name="Absatz-Standardschriftart" style:family="text">
      <style:text-properties style:font-name="Tahoma" fo:letter-spacing="-0.0006in" style:text-scale="99%" fo:font-size="9pt" style:font-size-asian="9pt"/>
    </style:style>
    <style:style style:name="T990" style:parent-style-name="Absatz-Standardschriftart" style:family="text">
      <style:text-properties style:font-name="Tahoma" fo:letter-spacing="-0.0006in" fo:font-size="9pt" style:font-size-asian="9pt"/>
    </style:style>
    <style:style style:name="T991" style:parent-style-name="Absatz-Standardschriftart" style:family="text">
      <style:text-properties style:font-name="Tahoma" fo:letter-spacing="-0.0006in" style:text-scale="99%" fo:font-size="9pt" style:font-size-asian="9pt"/>
    </style:style>
    <style:style style:name="T992" style:parent-style-name="Absatz-Standardschriftart" style:family="text">
      <style:text-properties fo:letter-spacing="0.0138in"/>
    </style:style>
    <style:style style:name="T993" style:parent-style-name="Absatz-Standardschriftart" style:family="text">
      <style:text-properties fo:letter-spacing="0.0013in"/>
    </style:style>
    <style:style style:name="T994" style:parent-style-name="Absatz-Standardschriftart" style:family="text">
      <style:text-properties fo:letter-spacing="-0.0006in"/>
    </style:style>
    <style:style style:name="T995" style:parent-style-name="Absatz-Standardschriftart" style:family="text">
      <style:text-properties fo:letter-spacing="-0.002in"/>
    </style:style>
    <style:style style:name="T996" style:parent-style-name="Absatz-Standardschriftart" style:family="text">
      <style:text-properties fo:letter-spacing="0.0152in"/>
    </style:style>
    <style:style style:name="T997" style:parent-style-name="Absatz-Standardschriftart" style:family="text">
      <style:text-properties fo:letter-spacing="0.0159in"/>
    </style:style>
    <style:style style:name="T998" style:parent-style-name="Absatz-Standardschriftart" style:family="text">
      <style:text-properties fo:letter-spacing="-0.002in"/>
    </style:style>
    <style:style style:name="T999" style:parent-style-name="Absatz-Standardschriftart" style:family="text">
      <style:text-properties fo:letter-spacing="0.0006in"/>
    </style:style>
    <style:style style:name="T1000" style:parent-style-name="Absatz-Standardschriftart" style:family="text">
      <style:text-properties fo:letter-spacing="-0.0138in"/>
    </style:style>
    <style:style style:name="T1001" style:parent-style-name="Absatz-Standardschriftart" style:family="text">
      <style:text-properties fo:letter-spacing="-0.002in"/>
    </style:style>
    <style:style style:name="T1002" style:parent-style-name="Absatz-Standardschriftart" style:family="text">
      <style:text-properties fo:letter-spacing="0.0194in"/>
    </style:style>
    <style:style style:name="T1003" style:parent-style-name="Absatz-Standardschriftart" style:family="text">
      <style:text-properties fo:letter-spacing="-0.002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55in"/>
    </style:style>
    <style:style style:name="T1009" style:parent-style-name="Absatz-Standardschriftart" style:family="text">
      <style:text-properties fo:letter-spacing="0.0138in"/>
    </style:style>
    <style:style style:name="T1010" style:parent-style-name="Absatz-Standardschriftart" style:family="text">
      <style:text-properties fo:letter-spacing="-0.002in"/>
    </style:style>
    <style:style style:name="T1011" style:parent-style-name="Absatz-Standardschriftart" style:family="text">
      <style:text-properties fo:letter-spacing="-0.0187in"/>
    </style:style>
    <style:style style:name="T1012" style:parent-style-name="Absatz-Standardschriftart" style:family="text">
      <style:text-properties fo:letter-spacing="0.0187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2in"/>
    </style:style>
    <style:style style:name="T1015" style:parent-style-name="Absatz-Standardschriftart" style:family="text">
      <style:text-properties fo:letter-spacing="0.0138in"/>
    </style:style>
    <style:style style:name="T1016" style:parent-style-name="Absatz-Standardschriftart" style:family="text">
      <style:text-properties fo:letter-spacing="0.0194in"/>
    </style:style>
    <style:style style:name="T1017" style:parent-style-name="Absatz-Standardschriftart" style:family="text">
      <style:text-properties fo:letter-spacing="-0.0027in"/>
    </style:style>
    <style:style style:name="T1018" style:parent-style-name="Absatz-Standardschriftart" style:family="text">
      <style:text-properties fo:letter-spacing="0.0006in"/>
    </style:style>
    <style:style style:name="T1019" style:parent-style-name="Absatz-Standardschriftart" style:family="text">
      <style:text-properties style:text-scale="102%"/>
    </style:style>
    <style:style style:name="T1020" style:parent-style-name="Absatz-Standardschriftart" style:family="text">
      <style:text-properties fo:letter-spacing="0.025in"/>
    </style:style>
    <style:style style:name="T1021" style:parent-style-name="Absatz-Standardschriftart" style:family="text">
      <style:text-properties fo:letter-spacing="-0.0006in"/>
    </style:style>
    <style:style style:name="T1022" style:parent-style-name="Absatz-Standardschriftart" style:family="text">
      <style:text-properties fo:letter-spacing="0.0284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25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2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2in"/>
    </style:style>
    <style:style style:name="T1032" style:parent-style-name="Absatz-Standardschriftart" style:family="text">
      <style:text-properties fo:letter-spacing="0.025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13in"/>
    </style:style>
    <style:style style:name="T1036" style:parent-style-name="Absatz-Standardschriftart" style:family="text">
      <style:text-properties fo:letter-spacing="-0.0159in"/>
    </style:style>
    <style:style style:name="T1037" style:parent-style-name="Absatz-Standardschriftart" style:family="text">
      <style:text-properties fo:letter-spacing="0.0006in"/>
    </style:style>
    <style:style style:name="T1038" style:parent-style-name="Absatz-Standardschriftart" style:family="text">
      <style:text-properties fo:letter-spacing="-0.002in"/>
    </style:style>
    <style:style style:name="T1039" style:parent-style-name="Absatz-Standardschriftart" style:family="text">
      <style:text-properties fo:letter-spacing="-0.0194in"/>
    </style:style>
    <style:style style:name="T1040" style:parent-style-name="Absatz-Standardschriftart" style:family="text">
      <style:text-properties fo:letter-spacing="0.0152in"/>
    </style:style>
    <style:style style:name="T1041" style:parent-style-name="Absatz-Standardschriftart" style:family="text">
      <style:text-properties fo:letter-spacing="0.025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9in"/>
    </style:style>
    <style:style style:name="T1047" style:parent-style-name="Absatz-Standardschriftart" style:family="text">
      <style:text-properties fo:letter-spacing="-0.0006in"/>
    </style:style>
    <style:style style:name="T1048" style:parent-style-name="Absatz-Standardschriftart" style:family="text">
      <style:text-properties fo:letter-spacing="0.025in"/>
    </style:style>
    <style:style style:name="T1049" style:parent-style-name="Absatz-Standardschriftart" style:family="text">
      <style:text-properties fo:letter-spacing="0.0034in"/>
    </style:style>
    <style:style style:name="T1050" style:parent-style-name="Absatz-Standardschriftart" style:family="text">
      <style:text-properties fo:letter-spacing="0.0215in"/>
    </style:style>
    <style:style style:name="T1051" style:parent-style-name="Absatz-Standardschriftart" style:family="text">
      <style:text-properties fo:letter-spacing="0.002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13in"/>
    </style:style>
    <style:style style:name="T1054" style:parent-style-name="Absatz-Standardschriftart" style:family="text">
      <style:text-properties fo:letter-spacing="0.0277in"/>
    </style:style>
    <style:style style:name="P1055" style:parent-style-name="Textkörper" style:family="paragraph">
      <style:paragraph-properties fo:text-align="justify" fo:line-height="0.1743in"/>
    </style:style>
    <style:style style:name="T1056" style:parent-style-name="Absatz-Standardschriftart" style:family="text">
      <style:text-properties fo:letter-spacing="0.0027in"/>
    </style:style>
    <style:style style:name="T1057" style:parent-style-name="Absatz-Standardschriftart" style:family="text">
      <style:text-properties fo:letter-spacing="0.0291in"/>
    </style:style>
    <style:style style:name="T1058" style:parent-style-name="Absatz-Standardschriftart" style:family="text">
      <style:text-properties fo:letter-spacing="-0.0013in"/>
    </style:style>
    <style:style style:name="T1059" style:parent-style-name="Absatz-Standardschriftart" style:family="text">
      <style:text-properties fo:letter-spacing="0.0166in"/>
    </style:style>
    <style:style style:name="T1060" style:parent-style-name="Absatz-Standardschriftart" style:family="text">
      <style:text-properties fo:letter-spacing="0.0131in"/>
    </style:style>
    <style:style style:name="T1061" style:parent-style-name="Absatz-Standardschriftart" style:family="text">
      <style:text-properties fo:letter-spacing="0.0173in"/>
    </style:style>
    <style:style style:name="T1062" style:parent-style-name="Absatz-Standardschriftart" style:family="text">
      <style:text-properties fo:letter-spacing="0.0131in"/>
    </style:style>
    <style:style style:name="T1063" style:parent-style-name="Absatz-Standardschriftart" style:family="text">
      <style:text-properties fo:letter-spacing="0.0145in"/>
    </style:style>
    <style:style style:name="T1064" style:parent-style-name="Absatz-Standardschriftart" style:family="text">
      <style:text-properties fo:letter-spacing="-0.0006in"/>
    </style:style>
    <style:style style:name="T1065" style:parent-style-name="Absatz-Standardschriftart" style:family="text">
      <style:text-properties fo:letter-spacing="0.0131in"/>
    </style:style>
    <style:style style:name="T1066" style:parent-style-name="Absatz-Standardschriftart" style:family="text">
      <style:text-properties fo:letter-spacing="0.0138in"/>
    </style:style>
    <style:style style:name="T1067" style:parent-style-name="Absatz-Standardschriftart" style:family="text">
      <style:text-properties fo:letter-spacing="-0.0006in"/>
    </style:style>
    <style:style style:name="T1068" style:parent-style-name="Absatz-Standardschriftart" style:family="text">
      <style:text-properties fo:letter-spacing="0.0145in"/>
    </style:style>
    <style:style style:name="T1069" style:parent-style-name="Absatz-Standardschriftart" style:family="text">
      <style:text-properties fo:letter-spacing="0.0138in"/>
    </style:style>
    <style:style style:name="T1070" style:parent-style-name="Absatz-Standardschriftart" style:family="text">
      <style:text-properties fo:letter-spacing="-0.0006in"/>
    </style:style>
    <style:style style:name="T1071" style:parent-style-name="Absatz-Standardschriftart" style:family="text">
      <style:text-properties fo:letter-spacing="0.0145in"/>
    </style:style>
    <style:style style:name="T1072" style:parent-style-name="Absatz-Standardschriftart" style:family="text">
      <style:text-properties fo:letter-spacing="-0.0006in"/>
    </style:style>
    <style:style style:name="P1073" style:parent-style-name="Standard" style:family="paragraph">
      <style:paragraph-properties fo:margin-top="0.0048in"/>
      <style:text-properties style:font-name="Times New Roman" style:font-name-asian="Times New Roman" style:font-name-complex="Times New Roman" fo:font-size="2pt" style:font-size-asian="2pt" style:font-size-complex="2pt"/>
    </style:style>
    <style:style style:name="P1074" style:parent-style-name="Standard" style:family="paragraph">
      <style:paragraph-properties style:line-height-at-least="0.0694in" fo:margin-left="2.1993in">
        <style:tab-stops>
          <style:tab-stop style:type="left" style:position="0.5083in"/>
          <style:tab-stop style:type="left" style:position="0.7833in"/>
          <style:tab-stop style:type="left" style:position="2.7298in"/>
          <style:tab-stop style:type="left" style:position="3.018in"/>
          <style:tab-stop style:type="left" style:position="3.3763in"/>
          <style:tab-stop style:type="left" style:position="4.0069in"/>
          <style:tab-stop style:type="left" style:position="4.8201in"/>
          <style:tab-stop style:type="left" style:position="5.0548in"/>
          <style:tab-stop style:type="left" style:position="5.3736in"/>
        </style:tab-stops>
      </style:paragraph-properties>
    </style:style>
    <style:style style:name="T1075" style:parent-style-name="Absatz-Standardschriftart" style:family="text">
      <style:text-properties style:font-name="Times New Roman" fo:font-size="7.5pt" style:font-size-asian="7.5pt"/>
    </style:style>
    <style:style style:name="T1076" style:parent-style-name="Absatz-Standardschriftart" style:family="text">
      <style:text-properties style:font-name="Times New Roman" fo:letter-spacing="0.0416in" fo:font-size="7.5pt" style:font-size-asian="7.5pt"/>
    </style:style>
    <style:style style:name="T1077" style:parent-style-name="Absatz-Standardschriftart" style:family="text">
      <style:text-properties style:font-name="Times New Roman" fo:letter-spacing="0.0416in" style:text-position="31.2% 100%" fo:font-size="8pt" style:font-size-asian="8pt"/>
    </style:style>
    <style:style style:name="T1078" style:parent-style-name="Absatz-Standardschriftart" style:family="text">
      <style:text-properties style:font-name="Times New Roman" fo:letter-spacing="0.0416in" style:text-position="31.2% 100%" fo:font-size="8pt" style:font-size-asian="8pt"/>
    </style:style>
    <style:style style:name="T1079" style:parent-style-name="Absatz-Standardschriftart" style:family="text">
      <style:text-properties style:font-name="Times New Roman" fo:letter-spacing="0.0416in" style:text-position="33.3% 100%" fo:font-size="7.5pt" style:font-size-asian="7.5pt"/>
    </style:style>
    <style:style style:name="T1080" style:parent-style-name="Absatz-Standardschriftart" style:family="text">
      <style:text-properties style:font-name="Times New Roman" fo:letter-spacing="0.0416in" style:text-position="33.3% 100%" fo:font-size="7.5pt" style:font-size-asian="7.5pt"/>
    </style:style>
    <style:style style:name="T1081" style:parent-style-name="Absatz-Standardschriftart" style:family="text">
      <style:text-properties style:font-name="Times New Roman" fo:letter-spacing="0.0416in" fo:font-size="10pt" style:font-size-asian="10pt"/>
    </style:style>
    <style:style style:name="T1082" style:parent-style-name="Absatz-Standardschriftart" style:family="text">
      <style:text-properties style:font-name="Times New Roman" fo:letter-spacing="0.0416in" fo:font-size="10pt" style:font-size-asian="10pt"/>
    </style:style>
    <style:style style:name="T1083" style:parent-style-name="Absatz-Standardschriftart" style:family="text">
      <style:text-properties style:font-name="Times New Roman" fo:letter-spacing="0.0416in" style:text-position="50% 100%" fo:font-size="5pt" style:font-size-asian="5pt"/>
    </style:style>
    <style:style style:name="T1084" style:parent-style-name="Absatz-Standardschriftart" style:family="text">
      <style:text-properties style:font-name="Times New Roman" fo:letter-spacing="0.0416in" style:text-position="50% 100%" fo:font-size="5pt" style:font-size-asian="5pt"/>
    </style:style>
    <style:style style:name="T1085" style:parent-style-name="Absatz-Standardschriftart" style:family="text">
      <style:text-properties style:font-name="Times New Roman" fo:letter-spacing="0.0416in" style:text-position="31.2% 100%" fo:font-size="8pt" style:font-size-asian="8pt"/>
    </style:style>
    <style:style style:name="T1086" style:parent-style-name="Absatz-Standardschriftart" style:family="text">
      <style:text-properties style:font-name="Times New Roman" fo:letter-spacing="0.0416in" style:text-position="31.2% 100%" fo:font-size="8pt" style:font-size-asian="8pt"/>
    </style:style>
    <style:style style:name="T1087" style:parent-style-name="Absatz-Standardschriftart" style:family="text">
      <style:text-properties style:font-name="Times New Roman" fo:letter-spacing="0.0416in" style:text-position="25% 100%" fo:font-size="8pt" style:font-size-asian="8pt"/>
    </style:style>
    <style:style style:name="T1088" style:parent-style-name="Absatz-Standardschriftart" style:family="text">
      <style:text-properties style:font-name="Times New Roman" fo:letter-spacing="0.0416in" style:text-position="25% 100%" fo:font-size="8pt" style:font-size-asian="8pt"/>
    </style:style>
    <style:style style:name="T1089" style:parent-style-name="Absatz-Standardschriftart" style:family="text">
      <style:text-properties style:font-name="Times New Roman" fo:letter-spacing="0.0416in" fo:font-size="10pt" style:font-size-asian="10pt"/>
    </style:style>
    <style:style style:name="T1090" style:parent-style-name="Absatz-Standardschriftart" style:family="text">
      <style:text-properties style:font-name="Times New Roman" fo:letter-spacing="0.0416in" fo:font-size="10pt" style:font-size-asian="10pt"/>
    </style:style>
    <style:style style:name="T1091" style:parent-style-name="Absatz-Standardschriftart" style:family="text">
      <style:text-properties style:font-name="Times New Roman" fo:letter-spacing="0.0416in" fo:font-size="10pt" style:font-size-asian="10pt"/>
    </style:style>
    <style:style style:name="T1092" style:parent-style-name="Absatz-Standardschriftart" style:family="text">
      <style:text-properties style:font-name="Times New Roman" fo:letter-spacing="0.0416in" fo:font-size="10pt" style:font-size-asian="10pt"/>
    </style:style>
    <style:style style:name="T1093" style:parent-style-name="Absatz-Standardschriftart" style:family="text">
      <style:text-properties style:font-name="Times New Roman" fo:letter-spacing="0.0416in" style:text-position="33.3% 100%" fo:font-size="7.5pt" style:font-size-asian="7.5pt"/>
    </style:style>
    <style:style style:name="T1094" style:parent-style-name="Absatz-Standardschriftart" style:family="text">
      <style:text-properties style:font-name="Times New Roman" fo:letter-spacing="0.0416in" style:text-position="33.3% 100%" fo:font-size="7.5pt" style:font-size-asian="7.5pt"/>
    </style:style>
    <style:style style:name="T1095" style:parent-style-name="Absatz-Standardschriftart" style:family="text">
      <style:text-properties style:font-name="Times New Roman" fo:letter-spacing="0.0416in" style:text-position="31.2% 100%" fo:font-size="8pt" style:font-size-asian="8pt"/>
    </style:style>
    <style:style style:name="P1096" style:parent-style-name="Textkörper" style:family="paragraph">
      <style:paragraph-properties fo:text-align="justify"/>
    </style:style>
    <style:style style:name="T1097" style:parent-style-name="Absatz-Standardschriftart" style:family="text">
      <style:text-properties fo:letter-spacing="-0.0006in"/>
    </style:style>
    <style:style style:name="T1098" style:parent-style-name="Absatz-Standardschriftart" style:family="text">
      <style:text-properties fo:letter-spacing="0.0152in"/>
    </style:style>
    <style:style style:name="T1099" style:parent-style-name="Absatz-Standardschriftart" style:family="text">
      <style:text-properties fo:letter-spacing="0.0166in"/>
    </style:style>
    <style:style style:name="T1100" style:parent-style-name="Absatz-Standardschriftart" style:family="text">
      <style:text-properties fo:letter-spacing="-0.0006in"/>
    </style:style>
    <style:style style:name="T1101" style:parent-style-name="Absatz-Standardschriftart" style:family="text">
      <style:text-properties fo:letter-spacing="0.0173in"/>
    </style:style>
    <style:style style:name="T1102" style:parent-style-name="Absatz-Standardschriftart" style:family="text">
      <style:text-properties fo:letter-spacing="0.0173in"/>
    </style:style>
    <style:style style:name="T1103" style:parent-style-name="Absatz-Standardschriftart" style:family="text">
      <style:text-properties fo:letter-spacing="-0.0006in"/>
    </style:style>
    <style:style style:name="T1104" style:parent-style-name="Absatz-Standardschriftart" style:family="text">
      <style:text-properties fo:letter-spacing="0.018in"/>
    </style:style>
    <style:style style:name="T1105" style:parent-style-name="Absatz-Standardschriftart" style:family="text">
      <style:text-properties fo:letter-spacing="-0.0006in"/>
    </style:style>
    <style:style style:name="T1106" style:parent-style-name="Absatz-Standardschriftart" style:family="text">
      <style:text-properties fo:letter-spacing="0.0201in"/>
    </style:style>
    <style:style style:name="T1107" style:parent-style-name="Absatz-Standardschriftart" style:family="text">
      <style:text-properties fo:letter-spacing="0.0152in"/>
    </style:style>
    <style:style style:name="T1108" style:parent-style-name="Absatz-Standardschriftart" style:family="text">
      <style:text-properties fo:letter-spacing="0.0173in"/>
    </style:style>
    <style:style style:name="T1109" style:parent-style-name="Absatz-Standardschriftart" style:family="text">
      <style:text-properties fo:letter-spacing="0.0166in"/>
    </style:style>
    <style:style style:name="T1110" style:parent-style-name="Absatz-Standardschriftart" style:family="text">
      <style:text-properties fo:letter-spacing="-0.0013in"/>
    </style:style>
    <style:style style:name="T1111" style:parent-style-name="Absatz-Standardschriftart" style:family="text">
      <style:text-properties fo:letter-spacing="0.0173in"/>
    </style:style>
    <style:style style:name="T1112" style:parent-style-name="Absatz-Standardschriftart" style:family="text">
      <style:text-properties fo:letter-spacing="0.0187in"/>
    </style:style>
    <style:style style:name="T1113" style:parent-style-name="Absatz-Standardschriftart" style:family="text">
      <style:text-properties fo:letter-spacing="0.0138in"/>
    </style:style>
    <style:style style:name="T1114" style:parent-style-name="Absatz-Standardschriftart" style:family="text">
      <style:text-properties fo:letter-spacing="0.0173in"/>
    </style:style>
    <style:style style:name="T1115" style:parent-style-name="Absatz-Standardschriftart" style:family="text">
      <style:text-properties fo:letter-spacing="-0.0006in"/>
    </style:style>
    <style:style style:name="P1116" style:parent-style-name="Textkörper" style:family="paragraph">
      <style:paragraph-properties fo:text-align="justify" fo:margin-top="0.0041in" fo:line-height="102%" fo:margin-right="1.7687in" fo:text-indent="0.0062in"/>
    </style:style>
    <style:style style:name="T1117" style:parent-style-name="Absatz-Standardschriftart" style:family="text">
      <style:text-properties style:text-position="-18.1% 100%"/>
    </style:style>
    <style:style style:name="T1118" style:parent-style-name="Absatz-Standardschriftart" style:family="text">
      <style:text-properties fo:letter-spacing="-0.0013in"/>
    </style:style>
    <style:style style:name="T1119" style:parent-style-name="Absatz-Standardschriftart" style:family="text">
      <style:text-properties fo:letter-spacing="0.0173in"/>
    </style:style>
    <style:style style:name="T1120" style:parent-style-name="Absatz-Standardschriftart" style:family="text">
      <style:text-properties fo:letter-spacing="0.017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45in" style:text-scale="102%"/>
    </style:style>
    <style:style style:name="T1123" style:parent-style-name="Absatz-Standardschriftart" style:family="text">
      <style:text-properties fo:letter-spacing="-0.0006in"/>
    </style:style>
    <style:style style:name="T1124" style:parent-style-name="Absatz-Standardschriftart" style:family="text">
      <style:text-properties fo:letter-spacing="0.0326in"/>
    </style:style>
    <style:style style:name="T1125" style:parent-style-name="Absatz-Standardschriftart" style:family="text">
      <style:text-properties fo:letter-spacing="-0.0006in"/>
    </style:style>
    <style:style style:name="T1126" style:parent-style-name="Absatz-Standardschriftart" style:family="text">
      <style:text-properties fo:letter-spacing="0.0326in"/>
    </style:style>
    <style:style style:name="T1127" style:parent-style-name="Absatz-Standardschriftart" style:family="text">
      <style:text-properties fo:letter-spacing="0.0326in"/>
    </style:style>
    <style:style style:name="T1128" style:parent-style-name="Absatz-Standardschriftart" style:family="text">
      <style:text-properties fo:letter-spacing="0.0326in"/>
    </style:style>
    <style:style style:name="T1129" style:parent-style-name="Absatz-Standardschriftart" style:family="text">
      <style:text-properties fo:letter-spacing="-0.0006in"/>
    </style:style>
    <style:style style:name="T1130" style:parent-style-name="Absatz-Standardschriftart" style:family="text">
      <style:text-properties fo:letter-spacing="0.0347in"/>
    </style:style>
    <style:style style:name="T1131" style:parent-style-name="Absatz-Standardschriftart" style:family="text">
      <style:text-properties fo:letter-spacing="-0.0006in"/>
    </style:style>
    <style:style style:name="T1132" style:parent-style-name="Absatz-Standardschriftart" style:family="text">
      <style:text-properties fo:letter-spacing="0.034in"/>
    </style:style>
    <style:style style:name="T1133" style:parent-style-name="Absatz-Standardschriftart" style:family="text">
      <style:text-properties fo:letter-spacing="0.0326in"/>
    </style:style>
    <style:style style:name="T1134" style:parent-style-name="Absatz-Standardschriftart" style:family="text">
      <style:text-properties fo:letter-spacing="-0.0006in"/>
    </style:style>
    <style:style style:name="T1135" style:parent-style-name="Absatz-Standardschriftart" style:family="text">
      <style:text-properties fo:letter-spacing="0.034in"/>
    </style:style>
    <style:style style:name="T1136" style:parent-style-name="Absatz-Standardschriftart" style:family="text">
      <style:text-properties fo:letter-spacing="-0.0013in"/>
    </style:style>
    <style:style style:name="T1137" style:parent-style-name="Absatz-Standardschriftart" style:family="text">
      <style:text-properties fo:letter-spacing="0.0347in"/>
    </style:style>
    <style:style style:name="T1138" style:parent-style-name="Absatz-Standardschriftart" style:family="text">
      <style:text-properties fo:letter-spacing="-0.0006in"/>
    </style:style>
    <style:style style:name="T1139" style:parent-style-name="Absatz-Standardschriftart" style:family="text">
      <style:text-properties fo:letter-spacing="0.0305in"/>
    </style:style>
    <style:style style:name="T1140" style:parent-style-name="Absatz-Standardschriftart" style:family="text">
      <style:text-properties fo:letter-spacing="0.0465in" style:text-scale="102%"/>
    </style:style>
    <style:style style:name="T1141" style:parent-style-name="Absatz-Standardschriftart" style:family="text">
      <style:text-properties fo:letter-spacing="-0.0006in"/>
    </style:style>
    <style:style style:name="T1142" style:parent-style-name="Absatz-Standardschriftart" style:family="text">
      <style:text-properties fo:letter-spacing="0.025in"/>
    </style:style>
    <style:style style:name="T1143" style:parent-style-name="Absatz-Standardschriftart" style:family="text">
      <style:text-properties fo:letter-spacing="-0.0006in"/>
    </style:style>
    <style:style style:name="T1144" style:parent-style-name="Absatz-Standardschriftart" style:family="text">
      <style:text-properties fo:letter-spacing="0.0326in"/>
    </style:style>
    <style:style style:name="T1145" style:parent-style-name="Absatz-Standardschriftart" style:family="text">
      <style:text-properties fo:letter-spacing="0.0256in"/>
    </style:style>
    <style:style style:name="T1146" style:parent-style-name="Absatz-Standardschriftart" style:family="text">
      <style:text-properties fo:letter-spacing="0.0284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84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84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84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98in"/>
    </style:style>
    <style:style style:name="T1155" style:parent-style-name="Absatz-Standardschriftart" style:family="text">
      <style:text-properties fo:letter-spacing="0.0284in"/>
    </style:style>
    <style:style style:name="T1156" style:parent-style-name="Absatz-Standardschriftart" style:family="text">
      <style:text-properties fo:letter-spacing="-0.0006in"/>
    </style:style>
    <style:style style:name="T1157" style:parent-style-name="Absatz-Standardschriftart" style:family="text">
      <style:text-properties fo:letter-spacing="0.0312in"/>
    </style:style>
    <style:style style:name="T1158" style:parent-style-name="Absatz-Standardschriftart" style:family="text">
      <style:text-properties fo:letter-spacing="-0.0006in"/>
    </style:style>
    <style:style style:name="T1159" style:parent-style-name="Absatz-Standardschriftart" style:family="text">
      <style:text-properties fo:letter-spacing="0.0381in" style:text-scale="102%"/>
    </style:style>
    <style:style style:name="T1160" style:parent-style-name="Absatz-Standardschriftart" style:family="text">
      <style:text-properties fo:letter-spacing="-0.0006in"/>
    </style:style>
    <style:style style:name="TableColumn1162" style:family="table-column">
      <style:table-column-properties style:column-width="2.2222in" style:use-optimal-column-width="false"/>
    </style:style>
    <style:style style:name="TableColumn1163" style:family="table-column">
      <style:table-column-properties style:column-width="1.6666in" style:use-optimal-column-width="false"/>
    </style:style>
    <style:style style:name="TableColumn1164" style:family="table-column">
      <style:table-column-properties style:column-width="1.5743in" style:use-optimal-column-width="false"/>
    </style:style>
    <style:style style:name="Table1161" style:family="table">
      <style:table-properties style:width="5.4631in" fo:margin-left="2.1951in" table:align="left"/>
    </style:style>
    <style:style style:name="TableRow1165" style:family="table-row">
      <style:table-row-properties style:min-row-height="0.1868in" style:use-optimal-row-height="false"/>
    </style:style>
    <style:style style:name="TableCell116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167" style:parent-style-name="TableParagraph" style:family="paragraph">
      <style:paragraph-properties fo:line-height="0.1722in" fo:margin-left="0.3437in">
        <style:tab-stops/>
      </style:paragraph-properties>
    </style:style>
    <style:style style:name="T1168" style:parent-style-name="Absatz-Standardschriftart" style:family="text">
      <style:text-properties style:font-name="Times New Roman" fo:letter-spacing="-0.0006in"/>
    </style:style>
    <style:style style:name="T1169" style:parent-style-name="Absatz-Standardschriftart" style:family="text">
      <style:text-properties style:font-name="Times New Roman" fo:letter-spacing="0.0138in"/>
    </style:style>
    <style:style style:name="T1170" style:parent-style-name="Absatz-Standardschriftart" style:family="text">
      <style:text-properties style:font-name="Times New Roman"/>
    </style:style>
    <style:style style:name="T1171" style:parent-style-name="Absatz-Standardschriftart" style:family="text">
      <style:text-properties style:font-name="Times New Roman" fo:letter-spacing="0.0145in"/>
    </style:style>
    <style:style style:name="T1172" style:parent-style-name="Absatz-Standardschriftart" style:family="text">
      <style:text-properties style:font-name="Times New Roman" fo:letter-spacing="-0.0006in"/>
    </style:style>
    <style:style style:name="TableCell117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174" style:parent-style-name="TableParagraph" style:family="paragraph">
      <style:paragraph-properties fo:line-height="0.1722in" fo:margin-left="0.4506in">
        <style:tab-stops/>
      </style:paragraph-properties>
    </style:style>
    <style:style style:name="T1175" style:parent-style-name="Absatz-Standardschriftart" style:family="text">
      <style:text-properties style:font-name="Times New Roman"/>
    </style:style>
    <style:style style:name="T1176" style:parent-style-name="Absatz-Standardschriftart" style:family="text">
      <style:text-properties style:font-name="Times New Roman" fo:letter-spacing="0.0069in"/>
    </style:style>
    <style:style style:name="T1177" style:parent-style-name="Absatz-Standardschriftart" style:family="text">
      <style:text-properties style:font-name="Times New Roman"/>
    </style:style>
    <style:style style:name="T1178" style:parent-style-name="Absatz-Standardschriftart" style:family="text">
      <style:text-properties style:font-name="Times New Roman" fo:letter-spacing="0.0076in"/>
    </style:style>
    <style:style style:name="T1179" style:parent-style-name="Absatz-Standardschriftart" style:family="text">
      <style:text-properties style:font-name="Times New Roman" fo:letter-spacing="-0.0013in"/>
    </style:style>
    <style:style style:name="TableCell118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181" style:parent-style-name="TableParagraph" style:family="paragraph">
      <style:paragraph-properties fo:text-align="center" fo:line-height="0.1722in"/>
    </style:style>
    <style:style style:name="T1182" style:parent-style-name="Absatz-Standardschriftart" style:family="text">
      <style:text-properties style:font-name="Times New Roman" fo:letter-spacing="-0.0027in"/>
    </style:style>
    <style:style style:name="TableRow1183" style:family="table-row">
      <style:table-row-properties style:row-height="0.1875in" style:use-optimal-row-height="false"/>
    </style:style>
    <style:style style:name="TableCell118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18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186" style:parent-style-name="TableParagraph" style:family="paragraph">
      <style:paragraph-properties fo:line-height="0.1722in" fo:margin-left="0.4958in">
        <style:tab-stops/>
      </style:paragraph-properties>
    </style:style>
    <style:style style:name="T1187" style:parent-style-name="Absatz-Standardschriftart" style:family="text">
      <style:text-properties style:font-name="Times New Roman" fo:letter-spacing="-0.0006in"/>
    </style:style>
    <style:style style:name="TableCell118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189" style:parent-style-name="TableParagraph" style:family="paragraph">
      <style:paragraph-properties fo:margin-top="0.0006in"/>
      <style:text-properties style:font-name="Times New Roman" style:font-name-asian="Times New Roman" style:font-name-complex="Times New Roman" fo:font-size="2pt" style:font-size-asian="2pt" style:font-size-complex="2pt"/>
    </style:style>
    <style:style style:name="P1190" style:parent-style-name="TableParagraph" style:family="paragraph">
      <style:paragraph-properties style:line-height-at-least="0.1319in" fo:margin-left="0.3888in">
        <style:tab-stops/>
      </style:paragraph-properties>
    </style:style>
    <style:style style:name="T1191" style:parent-style-name="Absatz-Standardschriftart" style:family="text">
      <style:text-properties style:font-name="Times New Roman" style:font-name-asian="Times New Roman" style:font-name-complex="Times New Roman" fo:font-size="9.5pt" style:font-size-asian="9.5pt" style:font-size-complex="9.5pt"/>
    </style:style>
    <style:style style:name="P1192" style:parent-style-name="Standard" style:family="paragraph">
      <style:paragraph-properties fo:margin-top="0.0027in"/>
      <style:text-properties style:font-name="Times New Roman" style:font-name-asian="Times New Roman" style:font-name-complex="Times New Roman"/>
    </style:style>
    <style:style style:name="P1193" style:parent-style-name="Überschrift1" style:family="paragraph">
      <style:paragraph-properties fo:text-align="center" fo:margin-right="2.7472in"/>
    </style:style>
    <style:style style:name="T1194" style:parent-style-name="Absatz-Standardschriftart" style:family="text">
      <style:text-properties fo:letter-spacing="0.0215in"/>
    </style:style>
    <style:style style:name="T1195" style:parent-style-name="Absatz-Standardschriftart" style:family="text">
      <style:text-properties fo:letter-spacing="0.0222in"/>
    </style:style>
    <style:style style:name="P1196"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197" style:parent-style-name="Textkörper" style:family="paragraph">
      <style:paragraph-properties fo:text-align="justify" fo:line-height="101%" fo:margin-right="1.7763in"/>
    </style:style>
    <style:style style:name="T1198" style:parent-style-name="Absatz-Standardschriftart" style:family="text">
      <style:text-properties fo:font-weight="bold" style:font-weight-asian="bold" fo:letter-spacing="-0.0006in"/>
    </style:style>
    <style:style style:name="T1199" style:parent-style-name="Absatz-Standardschriftart" style:family="text">
      <style:text-properties fo:font-weight="bold" style:font-weight-asian="bold" fo:letter-spacing="0.0333in"/>
    </style:style>
    <style:style style:name="T1200" style:parent-style-name="Absatz-Standardschriftart" style:family="text">
      <style:text-properties fo:letter-spacing="-0.0006in"/>
    </style:style>
    <style:style style:name="T1201" style:parent-style-name="Absatz-Standardschriftart" style:family="text">
      <style:text-properties fo:letter-spacing="0.0215in"/>
    </style:style>
    <style:style style:name="T1202" style:parent-style-name="Absatz-Standardschriftart" style:family="text">
      <style:text-properties fo:letter-spacing="-0.0006in"/>
    </style:style>
    <style:style style:name="T1203" style:parent-style-name="Absatz-Standardschriftart" style:family="text">
      <style:text-properties fo:letter-spacing="0.018in"/>
    </style:style>
    <style:style style:name="T1204" style:parent-style-name="Absatz-Standardschriftart" style:family="text">
      <style:text-properties fo:letter-spacing="-0.0006in"/>
    </style:style>
    <style:style style:name="T1205" style:parent-style-name="Absatz-Standardschriftart" style:family="text">
      <style:text-properties fo:letter-spacing="0.0187in"/>
    </style:style>
    <style:style style:name="T1206" style:parent-style-name="Absatz-Standardschriftart" style:family="text">
      <style:text-properties fo:letter-spacing="-0.0006in"/>
    </style:style>
    <style:style style:name="T1207" style:parent-style-name="Absatz-Standardschriftart" style:family="text">
      <style:text-properties fo:letter-spacing="0.0215in"/>
    </style:style>
    <style:style style:name="T1208" style:parent-style-name="Absatz-Standardschriftart" style:family="text">
      <style:text-properties fo:letter-spacing="-0.0006in"/>
    </style:style>
    <style:style style:name="T1209" style:parent-style-name="Absatz-Standardschriftart" style:family="text">
      <style:text-properties fo:letter-spacing="0.0194in"/>
    </style:style>
    <style:style style:name="T1210" style:parent-style-name="Absatz-Standardschriftart" style:family="text">
      <style:text-properties fo:letter-spacing="0.018in"/>
    </style:style>
    <style:style style:name="T1211" style:parent-style-name="Absatz-Standardschriftart" style:family="text">
      <style:text-properties fo:letter-spacing="-0.0006in"/>
    </style:style>
    <style:style style:name="T1212" style:parent-style-name="Absatz-Standardschriftart" style:family="text">
      <style:text-properties fo:letter-spacing="0.0201in"/>
    </style:style>
    <style:style style:name="T1213" style:parent-style-name="Absatz-Standardschriftart" style:family="text">
      <style:text-properties fo:letter-spacing="0.0187in"/>
    </style:style>
    <style:style style:name="T1214" style:parent-style-name="Absatz-Standardschriftart" style:family="text">
      <style:text-properties fo:letter-spacing="-0.0006in"/>
    </style:style>
    <style:style style:name="T1215" style:parent-style-name="Absatz-Standardschriftart" style:family="text">
      <style:text-properties fo:letter-spacing="0.0215in"/>
    </style:style>
    <style:style style:name="T1216" style:parent-style-name="Absatz-Standardschriftart" style:family="text">
      <style:text-properties fo:letter-spacing="-0.0006in"/>
    </style:style>
    <style:style style:name="T1217" style:parent-style-name="Absatz-Standardschriftart" style:family="text">
      <style:text-properties fo:letter-spacing="0.0201in"/>
    </style:style>
    <style:style style:name="T1218" style:parent-style-name="Absatz-Standardschriftart" style:family="text">
      <style:text-properties fo:letter-spacing="-0.0013in"/>
    </style:style>
    <style:style style:name="T1219" style:parent-style-name="Absatz-Standardschriftart" style:family="text">
      <style:text-properties fo:letter-spacing="0.0201in"/>
    </style:style>
    <style:style style:name="T1220" style:parent-style-name="Absatz-Standardschriftart" style:family="text">
      <style:text-properties fo:letter-spacing="-0.0006in"/>
    </style:style>
    <style:style style:name="T1221" style:parent-style-name="Absatz-Standardschriftart" style:family="text">
      <style:text-properties fo:letter-spacing="0.0534in" style:text-scale="102%"/>
    </style:style>
    <style:style style:name="T1222" style:parent-style-name="Absatz-Standardschriftart" style:family="text">
      <style:text-properties fo:letter-spacing="-0.0006in"/>
    </style:style>
    <style:style style:name="T1223" style:parent-style-name="Absatz-Standardschriftart" style:family="text">
      <style:text-properties fo:letter-spacing="0.0145in"/>
    </style:style>
    <style:style style:name="T1224" style:parent-style-name="Absatz-Standardschriftart" style:family="text">
      <style:text-properties fo:letter-spacing="0.0187in"/>
    </style:style>
    <style:style style:name="T1225" style:parent-style-name="Absatz-Standardschriftart" style:family="text">
      <style:text-properties fo:letter-spacing="-0.0006in"/>
    </style:style>
    <style:style style:name="T1226" style:parent-style-name="Absatz-Standardschriftart" style:family="text">
      <style:text-properties fo:letter-spacing="0.0166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97in"/>
    </style:style>
    <style:style style:name="T1229" style:parent-style-name="Absatz-Standardschriftart" style:family="text">
      <style:text-properties fo:letter-spacing="0.0097in" style:text-position="-18.1% 100%"/>
    </style:style>
    <style:style style:name="P1230" style:parent-style-name="Textkörper" style:family="paragraph">
      <style:paragraph-properties fo:text-align="justify" fo:margin-top="0.0013in" fo:line-height="102%" fo:margin-right="1.7722in"/>
    </style:style>
    <style:style style:name="T1231" style:parent-style-name="Absatz-Standardschriftart" style:family="text">
      <style:text-properties fo:letter-spacing="-0.0006in"/>
    </style:style>
    <style:style style:name="T1232" style:parent-style-name="Absatz-Standardschriftart" style:family="text">
      <style:text-properties fo:letter-spacing="0.0229in"/>
    </style:style>
    <style:style style:name="T1233" style:parent-style-name="Absatz-Standardschriftart" style:family="text">
      <style:text-properties fo:letter-spacing="0.0187in"/>
    </style:style>
    <style:style style:name="T1234" style:parent-style-name="Absatz-Standardschriftart" style:family="text">
      <style:text-properties fo:letter-spacing="0.0194in"/>
    </style:style>
    <style:style style:name="T1235" style:parent-style-name="Absatz-Standardschriftart" style:family="text">
      <style:text-properties fo:letter-spacing="-0.0006in"/>
    </style:style>
    <style:style style:name="T1236" style:parent-style-name="Absatz-Standardschriftart" style:family="text">
      <style:text-properties fo:letter-spacing="0.0215in"/>
    </style:style>
    <style:style style:name="T1237" style:parent-style-name="Absatz-Standardschriftart" style:family="text">
      <style:text-properties fo:letter-spacing="0.0006in"/>
    </style:style>
    <style:style style:name="T1238" style:parent-style-name="Absatz-Standardschriftart" style:family="text">
      <style:text-properties fo:letter-spacing="0.0187in"/>
    </style:style>
    <style:style style:name="T1239" style:parent-style-name="Absatz-Standardschriftart" style:family="text">
      <style:text-properties fo:letter-spacing="-0.0006in"/>
    </style:style>
    <style:style style:name="T1240" style:parent-style-name="Absatz-Standardschriftart" style:family="text">
      <style:text-properties fo:letter-spacing="0.0194in"/>
    </style:style>
    <style:style style:name="T1241" style:parent-style-name="Absatz-Standardschriftart" style:family="text">
      <style:text-properties fo:letter-spacing="0.0256in"/>
    </style:style>
    <style:style style:name="T1242" style:parent-style-name="Absatz-Standardschriftart" style:family="text">
      <style:text-properties fo:letter-spacing="-0.0006in"/>
    </style:style>
    <style:style style:name="T1243" style:parent-style-name="Absatz-Standardschriftart" style:family="text">
      <style:text-properties fo:letter-spacing="0.0208in"/>
    </style:style>
    <style:style style:name="T1244" style:parent-style-name="Absatz-Standardschriftart" style:family="text">
      <style:text-properties fo:letter-spacing="-0.0006in"/>
    </style:style>
    <style:style style:name="T1245" style:parent-style-name="Absatz-Standardschriftart" style:family="text">
      <style:text-properties fo:letter-spacing="0.0201in"/>
    </style:style>
    <style:style style:name="T1246" style:parent-style-name="Absatz-Standardschriftart" style:family="text">
      <style:text-properties fo:letter-spacing="0.0194in"/>
    </style:style>
    <style:style style:name="T1247" style:parent-style-name="Absatz-Standardschriftart" style:family="text">
      <style:text-properties fo:letter-spacing="0.0215in"/>
    </style:style>
    <style:style style:name="T1248" style:parent-style-name="Absatz-Standardschriftart" style:family="text">
      <style:text-properties fo:letter-spacing="-0.0013in"/>
    </style:style>
    <style:style style:name="T1249" style:parent-style-name="Absatz-Standardschriftart" style:family="text">
      <style:text-properties fo:letter-spacing="0.0562in" style:text-scale="102%"/>
    </style:style>
    <style:style style:name="T1250" style:parent-style-name="Absatz-Standardschriftart" style:family="text">
      <style:text-properties fo:letter-spacing="0.0201in"/>
    </style:style>
    <style:style style:name="T1251" style:parent-style-name="Absatz-Standardschriftart" style:family="text">
      <style:text-properties fo:letter-spacing="-0.0006in"/>
    </style:style>
    <style:style style:name="T1252" style:parent-style-name="Absatz-Standardschriftart" style:family="text">
      <style:text-properties fo:letter-spacing="0.0201in"/>
    </style:style>
    <style:style style:name="T1253" style:parent-style-name="Absatz-Standardschriftart" style:family="text">
      <style:text-properties fo:letter-spacing="0.0236in"/>
    </style:style>
    <style:style style:name="T1254" style:parent-style-name="Absatz-Standardschriftart" style:family="text">
      <style:text-properties fo:letter-spacing="-0.0006in"/>
    </style:style>
    <style:style style:name="T1255" style:parent-style-name="Absatz-Standardschriftart" style:family="text">
      <style:text-properties fo:letter-spacing="0.0222in"/>
    </style:style>
    <style:style style:name="T1256" style:parent-style-name="Absatz-Standardschriftart" style:family="text">
      <style:text-properties fo:letter-spacing="0.0194in"/>
    </style:style>
    <style:style style:name="T1257" style:parent-style-name="Absatz-Standardschriftart" style:family="text">
      <style:text-properties fo:letter-spacing="0.0201in"/>
    </style:style>
    <style:style style:name="T1258" style:parent-style-name="Absatz-Standardschriftart" style:family="text">
      <style:text-properties fo:letter-spacing="-0.0006in"/>
    </style:style>
    <style:style style:name="T1259" style:parent-style-name="Absatz-Standardschriftart" style:family="text">
      <style:text-properties fo:letter-spacing="0.0236in"/>
    </style:style>
    <style:style style:name="T1260" style:parent-style-name="Absatz-Standardschriftart" style:family="text">
      <style:text-properties fo:letter-spacing="-0.0006in"/>
    </style:style>
    <style:style style:name="T1261" style:parent-style-name="Absatz-Standardschriftart" style:family="text">
      <style:text-properties fo:letter-spacing="0.0222in"/>
    </style:style>
    <style:style style:name="T1262" style:parent-style-name="Absatz-Standardschriftart" style:family="text">
      <style:text-properties fo:letter-spacing="0.0215in"/>
    </style:style>
    <style:style style:name="T1263" style:parent-style-name="Absatz-Standardschriftart" style:family="text">
      <style:text-properties fo:letter-spacing="-0.0006in"/>
    </style:style>
    <style:style style:name="T1264" style:parent-style-name="Absatz-Standardschriftart" style:family="text">
      <style:text-properties fo:letter-spacing="0.0222in"/>
    </style:style>
    <style:style style:name="T1265" style:parent-style-name="Absatz-Standardschriftart" style:family="text">
      <style:text-properties fo:letter-spacing="0.0409in" style:text-scale="102%"/>
    </style:style>
    <style:style style:name="T1266" style:parent-style-name="Absatz-Standardschriftart" style:family="text">
      <style:text-properties fo:letter-spacing="-0.000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13in"/>
    </style:style>
    <style:style style:name="T1270" style:parent-style-name="Absatz-Standardschriftart" style:family="text">
      <style:text-properties fo:letter-spacing="0.0347in"/>
    </style:style>
    <style:style style:name="T1271" style:parent-style-name="Absatz-Standardschriftart" style:family="text">
      <style:text-properties fo:letter-spacing="-0.0013in"/>
    </style:style>
    <style:style style:name="T1272" style:parent-style-name="Absatz-Standardschriftart" style:family="text">
      <style:text-properties fo:letter-spacing="0.0013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27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13in"/>
    </style:style>
    <style:style style:name="T1277" style:parent-style-name="Absatz-Standardschriftart" style:family="text">
      <style:text-properties fo:letter-spacing="0.0354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06in"/>
    </style:style>
    <style:style style:name="T1281" style:parent-style-name="Absatz-Standardschriftart" style:family="text">
      <style:text-properties fo:letter-spacing="0.052in" style:text-scale="102%"/>
    </style:style>
    <style:style style:name="T1282" style:parent-style-name="Absatz-Standardschriftart" style:family="text">
      <style:text-properties fo:letter-spacing="0.0125in"/>
    </style:style>
    <style:style style:name="T1283" style:parent-style-name="Absatz-Standardschriftart" style:family="text">
      <style:text-properties fo:letter-spacing="0.0145in"/>
    </style:style>
    <style:style style:name="T1284" style:parent-style-name="Absatz-Standardschriftart" style:family="text">
      <style:text-properties fo:letter-spacing="-0.0006in"/>
    </style:style>
    <style:style style:name="P1285" style:parent-style-name="Standard" style:family="paragraph">
      <style:paragraph-properties fo:margin-top="0.0041in"/>
      <style:text-properties style:font-name="Times New Roman" style:font-name-asian="Times New Roman" style:font-name-complex="Times New Roman"/>
    </style:style>
    <style:style style:name="P1286" style:parent-style-name="Textkörper" style:family="paragraph">
      <style:paragraph-properties fo:text-align="justify" fo:line-height="102%" fo:margin-right="1.7743in"/>
    </style:style>
    <style:style style:name="T1287" style:parent-style-name="Absatz-Standardschriftart" style:family="text">
      <style:text-properties fo:letter-spacing="-0.0006in"/>
    </style:style>
    <style:style style:name="T1288" style:parent-style-name="Absatz-Standardschriftart" style:family="text">
      <style:text-properties fo:letter-spacing="0.0284in"/>
    </style:style>
    <style:style style:name="T1289" style:parent-style-name="Absatz-Standardschriftart" style:family="text">
      <style:text-properties fo:letter-spacing="-0.0006in"/>
    </style:style>
    <style:style style:name="T1290" style:parent-style-name="Absatz-Standardschriftart" style:family="text">
      <style:text-properties fo:letter-spacing="0.0305in"/>
    </style:style>
    <style:style style:name="T1291" style:parent-style-name="Absatz-Standardschriftart" style:family="text">
      <style:text-properties fo:letter-spacing="-0.0013in"/>
    </style:style>
    <style:style style:name="T1292" style:parent-style-name="Absatz-Standardschriftart" style:family="text">
      <style:text-properties fo:letter-spacing="0.0326in"/>
    </style:style>
    <style:style style:name="T1293" style:parent-style-name="Absatz-Standardschriftart" style:family="text">
      <style:text-properties fo:letter-spacing="-0.0006in"/>
    </style:style>
    <style:style style:name="T1294" style:parent-style-name="Absatz-Standardschriftart" style:family="text">
      <style:text-properties fo:letter-spacing="0.0312in"/>
    </style:style>
    <style:style style:name="T1295" style:parent-style-name="Absatz-Standardschriftart" style:family="text">
      <style:text-properties fo:letter-spacing="-0.0013in"/>
    </style:style>
    <style:style style:name="T1296" style:parent-style-name="Absatz-Standardschriftart" style:family="text">
      <style:text-properties fo:letter-spacing="0.0284in"/>
    </style:style>
    <style:style style:name="T1297" style:parent-style-name="Absatz-Standardschriftart" style:family="text">
      <style:text-properties fo:letter-spacing="-0.0006in"/>
    </style:style>
    <style:style style:name="T1298" style:parent-style-name="Absatz-Standardschriftart" style:family="text">
      <style:text-properties fo:letter-spacing="0.0263in"/>
    </style:style>
    <style:style style:name="T1299" style:parent-style-name="Absatz-Standardschriftart" style:family="text">
      <style:text-properties fo:letter-spacing="-0.0006in"/>
    </style:style>
    <style:style style:name="T1300" style:parent-style-name="Absatz-Standardschriftart" style:family="text">
      <style:text-properties fo:letter-spacing="0.0284in"/>
    </style:style>
    <style:style style:name="T1301" style:parent-style-name="Absatz-Standardschriftart" style:family="text">
      <style:text-properties fo:letter-spacing="0.0312in"/>
    </style:style>
    <style:style style:name="T1302" style:parent-style-name="Absatz-Standardschriftart" style:family="text">
      <style:text-properties fo:letter-spacing="0.027in"/>
    </style:style>
    <style:style style:name="T1303" style:parent-style-name="Absatz-Standardschriftart" style:family="text">
      <style:text-properties fo:letter-spacing="-0.0006in"/>
    </style:style>
    <style:style style:name="T1304" style:parent-style-name="Absatz-Standardschriftart" style:family="text">
      <style:text-properties fo:letter-spacing="0.0312in"/>
    </style:style>
    <style:style style:name="T1305" style:parent-style-name="Absatz-Standardschriftart" style:family="text">
      <style:text-properties fo:letter-spacing="0.0284in"/>
    </style:style>
    <style:style style:name="T1306" style:parent-style-name="Absatz-Standardschriftart" style:family="text">
      <style:text-properties fo:letter-spacing="-0.0006in"/>
    </style:style>
    <style:style style:name="T1307" style:parent-style-name="Absatz-Standardschriftart" style:family="text">
      <style:text-properties fo:letter-spacing="0.0284in"/>
    </style:style>
    <style:style style:name="T1308" style:parent-style-name="Absatz-Standardschriftart" style:family="text">
      <style:text-properties fo:letter-spacing="-0.0013in"/>
    </style:style>
    <style:style style:name="T1309" style:parent-style-name="Absatz-Standardschriftart" style:family="text">
      <style:text-properties fo:letter-spacing="0.0312in"/>
    </style:style>
    <style:style style:name="T1310" style:parent-style-name="Absatz-Standardschriftart" style:family="text">
      <style:text-properties fo:letter-spacing="-0.0006in"/>
    </style:style>
    <style:style style:name="T1311" style:parent-style-name="Absatz-Standardschriftart" style:family="text">
      <style:text-properties fo:letter-spacing="0.0368in" style:text-scale="102%"/>
    </style:style>
    <style:style style:name="T1312" style:parent-style-name="Absatz-Standardschriftart" style:family="text">
      <style:text-properties fo:letter-spacing="-0.0006in"/>
    </style:style>
    <style:style style:name="T1313" style:parent-style-name="Absatz-Standardschriftart" style:family="text">
      <style:text-properties fo:letter-spacing="0.0069in"/>
    </style:style>
    <style:style style:name="T1314" style:parent-style-name="Absatz-Standardschriftart" style:family="text">
      <style:text-properties fo:letter-spacing="0.0069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48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9in"/>
    </style:style>
    <style:style style:name="T1319" style:parent-style-name="Absatz-Standardschriftart" style:family="text">
      <style:text-properties fo:letter-spacing="0.0069in"/>
    </style:style>
    <style:style style:name="T1320" style:parent-style-name="Absatz-Standardschriftart" style:family="text">
      <style:text-properties fo:letter-spacing="0.0062in"/>
    </style:style>
    <style:style style:name="T1321" style:parent-style-name="Absatz-Standardschriftart" style:family="text">
      <style:text-properties fo:letter-spacing="-0.0006in"/>
    </style:style>
    <style:style style:name="T1322" style:parent-style-name="Absatz-Standardschriftart" style:family="text">
      <style:text-properties fo:letter-spacing="0.0097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76in"/>
    </style:style>
    <style:style style:name="T1325" style:parent-style-name="Absatz-Standardschriftart" style:family="text">
      <style:text-properties fo:letter-spacing="0.0041in"/>
    </style:style>
    <style:style style:name="T1326" style:parent-style-name="Absatz-Standardschriftart" style:family="text">
      <style:text-properties fo:letter-spacing="0.0083in"/>
    </style:style>
    <style:style style:name="T1327" style:parent-style-name="Absatz-Standardschriftart" style:family="text">
      <style:text-properties fo:letter-spacing="-0.0006in"/>
    </style:style>
    <style:style style:name="T1328" style:parent-style-name="Absatz-Standardschriftart" style:family="text">
      <style:text-properties fo:letter-spacing="0.0069in"/>
    </style:style>
    <style:style style:name="T1329" style:parent-style-name="Absatz-Standardschriftart" style:family="text">
      <style:text-properties fo:letter-spacing="0.0048in"/>
    </style:style>
    <style:style style:name="T1330" style:parent-style-name="Absatz-Standardschriftart" style:family="text">
      <style:text-properties fo:letter-spacing="0.0062in"/>
    </style:style>
    <style:style style:name="T1331" style:parent-style-name="Absatz-Standardschriftart" style:family="text">
      <style:text-properties fo:letter-spacing="0.0034in"/>
    </style:style>
    <style:style style:name="T1332" style:parent-style-name="Absatz-Standardschriftart" style:family="text">
      <style:text-properties fo:letter-spacing="0.0076in"/>
    </style:style>
    <style:style style:name="T1333" style:parent-style-name="Absatz-Standardschriftart" style:family="text">
      <style:text-properties fo:letter-spacing="0.0312in" style:text-scale="102%"/>
    </style:style>
    <style:style style:name="T1334" style:parent-style-name="Absatz-Standardschriftart" style:family="text">
      <style:text-properties fo:letter-spacing="-0.0006in"/>
    </style:style>
    <style:style style:name="T1335" style:parent-style-name="Absatz-Standardschriftart" style:family="text">
      <style:text-properties fo:letter-spacing="0.0187in"/>
    </style:style>
    <style:style style:name="T1336" style:parent-style-name="Absatz-Standardschriftart" style:family="text">
      <style:text-properties fo:letter-spacing="-0.0006in"/>
    </style:style>
    <style:style style:name="T1337" style:parent-style-name="Absatz-Standardschriftart" style:family="text">
      <style:text-properties fo:letter-spacing="0.0194in"/>
    </style:style>
    <style:style style:name="T1338" style:parent-style-name="Absatz-Standardschriftart" style:family="text">
      <style:text-properties fo:letter-spacing="-0.0006in"/>
    </style:style>
    <style:style style:name="T1339" style:parent-style-name="Absatz-Standardschriftart" style:family="text">
      <style:text-properties fo:letter-spacing="0.0194in"/>
    </style:style>
    <style:style style:name="T1340" style:parent-style-name="Absatz-Standardschriftart" style:family="text">
      <style:text-properties fo:letter-spacing="-0.0013in"/>
    </style:style>
    <style:style style:name="T1341" style:parent-style-name="Absatz-Standardschriftart" style:family="text">
      <style:text-properties fo:letter-spacing="0.0208in"/>
    </style:style>
    <style:style style:name="T1342" style:parent-style-name="Absatz-Standardschriftart" style:family="text">
      <style:text-properties fo:letter-spacing="-0.0006in"/>
    </style:style>
    <style:style style:name="T1343" style:parent-style-name="Absatz-Standardschriftart" style:family="text">
      <style:text-properties fo:letter-spacing="0.0208in"/>
    </style:style>
    <style:style style:name="T1344" style:parent-style-name="Absatz-Standardschriftart" style:family="text">
      <style:text-properties fo:letter-spacing="0.018in"/>
    </style:style>
    <style:style style:name="T1345" style:parent-style-name="Absatz-Standardschriftart" style:family="text">
      <style:text-properties fo:letter-spacing="-0.0006in"/>
    </style:style>
    <style:style style:name="T1346" style:parent-style-name="Absatz-Standardschriftart" style:family="text">
      <style:text-properties fo:letter-spacing="0.0215in"/>
    </style:style>
    <style:style style:name="T1347" style:parent-style-name="Absatz-Standardschriftart" style:family="text">
      <style:text-properties fo:letter-spacing="0.0173in"/>
    </style:style>
    <style:style style:name="T1348" style:parent-style-name="Absatz-Standardschriftart" style:family="text">
      <style:text-properties fo:letter-spacing="-0.0006in"/>
    </style:style>
    <style:style style:name="T1349" style:parent-style-name="Absatz-Standardschriftart" style:family="text">
      <style:text-properties fo:letter-spacing="0.0173in"/>
    </style:style>
    <style:style style:name="T1350" style:parent-style-name="Absatz-Standardschriftart" style:family="text">
      <style:text-properties fo:letter-spacing="0.0618in" style:text-scale="102%"/>
    </style:style>
    <style:style style:name="T1351" style:parent-style-name="Absatz-Standardschriftart" style:family="text">
      <style:text-properties fo:letter-spacing="-0.0006in"/>
    </style:style>
    <style:style style:name="P1352" style:parent-style-name="Standard" style:family="paragraph">
      <style:paragraph-properties fo:margin-top="0.0041in"/>
      <style:text-properties style:font-name="Times New Roman" style:font-name-asian="Times New Roman" style:font-name-complex="Times New Roman"/>
    </style:style>
    <style:style style:name="P1353" style:parent-style-name="Textkörper" style:family="paragraph">
      <style:paragraph-properties fo:text-align="justify" fo:line-height="102%" fo:margin-right="1.7638in"/>
    </style:style>
    <style:style style:name="T1354" style:parent-style-name="Absatz-Standardschriftart" style:family="text">
      <style:text-properties fo:font-weight="bold" style:font-weight-asian="bold" fo:letter-spacing="-0.0034in"/>
    </style:style>
    <style:style style:name="T1355" style:parent-style-name="Absatz-Standardschriftart" style:family="text">
      <style:text-properties fo:font-weight="bold" style:font-weight-asian="bold" fo:letter-spacing="0.0229in"/>
    </style:style>
    <style:style style:name="T1356" style:parent-style-name="Absatz-Standardschriftart" style:family="text">
      <style:text-properties fo:letter-spacing="-0.002in"/>
    </style:style>
    <style:style style:name="T1357" style:parent-style-name="Absatz-Standardschriftart" style:family="text">
      <style:text-properties fo:letter-spacing="0.025in"/>
    </style:style>
    <style:style style:name="T1358" style:parent-style-name="Absatz-Standardschriftart" style:family="text">
      <style:text-properties fo:letter-spacing="-0.0034in"/>
    </style:style>
    <style:style style:name="T1359" style:parent-style-name="Absatz-Standardschriftart" style:family="text">
      <style:text-properties fo:letter-spacing="0.027in"/>
    </style:style>
    <style:style style:name="T1360" style:parent-style-name="Absatz-Standardschriftart" style:family="text">
      <style:text-properties fo:letter-spacing="-0.0034in"/>
    </style:style>
    <style:style style:name="T1361" style:parent-style-name="Absatz-Standardschriftart" style:family="text">
      <style:text-properties fo:letter-spacing="0.025in"/>
    </style:style>
    <style:style style:name="T1362" style:parent-style-name="Absatz-Standardschriftart" style:family="text">
      <style:text-properties fo:letter-spacing="-0.0027in"/>
    </style:style>
    <style:style style:name="T1363" style:parent-style-name="Absatz-Standardschriftart" style:family="text">
      <style:text-properties fo:letter-spacing="0.025in"/>
    </style:style>
    <style:style style:name="T1364" style:parent-style-name="Absatz-Standardschriftart" style:family="text">
      <style:text-properties fo:letter-spacing="-0.002in"/>
    </style:style>
    <style:style style:name="T1365" style:parent-style-name="Absatz-Standardschriftart" style:family="text">
      <style:text-properties fo:letter-spacing="0.0215in"/>
    </style:style>
    <style:style style:name="T1366" style:parent-style-name="Absatz-Standardschriftart" style:family="text">
      <style:text-properties fo:letter-spacing="-0.0034in"/>
    </style:style>
    <style:style style:name="T1367" style:parent-style-name="Absatz-Standardschriftart" style:family="text">
      <style:text-properties fo:letter-spacing="0.0243in"/>
    </style:style>
    <style:style style:name="T1368" style:parent-style-name="Absatz-Standardschriftart" style:family="text">
      <style:text-properties fo:letter-spacing="-0.0034in"/>
    </style:style>
    <style:style style:name="T1369" style:parent-style-name="Absatz-Standardschriftart" style:family="text">
      <style:text-properties fo:letter-spacing="0.0243in"/>
    </style:style>
    <style:style style:name="T1370" style:parent-style-name="Absatz-Standardschriftart" style:family="text">
      <style:text-properties fo:letter-spacing="0.018in"/>
    </style:style>
    <style:style style:name="T1371" style:parent-style-name="Absatz-Standardschriftart" style:family="text">
      <style:text-properties fo:letter-spacing="0.0222in"/>
    </style:style>
    <style:style style:name="T1372" style:parent-style-name="Absatz-Standardschriftart" style:family="text">
      <style:text-properties fo:letter-spacing="-0.0034in"/>
    </style:style>
    <style:style style:name="T1373" style:parent-style-name="Absatz-Standardschriftart" style:family="text">
      <style:text-properties fo:letter-spacing="0.0215in"/>
    </style:style>
    <style:style style:name="T1374" style:parent-style-name="Absatz-Standardschriftart" style:family="text">
      <style:text-properties fo:letter-spacing="-0.002in"/>
    </style:style>
    <style:style style:name="T1375" style:parent-style-name="Absatz-Standardschriftart" style:family="text">
      <style:text-properties fo:letter-spacing="0.0243in"/>
    </style:style>
    <style:style style:name="T1376" style:parent-style-name="Absatz-Standardschriftart" style:family="text">
      <style:text-properties fo:letter-spacing="-0.0027in"/>
    </style:style>
    <style:style style:name="T1377" style:parent-style-name="Absatz-Standardschriftart" style:family="text">
      <style:text-properties fo:letter-spacing="0.0243in"/>
    </style:style>
    <style:style style:name="T1378" style:parent-style-name="Absatz-Standardschriftart" style:family="text">
      <style:text-properties fo:letter-spacing="-0.0013in"/>
    </style:style>
    <style:style style:name="T1379" style:parent-style-name="Absatz-Standardschriftart" style:family="text">
      <style:text-properties fo:letter-spacing="0.0381in" style:text-scale="102%"/>
    </style:style>
    <style:style style:name="T1380" style:parent-style-name="Absatz-Standardschriftart" style:family="text">
      <style:text-properties fo:letter-spacing="-0.0034in"/>
    </style:style>
    <style:style style:name="T1381" style:parent-style-name="Absatz-Standardschriftart" style:family="text">
      <style:text-properties fo:letter-spacing="0.0201in"/>
    </style:style>
    <style:style style:name="T1382" style:parent-style-name="Absatz-Standardschriftart" style:family="text">
      <style:text-properties fo:letter-spacing="-0.002in"/>
    </style:style>
    <style:style style:name="T1383" style:parent-style-name="Absatz-Standardschriftart" style:family="text">
      <style:text-properties fo:letter-spacing="0.0173in"/>
    </style:style>
    <style:style style:name="T1384" style:parent-style-name="Absatz-Standardschriftart" style:family="text">
      <style:text-properties fo:letter-spacing="0.0187in"/>
    </style:style>
    <style:style style:name="T1385" style:parent-style-name="Absatz-Standardschriftart" style:family="text">
      <style:text-properties fo:letter-spacing="-0.002in"/>
    </style:style>
    <style:style style:name="T1386" style:parent-style-name="Absatz-Standardschriftart" style:family="text">
      <style:text-properties fo:letter-spacing="0.0187in"/>
    </style:style>
    <style:style style:name="T1387" style:parent-style-name="Absatz-Standardschriftart" style:family="text">
      <style:text-properties fo:letter-spacing="-0.0034in"/>
    </style:style>
    <style:style style:name="T1388" style:parent-style-name="Absatz-Standardschriftart" style:family="text">
      <style:text-properties fo:letter-spacing="0.0187in"/>
    </style:style>
    <style:style style:name="T1389" style:parent-style-name="Absatz-Standardschriftart" style:family="text">
      <style:text-properties fo:letter-spacing="-0.002in"/>
    </style:style>
    <style:style style:name="T1390" style:parent-style-name="Absatz-Standardschriftart" style:family="text">
      <style:text-properties fo:letter-spacing="0.0187in"/>
    </style:style>
    <style:style style:name="T1391" style:parent-style-name="Absatz-Standardschriftart" style:family="text">
      <style:text-properties fo:letter-spacing="-0.0034in"/>
    </style:style>
    <style:style style:name="T1392" style:parent-style-name="Absatz-Standardschriftart" style:family="text">
      <style:text-properties fo:letter-spacing="0.0173in"/>
    </style:style>
    <style:style style:name="T1393" style:parent-style-name="Absatz-Standardschriftart" style:family="text">
      <style:text-properties fo:letter-spacing="-0.002in"/>
    </style:style>
    <style:style style:name="T1394" style:parent-style-name="Absatz-Standardschriftart" style:family="text">
      <style:text-properties fo:letter-spacing="0.0159in"/>
    </style:style>
    <style:style style:name="T1395" style:parent-style-name="Absatz-Standardschriftart" style:family="text">
      <style:text-properties fo:letter-spacing="-0.0027in"/>
    </style:style>
    <style:style style:name="T1396" style:parent-style-name="Absatz-Standardschriftart" style:family="text">
      <style:text-properties fo:letter-spacing="0.0173in"/>
    </style:style>
    <style:style style:name="T1397" style:parent-style-name="Absatz-Standardschriftart" style:family="text">
      <style:text-properties fo:letter-spacing="-0.0034in"/>
    </style:style>
    <style:style style:name="T1398" style:parent-style-name="Absatz-Standardschriftart" style:family="text">
      <style:text-properties fo:letter-spacing="0.0187in"/>
    </style:style>
    <style:style style:name="T1399" style:parent-style-name="Absatz-Standardschriftart" style:family="text">
      <style:text-properties fo:letter-spacing="-0.0027in"/>
    </style:style>
    <style:style style:name="T1400" style:parent-style-name="Absatz-Standardschriftart" style:family="text">
      <style:text-properties fo:letter-spacing="0.0173in"/>
    </style:style>
    <style:style style:name="T1401" style:parent-style-name="Absatz-Standardschriftart" style:family="text">
      <style:text-properties fo:letter-spacing="-0.0006in"/>
    </style:style>
    <style:style style:name="T1402" style:parent-style-name="Absatz-Standardschriftart" style:family="text">
      <style:text-properties fo:letter-spacing="0.018in"/>
    </style:style>
    <style:style style:name="T1403" style:parent-style-name="Absatz-Standardschriftart" style:family="text">
      <style:text-properties fo:letter-spacing="-0.0027in"/>
    </style:style>
    <style:style style:name="T1404" style:parent-style-name="Absatz-Standardschriftart" style:family="text">
      <style:text-properties fo:letter-spacing="0.0166in"/>
    </style:style>
    <style:style style:name="T1405" style:parent-style-name="Absatz-Standardschriftart" style:family="text">
      <style:text-properties fo:letter-spacing="-0.002in"/>
    </style:style>
    <style:style style:name="T1406" style:parent-style-name="Absatz-Standardschriftart" style:family="text">
      <style:text-properties fo:letter-spacing="0.0187in"/>
    </style:style>
    <style:style style:name="T1407" style:parent-style-name="Absatz-Standardschriftart" style:family="text">
      <style:text-properties fo:letter-spacing="-0.0034in"/>
    </style:style>
    <style:style style:name="T1408" style:parent-style-name="Absatz-Standardschriftart" style:family="text">
      <style:text-properties fo:letter-spacing="0.0187in"/>
    </style:style>
    <style:style style:name="T1409" style:parent-style-name="Absatz-Standardschriftart" style:family="text">
      <style:text-properties fo:letter-spacing="-0.002in"/>
    </style:style>
    <style:style style:name="T1410" style:parent-style-name="Absatz-Standardschriftart" style:family="text">
      <style:text-properties fo:letter-spacing="0.0409in" style:text-scale="102%"/>
    </style:style>
    <style:style style:name="T1411" style:parent-style-name="Absatz-Standardschriftart" style:family="text">
      <style:text-properties fo:letter-spacing="-0.0034in"/>
    </style:style>
    <style:style style:name="T1412" style:parent-style-name="Absatz-Standardschriftart" style:family="text">
      <style:text-properties fo:letter-spacing="0.0111in"/>
    </style:style>
    <style:style style:name="T1413" style:parent-style-name="Absatz-Standardschriftart" style:family="text">
      <style:text-properties fo:letter-spacing="-0.0034in"/>
    </style:style>
    <style:style style:name="T1414" style:parent-style-name="Absatz-Standardschriftart" style:family="text">
      <style:text-properties fo:letter-spacing="0.0131in"/>
    </style:style>
    <style:style style:name="T1415" style:parent-style-name="Absatz-Standardschriftart" style:family="text">
      <style:text-properties fo:letter-spacing="-0.0034in"/>
    </style:style>
    <style:style style:name="T1416" style:parent-style-name="Absatz-Standardschriftart" style:family="text">
      <style:text-properties fo:letter-spacing="0.0138in"/>
    </style:style>
    <style:style style:name="T1417" style:parent-style-name="Absatz-Standardschriftart" style:family="text">
      <style:text-properties fo:letter-spacing="-0.0027in"/>
    </style:style>
    <style:style style:name="T1418" style:parent-style-name="Absatz-Standardschriftart" style:family="text">
      <style:text-properties fo:letter-spacing="0.0152in"/>
    </style:style>
    <style:style style:name="T1419" style:parent-style-name="Absatz-Standardschriftart" style:family="text">
      <style:text-properties fo:letter-spacing="-0.0034in"/>
    </style:style>
    <style:style style:name="T1420" style:parent-style-name="Absatz-Standardschriftart" style:family="text">
      <style:text-properties fo:letter-spacing="0.0131in"/>
    </style:style>
    <style:style style:name="T1421" style:parent-style-name="Absatz-Standardschriftart" style:family="text">
      <style:text-properties fo:letter-spacing="-0.002in"/>
    </style:style>
    <style:style style:name="T1422" style:parent-style-name="Absatz-Standardschriftart" style:family="text">
      <style:text-properties fo:letter-spacing="0.0138in"/>
    </style:style>
    <style:style style:name="T1423" style:parent-style-name="Absatz-Standardschriftart" style:family="text">
      <style:text-properties fo:letter-spacing="-0.0034in"/>
    </style:style>
    <style:style style:name="T1424" style:parent-style-name="Absatz-Standardschriftart" style:family="text">
      <style:text-properties fo:letter-spacing="0.0138in"/>
    </style:style>
    <style:style style:name="T1425" style:parent-style-name="Absatz-Standardschriftart" style:family="text">
      <style:text-properties fo:letter-spacing="-0.0034in"/>
    </style:style>
    <style:style style:name="T1426" style:parent-style-name="Absatz-Standardschriftart" style:family="text">
      <style:text-properties fo:letter-spacing="0.0145in"/>
    </style:style>
    <style:style style:name="T1427" style:parent-style-name="Absatz-Standardschriftart" style:family="text">
      <style:text-properties fo:letter-spacing="0.0138in"/>
    </style:style>
    <style:style style:name="T1428" style:parent-style-name="Absatz-Standardschriftart" style:family="text">
      <style:text-properties fo:letter-spacing="-0.0027in"/>
    </style:style>
    <style:style style:name="T1429" style:parent-style-name="Absatz-Standardschriftart" style:family="text">
      <style:text-properties fo:letter-spacing="0.0138in"/>
    </style:style>
    <style:style style:name="T1430" style:parent-style-name="Absatz-Standardschriftart" style:family="text">
      <style:text-properties fo:letter-spacing="-0.0034in"/>
    </style:style>
    <style:style style:name="T1431" style:parent-style-name="Absatz-Standardschriftart" style:family="text">
      <style:text-properties fo:letter-spacing="0.0465in" style:text-scale="102%"/>
    </style:style>
    <style:style style:name="T1432" style:parent-style-name="Absatz-Standardschriftart" style:family="text">
      <style:text-properties fo:letter-spacing="-0.0034in"/>
    </style:style>
    <style:style style:name="T1433" style:parent-style-name="Absatz-Standardschriftart" style:family="text">
      <style:text-properties fo:letter-spacing="0.0083in"/>
    </style:style>
    <style:style style:name="T1434" style:parent-style-name="Absatz-Standardschriftart" style:family="text">
      <style:text-properties fo:letter-spacing="-0.0034in"/>
    </style:style>
    <style:style style:name="T1435" style:parent-style-name="Absatz-Standardschriftart" style:family="text">
      <style:text-properties fo:letter-spacing="0.0055in"/>
    </style:style>
    <style:style style:name="T1436" style:parent-style-name="Absatz-Standardschriftart" style:family="text">
      <style:text-properties fo:letter-spacing="-0.002in"/>
    </style:style>
    <style:style style:name="T1437" style:parent-style-name="Absatz-Standardschriftart" style:family="text">
      <style:text-properties fo:letter-spacing="0.0048in"/>
    </style:style>
    <style:style style:name="T1438" style:parent-style-name="Absatz-Standardschriftart" style:family="text">
      <style:text-properties fo:letter-spacing="-0.002in"/>
    </style:style>
    <style:style style:name="T1439" style:parent-style-name="Absatz-Standardschriftart" style:family="text">
      <style:text-properties fo:letter-spacing="0.0076in"/>
    </style:style>
    <style:style style:name="T1440" style:parent-style-name="Absatz-Standardschriftart" style:family="text">
      <style:text-properties fo:letter-spacing="-0.002in"/>
    </style:style>
    <style:style style:name="T1441" style:parent-style-name="Absatz-Standardschriftart" style:family="text">
      <style:text-properties fo:letter-spacing="0.0048in"/>
    </style:style>
    <style:style style:name="T1442" style:parent-style-name="Absatz-Standardschriftart" style:family="text">
      <style:text-properties fo:letter-spacing="-0.0034in"/>
    </style:style>
    <style:style style:name="T1443" style:parent-style-name="Absatz-Standardschriftart" style:family="text">
      <style:text-properties fo:letter-spacing="0.0069in"/>
    </style:style>
    <style:style style:name="T1444" style:parent-style-name="Absatz-Standardschriftart" style:family="text">
      <style:text-properties fo:letter-spacing="-0.0013in"/>
    </style:style>
    <style:style style:name="T1445" style:parent-style-name="Absatz-Standardschriftart" style:family="text">
      <style:text-properties fo:letter-spacing="0.0048in"/>
    </style:style>
    <style:style style:name="T1446" style:parent-style-name="Absatz-Standardschriftart" style:family="text">
      <style:text-properties fo:letter-spacing="-0.0027in"/>
    </style:style>
    <style:style style:name="T1447" style:parent-style-name="Absatz-Standardschriftart" style:family="text">
      <style:text-properties fo:letter-spacing="0.0055in"/>
    </style:style>
    <style:style style:name="T1448" style:parent-style-name="Absatz-Standardschriftart" style:family="text">
      <style:text-properties fo:letter-spacing="-0.0027in"/>
    </style:style>
    <style:style style:name="T1449" style:parent-style-name="Absatz-Standardschriftart" style:family="text">
      <style:text-properties fo:letter-spacing="0.0069in"/>
    </style:style>
    <style:style style:name="T1450" style:parent-style-name="Absatz-Standardschriftart" style:family="text">
      <style:text-properties fo:letter-spacing="-0.0034in"/>
    </style:style>
    <style:style style:name="T1451" style:parent-style-name="Absatz-Standardschriftart" style:family="text">
      <style:text-properties fo:letter-spacing="0.0069in"/>
    </style:style>
    <style:style style:name="T1452" style:parent-style-name="Absatz-Standardschriftart" style:family="text">
      <style:text-properties fo:letter-spacing="-0.0034in"/>
    </style:style>
    <style:style style:name="T1453" style:parent-style-name="Absatz-Standardschriftart" style:family="text">
      <style:text-properties fo:letter-spacing="0.0055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69in"/>
    </style:style>
    <style:style style:name="T1456" style:parent-style-name="Absatz-Standardschriftart" style:family="text">
      <style:text-properties fo:letter-spacing="-0.0027in"/>
    </style:style>
    <style:style style:name="T1457" style:parent-style-name="Absatz-Standardschriftart" style:family="text">
      <style:text-properties fo:letter-spacing="0.0076in"/>
    </style:style>
    <style:style style:name="T1458" style:parent-style-name="Absatz-Standardschriftart" style:family="text">
      <style:text-properties fo:letter-spacing="-0.0034in"/>
    </style:style>
    <style:style style:name="T1459" style:parent-style-name="Absatz-Standardschriftart" style:family="text">
      <style:text-properties fo:letter-spacing="0.0409in" style:text-scale="102%"/>
    </style:style>
    <style:style style:name="T1460" style:parent-style-name="Absatz-Standardschriftart" style:family="text">
      <style:text-properties fo:letter-spacing="-0.0034in"/>
    </style:style>
    <style:style style:name="T1461" style:parent-style-name="Absatz-Standardschriftart" style:family="text">
      <style:text-properties fo:letter-spacing="0.0027in"/>
    </style:style>
    <style:style style:name="T1462" style:parent-style-name="Absatz-Standardschriftart" style:family="text">
      <style:text-properties fo:letter-spacing="-0.002in"/>
    </style:style>
    <style:style style:name="T1463" style:parent-style-name="Absatz-Standardschriftart" style:family="text">
      <style:text-properties fo:letter-spacing="0.0013in"/>
    </style:style>
    <style:style style:name="T1464" style:parent-style-name="Absatz-Standardschriftart" style:family="text">
      <style:text-properties fo:letter-spacing="0.0013in"/>
    </style:style>
    <style:style style:name="T1465" style:parent-style-name="Absatz-Standardschriftart" style:family="text">
      <style:text-properties fo:letter-spacing="-0.002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41in"/>
    </style:style>
    <style:style style:name="T1468" style:parent-style-name="Absatz-Standardschriftart" style:family="text">
      <style:text-properties fo:letter-spacing="0.0027in"/>
    </style:style>
    <style:style style:name="T1469" style:parent-style-name="Absatz-Standardschriftart" style:family="text">
      <style:text-properties fo:letter-spacing="-0.002in"/>
    </style:style>
    <style:style style:name="T1470" style:parent-style-name="Absatz-Standardschriftart" style:family="text">
      <style:text-properties fo:letter-spacing="0.0034in"/>
    </style:style>
    <style:style style:name="T1471" style:parent-style-name="Absatz-Standardschriftart" style:family="text">
      <style:text-properties fo:letter-spacing="-0.0027in"/>
    </style:style>
    <style:style style:name="T1472" style:parent-style-name="Absatz-Standardschriftart" style:family="text">
      <style:text-properties fo:letter-spacing="0.0027in"/>
    </style:style>
    <style:style style:name="T1473" style:parent-style-name="Absatz-Standardschriftart" style:family="text">
      <style:text-properties fo:letter-spacing="-0.0027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34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34in"/>
    </style:style>
    <style:style style:name="T1480" style:parent-style-name="Absatz-Standardschriftart" style:family="text">
      <style:text-properties fo:letter-spacing="0.0006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13in"/>
    </style:style>
    <style:style style:name="T1483" style:parent-style-name="Absatz-Standardschriftart" style:family="text">
      <style:text-properties fo:letter-spacing="-0.0027in"/>
    </style:style>
    <style:style style:name="T1484" style:parent-style-name="Absatz-Standardschriftart" style:family="text">
      <style:text-properties fo:letter-spacing="-0.002in"/>
    </style:style>
    <style:style style:name="T1485" style:parent-style-name="Absatz-Standardschriftart" style:family="text">
      <style:text-properties fo:letter-spacing="-0.0034in"/>
    </style:style>
    <style:style style:name="T1486" style:parent-style-name="Absatz-Standardschriftart" style:family="text">
      <style:text-properties fo:letter-spacing="0.002in"/>
    </style:style>
    <style:style style:name="T1487" style:parent-style-name="Absatz-Standardschriftart" style:family="text">
      <style:text-properties fo:letter-spacing="-0.002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34in"/>
    </style:style>
    <style:style style:name="T1490" style:parent-style-name="Absatz-Standardschriftart" style:family="text">
      <style:text-properties fo:letter-spacing="0.0534in" style:text-scale="102%"/>
    </style:style>
    <style:style style:name="T1491" style:parent-style-name="Absatz-Standardschriftart" style:family="text">
      <style:text-properties fo:letter-spacing="-0.002in"/>
    </style:style>
    <style:style style:name="T1492" style:parent-style-name="Absatz-Standardschriftart" style:family="text">
      <style:text-properties fo:letter-spacing="0.0055in"/>
    </style:style>
    <style:style style:name="T1493" style:parent-style-name="Absatz-Standardschriftart" style:family="text">
      <style:text-properties fo:letter-spacing="-0.0027in"/>
    </style:style>
    <style:style style:name="T1494" style:parent-style-name="Absatz-Standardschriftart" style:family="text">
      <style:text-properties fo:letter-spacing="0.0041in"/>
    </style:style>
    <style:style style:name="T1495" style:parent-style-name="Absatz-Standardschriftart" style:family="text">
      <style:text-properties fo:letter-spacing="-0.0027in"/>
    </style:style>
    <style:style style:name="T1496" style:parent-style-name="Absatz-Standardschriftart" style:family="text">
      <style:text-properties fo:letter-spacing="0.0041in"/>
    </style:style>
    <style:style style:name="T1497" style:parent-style-name="Absatz-Standardschriftart" style:family="text">
      <style:text-properties fo:letter-spacing="-0.0013in"/>
    </style:style>
    <style:style style:name="T1498" style:parent-style-name="Absatz-Standardschriftart" style:family="text">
      <style:text-properties fo:letter-spacing="0.0069in"/>
    </style:style>
    <style:style style:name="T1499" style:parent-style-name="Absatz-Standardschriftart" style:family="text">
      <style:text-properties fo:letter-spacing="-0.002in"/>
    </style:style>
    <style:style style:name="T1500" style:parent-style-name="Absatz-Standardschriftart" style:family="text">
      <style:text-properties fo:letter-spacing="0.0055in"/>
    </style:style>
    <style:style style:name="T1501" style:parent-style-name="Absatz-Standardschriftart" style:family="text">
      <style:text-properties fo:letter-spacing="-0.0027in"/>
    </style:style>
    <style:style style:name="T1502" style:parent-style-name="Absatz-Standardschriftart" style:family="text">
      <style:text-properties fo:letter-spacing="0.0062in"/>
    </style:style>
    <style:style style:name="T1503" style:parent-style-name="Absatz-Standardschriftart" style:family="text">
      <style:text-properties fo:letter-spacing="-0.002in"/>
    </style:style>
    <style:style style:name="T1504" style:parent-style-name="Absatz-Standardschriftart" style:family="text">
      <style:text-properties fo:letter-spacing="0.009in"/>
    </style:style>
    <style:style style:name="T1505" style:parent-style-name="Absatz-Standardschriftart" style:family="text">
      <style:text-properties fo:letter-spacing="-0.0027in"/>
    </style:style>
    <style:style style:name="T1506" style:parent-style-name="Absatz-Standardschriftart" style:family="text">
      <style:text-properties fo:letter-spacing="0.0048in"/>
    </style:style>
    <style:style style:name="T1507" style:parent-style-name="Absatz-Standardschriftart" style:family="text">
      <style:text-properties fo:letter-spacing="-0.0034in"/>
    </style:style>
    <style:style style:name="T1508" style:parent-style-name="Absatz-Standardschriftart" style:family="text">
      <style:text-properties fo:letter-spacing="0.0076in"/>
    </style:style>
    <style:style style:name="T1509" style:parent-style-name="Absatz-Standardschriftart" style:family="text">
      <style:text-properties fo:letter-spacing="0.0048in"/>
    </style:style>
    <style:style style:name="T1510" style:parent-style-name="Absatz-Standardschriftart" style:family="text">
      <style:text-properties fo:letter-spacing="-0.002in"/>
    </style:style>
    <style:style style:name="T1511" style:parent-style-name="Absatz-Standardschriftart" style:family="text">
      <style:text-properties fo:letter-spacing="0.0076in"/>
    </style:style>
    <style:style style:name="T1512" style:parent-style-name="Absatz-Standardschriftart" style:family="text">
      <style:text-properties fo:letter-spacing="-0.0034in"/>
    </style:style>
    <style:style style:name="T1513" style:parent-style-name="Absatz-Standardschriftart" style:family="text">
      <style:text-properties fo:letter-spacing="0.0076in"/>
    </style:style>
    <style:style style:name="T1514" style:parent-style-name="Absatz-Standardschriftart" style:family="text">
      <style:text-properties fo:letter-spacing="-0.002in"/>
    </style:style>
    <style:style style:name="T1515" style:parent-style-name="Absatz-Standardschriftart" style:family="text">
      <style:text-properties fo:letter-spacing="0.0055in"/>
    </style:style>
    <style:style style:name="T1516" style:parent-style-name="Absatz-Standardschriftart" style:family="text">
      <style:text-properties fo:letter-spacing="-0.0034in"/>
    </style:style>
    <style:style style:name="T1517" style:parent-style-name="Absatz-Standardschriftart" style:family="text">
      <style:text-properties fo:letter-spacing="0.0055in"/>
    </style:style>
    <style:style style:name="T1518" style:parent-style-name="Absatz-Standardschriftart" style:family="text">
      <style:text-properties fo:letter-spacing="-0.0034in"/>
    </style:style>
    <style:style style:name="T1519" style:parent-style-name="Absatz-Standardschriftart" style:family="text">
      <style:text-properties fo:letter-spacing="0.0055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41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48in"/>
    </style:style>
    <style:style style:name="T1524" style:parent-style-name="Absatz-Standardschriftart" style:family="text">
      <style:text-properties fo:letter-spacing="-0.0027in"/>
    </style:style>
    <style:style style:name="T1525" style:parent-style-name="Absatz-Standardschriftart" style:family="text">
      <style:text-properties fo:letter-spacing="0.009in"/>
    </style:style>
    <style:style style:name="T1526" style:parent-style-name="Absatz-Standardschriftart" style:family="text">
      <style:text-properties fo:letter-spacing="-0.002in"/>
    </style:style>
    <style:style style:name="T1527" style:parent-style-name="Absatz-Standardschriftart" style:family="text">
      <style:text-properties fo:letter-spacing="0.0368in" style:text-scale="102%"/>
    </style:style>
    <style:style style:name="T1528" style:parent-style-name="Absatz-Standardschriftart" style:family="text">
      <style:text-properties fo:letter-spacing="-0.0034in"/>
    </style:style>
    <style:style style:name="T1529" style:parent-style-name="Absatz-Standardschriftart" style:family="text">
      <style:text-properties fo:letter-spacing="0.0027in"/>
    </style:style>
    <style:style style:name="T1530" style:parent-style-name="Absatz-Standardschriftart" style:family="text">
      <style:text-properties fo:letter-spacing="-0.002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27in"/>
    </style:style>
    <style:style style:name="T1533" style:parent-style-name="Absatz-Standardschriftart" style:family="text">
      <style:text-properties fo:letter-spacing="0.0013in"/>
    </style:style>
    <style:style style:name="T1534" style:parent-style-name="Absatz-Standardschriftart" style:family="text">
      <style:text-properties fo:letter-spacing="-0.0034in"/>
    </style:style>
    <style:style style:name="T1535" style:parent-style-name="Absatz-Standardschriftart" style:family="text">
      <style:text-properties fo:letter-spacing="0.0055in"/>
    </style:style>
    <style:style style:name="T1536" style:parent-style-name="Absatz-Standardschriftart" style:family="text">
      <style:text-properties fo:letter-spacing="-0.0034in"/>
    </style:style>
    <style:style style:name="T1537" style:parent-style-name="Absatz-Standardschriftart" style:family="text">
      <style:text-properties fo:letter-spacing="0.0013in"/>
    </style:style>
    <style:style style:name="T1538" style:parent-style-name="Absatz-Standardschriftart" style:family="text">
      <style:text-properties fo:letter-spacing="-0.0034in"/>
    </style:style>
    <style:style style:name="T1539" style:parent-style-name="Absatz-Standardschriftart" style:family="text">
      <style:text-properties fo:letter-spacing="0.0048in"/>
    </style:style>
    <style:style style:name="T1540" style:parent-style-name="Absatz-Standardschriftart" style:family="text">
      <style:text-properties fo:letter-spacing="-0.0027in"/>
    </style:style>
    <style:style style:name="T1541" style:parent-style-name="Absatz-Standardschriftart" style:family="text">
      <style:text-properties fo:letter-spacing="0.002in"/>
    </style:style>
    <style:style style:name="T1542" style:parent-style-name="Absatz-Standardschriftart" style:family="text">
      <style:text-properties fo:letter-spacing="-0.0013in"/>
    </style:style>
    <style:style style:name="T1543" style:parent-style-name="Absatz-Standardschriftart" style:family="text">
      <style:text-properties fo:letter-spacing="0.0034in"/>
    </style:style>
    <style:style style:name="T1544" style:parent-style-name="Absatz-Standardschriftart" style:family="text">
      <style:text-properties fo:letter-spacing="-0.0027in"/>
    </style:style>
    <style:style style:name="T1545" style:parent-style-name="Absatz-Standardschriftart" style:family="text">
      <style:text-properties fo:letter-spacing="0.0041in"/>
    </style:style>
    <style:style style:name="T1546" style:parent-style-name="Absatz-Standardschriftart" style:family="text">
      <style:text-properties fo:letter-spacing="-0.0034in"/>
    </style:style>
    <style:style style:name="T1547" style:parent-style-name="Absatz-Standardschriftart" style:family="text">
      <style:text-properties fo:letter-spacing="0.0034in"/>
    </style:style>
    <style:style style:name="T1548" style:parent-style-name="Absatz-Standardschriftart" style:family="text">
      <style:text-properties fo:letter-spacing="-0.0027in"/>
    </style:style>
    <style:style style:name="T1549" style:parent-style-name="Absatz-Standardschriftart" style:family="text">
      <style:text-properties fo:letter-spacing="0.0027in"/>
    </style:style>
    <style:style style:name="T1550" style:parent-style-name="Absatz-Standardschriftart" style:family="text">
      <style:text-properties fo:letter-spacing="-0.002in"/>
    </style:style>
    <style:style style:name="T1551" style:parent-style-name="Absatz-Standardschriftart" style:family="text">
      <style:text-properties fo:letter-spacing="0.0048in"/>
    </style:style>
    <style:style style:name="T1552" style:parent-style-name="Absatz-Standardschriftart" style:family="text">
      <style:text-properties fo:letter-spacing="-0.0034in"/>
    </style:style>
    <style:style style:name="T1553" style:parent-style-name="Absatz-Standardschriftart" style:family="text">
      <style:text-properties fo:letter-spacing="0.0493in" style:text-scale="102%"/>
    </style:style>
    <style:style style:name="T1554" style:parent-style-name="Absatz-Standardschriftart" style:family="text">
      <style:text-properties fo:letter-spacing="-0.0027in"/>
    </style:style>
    <style:style style:name="T1555" style:parent-style-name="Absatz-Standardschriftart" style:family="text">
      <style:text-properties fo:letter-spacing="0.0138in"/>
    </style:style>
    <style:style style:name="T1556" style:parent-style-name="Absatz-Standardschriftart" style:family="text">
      <style:text-properties fo:letter-spacing="-0.0027in"/>
    </style:style>
    <style:style style:name="T1557" style:parent-style-name="Absatz-Standardschriftart" style:family="text">
      <style:text-properties fo:letter-spacing="0.0138in"/>
    </style:style>
    <style:style style:name="T1558" style:parent-style-name="Absatz-Standardschriftart" style:family="text">
      <style:text-properties fo:letter-spacing="-0.0013in"/>
    </style:style>
    <style:style style:name="T1559" style:parent-style-name="Absatz-Standardschriftart" style:family="text">
      <style:text-properties fo:letter-spacing="0.0111in"/>
    </style:style>
    <style:style style:name="T1560" style:parent-style-name="Absatz-Standardschriftart" style:family="text">
      <style:text-properties fo:letter-spacing="-0.0034in"/>
    </style:style>
    <style:style style:name="T1561" style:parent-style-name="Absatz-Standardschriftart" style:family="text">
      <style:text-properties fo:letter-spacing="0.0145in"/>
    </style:style>
    <style:style style:name="T1562" style:parent-style-name="Absatz-Standardschriftart" style:family="text">
      <style:text-properties fo:letter-spacing="0.0111in"/>
    </style:style>
    <style:style style:name="T1563" style:parent-style-name="Absatz-Standardschriftart" style:family="text">
      <style:text-properties fo:letter-spacing="-0.0006in"/>
    </style:style>
    <style:style style:name="T1564" style:parent-style-name="Absatz-Standardschriftart" style:family="text">
      <style:text-properties fo:letter-spacing="0.0111in"/>
    </style:style>
    <style:style style:name="T1565" style:parent-style-name="Absatz-Standardschriftart" style:family="text">
      <style:text-properties fo:letter-spacing="-0.0027in"/>
    </style:style>
    <style:style style:name="T1566" style:parent-style-name="Absatz-Standardschriftart" style:family="text">
      <style:text-properties fo:letter-spacing="0.0298in"/>
    </style:style>
    <style:style style:name="T1567" style:parent-style-name="Absatz-Standardschriftart" style:family="text">
      <style:text-properties fo:letter-spacing="-0.0006in"/>
    </style:style>
    <style:style style:name="T1568" style:parent-style-name="Absatz-Standardschriftart" style:family="text">
      <style:text-properties fo:letter-spacing="0.0125in"/>
    </style:style>
    <style:style style:name="T1569" style:parent-style-name="Absatz-Standardschriftart" style:family="text">
      <style:text-properties fo:letter-spacing="-0.002in"/>
    </style:style>
    <style:style style:name="T1570" style:parent-style-name="Absatz-Standardschriftart" style:family="text">
      <style:text-properties fo:letter-spacing="0.0083in"/>
    </style:style>
    <style:style style:name="T1571" style:parent-style-name="Absatz-Standardschriftart" style:family="text">
      <style:text-properties fo:letter-spacing="-0.0034in"/>
    </style:style>
    <style:style style:name="T1572" style:parent-style-name="Absatz-Standardschriftart" style:family="text">
      <style:text-properties fo:letter-spacing="0.0138in"/>
    </style:style>
    <style:style style:name="T1573" style:parent-style-name="Absatz-Standardschriftart" style:family="text">
      <style:text-properties fo:letter-spacing="-0.002in"/>
    </style:style>
    <style:style style:name="T1574" style:parent-style-name="Absatz-Standardschriftart" style:family="text">
      <style:text-properties fo:letter-spacing="0.0125in"/>
    </style:style>
    <style:style style:name="T1575" style:parent-style-name="Absatz-Standardschriftart" style:family="text">
      <style:text-properties fo:letter-spacing="-0.0027in"/>
    </style:style>
    <style:style style:name="T1576" style:parent-style-name="Absatz-Standardschriftart" style:family="text">
      <style:text-properties fo:letter-spacing="0.0138in"/>
    </style:style>
    <style:style style:name="T1577" style:parent-style-name="Absatz-Standardschriftart" style:family="text">
      <style:text-properties fo:letter-spacing="-0.002in"/>
    </style:style>
    <style:style style:name="T1578" style:parent-style-name="Absatz-Standardschriftart" style:family="text">
      <style:text-properties fo:letter-spacing="0.0138in"/>
    </style:style>
    <style:style style:name="T1579" style:parent-style-name="Absatz-Standardschriftart" style:family="text">
      <style:text-properties fo:letter-spacing="-0.0034in"/>
    </style:style>
    <style:style style:name="T1580" style:parent-style-name="Absatz-Standardschriftart" style:family="text">
      <style:text-properties fo:letter-spacing="0.0152in"/>
    </style:style>
    <style:style style:name="T1581" style:parent-style-name="Absatz-Standardschriftart" style:family="text">
      <style:text-properties fo:letter-spacing="-0.002in"/>
    </style:style>
    <style:style style:name="T1582" style:parent-style-name="Absatz-Standardschriftart" style:family="text">
      <style:text-properties fo:letter-spacing="0.0131in"/>
    </style:style>
    <style:style style:name="T1583" style:parent-style-name="Absatz-Standardschriftart" style:family="text">
      <style:text-properties fo:letter-spacing="-0.0034in"/>
    </style:style>
    <style:style style:name="T1584" style:parent-style-name="Absatz-Standardschriftart" style:family="text">
      <style:text-properties fo:letter-spacing="0.0166in"/>
    </style:style>
    <style:style style:name="T1585" style:parent-style-name="Absatz-Standardschriftart" style:family="text">
      <style:text-properties fo:letter-spacing="0.0083in"/>
    </style:style>
    <style:style style:name="T1586" style:parent-style-name="Absatz-Standardschriftart" style:family="text">
      <style:text-properties fo:letter-spacing="-0.002in"/>
    </style:style>
    <style:style style:name="P1587" style:parent-style-name="Standard" style:master-page-name="MP2" style:family="paragraph">
      <style:paragraph-properties fo:break-before="page"/>
    </style:style>
    <style:style style:name="P1594" style:parent-style-name="Standard" style:family="paragraph">
      <style:paragraph-properties fo:margin-top="0.0145in" fo:line-height="0.0833in" fo:margin-left="0.0138in" fo:margin-right="0.0125in">
        <style:tab-stops/>
      </style:paragraph-properties>
    </style:style>
    <style:style style:name="T1595" style:parent-style-name="Absatz-Standardschriftart" style:family="text">
      <style:text-properties style:font-name="Arial" fo:letter-spacing="-0.0006in" fo:font-size="6pt" style:font-size-asian="6pt"/>
    </style:style>
    <style:style style:name="T1596" style:parent-style-name="Absatz-Standardschriftart" style:family="text">
      <style:text-properties style:font-name="Times New Roman" fo:letter-spacing="0.002in" fo:font-size="6pt" style:font-size-asian="6pt"/>
    </style:style>
    <style:style style:name="T1597" style:parent-style-name="Absatz-Standardschriftart" style:family="text">
      <style:text-properties style:font-name="Arial" fo:letter-spacing="-0.0006in" style:text-scale="99%" fo:font-size="6pt" style:font-size-asian="6pt"/>
    </style:style>
    <style:style style:name="T1598" style:parent-style-name="Absatz-Standardschriftart" style:family="text">
      <style:text-properties style:font-name="Arial" fo:letter-spacing="-0.0006in" fo:font-size="6pt" style:font-size-asian="6pt"/>
    </style:style>
    <style:style style:name="T1599" style:parent-style-name="Absatz-Standardschriftart" style:family="text">
      <style:text-properties style:font-name="Times New Roman" fo:letter-spacing="0.002in" fo:font-size="6pt" style:font-size-asian="6pt"/>
    </style:style>
    <style:style style:name="T1600" style:parent-style-name="Absatz-Standardschriftart" style:family="text">
      <style:text-properties style:font-name="Arial" fo:letter-spacing="-0.0006in" fo:font-size="6pt" style:font-size-asian="6pt"/>
    </style:style>
    <style:style style:name="T1601" style:parent-style-name="Absatz-Standardschriftart" style:family="text">
      <style:text-properties style:font-name="Arial" fo:letter-spacing="-0.0006in" style:text-scale="99%" fo:font-size="6pt" style:font-size-asian="6pt"/>
    </style:style>
    <style:style style:name="T1602" style:parent-style-name="Absatz-Standardschriftart" style:family="text">
      <style:text-properties style:font-name="Arial" fo:letter-spacing="-0.0006in" fo:font-size="6pt" style:font-size-asian="6pt"/>
    </style:style>
    <style:style style:name="T1603" style:parent-style-name="Absatz-Standardschriftart" style:family="text">
      <style:text-properties style:font-name="Arial" fo:letter-spacing="-0.0006in" style:text-scale="99%" fo:font-size="6pt" style:font-size-asian="6pt"/>
    </style:style>
    <style:style style:name="T1604" style:parent-style-name="Absatz-Standardschriftart" style:family="text">
      <style:text-properties style:font-name="Arial" fo:letter-spacing="-0.0006in" fo:font-size="6pt" style:font-size-asian="6pt"/>
    </style:style>
    <style:style style:name="T1605" style:parent-style-name="Absatz-Standardschriftart" style:family="text">
      <style:text-properties style:font-name="Times New Roman" fo:letter-spacing="0.002in" fo:font-size="6pt" style:font-size-asian="6pt"/>
    </style:style>
    <style:style style:name="T1606" style:parent-style-name="Absatz-Standardschriftart" style:family="text">
      <style:text-properties style:font-name="Arial" style:text-scale="99%" fo:font-size="6pt" style:font-size-asian="6pt"/>
    </style:style>
    <style:style style:name="T1607" style:parent-style-name="Absatz-Standardschriftart" style:family="text">
      <style:text-properties style:font-name="Times New Roman" fo:letter-spacing="0.002in" fo:font-size="6pt" style:font-size-asian="6pt"/>
    </style:style>
    <style:style style:name="T1608" style:parent-style-name="Absatz-Standardschriftart" style:family="text">
      <style:text-properties style:font-name="Arial" fo:letter-spacing="-0.0013in" style:text-scale="99%" fo:font-size="6pt" style:font-size-asian="6pt"/>
    </style:style>
    <style:style style:name="T1609" style:parent-style-name="Absatz-Standardschriftart" style:family="text">
      <style:text-properties style:font-name="Arial" fo:letter-spacing="-0.0013in" fo:font-size="6pt" style:font-size-asian="6pt"/>
    </style:style>
    <style:style style:name="T1610" style:parent-style-name="Absatz-Standardschriftart" style:family="text">
      <style:text-properties style:font-name="Times New Roman" fo:letter-spacing="0.002in" fo:font-size="6pt" style:font-size-asian="6pt"/>
    </style:style>
    <style:style style:name="T1611" style:parent-style-name="Absatz-Standardschriftart" style:family="text">
      <style:text-properties style:font-name="Arial" fo:letter-spacing="-0.0006in" style:text-scale="99%" fo:font-size="6pt" style:font-size-asian="6pt"/>
    </style:style>
    <style:style style:name="T1612" style:parent-style-name="Absatz-Standardschriftart" style:family="text">
      <style:text-properties style:font-name="Arial" fo:letter-spacing="-0.0006in" fo:font-size="6pt" style:font-size-asian="6pt"/>
    </style:style>
    <style:style style:name="T1613" style:parent-style-name="Absatz-Standardschriftart" style:family="text">
      <style:text-properties style:font-name="Arial" fo:letter-spacing="-0.0006in" style:text-scale="99%" fo:font-size="6pt" style:font-size-asian="6pt"/>
    </style:style>
    <style:style style:name="T1614" style:parent-style-name="Absatz-Standardschriftart" style:family="text">
      <style:text-properties style:font-name="Times New Roman" fo:letter-spacing="0.0743in" style:text-scale="99%" fo:font-size="6pt" style:font-size-asian="6pt"/>
    </style:style>
    <style:style style:name="T1615" style:parent-style-name="Absatz-Standardschriftart" style:family="text">
      <style:text-properties style:font-name="Arial" fo:letter-spacing="-0.0006in" fo:font-size="6pt" style:font-size-asian="6pt"/>
    </style:style>
    <style:style style:name="T1616" style:parent-style-name="Absatz-Standardschriftart" style:family="text">
      <style:text-properties style:font-name="Times New Roman" fo:letter-spacing="0.002in" fo:font-size="6pt" style:font-size-asian="6pt"/>
    </style:style>
    <style:style style:name="T1617" style:parent-style-name="Absatz-Standardschriftart" style:family="text">
      <style:text-properties style:font-name="Arial" fo:letter-spacing="-0.0006in" style:text-scale="99%" fo:font-size="6pt" style:font-size-asian="6pt"/>
    </style:style>
    <style:style style:name="T1618" style:parent-style-name="Absatz-Standardschriftart" style:family="text">
      <style:text-properties style:font-name="Arial" fo:letter-spacing="-0.0006in" fo:font-size="6pt" style:font-size-asian="6pt"/>
    </style:style>
    <style:style style:name="T1619" style:parent-style-name="Absatz-Standardschriftart" style:family="text">
      <style:text-properties style:font-name="Times New Roman" fo:letter-spacing="0.002in" fo:font-size="6pt" style:font-size-asian="6pt"/>
    </style:style>
    <style:style style:name="T1620" style:parent-style-name="Absatz-Standardschriftart" style:family="text">
      <style:text-properties style:font-name="Arial" fo:letter-spacing="-0.0006in" fo:font-size="6pt" style:font-size-asian="6pt"/>
    </style:style>
    <style:style style:name="T1621" style:parent-style-name="Absatz-Standardschriftart" style:family="text">
      <style:text-properties style:font-name="Times New Roman" fo:letter-spacing="0.002in" fo:font-size="6pt" style:font-size-asian="6pt"/>
    </style:style>
    <style:style style:name="T1622" style:parent-style-name="Absatz-Standardschriftart" style:family="text">
      <style:text-properties style:font-name="Arial" fo:letter-spacing="-0.0006in" fo:font-size="6pt" style:font-size-asian="6pt"/>
    </style:style>
    <style:style style:name="T1623" style:parent-style-name="Absatz-Standardschriftart" style:family="text">
      <style:text-properties style:font-name="Times New Roman" fo:letter-spacing="0.002in" fo:font-size="6pt" style:font-size-asian="6pt"/>
    </style:style>
    <style:style style:name="T1624" style:parent-style-name="Absatz-Standardschriftart" style:family="text">
      <style:text-properties style:font-name="Arial" fo:letter-spacing="-0.0006in" fo:font-size="6pt" style:font-size-asian="6pt"/>
    </style:style>
    <style:style style:name="T1625" style:parent-style-name="Absatz-Standardschriftart" style:family="text">
      <style:text-properties style:font-name="Times New Roman" fo:letter-spacing="0.002in" fo:font-size="6pt" style:font-size-asian="6pt"/>
    </style:style>
    <style:style style:name="T1626" style:parent-style-name="Absatz-Standardschriftart" style:family="text">
      <style:text-properties style:font-name="Arial" fo:letter-spacing="-0.0006in" fo:font-size="6pt" style:font-size-asian="6pt"/>
    </style:style>
    <style:style style:name="T1627" style:parent-style-name="Absatz-Standardschriftart" style:family="text">
      <style:text-properties style:font-name="Arial" fo:letter-spacing="-0.0006in" style:text-scale="99%" fo:font-size="6pt" style:font-size-asian="6pt"/>
    </style:style>
    <style:style style:name="T1628" style:parent-style-name="Absatz-Standardschriftart" style:family="text">
      <style:text-properties style:font-name="Arial" fo:letter-spacing="-0.0006in" fo:font-size="6pt" style:font-size-asian="6pt"/>
    </style:style>
    <style:style style:name="T1629" style:parent-style-name="Absatz-Standardschriftart" style:family="text">
      <style:text-properties style:font-name="Times New Roman" fo:letter-spacing="0.002in" fo:font-size="6pt" style:font-size-asian="6pt"/>
    </style:style>
    <style:style style:name="T1630" style:parent-style-name="Absatz-Standardschriftart" style:family="text">
      <style:text-properties style:font-name="Arial" fo:letter-spacing="-0.0006in" fo:font-size="6pt" style:font-size-asian="6pt"/>
    </style:style>
    <style:style style:name="T1631" style:parent-style-name="Absatz-Standardschriftart" style:family="text">
      <style:text-properties style:font-name="Times New Roman" fo:letter-spacing="0.002in" fo:font-size="6pt" style:font-size-asian="6pt"/>
    </style:style>
    <style:style style:name="T1632" style:parent-style-name="Absatz-Standardschriftart" style:family="text">
      <style:text-properties style:font-name="Arial" fo:letter-spacing="-0.0006in" style:text-scale="99%" fo:font-size="6pt" style:font-size-asian="6pt"/>
    </style:style>
    <style:style style:name="T1633" style:parent-style-name="Absatz-Standardschriftart" style:family="text">
      <style:text-properties style:font-name="Arial" fo:letter-spacing="-0.0006in" fo:font-size="6pt" style:font-size-asian="6pt"/>
    </style:style>
    <style:style style:name="T1634" style:parent-style-name="Absatz-Standardschriftart" style:family="text">
      <style:text-properties style:font-name="Times New Roman" fo:letter-spacing="0.002in" fo:font-size="6pt" style:font-size-asian="6pt"/>
    </style:style>
    <style:style style:name="T1635" style:parent-style-name="Absatz-Standardschriftart" style:family="text">
      <style:text-properties style:font-name="Arial" style:text-scale="99%" fo:font-size="6pt" style:font-size-asian="6pt"/>
    </style:style>
    <style:style style:name="T1636" style:parent-style-name="Absatz-Standardschriftart" style:family="text">
      <style:text-properties style:font-name="Times New Roman" fo:letter-spacing="0.002in" fo:font-size="6pt" style:font-size-asian="6pt"/>
    </style:style>
    <style:style style:name="T1637" style:parent-style-name="Absatz-Standardschriftart" style:family="text">
      <style:text-properties style:font-name="Arial" fo:letter-spacing="-0.0006in" style:text-scale="99%" fo:font-size="6pt" style:font-size-asian="6pt"/>
    </style:style>
    <style:style style:name="T1638" style:parent-style-name="Absatz-Standardschriftart" style:family="text">
      <style:text-properties style:font-name="Arial" fo:letter-spacing="-0.0006in" fo:font-size="6pt" style:font-size-asian="6pt"/>
    </style:style>
    <style:style style:name="T1639" style:parent-style-name="Absatz-Standardschriftart" style:family="text">
      <style:text-properties style:font-name="Times New Roman" fo:letter-spacing="0.002in" fo:font-size="6pt" style:font-size-asian="6pt"/>
    </style:style>
    <style:style style:name="T1640" style:parent-style-name="Absatz-Standardschriftart" style:family="text">
      <style:text-properties style:font-name="Arial" fo:font-size="6pt" style:font-size-asian="6pt"/>
    </style:style>
    <style:style style:name="T1641" style:parent-style-name="Absatz-Standardschriftart" style:family="text">
      <style:text-properties style:font-name="Times New Roman" fo:letter-spacing="0.002in" fo:font-size="6pt" style:font-size-asian="6pt"/>
    </style:style>
    <style:style style:name="T1642" style:parent-style-name="Absatz-Standardschriftart" style:family="text">
      <style:text-properties style:font-name="Arial" fo:letter-spacing="-0.0006in" fo:font-size="6pt" style:font-size-asian="6pt"/>
    </style:style>
    <style:style style:name="T1643" style:parent-style-name="Absatz-Standardschriftart" style:family="text">
      <style:text-properties style:font-name="Times New Roman" fo:letter-spacing="0.002in" fo:font-size="6pt" style:font-size-asian="6pt"/>
    </style:style>
    <style:style style:name="T1644" style:parent-style-name="Absatz-Standardschriftart" style:family="text">
      <style:text-properties style:font-name="Arial" fo:font-size="6pt" style:font-size-asian="6pt"/>
    </style:style>
    <style:style style:name="P1645" style:parent-style-name="Standard"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1646" style:parent-style-name="Textkörper" style:family="paragraph">
      <style:paragraph-properties fo:text-align="justify" fo:margin-top="0.052in" fo:line-height="103%" fo:margin-right="1.7611in"/>
    </style:style>
    <style:style style:name="T1647" style:parent-style-name="Absatz-Standardschriftart" style:family="text">
      <style:text-properties fo:letter-spacing="-0.0034in"/>
    </style:style>
    <style:style style:name="T1648" style:parent-style-name="Absatz-Standardschriftart" style:family="text">
      <style:text-properties fo:letter-spacing="0.002in"/>
    </style:style>
    <style:style style:name="T1649" style:parent-style-name="Absatz-Standardschriftart" style:family="text">
      <style:text-properties fo:letter-spacing="0.002in"/>
    </style:style>
    <style:style style:name="T1650" style:parent-style-name="Absatz-Standardschriftart" style:family="text">
      <style:text-properties fo:letter-spacing="-0.002in"/>
    </style:style>
    <style:style style:name="T1651" style:parent-style-name="Absatz-Standardschriftart" style:family="text">
      <style:text-properties fo:letter-spacing="0.0013in"/>
    </style:style>
    <style:style style:name="T1652" style:parent-style-name="Absatz-Standardschriftart" style:family="text">
      <style:text-properties fo:letter-spacing="-0.0034in"/>
    </style:style>
    <style:style style:name="T1653" style:parent-style-name="Absatz-Standardschriftart" style:family="text">
      <style:text-properties fo:letter-spacing="0.0027in"/>
    </style:style>
    <style:style style:name="T1654" style:parent-style-name="Absatz-Standardschriftart" style:family="text">
      <style:text-properties fo:letter-spacing="-0.0027in"/>
    </style:style>
    <style:style style:name="T1655" style:parent-style-name="Absatz-Standardschriftart" style:family="text">
      <style:text-properties fo:letter-spacing="0.002in"/>
    </style:style>
    <style:style style:name="T1656" style:parent-style-name="Absatz-Standardschriftart" style:family="text">
      <style:text-properties fo:letter-spacing="-0.0027in"/>
    </style:style>
    <style:style style:name="T1657" style:parent-style-name="Absatz-Standardschriftart" style:family="text">
      <style:text-properties fo:letter-spacing="0.0041in"/>
    </style:style>
    <style:style style:name="T1658" style:parent-style-name="Absatz-Standardschriftart" style:family="text">
      <style:text-properties fo:letter-spacing="-0.0034in"/>
    </style:style>
    <style:style style:name="T1659" style:parent-style-name="Absatz-Standardschriftart" style:family="text">
      <style:text-properties fo:letter-spacing="0.002in"/>
    </style:style>
    <style:style style:name="T1660" style:parent-style-name="Absatz-Standardschriftart" style:family="text">
      <style:text-properties fo:letter-spacing="-0.0034in"/>
    </style:style>
    <style:style style:name="T1661" style:parent-style-name="Absatz-Standardschriftart" style:family="text">
      <style:text-properties fo:letter-spacing="0.002in"/>
    </style:style>
    <style:style style:name="T1662" style:parent-style-name="Absatz-Standardschriftart" style:family="text">
      <style:text-properties fo:letter-spacing="-0.002in"/>
    </style:style>
    <style:style style:name="T1663" style:parent-style-name="Absatz-Standardschriftart" style:family="text">
      <style:text-properties fo:letter-spacing="0.002in"/>
    </style:style>
    <style:style style:name="T1664" style:parent-style-name="Absatz-Standardschriftart" style:family="text">
      <style:text-properties fo:letter-spacing="-0.0034in"/>
    </style:style>
    <style:style style:name="T1665" style:parent-style-name="Absatz-Standardschriftart" style:family="text">
      <style:text-properties fo:letter-spacing="0.002in"/>
    </style:style>
    <style:style style:name="T1666" style:parent-style-name="Absatz-Standardschriftart" style:family="text">
      <style:text-properties fo:letter-spacing="-0.0027in"/>
    </style:style>
    <style:style style:name="T1667" style:parent-style-name="Absatz-Standardschriftart" style:family="text">
      <style:text-properties fo:letter-spacing="0.0055in"/>
    </style:style>
    <style:style style:name="T1668" style:parent-style-name="Absatz-Standardschriftart" style:family="text">
      <style:text-properties fo:letter-spacing="-0.0034in"/>
    </style:style>
    <style:style style:name="T1669" style:parent-style-name="Absatz-Standardschriftart" style:family="text">
      <style:text-properties fo:letter-spacing="0.0048in"/>
    </style:style>
    <style:style style:name="T1670" style:parent-style-name="Absatz-Standardschriftart" style:family="text">
      <style:text-properties fo:letter-spacing="-0.0034in"/>
    </style:style>
    <style:style style:name="T1671" style:parent-style-name="Absatz-Standardschriftart" style:family="text">
      <style:text-properties fo:letter-spacing="0.0048in"/>
    </style:style>
    <style:style style:name="T1672" style:parent-style-name="Absatz-Standardschriftart" style:family="text">
      <style:text-properties fo:letter-spacing="-0.002in"/>
    </style:style>
    <style:style style:name="T1673" style:parent-style-name="Absatz-Standardschriftart" style:family="text">
      <style:text-properties fo:letter-spacing="0.0493in" style:text-scale="102%"/>
    </style:style>
    <style:style style:name="T1674" style:parent-style-name="Absatz-Standardschriftart" style:family="text">
      <style:text-properties fo:letter-spacing="-0.0034in"/>
    </style:style>
    <style:style style:name="T1675" style:parent-style-name="Absatz-Standardschriftart" style:family="text">
      <style:text-properties fo:letter-spacing="0.002in"/>
    </style:style>
    <style:style style:name="T1676" style:parent-style-name="Absatz-Standardschriftart" style:family="text">
      <style:text-properties fo:letter-spacing="-0.0034in"/>
    </style:style>
    <style:style style:name="T1677" style:parent-style-name="Absatz-Standardschriftart" style:family="text">
      <style:text-properties fo:letter-spacing="0.0055in"/>
    </style:style>
    <style:style style:name="T1678" style:parent-style-name="Absatz-Standardschriftart" style:family="text">
      <style:text-properties fo:letter-spacing="-0.0048in"/>
    </style:style>
    <style:style style:name="T1679" style:parent-style-name="Absatz-Standardschriftart" style:family="text">
      <style:text-properties fo:letter-spacing="0.0041in"/>
    </style:style>
    <style:style style:name="T1680" style:parent-style-name="Absatz-Standardschriftart" style:family="text">
      <style:text-properties fo:letter-spacing="-0.0013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13in"/>
    </style:style>
    <style:style style:name="T1683" style:parent-style-name="Absatz-Standardschriftart" style:family="text">
      <style:text-properties fo:letter-spacing="0.002in"/>
    </style:style>
    <style:style style:name="T1684" style:parent-style-name="Absatz-Standardschriftart" style:family="text">
      <style:text-properties fo:letter-spacing="-0.0034in"/>
    </style:style>
    <style:style style:name="T1685" style:parent-style-name="Absatz-Standardschriftart" style:family="text">
      <style:text-properties fo:letter-spacing="0.0041in"/>
    </style:style>
    <style:style style:name="T1686" style:parent-style-name="Absatz-Standardschriftart" style:family="text">
      <style:text-properties fo:letter-spacing="-0.0027in"/>
    </style:style>
    <style:style style:name="T1687" style:parent-style-name="Absatz-Standardschriftart" style:family="text">
      <style:text-properties fo:letter-spacing="0.0027in"/>
    </style:style>
    <style:style style:name="T1688" style:parent-style-name="Absatz-Standardschriftart" style:family="text">
      <style:text-properties fo:letter-spacing="-0.0027in"/>
    </style:style>
    <style:style style:name="T1689" style:parent-style-name="Absatz-Standardschriftart" style:family="text">
      <style:text-properties fo:letter-spacing="0.002in"/>
    </style:style>
    <style:style style:name="T1690" style:parent-style-name="Absatz-Standardschriftart" style:family="text">
      <style:text-properties fo:letter-spacing="-0.002in"/>
    </style:style>
    <style:style style:name="T1691" style:parent-style-name="Absatz-Standardschriftart" style:family="text">
      <style:text-properties fo:letter-spacing="0.0013in"/>
    </style:style>
    <style:style style:name="T1692" style:parent-style-name="Absatz-Standardschriftart" style:family="text">
      <style:text-properties fo:letter-spacing="-0.0034in"/>
    </style:style>
    <style:style style:name="T1693" style:parent-style-name="Absatz-Standardschriftart" style:family="text">
      <style:text-properties fo:letter-spacing="0.0027in"/>
    </style:style>
    <style:style style:name="T1694" style:parent-style-name="Absatz-Standardschriftart" style:family="text">
      <style:text-properties fo:letter-spacing="-0.0034in"/>
    </style:style>
    <style:style style:name="P1695" style:parent-style-name="Standard" style:family="paragraph">
      <style:paragraph-properties fo:margin-top="0.0027in"/>
      <style:text-properties style:font-name="Times New Roman" style:font-name-asian="Times New Roman" style:font-name-complex="Times New Roman"/>
    </style:style>
    <style:style style:name="P1696" style:parent-style-name="Textkörper" style:family="paragraph">
      <style:paragraph-properties fo:text-align="justify" fo:line-height="102%" fo:margin-right="1.7694in">
        <style:tab-stops>
          <style:tab-stop style:type="left" style:position="3.7347in"/>
        </style:tab-stops>
      </style:paragraph-properties>
    </style:style>
    <style:style style:name="T1697" style:parent-style-name="Absatz-Standardschriftart" style:family="text">
      <style:text-properties fo:font-weight="bold" style:font-weight-asian="bold"/>
    </style:style>
    <style:style style:name="T1698" style:parent-style-name="Absatz-Standardschriftart" style:family="text">
      <style:text-properties fo:font-weight="bold" style:font-weight-asian="bold" fo:letter-spacing="0.0118in"/>
    </style:style>
    <style:style style:name="T1699" style:parent-style-name="Absatz-Standardschriftart" style:family="text">
      <style:text-properties fo:letter-spacing="-0.0013in"/>
    </style:style>
    <style:style style:name="T1700" style:parent-style-name="Absatz-Standardschriftart" style:family="text">
      <style:text-properties fo:letter-spacing="0.0138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25in"/>
    </style:style>
    <style:style style:name="T1703" style:parent-style-name="Absatz-Standardschriftart" style:family="text">
      <style:text-properties fo:letter-spacing="0.0125in"/>
    </style:style>
    <style:style style:name="T1704" style:parent-style-name="Absatz-Standardschriftart" style:family="text">
      <style:text-properties fo:letter-spacing="-0.0006in"/>
    </style:style>
    <style:style style:name="T1705" style:parent-style-name="Absatz-Standardschriftart" style:family="text">
      <style:text-properties fo:letter-spacing="0.0152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04in"/>
    </style:style>
    <style:style style:name="T1708" style:parent-style-name="Absatz-Standardschriftart" style:family="text">
      <style:text-properties fo:letter-spacing="0.0173in"/>
    </style:style>
    <style:style style:name="T1709" style:parent-style-name="Absatz-Standardschriftart" style:family="text">
      <style:text-properties fo:letter-spacing="-0.0013in"/>
    </style:style>
    <style:style style:name="T1710" style:parent-style-name="Absatz-Standardschriftart" style:family="text">
      <style:text-properties fo:letter-spacing="0.0138in"/>
    </style:style>
    <style:style style:name="T1711" style:parent-style-name="Absatz-Standardschriftart" style:family="text">
      <style:text-properties fo:letter-spacing="-0.0006in"/>
    </style:style>
    <style:style style:name="T1712" style:parent-style-name="Absatz-Standardschriftart" style:family="text">
      <style:text-properties fo:letter-spacing="0.0187in"/>
    </style:style>
    <style:style style:name="T1713" style:parent-style-name="Absatz-Standardschriftart" style:family="text">
      <style:text-properties fo:letter-spacing="0.0062in"/>
    </style:style>
    <style:style style:name="T1714" style:parent-style-name="Absatz-Standardschriftart" style:family="text">
      <style:text-properties fo:letter-spacing="0.0125in"/>
    </style:style>
    <style:style style:name="T1715" style:parent-style-name="Absatz-Standardschriftart" style:family="text">
      <style:text-properties fo:letter-spacing="-0.0006in"/>
    </style:style>
    <style:style style:name="T1716" style:parent-style-name="Absatz-Standardschriftart" style:family="text">
      <style:text-properties fo:letter-spacing="0.0138in"/>
    </style:style>
    <style:style style:name="T1717" style:parent-style-name="Absatz-Standardschriftart" style:family="text">
      <style:text-properties fo:letter-spacing="-0.0006in"/>
    </style:style>
    <style:style style:name="T1718" style:parent-style-name="Absatz-Standardschriftart" style:family="text">
      <style:text-properties fo:letter-spacing="0.0125in"/>
    </style:style>
    <style:style style:name="T1719" style:parent-style-name="Absatz-Standardschriftart" style:family="text">
      <style:text-properties fo:letter-spacing="-0.0006in"/>
    </style:style>
    <style:style style:name="T1720" style:parent-style-name="Absatz-Standardschriftart" style:family="text">
      <style:text-properties fo:letter-spacing="0.0423in" style:text-scale="102%"/>
    </style:style>
    <style:style style:name="T1721" style:parent-style-name="Absatz-Standardschriftart" style:family="text">
      <style:text-properties fo:letter-spacing="0.0319in"/>
    </style:style>
    <style:style style:name="T1722" style:parent-style-name="Absatz-Standardschriftart" style:family="text">
      <style:text-properties fo:letter-spacing="0.0319in"/>
    </style:style>
    <style:style style:name="T1723" style:parent-style-name="Absatz-Standardschriftart" style:family="text">
      <style:text-properties fo:letter-spacing="-0.0006in"/>
    </style:style>
    <style:style style:name="T1724" style:parent-style-name="Absatz-Standardschriftart" style:family="text">
      <style:text-properties fo:letter-spacing="0.0305in"/>
    </style:style>
    <style:style style:name="T1725" style:parent-style-name="Absatz-Standardschriftart" style:family="text">
      <style:text-properties fo:letter-spacing="-0.0006in"/>
    </style:style>
    <style:style style:name="T1726" style:parent-style-name="Absatz-Standardschriftart" style:family="text">
      <style:text-properties fo:letter-spacing="0.0326in"/>
    </style:style>
    <style:style style:name="T1727" style:parent-style-name="Absatz-Standardschriftart" style:family="text">
      <style:text-properties fo:letter-spacing="-0.0006in"/>
    </style:style>
    <style:style style:name="T1728" style:parent-style-name="Absatz-Standardschriftart" style:family="text">
      <style:text-properties fo:letter-spacing="0.0319in"/>
    </style:style>
    <style:style style:name="T1729" style:parent-style-name="Absatz-Standardschriftart" style:family="text">
      <style:text-properties fo:letter-spacing="-0.0006in"/>
    </style:style>
    <style:style style:name="T1730" style:parent-style-name="Absatz-Standardschriftart" style:family="text">
      <style:text-properties fo:letter-spacing="0.0326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06in"/>
    </style:style>
    <style:style style:name="T1733" style:parent-style-name="Absatz-Standardschriftart" style:family="text">
      <style:text-properties fo:letter-spacing="0.0319in"/>
    </style:style>
    <style:style style:name="T1734" style:parent-style-name="Absatz-Standardschriftart" style:family="text">
      <style:text-properties fo:letter-spacing="-0.0013in"/>
    </style:style>
    <style:style style:name="T1735" style:parent-style-name="Absatz-Standardschriftart" style:family="text">
      <style:text-properties fo:letter-spacing="0.0298in"/>
    </style:style>
    <style:style style:name="T1736" style:parent-style-name="Absatz-Standardschriftart" style:family="text">
      <style:text-properties fo:letter-spacing="0.0298in"/>
    </style:style>
    <style:style style:name="T1737" style:parent-style-name="Absatz-Standardschriftart" style:family="text">
      <style:text-properties fo:letter-spacing="-0.0006in"/>
    </style:style>
    <style:style style:name="T1738" style:parent-style-name="Absatz-Standardschriftart" style:family="text">
      <style:text-properties fo:letter-spacing="0.0291in"/>
    </style:style>
    <style:style style:name="T1739" style:parent-style-name="Absatz-Standardschriftart" style:family="text">
      <style:text-properties fo:letter-spacing="0.0277in"/>
    </style:style>
    <style:style style:name="T1740" style:parent-style-name="Absatz-Standardschriftart" style:family="text">
      <style:text-properties fo:letter-spacing="0.0465in" style:text-scale="102%"/>
    </style:style>
    <style:style style:name="T1741" style:parent-style-name="Absatz-Standardschriftart" style:family="text">
      <style:text-properties fo:letter-spacing="-0.0006in"/>
    </style:style>
    <style:style style:name="T1742" style:parent-style-name="Absatz-Standardschriftart" style:family="text">
      <style:text-properties fo:letter-spacing="0.0111in"/>
    </style:style>
    <style:style style:name="T1743" style:parent-style-name="Absatz-Standardschriftart" style:family="text">
      <style:text-properties fo:letter-spacing="-0.0006in"/>
    </style:style>
    <style:style style:name="T1744" style:parent-style-name="Absatz-Standardschriftart" style:family="text">
      <style:text-properties fo:letter-spacing="0.0104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97in"/>
    </style:style>
    <style:style style:name="T1747" style:parent-style-name="Absatz-Standardschriftart" style:family="text">
      <style:text-properties fo:letter-spacing="0.0104in"/>
    </style:style>
    <style:style style:name="T1748" style:parent-style-name="Absatz-Standardschriftart" style:family="text">
      <style:text-properties fo:letter-spacing="-0.0006in"/>
    </style:style>
    <style:style style:name="T1749" style:parent-style-name="Absatz-Standardschriftart" style:family="text">
      <style:text-properties fo:letter-spacing="0.0097in"/>
    </style:style>
    <style:style style:name="T1750" style:parent-style-name="Absatz-Standardschriftart" style:family="text">
      <style:text-properties fo:letter-spacing="-0.0006in"/>
    </style:style>
    <style:style style:name="T1751" style:parent-style-name="Absatz-Standardschriftart" style:family="text">
      <style:text-properties fo:letter-spacing="0.0111in"/>
    </style:style>
    <style:style style:name="T1752" style:parent-style-name="Absatz-Standardschriftart" style:family="text">
      <style:text-properties fo:letter-spacing="-0.0006in"/>
    </style:style>
    <style:style style:name="T1753" style:parent-style-name="Absatz-Standardschriftart" style:family="text">
      <style:text-properties fo:letter-spacing="0.009in"/>
    </style:style>
    <style:style style:name="T1754" style:parent-style-name="Absatz-Standardschriftart" style:family="text">
      <style:text-properties fo:letter-spacing="-0.0006in"/>
    </style:style>
    <style:style style:name="T1755" style:parent-style-name="Absatz-Standardschriftart" style:family="text">
      <style:text-properties fo:letter-spacing="0.0145in"/>
    </style:style>
    <style:style style:name="T1756" style:parent-style-name="Absatz-Standardschriftart" style:family="text">
      <style:text-properties fo:letter-spacing="0.0076in"/>
    </style:style>
    <style:style style:name="T1757" style:parent-style-name="Absatz-Standardschriftart" style:family="text">
      <style:text-properties fo:letter-spacing="-0.0006in"/>
    </style:style>
    <style:style style:name="T1758" style:parent-style-name="Absatz-Standardschriftart" style:family="text">
      <style:text-properties fo:letter-spacing="0.0118in"/>
    </style:style>
    <style:style style:name="T1759" style:parent-style-name="Absatz-Standardschriftart" style:family="text">
      <style:text-properties fo:letter-spacing="-0.0006in"/>
    </style:style>
    <style:style style:name="T1760" style:parent-style-name="Absatz-Standardschriftart" style:family="text">
      <style:text-properties fo:letter-spacing="0.0131in"/>
    </style:style>
    <style:style style:name="T1761" style:parent-style-name="Absatz-Standardschriftart" style:family="text">
      <style:text-properties fo:letter-spacing="-0.0013in"/>
    </style:style>
    <style:style style:name="P1762" style:parent-style-name="Textkörper" style:family="paragraph">
      <style:paragraph-properties fo:text-align="justify" fo:margin-left="2.2006in">
        <style:tab-stops/>
      </style:paragraph-properties>
    </style:style>
    <style:style style:name="T1763" style:parent-style-name="Absatz-Standardschriftart" style:family="text">
      <style:text-properties style:text-position="-18.1% 100%"/>
    </style:style>
    <style:style style:name="T1764" style:parent-style-name="Absatz-Standardschriftart" style:family="text">
      <style:text-properties fo:font-size="10pt" style:font-size-asian="10pt"/>
    </style:style>
    <style:style style:name="T1765" style:parent-style-name="Absatz-Standardschriftart" style:family="text">
      <style:text-properties fo:letter-spacing="-0.002in"/>
    </style:style>
    <style:style style:name="T1766" style:parent-style-name="Absatz-Standardschriftart" style:family="text">
      <style:text-properties fo:letter-spacing="0.0041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41in"/>
    </style:style>
    <style:style style:name="T1769" style:parent-style-name="Absatz-Standardschriftart" style:family="text">
      <style:text-properties fo:letter-spacing="-0.002in"/>
    </style:style>
    <style:style style:name="T1770" style:parent-style-name="Absatz-Standardschriftart" style:family="text">
      <style:text-properties fo:letter-spacing="0.0041in"/>
    </style:style>
    <style:style style:name="T1771" style:parent-style-name="Absatz-Standardschriftart" style:family="text">
      <style:text-properties fo:letter-spacing="-0.0013in"/>
    </style:style>
    <style:style style:name="T1772" style:parent-style-name="Absatz-Standardschriftart" style:family="text">
      <style:text-properties fo:letter-spacing="0.0048in"/>
    </style:style>
    <style:style style:name="T1773" style:parent-style-name="Absatz-Standardschriftart" style:family="text">
      <style:text-properties fo:letter-spacing="0.0041in"/>
    </style:style>
    <style:style style:name="T1774" style:parent-style-name="Absatz-Standardschriftart" style:family="text">
      <style:text-properties fo:letter-spacing="-0.002in"/>
    </style:style>
    <style:style style:name="T1775" style:parent-style-name="Absatz-Standardschriftart" style:family="text">
      <style:text-properties fo:letter-spacing="0.0027in"/>
    </style:style>
    <style:style style:name="T1776" style:parent-style-name="Absatz-Standardschriftart" style:family="text">
      <style:text-properties fo:letter-spacing="-0.002in"/>
    </style:style>
    <style:style style:name="T1777" style:parent-style-name="Absatz-Standardschriftart" style:family="text">
      <style:text-properties fo:letter-spacing="0.0041in"/>
    </style:style>
    <style:style style:name="T1778" style:parent-style-name="Absatz-Standardschriftart" style:family="text">
      <style:text-properties fo:letter-spacing="-0.002in"/>
    </style:style>
    <style:style style:name="TableColumn1780" style:family="table-column">
      <style:table-column-properties style:column-width="1.7868in" style:use-optimal-column-width="false"/>
    </style:style>
    <style:style style:name="TableColumn1781" style:family="table-column">
      <style:table-column-properties style:column-width="1.8583in" style:use-optimal-column-width="false"/>
    </style:style>
    <style:style style:name="TableColumn1782" style:family="table-column">
      <style:table-column-properties style:column-width="1.8583in" style:use-optimal-column-width="false"/>
    </style:style>
    <style:style style:name="Table1779" style:family="table">
      <style:table-properties style:width="5.5034in" fo:margin-left="2.1951in" table:align="left"/>
    </style:style>
    <style:style style:name="TableRow1783" style:family="table-row">
      <style:table-row-properties style:min-row-height="0.1868in" style:use-optimal-row-height="false"/>
    </style:style>
    <style:style style:name="TableCell178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785" style:parent-style-name="TableParagraph" style:family="paragraph">
      <style:paragraph-properties fo:margin-top="0.0013in" fo:margin-left="0.1472in">
        <style:tab-stops/>
      </style:paragraph-properties>
    </style:style>
    <style:style style:name="T1786" style:parent-style-name="Absatz-Standardschriftart" style:family="text">
      <style:text-properties style:font-name="Times New Roman" fo:letter-spacing="-0.002in"/>
    </style:style>
    <style:style style:name="T1787" style:parent-style-name="Absatz-Standardschriftart" style:family="text">
      <style:text-properties style:font-name="Times New Roman" fo:letter-spacing="0.0145in"/>
    </style:style>
    <style:style style:name="T1788" style:parent-style-name="Absatz-Standardschriftart" style:family="text">
      <style:text-properties style:font-name="Times New Roman" fo:letter-spacing="-0.0013in"/>
    </style:style>
    <style:style style:name="T1789" style:parent-style-name="Absatz-Standardschriftart" style:family="text">
      <style:text-properties style:font-name="Times New Roman" fo:letter-spacing="0.0104in"/>
    </style:style>
    <style:style style:name="T1790" style:parent-style-name="Absatz-Standardschriftart" style:family="text">
      <style:text-properties style:font-name="Times New Roman" fo:letter-spacing="-0.002in"/>
    </style:style>
    <style:style style:name="TableCell179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792" style:parent-style-name="TableParagraph" style:family="paragraph">
      <style:paragraph-properties fo:margin-top="0.0013in" fo:margin-left="0.5048in">
        <style:tab-stops/>
      </style:paragraph-properties>
    </style:style>
    <style:style style:name="T1793" style:parent-style-name="Absatz-Standardschriftart" style:family="text">
      <style:text-properties style:font-name="Times New Roman" fo:letter-spacing="-0.002in"/>
    </style:style>
    <style:style style:name="T1794" style:parent-style-name="Absatz-Standardschriftart" style:family="text">
      <style:text-properties style:font-name="Times New Roman" fo:letter-spacing="0.0145in"/>
    </style:style>
    <style:style style:name="T1795" style:parent-style-name="Absatz-Standardschriftart" style:family="text">
      <style:text-properties style:font-name="Times New Roman" fo:letter-spacing="-0.0034in"/>
    </style:style>
    <style:style style:name="TableCell179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797" style:parent-style-name="TableParagraph" style:family="paragraph">
      <style:paragraph-properties fo:margin-top="0.0013in" fo:margin-left="0.6013in">
        <style:tab-stops/>
      </style:paragraph-properties>
    </style:style>
    <style:style style:name="T1798" style:parent-style-name="Absatz-Standardschriftart" style:family="text">
      <style:text-properties style:font-name="Times New Roman" fo:letter-spacing="-0.0013in"/>
    </style:style>
    <style:style style:name="T1799" style:parent-style-name="Absatz-Standardschriftart" style:family="text">
      <style:text-properties style:font-name="Times New Roman" fo:letter-spacing="0.009in"/>
    </style:style>
    <style:style style:name="T1800" style:parent-style-name="Absatz-Standardschriftart" style:family="text">
      <style:text-properties style:font-name="Times New Roman" fo:letter-spacing="-0.0034in"/>
    </style:style>
    <style:style style:name="TableRow1801" style:family="table-row">
      <style:table-row-properties style:row-height="0.1868in" style:use-optimal-row-height="false"/>
    </style:style>
    <style:style style:name="TableCell180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803" style:parent-style-name="TableParagraph" style:family="paragraph">
      <style:paragraph-properties fo:margin-top="0.0013in" fo:margin-left="0.4756in">
        <style:tab-stops/>
      </style:paragraph-properties>
    </style:style>
    <style:style style:name="T1804" style:parent-style-name="Absatz-Standardschriftart" style:family="text">
      <style:text-properties style:font-name="Times New Roman"/>
    </style:style>
    <style:style style:name="TableCell180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TableCell180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807" style:parent-style-name="TableParagraph" style:family="paragraph">
      <style:paragraph-properties fo:text-align="center" fo:margin-top="0.0013in"/>
    </style:style>
    <style:style style:name="T1808" style:parent-style-name="Absatz-Standardschriftart" style:family="text">
      <style:text-properties style:font-name="Times New Roman" fo:letter-spacing="-0.0013in"/>
    </style:style>
    <style:style style:name="TableRow1809" style:family="table-row">
      <style:table-row-properties style:row-height="0.1881in" style:use-optimal-row-height="false"/>
    </style:style>
    <style:style style:name="TableCell181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811" style:parent-style-name="TableParagraph" style:family="paragraph">
      <style:paragraph-properties fo:text-align="end" fo:margin-top="0.0034in" fo:margin-right="0.0625in"/>
    </style:style>
    <style:style style:name="T1812" style:parent-style-name="Absatz-Standardschriftart" style:family="text">
      <style:text-properties style:font-name="Times New Roman" fo:letter-spacing="-0.002in"/>
    </style:style>
    <style:style style:name="TableCell181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814" style:parent-style-name="TableParagraph" style:family="paragraph">
      <style:paragraph-properties fo:margin-top="0.0076in"/>
      <style:text-properties style:font-name="Times New Roman" style:font-name-asian="Times New Roman" style:font-name-complex="Times New Roman" fo:font-size="2pt" style:font-size-asian="2pt" style:font-size-complex="2pt"/>
    </style:style>
    <style:style style:name="P1815" style:parent-style-name="TableParagraph" style:family="paragraph">
      <style:paragraph-properties style:line-height-at-least="0.1319in" fo:margin-left="0.5305in">
        <style:tab-stops/>
      </style:paragraph-properties>
    </style:style>
    <style:style style:name="T1816" style:parent-style-name="Absatz-Standardschriftart" style:family="text">
      <style:text-properties style:font-name="Times New Roman" style:font-name-asian="Times New Roman" style:font-name-complex="Times New Roman" fo:font-size="9.5pt" style:font-size-asian="9.5pt" style:font-size-complex="9.5pt"/>
    </style:style>
    <style:style style:name="P1817" style:parent-style-name="Standard" style:family="paragraph">
      <style:paragraph-properties fo:margin-top="0.0062in"/>
      <style:text-properties style:font-name="Times New Roman" style:font-name-asian="Times New Roman" style:font-name-complex="Times New Roman"/>
    </style:style>
    <style:style style:name="P1818" style:parent-style-name="Textkörper" style:family="paragraph">
      <style:paragraph-properties fo:text-align="justify" fo:line-height="103%" fo:margin-right="1.777in"/>
    </style:style>
    <style:style style:name="P1819" style:parent-style-name="Standard" style:family="paragraph">
      <style:paragraph-properties fo:line-height="0.2625in" fo:margin-left="0.0138in">
        <style:tab-stops/>
      </style:paragraph-properties>
    </style:style>
    <style:style style:name="T1820" style:parent-style-name="Absatz-Standardschriftart" style:family="text">
      <style:text-properties style:font-name="Tahoma" fo:letter-spacing="-0.0034in" style:text-scale="99%" fo:font-size="18pt" style:font-size-asian="18pt"/>
    </style:style>
    <style:style style:name="T1821" style:parent-style-name="Absatz-Standardschriftart" style:family="text">
      <style:text-properties style:font-name="Tahoma" fo:letter-spacing="-0.0034in" fo:font-size="18pt" style:font-size-asian="18pt"/>
    </style:style>
    <style:style style:name="T1822" style:parent-style-name="Absatz-Standardschriftart" style:family="text">
      <style:text-properties style:font-name="Tahoma" fo:letter-spacing="-0.0034in" style:text-scale="99%" fo:font-size="18pt" style:font-size-asian="18pt"/>
    </style:style>
    <style:style style:name="P1823" style:parent-style-name="Standard" style:family="paragraph">
      <style:paragraph-properties fo:line-height="0.1395in" fo:margin-left="0.027in">
        <style:tab-stops/>
      </style:paragraph-properties>
    </style:style>
    <style:style style:name="T1824" style:parent-style-name="Absatz-Standardschriftart" style:family="text">
      <style:text-properties style:font-name="Tahoma" fo:letter-spacing="-0.0006in" fo:font-size="9pt" style:font-size-asian="9pt"/>
    </style:style>
    <style:style style:name="T1825" style:parent-style-name="Absatz-Standardschriftart" style:family="text">
      <style:text-properties style:font-name="Tahoma" fo:letter-spacing="-0.0006in" style:text-scale="99%" fo:font-size="9pt" style:font-size-asian="9pt"/>
    </style:style>
    <style:style style:name="T1826" style:parent-style-name="Absatz-Standardschriftart" style:family="text">
      <style:text-properties style:font-name="Tahoma" fo:letter-spacing="-0.0006in" fo:font-size="9pt" style:font-size-asian="9pt"/>
    </style:style>
    <style:style style:name="T1827" style:parent-style-name="Absatz-Standardschriftart" style:family="text">
      <style:text-properties style:font-name="Tahoma" fo:letter-spacing="-0.0006in" style:text-scale="99%" fo:font-size="9pt" style:font-size-asian="9pt"/>
    </style:style>
    <style:style style:name="T1828" style:parent-style-name="Absatz-Standardschriftart" style:family="text">
      <style:text-properties style:font-name="Times New Roman" fo:letter-spacing="0.0076in" fo:font-size="9pt" style:font-size-asian="9pt"/>
    </style:style>
    <style:style style:name="T1829" style:parent-style-name="Absatz-Standardschriftart" style:family="text">
      <style:text-properties style:font-name="Tahoma" fo:letter-spacing="-0.0006in" style:text-scale="99%" fo:font-size="9pt" style:font-size-asian="9pt"/>
    </style:style>
    <style:style style:name="T1830" style:parent-style-name="Absatz-Standardschriftart" style:family="text">
      <style:text-properties style:font-name="Tahoma" fo:letter-spacing="-0.0006in" fo:font-size="9pt" style:font-size-asian="9pt"/>
    </style:style>
    <style:style style:name="T1831" style:parent-style-name="Absatz-Standardschriftart" style:family="text">
      <style:text-properties style:font-name="Tahoma" fo:letter-spacing="-0.0006in" style:text-scale="99%" fo:font-size="9pt" style:font-size-asian="9pt"/>
    </style:style>
    <style:style style:name="T1832" style:parent-style-name="Absatz-Standardschriftart" style:family="text">
      <style:text-properties style:font-name="Times New Roman" fo:font-size="9pt" style:font-size-asian="9pt"/>
    </style:style>
    <style:style style:name="T1833" style:parent-style-name="Absatz-Standardschriftart" style:family="text">
      <style:text-properties style:font-name="Times New Roman" fo:letter-spacing="-0.0083in" fo:font-size="9pt" style:font-size-asian="9pt"/>
    </style:style>
    <style:style style:name="T1834" style:parent-style-name="Absatz-Standardschriftart" style:family="text">
      <style:text-properties style:font-name="Tahoma" fo:letter-spacing="-0.0013in" fo:font-size="9pt" style:font-size-asian="9pt"/>
    </style:style>
    <style:style style:name="T1835" style:parent-style-name="Absatz-Standardschriftart" style:family="text">
      <style:text-properties style:font-name="Tahoma" fo:letter-spacing="-0.0013in" style:text-scale="99%" fo:font-size="9pt" style:font-size-asian="9pt"/>
    </style:style>
    <style:style style:name="T1836" style:parent-style-name="Absatz-Standardschriftart" style:family="text">
      <style:text-properties style:font-name="Times New Roman" fo:letter-spacing="0.0076in" fo:font-size="9pt" style:font-size-asian="9pt"/>
    </style:style>
    <style:style style:name="T1837" style:parent-style-name="Absatz-Standardschriftart" style:family="text">
      <style:text-properties style:font-name="Tahoma" fo:letter-spacing="-0.0006in" style:text-scale="99%" fo:font-size="9pt" style:font-size-asian="9pt"/>
    </style:style>
    <style:style style:name="T1838" style:parent-style-name="Absatz-Standardschriftart" style:family="text">
      <style:text-properties style:font-name="Tahoma" fo:letter-spacing="-0.0006in" fo:font-size="9pt" style:font-size-asian="9pt"/>
    </style:style>
    <style:style style:name="T1839" style:parent-style-name="Absatz-Standardschriftart" style:family="text">
      <style:text-properties style:font-name="Tahoma" fo:letter-spacing="-0.0006in" style:text-scale="99%" fo:font-size="9pt" style:font-size-asian="9pt"/>
    </style:style>
    <style:style style:name="T1840" style:parent-style-name="Absatz-Standardschriftart" style:family="text">
      <style:text-properties style:font-name="Tahoma" fo:letter-spacing="-0.0006in" fo:font-size="9pt" style:font-size-asian="9pt"/>
    </style:style>
    <style:style style:name="T1841" style:parent-style-name="Absatz-Standardschriftart" style:family="text">
      <style:text-properties style:font-name="Tahoma" fo:letter-spacing="-0.0006in" style:text-scale="99%" fo:font-size="9pt" style:font-size-asian="9pt"/>
    </style:style>
    <style:style style:name="T1842" style:parent-style-name="Absatz-Standardschriftart" style:family="text">
      <style:text-properties fo:letter-spacing="-0.0006in"/>
    </style:style>
    <style:style style:name="T1843" style:parent-style-name="Absatz-Standardschriftart" style:family="text">
      <style:text-properties fo:letter-spacing="0.0256in"/>
    </style:style>
    <style:style style:name="T1844" style:parent-style-name="Absatz-Standardschriftart" style:family="text">
      <style:text-properties fo:letter-spacing="-0.0006in"/>
    </style:style>
    <style:style style:name="T1845" style:parent-style-name="Absatz-Standardschriftart" style:family="text">
      <style:text-properties fo:letter-spacing="0.0236in"/>
    </style:style>
    <style:style style:name="T1846" style:parent-style-name="Absatz-Standardschriftart" style:family="text">
      <style:text-properties fo:letter-spacing="0.0229in"/>
    </style:style>
    <style:style style:name="T1847" style:parent-style-name="Absatz-Standardschriftart" style:family="text">
      <style:text-properties fo:letter-spacing="-0.0006in"/>
    </style:style>
    <style:style style:name="T1848" style:parent-style-name="Absatz-Standardschriftart" style:family="text">
      <style:text-properties fo:letter-spacing="0.0222in"/>
    </style:style>
    <style:style style:name="T1849" style:parent-style-name="Absatz-Standardschriftart" style:family="text">
      <style:text-properties fo:letter-spacing="0.027in"/>
    </style:style>
    <style:style style:name="T1850" style:parent-style-name="Absatz-Standardschriftart" style:family="text">
      <style:text-properties fo:letter-spacing="-0.0006in"/>
    </style:style>
    <style:style style:name="T1851" style:parent-style-name="Absatz-Standardschriftart" style:family="text">
      <style:text-properties fo:letter-spacing="0.025in"/>
    </style:style>
    <style:style style:name="T1852" style:parent-style-name="Absatz-Standardschriftart" style:family="text">
      <style:text-properties fo:letter-spacing="-0.0006in"/>
    </style:style>
    <style:style style:name="T1853" style:parent-style-name="Absatz-Standardschriftart" style:family="text">
      <style:text-properties fo:letter-spacing="0.0256in"/>
    </style:style>
    <style:style style:name="T1854" style:parent-style-name="Absatz-Standardschriftart" style:family="text">
      <style:text-properties fo:letter-spacing="0.0236in"/>
    </style:style>
    <style:style style:name="T1855" style:parent-style-name="Absatz-Standardschriftart" style:family="text">
      <style:text-properties fo:letter-spacing="-0.0006in"/>
    </style:style>
    <style:style style:name="T1856" style:parent-style-name="Absatz-Standardschriftart" style:family="text">
      <style:text-properties fo:letter-spacing="0.0256in"/>
    </style:style>
    <style:style style:name="T1857" style:parent-style-name="Absatz-Standardschriftart" style:family="text">
      <style:text-properties fo:letter-spacing="-0.0006in"/>
    </style:style>
    <style:style style:name="T1858" style:parent-style-name="Absatz-Standardschriftart" style:family="text">
      <style:text-properties fo:letter-spacing="0.025in"/>
    </style:style>
    <style:style style:name="T1859" style:parent-style-name="Absatz-Standardschriftart" style:family="text">
      <style:text-properties fo:letter-spacing="0.0263in"/>
    </style:style>
    <style:style style:name="T1860" style:parent-style-name="Absatz-Standardschriftart" style:family="text">
      <style:text-properties fo:letter-spacing="-0.0006in"/>
    </style:style>
    <style:style style:name="T1861" style:parent-style-name="Absatz-Standardschriftart" style:family="text">
      <style:text-properties fo:letter-spacing="0.0465in" style:text-scale="102%"/>
    </style:style>
    <style:style style:name="T1862" style:parent-style-name="Absatz-Standardschriftart" style:family="text">
      <style:text-properties fo:letter-spacing="-0.0013in"/>
    </style:style>
    <style:style style:name="T1863" style:parent-style-name="Absatz-Standardschriftart" style:family="text">
      <style:text-properties fo:letter-spacing="0.0118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9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9in"/>
    </style:style>
    <style:style style:name="T1868" style:parent-style-name="Absatz-Standardschriftart" style:family="text">
      <style:text-properties fo:letter-spacing="-0.0006in"/>
    </style:style>
    <style:style style:name="T1869" style:parent-style-name="Absatz-Standardschriftart" style:family="text">
      <style:text-properties fo:letter-spacing="0.0118in"/>
    </style:style>
    <style:style style:name="T1870" style:parent-style-name="Absatz-Standardschriftart" style:family="text">
      <style:text-properties fo:letter-spacing="-0.0006in"/>
    </style:style>
    <style:style style:name="T1871" style:parent-style-name="Absatz-Standardschriftart" style:family="text">
      <style:text-properties fo:letter-spacing="0.0104in"/>
    </style:style>
    <style:style style:name="T1872" style:parent-style-name="Absatz-Standardschriftart" style:family="text">
      <style:text-properties fo:letter-spacing="-0.0006in"/>
    </style:style>
    <style:style style:name="T1873" style:parent-style-name="Absatz-Standardschriftart" style:family="text">
      <style:text-properties fo:letter-spacing="0.0118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97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9in"/>
    </style:style>
    <style:style style:name="T1878" style:parent-style-name="Absatz-Standardschriftart" style:family="text">
      <style:text-properties fo:letter-spacing="0.0083in"/>
    </style:style>
    <style:style style:name="P1879" style:parent-style-name="Standard" style:family="paragraph">
      <style:paragraph-properties fo:margin-top="0.0027in"/>
      <style:text-properties style:font-name="Times New Roman" style:font-name-asian="Times New Roman" style:font-name-complex="Times New Roman"/>
    </style:style>
    <style:style style:name="P1880" style:parent-style-name="Textkörper" style:family="paragraph">
      <style:paragraph-properties fo:text-align="justify" fo:line-height="102%" fo:margin-right="1.7638in"/>
    </style:style>
    <style:style style:name="T1881" style:parent-style-name="Absatz-Standardschriftart" style:family="text">
      <style:text-properties fo:font-weight="bold" style:font-weight-asian="bold"/>
    </style:style>
    <style:style style:name="T1882" style:parent-style-name="Absatz-Standardschriftart" style:family="text">
      <style:text-properties fo:font-weight="bold" style:font-weight-asian="bold" fo:letter-spacing="0.0263in"/>
    </style:style>
    <style:style style:name="T1883" style:parent-style-name="Absatz-Standardschriftart" style:family="text">
      <style:text-properties fo:letter-spacing="-0.0013in"/>
    </style:style>
    <style:style style:name="T1884" style:parent-style-name="Absatz-Standardschriftart" style:family="text">
      <style:text-properties fo:letter-spacing="0.0256in"/>
    </style:style>
    <style:style style:name="T1885" style:parent-style-name="Absatz-Standardschriftart" style:family="text">
      <style:text-properties fo:letter-spacing="-0.002in"/>
    </style:style>
    <style:style style:name="T1886" style:parent-style-name="Absatz-Standardschriftart" style:family="text">
      <style:text-properties fo:letter-spacing="0.0215in"/>
    </style:style>
    <style:style style:name="T1887" style:parent-style-name="Absatz-Standardschriftart" style:family="text">
      <style:text-properties fo:letter-spacing="-0.002in"/>
    </style:style>
    <style:style style:name="T1888" style:parent-style-name="Absatz-Standardschriftart" style:family="text">
      <style:text-properties fo:letter-spacing="0.0243in"/>
    </style:style>
    <style:style style:name="T1889" style:parent-style-name="Absatz-Standardschriftart" style:family="text">
      <style:text-properties fo:letter-spacing="-0.0013in"/>
    </style:style>
    <style:style style:name="T1890" style:parent-style-name="Absatz-Standardschriftart" style:family="text">
      <style:text-properties fo:letter-spacing="0.0243in"/>
    </style:style>
    <style:style style:name="T1891" style:parent-style-name="Absatz-Standardschriftart" style:family="text">
      <style:text-properties fo:letter-spacing="-0.002in"/>
    </style:style>
    <style:style style:name="T1892" style:parent-style-name="Absatz-Standardschriftart" style:family="text">
      <style:text-properties fo:letter-spacing="0.0215in"/>
    </style:style>
    <style:style style:name="T1893" style:parent-style-name="Absatz-Standardschriftart" style:family="text">
      <style:text-properties fo:letter-spacing="-0.002in"/>
    </style:style>
    <style:style style:name="T1894" style:parent-style-name="Absatz-Standardschriftart" style:family="text">
      <style:text-properties fo:letter-spacing="0.0243in"/>
    </style:style>
    <style:style style:name="T1895" style:parent-style-name="Absatz-Standardschriftart" style:family="text">
      <style:text-properties fo:letter-spacing="0.0215in"/>
    </style:style>
    <style:style style:name="T1896" style:parent-style-name="Absatz-Standardschriftart" style:family="text">
      <style:text-properties fo:letter-spacing="-0.002in"/>
    </style:style>
    <style:style style:name="T1897" style:parent-style-name="Absatz-Standardschriftart" style:family="text">
      <style:text-properties fo:letter-spacing="0.0215in"/>
    </style:style>
    <style:style style:name="T1898" style:parent-style-name="Absatz-Standardschriftart" style:family="text">
      <style:text-properties fo:letter-spacing="-0.0013in"/>
    </style:style>
    <style:style style:name="T1899" style:parent-style-name="Absatz-Standardschriftart" style:family="text">
      <style:text-properties fo:letter-spacing="0.0222in"/>
    </style:style>
    <style:style style:name="T1900" style:parent-style-name="Absatz-Standardschriftart" style:family="text">
      <style:text-properties fo:letter-spacing="-0.002in"/>
    </style:style>
    <style:style style:name="T1901" style:parent-style-name="Absatz-Standardschriftart" style:family="text">
      <style:text-properties fo:letter-spacing="0.0291in"/>
    </style:style>
    <style:style style:name="T1902" style:parent-style-name="Absatz-Standardschriftart" style:family="text">
      <style:text-properties fo:letter-spacing="0.0187in"/>
    </style:style>
    <style:style style:name="T1903" style:parent-style-name="Absatz-Standardschriftart" style:family="text">
      <style:text-properties fo:letter-spacing="0.0243in"/>
    </style:style>
    <style:style style:name="T1904" style:parent-style-name="Absatz-Standardschriftart" style:family="text">
      <style:text-properties fo:letter-spacing="-0.002in"/>
    </style:style>
    <style:style style:name="T1905" style:parent-style-name="Absatz-Standardschriftart" style:family="text">
      <style:text-properties fo:letter-spacing="0.0222in"/>
    </style:style>
    <style:style style:name="T1906" style:parent-style-name="Absatz-Standardschriftart" style:family="text">
      <style:text-properties fo:letter-spacing="-0.0013in"/>
    </style:style>
    <style:style style:name="T1907" style:parent-style-name="Absatz-Standardschriftart" style:family="text">
      <style:text-properties fo:letter-spacing="0.0284in" style:text-scale="102%"/>
    </style:style>
    <style:style style:name="T1908" style:parent-style-name="Absatz-Standardschriftart" style:family="text">
      <style:text-properties fo:letter-spacing="-0.002in"/>
    </style:style>
    <style:style style:name="T1909" style:parent-style-name="Absatz-Standardschriftart" style:family="text">
      <style:text-properties fo:letter-spacing="0.0041in"/>
    </style:style>
    <style:style style:name="T1910" style:parent-style-name="Absatz-Standardschriftart" style:family="text">
      <style:text-properties fo:letter-spacing="0.0069in"/>
    </style:style>
    <style:style style:name="T1911" style:parent-style-name="Absatz-Standardschriftart" style:family="text">
      <style:text-properties fo:letter-spacing="-0.0027in"/>
    </style:style>
    <style:style style:name="T1912" style:parent-style-name="Absatz-Standardschriftart" style:family="text">
      <style:text-properties fo:letter-spacing="0.0048in"/>
    </style:style>
    <style:style style:name="T1913" style:parent-style-name="Absatz-Standardschriftart" style:family="text">
      <style:text-properties fo:letter-spacing="0.002in"/>
    </style:style>
    <style:style style:name="T1914" style:parent-style-name="Absatz-Standardschriftart" style:family="text">
      <style:text-properties fo:letter-spacing="-0.002in"/>
    </style:style>
    <style:style style:name="T1915" style:parent-style-name="Absatz-Standardschriftart" style:family="text">
      <style:text-properties fo:letter-spacing="0.0048in"/>
    </style:style>
    <style:style style:name="T1916" style:parent-style-name="Absatz-Standardschriftart" style:family="text">
      <style:text-properties fo:letter-spacing="-0.002in"/>
    </style:style>
    <style:style style:name="T1917" style:parent-style-name="Absatz-Standardschriftart" style:family="text">
      <style:text-properties fo:letter-spacing="0.0062in"/>
    </style:style>
    <style:style style:name="T1918" style:parent-style-name="Absatz-Standardschriftart" style:family="text">
      <style:text-properties fo:letter-spacing="-0.002in"/>
    </style:style>
    <style:style style:name="P1919" style:parent-style-name="Standard" style:family="paragraph">
      <style:paragraph-properties fo:margin-top="0.0041in"/>
      <style:text-properties style:font-name="Times New Roman" style:font-name-asian="Times New Roman" style:font-name-complex="Times New Roman"/>
    </style:style>
    <style:style style:name="P1920" style:parent-style-name="Textkörper" style:family="paragraph">
      <style:paragraph-properties fo:text-align="justify" fo:line-height="102%" fo:margin-right="1.7694in"/>
    </style:style>
    <style:style style:name="T1921" style:parent-style-name="Absatz-Standardschriftart" style:family="text">
      <style:text-properties fo:font-weight="bold" style:font-weight-asian="bold" fo:letter-spacing="-0.0006in"/>
    </style:style>
    <style:style style:name="T1922" style:parent-style-name="Absatz-Standardschriftart" style:family="text">
      <style:text-properties fo:font-weight="bold" style:font-weight-asian="bold" fo:letter-spacing="0.0104in"/>
    </style:style>
    <style:style style:name="T1923" style:parent-style-name="Absatz-Standardschriftart" style:family="text">
      <style:text-properties fo:letter-spacing="-0.0013in"/>
    </style:style>
    <style:style style:name="T1924" style:parent-style-name="Absatz-Standardschriftart" style:family="text">
      <style:text-properties fo:letter-spacing="0.0111in"/>
    </style:style>
    <style:style style:name="T1925" style:parent-style-name="Absatz-Standardschriftart" style:family="text">
      <style:text-properties fo:letter-spacing="0.009in"/>
    </style:style>
    <style:style style:name="T1926" style:parent-style-name="Absatz-Standardschriftart" style:family="text">
      <style:text-properties fo:letter-spacing="0.0097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9in"/>
    </style:style>
    <style:style style:name="T1929" style:parent-style-name="Absatz-Standardschriftart" style:family="text">
      <style:text-properties fo:letter-spacing="-0.0013in"/>
    </style:style>
    <style:style style:name="T1930" style:parent-style-name="Absatz-Standardschriftart" style:family="text">
      <style:text-properties fo:letter-spacing="0.0125in"/>
    </style:style>
    <style:style style:name="T1931" style:parent-style-name="Absatz-Standardschriftart" style:family="text">
      <style:text-properties fo:letter-spacing="-0.0006in"/>
    </style:style>
    <style:style style:name="T1932" style:parent-style-name="Absatz-Standardschriftart" style:family="text">
      <style:text-properties fo:letter-spacing="0.0104in"/>
    </style:style>
    <style:style style:name="T1933" style:parent-style-name="Absatz-Standardschriftart" style:family="text">
      <style:text-properties fo:letter-spacing="0.009in"/>
    </style:style>
    <style:style style:name="T1934" style:parent-style-name="Absatz-Standardschriftart" style:family="text">
      <style:text-properties fo:letter-spacing="0.0104in"/>
    </style:style>
    <style:style style:name="T1935" style:parent-style-name="Absatz-Standardschriftart" style:family="text">
      <style:text-properties fo:font-weight="bold" style:font-weight-asian="bold" fo:letter-spacing="-0.0006in"/>
    </style:style>
    <style:style style:name="T1936" style:parent-style-name="Absatz-Standardschriftart" style:family="text">
      <style:text-properties fo:font-weight="bold" style:font-weight-asian="bold" fo:letter-spacing="0.0083in"/>
    </style:style>
    <style:style style:name="T1937" style:parent-style-name="Absatz-Standardschriftart" style:family="text">
      <style:text-properties fo:font-weight="bold" style:font-weight-asian="bold" fo:letter-spacing="-0.0006in"/>
    </style:style>
    <style:style style:name="T1938" style:parent-style-name="Absatz-Standardschriftart" style:family="text">
      <style:text-properties fo:font-weight="bold" style:font-weight-asian="bold" fo:letter-spacing="0.0097in"/>
    </style:style>
    <style:style style:name="T1939" style:parent-style-name="Absatz-Standardschriftart" style:family="text">
      <style:text-properties fo:font-weight="bold" style:font-weight-asian="bold"/>
    </style:style>
    <style:style style:name="T1940" style:parent-style-name="Absatz-Standardschriftart" style:family="text">
      <style:text-properties fo:font-weight="bold" style:font-weight-asian="bold" fo:letter-spacing="0.0104in"/>
    </style:style>
    <style:style style:name="T1941" style:parent-style-name="Absatz-Standardschriftart" style:family="text">
      <style:text-properties fo:font-weight="bold" style:font-weight-asian="bold" fo:letter-spacing="-0.0006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83in"/>
    </style:style>
    <style:style style:name="T1944" style:parent-style-name="Absatz-Standardschriftart" style:family="text">
      <style:text-properties fo:letter-spacing="-0.0006in"/>
    </style:style>
    <style:style style:name="T1945" style:parent-style-name="Absatz-Standardschriftart" style:family="text">
      <style:text-properties fo:letter-spacing="0.0395in" style:text-scale="102%"/>
    </style:style>
    <style:style style:name="T1946" style:parent-style-name="Absatz-Standardschriftart" style:family="text">
      <style:text-properties fo:letter-spacing="0.0111in"/>
    </style:style>
    <style:style style:name="T1947" style:parent-style-name="Absatz-Standardschriftart" style:family="text">
      <style:text-properties fo:letter-spacing="0.0118in"/>
    </style:style>
    <style:style style:name="T1948" style:parent-style-name="Absatz-Standardschriftart" style:family="text">
      <style:text-properties fo:letter-spacing="-0.0006in"/>
    </style:style>
    <style:style style:name="T1949" style:parent-style-name="Absatz-Standardschriftart" style:family="text">
      <style:text-properties fo:letter-spacing="0.0125in"/>
    </style:style>
    <style:style style:name="T1950" style:parent-style-name="Absatz-Standardschriftart" style:family="text">
      <style:text-properties fo:letter-spacing="0.0118in"/>
    </style:style>
    <style:style style:name="T1951" style:parent-style-name="Absatz-Standardschriftart" style:family="text">
      <style:text-properties fo:letter-spacing="-0.0006in"/>
    </style:style>
    <style:style style:name="T1952" style:parent-style-name="Absatz-Standardschriftart" style:family="text">
      <style:text-properties fo:letter-spacing="0.0125in"/>
    </style:style>
    <style:style style:name="T1953" style:parent-style-name="Absatz-Standardschriftart" style:family="text">
      <style:text-properties fo:letter-spacing="0.0118in"/>
    </style:style>
    <style:style style:name="T1954" style:parent-style-name="Absatz-Standardschriftart" style:family="text">
      <style:text-properties fo:letter-spacing="-0.0006in"/>
    </style:style>
    <style:style style:name="T1955" style:parent-style-name="Absatz-Standardschriftart" style:family="text">
      <style:text-properties fo:letter-spacing="0.0111in"/>
    </style:style>
    <style:style style:name="T1956" style:parent-style-name="Absatz-Standardschriftart" style:family="text">
      <style:text-properties fo:letter-spacing="0.0138in"/>
    </style:style>
    <style:style style:name="T1957" style:parent-style-name="Absatz-Standardschriftart" style:family="text">
      <style:text-properties fo:letter-spacing="-0.0006in"/>
    </style:style>
    <style:style style:name="T1958" style:parent-style-name="Absatz-Standardschriftart" style:family="text">
      <style:text-properties fo:letter-spacing="0.0111in"/>
    </style:style>
    <style:style style:name="T1959" style:parent-style-name="Absatz-Standardschriftart" style:family="text">
      <style:text-properties fo:letter-spacing="0.0125in"/>
    </style:style>
    <style:style style:name="T1960" style:parent-style-name="Absatz-Standardschriftart" style:family="text">
      <style:text-properties fo:letter-spacing="-0.0006in"/>
    </style:style>
    <style:style style:name="T1961" style:parent-style-name="Absatz-Standardschriftart" style:family="text">
      <style:text-properties fo:letter-spacing="0.0131in"/>
    </style:style>
    <style:style style:name="T1962" style:parent-style-name="Absatz-Standardschriftart" style:family="text">
      <style:text-properties fo:letter-spacing="-0.0006in"/>
    </style:style>
    <style:style style:name="T1963" style:parent-style-name="Absatz-Standardschriftart" style:family="text">
      <style:text-properties fo:letter-spacing="0.0131in"/>
    </style:style>
    <style:style style:name="T1964" style:parent-style-name="Absatz-Standardschriftart" style:family="text">
      <style:text-properties fo:letter-spacing="0.0111in"/>
    </style:style>
    <style:style style:name="T1965" style:parent-style-name="Absatz-Standardschriftart" style:family="text">
      <style:text-properties fo:letter-spacing="-0.0006in"/>
    </style:style>
    <style:style style:name="T1966" style:parent-style-name="Absatz-Standardschriftart" style:family="text">
      <style:text-properties fo:letter-spacing="0.0395in" style:text-scale="102%"/>
    </style:style>
    <style:style style:name="T1967" style:parent-style-name="Absatz-Standardschriftart" style:family="text">
      <style:text-properties fo:letter-spacing="-0.0006in"/>
    </style:style>
    <style:style style:name="T1968" style:parent-style-name="Absatz-Standardschriftart" style:family="text">
      <style:text-properties fo:letter-spacing="0.0166in"/>
    </style:style>
    <style:style style:name="T1969" style:parent-style-name="Absatz-Standardschriftart" style:family="text">
      <style:text-properties fo:letter-spacing="-0.0013in"/>
    </style:style>
    <style:style style:name="T1970" style:parent-style-name="Absatz-Standardschriftart" style:family="text">
      <style:text-properties fo:letter-spacing="0.0166in"/>
    </style:style>
    <style:style style:name="T1971" style:parent-style-name="Absatz-Standardschriftart" style:family="text">
      <style:text-properties fo:letter-spacing="-0.0006in"/>
    </style:style>
    <style:style style:name="T1972" style:parent-style-name="Absatz-Standardschriftart" style:family="text">
      <style:text-properties fo:letter-spacing="0.0152in"/>
    </style:style>
    <style:style style:name="T1973" style:parent-style-name="Absatz-Standardschriftart" style:family="text">
      <style:text-properties fo:letter-spacing="-0.0006in"/>
    </style:style>
    <style:style style:name="P1974" style:parent-style-name="Standard" style:family="paragraph">
      <style:paragraph-properties fo:margin-top="0.0034in"/>
      <style:text-properties style:font-name="Times New Roman" style:font-name-asian="Times New Roman" style:font-name-complex="Times New Roman"/>
    </style:style>
    <style:style style:name="P1975" style:parent-style-name="Textkörper" style:family="paragraph">
      <style:paragraph-properties fo:text-align="justify" fo:line-height="102%" fo:margin-right="1.7666in"/>
    </style:style>
    <style:style style:name="T1976" style:parent-style-name="Absatz-Standardschriftart" style:family="text">
      <style:text-properties fo:font-weight="bold" style:font-weight-asian="bold" fo:letter-spacing="-0.0034in"/>
    </style:style>
    <style:style style:name="T1977" style:parent-style-name="Absatz-Standardschriftart" style:family="text">
      <style:text-properties fo:font-weight="bold" style:font-weight-asian="bold" fo:letter-spacing="0.0243in"/>
    </style:style>
    <style:style style:name="T1978" style:parent-style-name="Absatz-Standardschriftart" style:family="text">
      <style:text-properties fo:letter-spacing="-0.002in"/>
    </style:style>
    <style:style style:name="T1979" style:parent-style-name="Absatz-Standardschriftart" style:family="text">
      <style:text-properties fo:letter-spacing="0.0263in"/>
    </style:style>
    <style:style style:name="T1980" style:parent-style-name="Absatz-Standardschriftart" style:family="text">
      <style:text-properties fo:letter-spacing="-0.002in"/>
    </style:style>
    <style:style style:name="T1981" style:parent-style-name="Absatz-Standardschriftart" style:family="text">
      <style:text-properties fo:letter-spacing="0.0229in"/>
    </style:style>
    <style:style style:name="T1982" style:parent-style-name="Absatz-Standardschriftart" style:family="text">
      <style:text-properties fo:letter-spacing="-0.0013in"/>
    </style:style>
    <style:style style:name="T1983" style:parent-style-name="Absatz-Standardschriftart" style:family="text">
      <style:text-properties fo:letter-spacing="0.0243in"/>
    </style:style>
    <style:style style:name="T1984" style:parent-style-name="Absatz-Standardschriftart" style:family="text">
      <style:text-properties fo:letter-spacing="-0.002in"/>
    </style:style>
    <style:style style:name="T1985" style:parent-style-name="Absatz-Standardschriftart" style:family="text">
      <style:text-properties fo:letter-spacing="0.0236in"/>
    </style:style>
    <style:style style:name="T1986" style:parent-style-name="Absatz-Standardschriftart" style:family="text">
      <style:text-properties fo:letter-spacing="-0.002in"/>
    </style:style>
    <style:style style:name="T1987" style:parent-style-name="Absatz-Standardschriftart" style:family="text">
      <style:text-properties fo:letter-spacing="0.0256in"/>
    </style:style>
    <style:style style:name="T1988" style:parent-style-name="Absatz-Standardschriftart" style:family="text">
      <style:text-properties fo:letter-spacing="-0.002in"/>
    </style:style>
    <style:style style:name="T1989" style:parent-style-name="Absatz-Standardschriftart" style:family="text">
      <style:text-properties fo:letter-spacing="0.0229in"/>
    </style:style>
    <style:style style:name="T1990" style:parent-style-name="Absatz-Standardschriftart" style:family="text">
      <style:text-properties fo:letter-spacing="-0.0006in"/>
    </style:style>
    <style:style style:name="T1991" style:parent-style-name="Absatz-Standardschriftart" style:family="text">
      <style:text-properties fo:letter-spacing="0.0229in"/>
    </style:style>
    <style:style style:name="T1992" style:parent-style-name="Absatz-Standardschriftart" style:family="text">
      <style:text-properties fo:letter-spacing="-0.0013in"/>
    </style:style>
    <style:style style:name="T1993" style:parent-style-name="Absatz-Standardschriftart" style:family="text">
      <style:text-properties fo:letter-spacing="0.0229in"/>
    </style:style>
    <style:style style:name="T1994" style:parent-style-name="Absatz-Standardschriftart" style:family="text">
      <style:text-properties fo:letter-spacing="0.025in"/>
    </style:style>
    <style:style style:name="T1995" style:parent-style-name="Absatz-Standardschriftart" style:family="text">
      <style:text-properties fo:letter-spacing="-0.002in"/>
    </style:style>
    <style:style style:name="T1996" style:parent-style-name="Absatz-Standardschriftart" style:family="text">
      <style:text-properties fo:letter-spacing="0.0243in"/>
    </style:style>
    <style:style style:name="T1997" style:parent-style-name="Absatz-Standardschriftart" style:family="text">
      <style:text-properties fo:letter-spacing="0.0236in"/>
    </style:style>
    <style:style style:name="T1998" style:parent-style-name="Absatz-Standardschriftart" style:family="text">
      <style:text-properties fo:letter-spacing="-0.0013in"/>
    </style:style>
    <style:style style:name="T1999" style:parent-style-name="Absatz-Standardschriftart" style:family="text">
      <style:text-properties fo:letter-spacing="0.0222in"/>
    </style:style>
    <style:style style:name="T2000" style:parent-style-name="Absatz-Standardschriftart" style:family="text">
      <style:text-properties fo:letter-spacing="-0.002in"/>
    </style:style>
    <style:style style:name="T2001" style:parent-style-name="Absatz-Standardschriftart" style:family="text">
      <style:text-properties fo:letter-spacing="0.0236in"/>
    </style:style>
    <style:style style:name="T2002" style:parent-style-name="Absatz-Standardschriftart" style:family="text">
      <style:text-properties fo:letter-spacing="-0.002in"/>
    </style:style>
    <style:style style:name="T2003" style:parent-style-name="Absatz-Standardschriftart" style:family="text">
      <style:text-properties fo:letter-spacing="0.0243in"/>
    </style:style>
    <style:style style:name="T2004" style:parent-style-name="Absatz-Standardschriftart" style:family="text">
      <style:text-properties fo:letter-spacing="-0.0013in"/>
    </style:style>
    <style:style style:name="T2005" style:parent-style-name="Absatz-Standardschriftart" style:family="text">
      <style:text-properties fo:letter-spacing="0.0243in"/>
    </style:style>
    <style:style style:name="T2006" style:parent-style-name="Absatz-Standardschriftart" style:family="text">
      <style:text-properties fo:letter-spacing="-0.002in"/>
    </style:style>
    <style:style style:name="T2007" style:parent-style-name="Absatz-Standardschriftart" style:family="text">
      <style:text-properties fo:letter-spacing="0.0243in"/>
    </style:style>
    <style:style style:name="T2008" style:parent-style-name="Absatz-Standardschriftart" style:family="text">
      <style:text-properties fo:letter-spacing="-0.0013in"/>
    </style:style>
    <style:style style:name="T2009" style:parent-style-name="Absatz-Standardschriftart" style:family="text">
      <style:text-properties fo:letter-spacing="0.0312in" style:text-scale="102%"/>
    </style:style>
    <style:style style:name="T2010" style:parent-style-name="Absatz-Standardschriftart" style:family="text">
      <style:text-properties fo:letter-spacing="-0.002in"/>
    </style:style>
    <style:style style:name="T2011" style:parent-style-name="Absatz-Standardschriftart" style:family="text">
      <style:text-properties fo:letter-spacing="0.0006in"/>
    </style:style>
    <style:style style:name="T2012" style:parent-style-name="Absatz-Standardschriftart" style:family="text">
      <style:text-properties fo:letter-spacing="-0.0013in"/>
    </style:style>
    <style:style style:name="T2013" style:parent-style-name="Absatz-Standardschriftart" style:family="text">
      <style:text-properties fo:letter-spacing="0.0375in"/>
    </style:style>
    <style:style style:name="T2014" style:parent-style-name="Absatz-Standardschriftart" style:family="text">
      <style:text-properties fo:letter-spacing="-0.002in"/>
    </style:style>
    <style:style style:name="T2015" style:parent-style-name="Absatz-Standardschriftart" style:family="text">
      <style:text-properties fo:letter-spacing="0.0368in"/>
    </style:style>
    <style:style style:name="T2016" style:parent-style-name="Absatz-Standardschriftart" style:family="text">
      <style:text-properties fo:letter-spacing="-0.002in"/>
    </style:style>
    <style:style style:name="T2017" style:parent-style-name="Absatz-Standardschriftart" style:family="text">
      <style:text-properties fo:letter-spacing="0.0013in"/>
    </style:style>
    <style:style style:name="T2018" style:parent-style-name="Absatz-Standardschriftart" style:family="text">
      <style:text-properties fo:letter-spacing="-0.0013in"/>
    </style:style>
    <style:style style:name="T2019" style:parent-style-name="Absatz-Standardschriftart" style:family="text">
      <style:text-properties fo:letter-spacing="0.0361in"/>
    </style:style>
    <style:style style:name="T2020" style:parent-style-name="Absatz-Standardschriftart" style:family="text">
      <style:text-properties fo:letter-spacing="-0.0013in"/>
    </style:style>
    <style:style style:name="T2021" style:parent-style-name="Absatz-Standardschriftart" style:family="text">
      <style:text-properties fo:letter-spacing="0.0368in"/>
    </style:style>
    <style:style style:name="T2022" style:parent-style-name="Absatz-Standardschriftart" style:family="text">
      <style:text-properties fo:letter-spacing="-0.002in"/>
    </style:style>
    <style:style style:name="T2023" style:parent-style-name="Absatz-Standardschriftart" style:family="text">
      <style:text-properties fo:letter-spacing="0.0375in"/>
    </style:style>
    <style:style style:name="T2024" style:parent-style-name="Absatz-Standardschriftart" style:family="text">
      <style:text-properties fo:letter-spacing="-0.0013in"/>
    </style:style>
    <style:style style:name="T2025" style:parent-style-name="Absatz-Standardschriftart" style:family="text">
      <style:text-properties fo:letter-spacing="0.0368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2in"/>
    </style:style>
    <style:style style:name="T2028" style:parent-style-name="Absatz-Standardschriftart" style:family="text">
      <style:text-properties fo:letter-spacing="0.0375in"/>
    </style:style>
    <style:style style:name="T2029" style:parent-style-name="Absatz-Standardschriftart" style:family="text">
      <style:text-properties fo:letter-spacing="-0.002in"/>
    </style:style>
    <style:style style:name="T2030" style:parent-style-name="Absatz-Standardschriftart" style:family="text">
      <style:text-properties fo:letter-spacing="0.0013in"/>
    </style:style>
    <style:style style:name="T2031" style:parent-style-name="Absatz-Standardschriftart" style:family="text">
      <style:text-properties fo:letter-spacing="-0.0027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2in"/>
    </style:style>
    <style:style style:name="T2034" style:parent-style-name="Absatz-Standardschriftart" style:family="text">
      <style:text-properties fo:letter-spacing="-0.0013in"/>
    </style:style>
    <style:style style:name="T2035" style:parent-style-name="Absatz-Standardschriftart" style:family="text">
      <style:text-properties fo:letter-spacing="0.0215in" style:text-scale="102%"/>
    </style:style>
    <style:style style:name="T2036" style:parent-style-name="Absatz-Standardschriftart" style:family="text">
      <style:text-properties fo:letter-spacing="-0.002in"/>
    </style:style>
    <style:style style:name="T2037" style:parent-style-name="Absatz-Standardschriftart" style:family="text">
      <style:text-properties fo:letter-spacing="0.0069in"/>
    </style:style>
    <style:style style:name="T2038" style:parent-style-name="Absatz-Standardschriftart" style:family="text">
      <style:text-properties fo:letter-spacing="-0.002in"/>
    </style:style>
    <style:style style:name="T2039" style:parent-style-name="Absatz-Standardschriftart" style:family="text">
      <style:text-properties fo:letter-spacing="0.0208in"/>
    </style:style>
    <style:style style:name="T2040" style:parent-style-name="Absatz-Standardschriftart" style:family="text">
      <style:text-properties fo:letter-spacing="-0.002in"/>
    </style:style>
    <style:style style:name="P2041" style:parent-style-name="Standard" style:family="paragraph">
      <style:paragraph-properties fo:margin-top="0.0034in"/>
      <style:text-properties style:font-name="Times New Roman" style:font-name-asian="Times New Roman" style:font-name-complex="Times New Roman"/>
    </style:style>
    <style:style style:name="P2042" style:parent-style-name="Textkörper" style:family="paragraph">
      <style:paragraph-properties fo:text-align="justify" fo:line-height="102%" fo:margin-right="1.7659in"/>
    </style:style>
    <style:style style:name="T2043" style:parent-style-name="Absatz-Standardschriftart" style:family="text">
      <style:text-properties fo:font-weight="bold" style:font-weight-asian="bold" fo:letter-spacing="-0.002in"/>
    </style:style>
    <style:style style:name="T2044" style:parent-style-name="Absatz-Standardschriftart" style:family="text">
      <style:text-properties fo:font-weight="bold" style:font-weight-asian="bold" fo:letter-spacing="0.0243in"/>
    </style:style>
    <style:style style:name="T2045" style:parent-style-name="Absatz-Standardschriftart" style:family="text">
      <style:text-properties fo:letter-spacing="-0.0013in"/>
    </style:style>
    <style:style style:name="T2046" style:parent-style-name="Absatz-Standardschriftart" style:family="text">
      <style:text-properties fo:letter-spacing="0.027in"/>
    </style:style>
    <style:style style:name="T2047" style:parent-style-name="Absatz-Standardschriftart" style:family="text">
      <style:text-properties fo:letter-spacing="-0.0027in"/>
    </style:style>
    <style:style style:name="T2048" style:parent-style-name="Absatz-Standardschriftart" style:family="text">
      <style:text-properties fo:letter-spacing="0.0256in"/>
    </style:style>
    <style:style style:name="T2049" style:parent-style-name="Absatz-Standardschriftart" style:family="text">
      <style:text-properties fo:letter-spacing="-0.002in"/>
    </style:style>
    <style:style style:name="T2050" style:parent-style-name="Absatz-Standardschriftart" style:family="text">
      <style:text-properties fo:letter-spacing="0.0243in"/>
    </style:style>
    <style:style style:name="T2051" style:parent-style-name="Absatz-Standardschriftart" style:family="text">
      <style:text-properties fo:letter-spacing="-0.0013in"/>
    </style:style>
    <style:style style:name="T2052" style:parent-style-name="Absatz-Standardschriftart" style:family="text">
      <style:text-properties fo:letter-spacing="0.0263in"/>
    </style:style>
    <style:style style:name="T2053" style:parent-style-name="Absatz-Standardschriftart" style:family="text">
      <style:text-properties fo:letter-spacing="-0.002in"/>
    </style:style>
    <style:style style:name="T2054" style:parent-style-name="Absatz-Standardschriftart" style:family="text">
      <style:text-properties fo:letter-spacing="0.025in"/>
    </style:style>
    <style:style style:name="T2055" style:parent-style-name="Absatz-Standardschriftart" style:family="text">
      <style:text-properties fo:letter-spacing="-0.002in"/>
    </style:style>
    <style:style style:name="T2056" style:parent-style-name="Absatz-Standardschriftart" style:family="text">
      <style:text-properties fo:letter-spacing="0.0243in"/>
    </style:style>
    <style:style style:name="T2057" style:parent-style-name="Absatz-Standardschriftart" style:family="text">
      <style:text-properties fo:letter-spacing="-0.002in"/>
    </style:style>
    <style:style style:name="T2058" style:parent-style-name="Absatz-Standardschriftart" style:family="text">
      <style:text-properties fo:letter-spacing="0.027in"/>
    </style:style>
    <style:style style:name="T2059" style:parent-style-name="Absatz-Standardschriftart" style:family="text">
      <style:text-properties fo:letter-spacing="-0.0013in"/>
    </style:style>
    <style:style style:name="T2060" style:parent-style-name="Absatz-Standardschriftart" style:family="text">
      <style:text-properties fo:letter-spacing="0.0222in"/>
    </style:style>
    <style:style style:name="T2061" style:parent-style-name="Absatz-Standardschriftart" style:family="text">
      <style:text-properties fo:letter-spacing="-0.002in"/>
    </style:style>
    <style:style style:name="T2062" style:parent-style-name="Absatz-Standardschriftart" style:family="text">
      <style:text-properties fo:letter-spacing="0.027in"/>
    </style:style>
    <style:style style:name="T2063" style:parent-style-name="Absatz-Standardschriftart" style:family="text">
      <style:text-properties fo:letter-spacing="-0.0027in"/>
    </style:style>
    <style:style style:name="T2064" style:parent-style-name="Absatz-Standardschriftart" style:family="text">
      <style:text-properties fo:letter-spacing="0.0562in" style:text-scale="102%"/>
    </style:style>
    <style:style style:name="T2065" style:parent-style-name="Absatz-Standardschriftart" style:family="text">
      <style:text-properties fo:letter-spacing="-0.002in"/>
    </style:style>
    <style:style style:name="T2066" style:parent-style-name="Absatz-Standardschriftart" style:family="text">
      <style:text-properties fo:letter-spacing="0.0138in"/>
    </style:style>
    <style:style style:name="T2067" style:parent-style-name="Absatz-Standardschriftart" style:family="text">
      <style:text-properties fo:letter-spacing="-0.002in"/>
    </style:style>
    <style:style style:name="T2068" style:parent-style-name="Absatz-Standardschriftart" style:family="text">
      <style:text-properties fo:letter-spacing="0.0152in"/>
    </style:style>
    <style:style style:name="T2069" style:parent-style-name="Absatz-Standardschriftart" style:family="text">
      <style:text-properties fo:letter-spacing="-0.0027in"/>
    </style:style>
    <style:style style:name="T2070" style:parent-style-name="Absatz-Standardschriftart" style:family="text">
      <style:text-properties fo:letter-spacing="0.0152in"/>
    </style:style>
    <style:style style:name="T2071" style:parent-style-name="Absatz-Standardschriftart" style:family="text">
      <style:text-properties fo:letter-spacing="-0.0013in"/>
    </style:style>
    <style:style style:name="T2072" style:parent-style-name="Absatz-Standardschriftart" style:family="text">
      <style:text-properties fo:letter-spacing="0.0076in"/>
    </style:style>
    <style:style style:name="T2073" style:parent-style-name="Absatz-Standardschriftart" style:family="text">
      <style:text-properties fo:letter-spacing="-0.002in"/>
    </style:style>
    <style:style style:name="T2074" style:parent-style-name="Absatz-Standardschriftart" style:family="text">
      <style:text-properties fo:letter-spacing="0.0138in"/>
    </style:style>
    <style:style style:name="T2075" style:parent-style-name="Absatz-Standardschriftart" style:family="text">
      <style:text-properties fo:letter-spacing="-0.002in"/>
    </style:style>
    <style:style style:name="T2076" style:parent-style-name="Absatz-Standardschriftart" style:family="text">
      <style:text-properties fo:letter-spacing="0.0125in"/>
    </style:style>
    <style:style style:name="T2077" style:parent-style-name="Absatz-Standardschriftart" style:family="text">
      <style:text-properties fo:letter-spacing="-0.0013in"/>
    </style:style>
    <style:style style:name="T2078" style:parent-style-name="Absatz-Standardschriftart" style:family="text">
      <style:text-properties fo:letter-spacing="0.0131in"/>
    </style:style>
    <style:style style:name="T2079" style:parent-style-name="Absatz-Standardschriftart" style:family="text">
      <style:text-properties fo:letter-spacing="-0.002in"/>
    </style:style>
    <style:style style:name="T2080" style:parent-style-name="Absatz-Standardschriftart" style:family="text">
      <style:text-properties fo:letter-spacing="0.0138in"/>
    </style:style>
    <style:style style:name="T2081" style:parent-style-name="Absatz-Standardschriftart" style:family="text">
      <style:text-properties fo:letter-spacing="-0.0006in"/>
    </style:style>
    <style:style style:name="T2082" style:parent-style-name="Absatz-Standardschriftart" style:family="text">
      <style:text-properties fo:letter-spacing="0.0104in"/>
    </style:style>
    <style:style style:name="T2083" style:parent-style-name="Absatz-Standardschriftart" style:family="text">
      <style:text-properties fo:letter-spacing="-0.002in"/>
    </style:style>
    <style:style style:name="T2084" style:parent-style-name="Absatz-Standardschriftart" style:family="text">
      <style:text-properties fo:letter-spacing="0.0138in"/>
    </style:style>
    <style:style style:name="T2085" style:parent-style-name="Absatz-Standardschriftart" style:family="text">
      <style:text-properties fo:letter-spacing="0.0069in"/>
    </style:style>
    <style:style style:name="T2086" style:parent-style-name="Absatz-Standardschriftart" style:family="text">
      <style:text-properties fo:letter-spacing="-0.0013in"/>
    </style:style>
    <style:style style:name="T2087" style:parent-style-name="Absatz-Standardschriftart" style:family="text">
      <style:text-properties fo:letter-spacing="0.0138in"/>
    </style:style>
    <style:style style:name="T2088" style:parent-style-name="Absatz-Standardschriftart" style:family="text">
      <style:text-properties fo:letter-spacing="-0.002in"/>
    </style:style>
    <style:style style:name="T2089" style:parent-style-name="Absatz-Standardschriftart" style:family="text">
      <style:text-properties fo:letter-spacing="0.0138in"/>
    </style:style>
    <style:style style:name="T2090" style:parent-style-name="Absatz-Standardschriftart" style:family="text">
      <style:text-properties fo:letter-spacing="-0.002in"/>
    </style:style>
    <style:style style:name="T2091" style:parent-style-name="Absatz-Standardschriftart" style:family="text">
      <style:text-properties fo:letter-spacing="0.0215in" style:text-scale="102%"/>
    </style:style>
    <style:style style:name="T2092" style:parent-style-name="Absatz-Standardschriftart" style:family="text">
      <style:text-properties fo:letter-spacing="-0.002in"/>
    </style:style>
    <style:style style:name="T2093" style:parent-style-name="Absatz-Standardschriftart" style:family="text">
      <style:text-properties fo:letter-spacing="0.018in"/>
    </style:style>
    <style:style style:name="T2094" style:parent-style-name="Absatz-Standardschriftart" style:family="text">
      <style:text-properties fo:letter-spacing="-0.002in"/>
    </style:style>
    <style:style style:name="T2095" style:parent-style-name="Absatz-Standardschriftart" style:family="text">
      <style:text-properties fo:letter-spacing="0.0194in"/>
    </style:style>
    <style:style style:name="T2096" style:parent-style-name="Absatz-Standardschriftart" style:family="text">
      <style:text-properties fo:letter-spacing="-0.002in"/>
    </style:style>
    <style:style style:name="T2097" style:parent-style-name="Absatz-Standardschriftart" style:family="text">
      <style:text-properties fo:letter-spacing="0.018in"/>
    </style:style>
    <style:style style:name="T2098" style:parent-style-name="Absatz-Standardschriftart" style:family="text">
      <style:text-properties fo:letter-spacing="-0.0013in"/>
    </style:style>
    <style:style style:name="T2099" style:parent-style-name="Absatz-Standardschriftart" style:family="text">
      <style:text-properties fo:letter-spacing="0.0194in"/>
    </style:style>
    <style:style style:name="T2100" style:parent-style-name="Absatz-Standardschriftart" style:family="text">
      <style:text-properties fo:letter-spacing="-0.002in"/>
    </style:style>
    <style:style style:name="T2101" style:parent-style-name="Absatz-Standardschriftart" style:family="text">
      <style:text-properties fo:letter-spacing="0.0159in"/>
    </style:style>
    <style:style style:name="T2102" style:parent-style-name="Absatz-Standardschriftart" style:family="text">
      <style:text-properties fo:letter-spacing="-0.002in"/>
    </style:style>
    <style:style style:name="T2103" style:parent-style-name="Absatz-Standardschriftart" style:family="text">
      <style:text-properties fo:letter-spacing="0.0194in"/>
    </style:style>
    <style:style style:name="T2104" style:parent-style-name="Absatz-Standardschriftart" style:family="text">
      <style:text-properties fo:letter-spacing="-0.002in"/>
    </style:style>
    <style:style style:name="T2105" style:parent-style-name="Absatz-Standardschriftart" style:family="text">
      <style:text-properties fo:letter-spacing="0.0166in"/>
    </style:style>
    <style:style style:name="T2106" style:parent-style-name="Absatz-Standardschriftart" style:family="text">
      <style:text-properties fo:letter-spacing="-0.0006in"/>
    </style:style>
    <style:style style:name="T2107" style:parent-style-name="Absatz-Standardschriftart" style:family="text">
      <style:text-properties fo:letter-spacing="0.0187in"/>
    </style:style>
    <style:style style:name="T2108" style:parent-style-name="Absatz-Standardschriftart" style:family="text">
      <style:text-properties fo:letter-spacing="-0.0013in"/>
    </style:style>
    <style:style style:name="T2109" style:parent-style-name="Absatz-Standardschriftart" style:family="text">
      <style:text-properties fo:letter-spacing="0.0159in" style:text-scale="102%"/>
    </style:style>
    <style:style style:name="T2110" style:parent-style-name="Absatz-Standardschriftart" style:family="text">
      <style:text-properties fo:letter-spacing="-0.002in"/>
    </style:style>
    <style:style style:name="T2111" style:parent-style-name="Absatz-Standardschriftart" style:family="text">
      <style:text-properties fo:letter-spacing="0.0118in"/>
    </style:style>
    <style:style style:name="T2112" style:parent-style-name="Absatz-Standardschriftart" style:family="text">
      <style:text-properties fo:letter-spacing="-0.0027in"/>
    </style:style>
    <style:style style:name="T2113" style:parent-style-name="Absatz-Standardschriftart" style:family="text">
      <style:text-properties fo:letter-spacing="0.0118in"/>
    </style:style>
    <style:style style:name="T2114" style:parent-style-name="Absatz-Standardschriftart" style:family="text">
      <style:text-properties fo:letter-spacing="0.0111in"/>
    </style:style>
    <style:style style:name="T2115" style:parent-style-name="Absatz-Standardschriftart" style:family="text">
      <style:text-properties fo:letter-spacing="-0.002in"/>
    </style:style>
    <style:style style:name="T2116" style:parent-style-name="Absatz-Standardschriftart" style:family="text">
      <style:text-properties fo:letter-spacing="0.0125in"/>
    </style:style>
    <style:style style:name="T2117" style:parent-style-name="Absatz-Standardschriftart" style:family="text">
      <style:text-properties fo:letter-spacing="-0.0027in"/>
    </style:style>
    <style:style style:name="T2118" style:parent-style-name="Absatz-Standardschriftart" style:family="text">
      <style:text-properties fo:letter-spacing="0.0083in"/>
    </style:style>
    <style:style style:name="T2119" style:parent-style-name="Absatz-Standardschriftart" style:family="text">
      <style:text-properties fo:letter-spacing="-0.0013in"/>
    </style:style>
    <style:style style:name="T2120" style:parent-style-name="Absatz-Standardschriftart" style:family="text">
      <style:text-properties fo:letter-spacing="0.0125in"/>
    </style:style>
    <style:style style:name="T2121" style:parent-style-name="Absatz-Standardschriftart" style:family="text">
      <style:text-properties fo:letter-spacing="-0.002in"/>
    </style:style>
    <style:style style:name="T2122" style:parent-style-name="Absatz-Standardschriftart" style:family="text">
      <style:text-properties fo:letter-spacing="0.0131in"/>
    </style:style>
    <style:style style:name="T2123" style:parent-style-name="Absatz-Standardschriftart" style:family="text">
      <style:text-properties fo:letter-spacing="-0.0013in"/>
    </style:style>
    <style:style style:name="T2124" style:parent-style-name="Absatz-Standardschriftart" style:family="text">
      <style:text-properties fo:letter-spacing="0.0083in"/>
    </style:style>
    <style:style style:name="T2125" style:parent-style-name="Absatz-Standardschriftart" style:family="text">
      <style:text-properties fo:letter-spacing="-0.002in"/>
    </style:style>
    <style:style style:name="T2126" style:parent-style-name="Absatz-Standardschriftart" style:family="text">
      <style:text-properties fo:letter-spacing="0.0111in"/>
    </style:style>
    <style:style style:name="T2127" style:parent-style-name="Absatz-Standardschriftart" style:family="text">
      <style:text-properties fo:letter-spacing="-0.002in"/>
    </style:style>
    <style:style style:name="T2128" style:parent-style-name="Absatz-Standardschriftart" style:family="text">
      <style:text-properties fo:letter-spacing="0.0118in"/>
    </style:style>
    <style:style style:name="T2129" style:parent-style-name="Absatz-Standardschriftart" style:family="text">
      <style:text-properties fo:letter-spacing="-0.0013in"/>
    </style:style>
    <style:style style:name="T2130" style:parent-style-name="Absatz-Standardschriftart" style:family="text">
      <style:text-properties fo:letter-spacing="0.0104in"/>
    </style:style>
    <style:style style:name="T2131" style:parent-style-name="Absatz-Standardschriftart" style:family="text">
      <style:text-properties fo:letter-spacing="-0.002in"/>
    </style:style>
    <style:style style:name="T2132" style:parent-style-name="Absatz-Standardschriftart" style:family="text">
      <style:text-properties fo:letter-spacing="0.0097in"/>
    </style:style>
    <style:style style:name="T2133" style:parent-style-name="Absatz-Standardschriftart" style:family="text">
      <style:text-properties fo:letter-spacing="-0.002in"/>
    </style:style>
    <style:style style:name="T2134" style:parent-style-name="Absatz-Standardschriftart" style:family="text">
      <style:text-properties fo:letter-spacing="0.0138in"/>
    </style:style>
    <style:style style:name="T2135" style:parent-style-name="Absatz-Standardschriftart" style:family="text">
      <style:text-properties fo:letter-spacing="-0.0013in"/>
    </style:style>
    <style:style style:name="T2136" style:parent-style-name="Absatz-Standardschriftart" style:family="text">
      <style:text-properties fo:letter-spacing="0.0083in"/>
    </style:style>
    <style:style style:name="T2137" style:parent-style-name="Absatz-Standardschriftart" style:family="text">
      <style:text-properties fo:letter-spacing="-0.0006in"/>
    </style:style>
    <style:style style:name="T2138" style:parent-style-name="Absatz-Standardschriftart" style:family="text">
      <style:text-properties fo:letter-spacing="0.0333in" style:text-scale="102%"/>
    </style:style>
    <style:style style:name="T2139" style:parent-style-name="Absatz-Standardschriftart" style:family="text">
      <style:text-properties fo:letter-spacing="-0.0013in"/>
    </style:style>
    <style:style style:name="T2140" style:parent-style-name="Absatz-Standardschriftart" style:family="text">
      <style:text-properties fo:letter-spacing="0.0194in"/>
    </style:style>
    <style:style style:name="T2141" style:parent-style-name="Absatz-Standardschriftart" style:family="text">
      <style:text-properties fo:letter-spacing="-0.0013in"/>
    </style:style>
    <style:style style:name="T2142" style:parent-style-name="Absatz-Standardschriftart" style:family="text">
      <style:text-properties fo:letter-spacing="0.025in"/>
    </style:style>
    <style:style style:name="T2143" style:parent-style-name="Absatz-Standardschriftart" style:family="text">
      <style:text-properties fo:letter-spacing="-0.002in"/>
    </style:style>
    <style:style style:name="T2144" style:parent-style-name="Absatz-Standardschriftart" style:family="text">
      <style:text-properties fo:letter-spacing="0.0236in"/>
    </style:style>
    <style:style style:name="T2145" style:parent-style-name="Absatz-Standardschriftart" style:family="text">
      <style:text-properties fo:letter-spacing="0.0222in"/>
    </style:style>
    <style:style style:name="T2146" style:parent-style-name="Absatz-Standardschriftart" style:family="text">
      <style:text-properties fo:letter-spacing="-0.002in"/>
    </style:style>
    <style:style style:name="T2147" style:parent-style-name="Absatz-Standardschriftart" style:family="text">
      <style:text-properties fo:letter-spacing="0.025in"/>
    </style:style>
    <style:style style:name="T2148" style:parent-style-name="Absatz-Standardschriftart" style:family="text">
      <style:text-properties fo:letter-spacing="-0.0027in"/>
    </style:style>
    <style:style style:name="T2149" style:parent-style-name="Absatz-Standardschriftart" style:family="text">
      <style:text-properties fo:letter-spacing="0.0229in"/>
    </style:style>
    <style:style style:name="T2150" style:parent-style-name="Absatz-Standardschriftart" style:family="text">
      <style:text-properties fo:letter-spacing="-0.002in"/>
    </style:style>
    <style:style style:name="T2151" style:parent-style-name="Absatz-Standardschriftart" style:family="text">
      <style:text-properties fo:letter-spacing="0.0229in"/>
    </style:style>
    <style:style style:name="T2152" style:parent-style-name="Absatz-Standardschriftart" style:family="text">
      <style:text-properties fo:letter-spacing="0.0208in"/>
    </style:style>
    <style:style style:name="T2153" style:parent-style-name="Absatz-Standardschriftart" style:family="text">
      <style:text-properties fo:letter-spacing="0.0243in"/>
    </style:style>
    <style:style style:name="T2154" style:parent-style-name="Absatz-Standardschriftart" style:family="text">
      <style:text-properties fo:letter-spacing="-0.0013in"/>
    </style:style>
    <style:style style:name="T2155" style:parent-style-name="Absatz-Standardschriftart" style:family="text">
      <style:text-properties fo:letter-spacing="0.027in"/>
    </style:style>
    <style:style style:name="T2156" style:parent-style-name="Absatz-Standardschriftart" style:family="text">
      <style:text-properties fo:letter-spacing="-0.0027in"/>
    </style:style>
    <style:style style:name="T2157" style:parent-style-name="Absatz-Standardschriftart" style:family="text">
      <style:text-properties fo:letter-spacing="0.0236in"/>
    </style:style>
    <style:style style:name="T2158" style:parent-style-name="Absatz-Standardschriftart" style:family="text">
      <style:text-properties fo:letter-spacing="-0.002in"/>
    </style:style>
    <style:style style:name="T2159" style:parent-style-name="Absatz-Standardschriftart" style:family="text">
      <style:text-properties fo:letter-spacing="0.0506in" style:text-scale="102%"/>
    </style:style>
    <style:style style:name="T2160" style:parent-style-name="Absatz-Standardschriftart" style:family="text">
      <style:text-properties fo:letter-spacing="-0.0027in"/>
    </style:style>
    <style:style style:name="T2161" style:parent-style-name="Absatz-Standardschriftart" style:family="text">
      <style:text-properties fo:letter-spacing="0.0152in"/>
    </style:style>
    <style:style style:name="T2162" style:parent-style-name="Absatz-Standardschriftart" style:family="text">
      <style:text-properties fo:letter-spacing="-0.0013in"/>
    </style:style>
    <style:style style:name="T2163" style:parent-style-name="Absatz-Standardschriftart" style:family="text">
      <style:text-properties fo:letter-spacing="0.0138in"/>
    </style:style>
    <style:style style:name="T2164" style:parent-style-name="Absatz-Standardschriftart" style:family="text">
      <style:text-properties fo:letter-spacing="-0.002in"/>
    </style:style>
    <style:style style:name="T2165" style:parent-style-name="Absatz-Standardschriftart" style:family="text">
      <style:text-properties fo:letter-spacing="0.0125in"/>
    </style:style>
    <style:style style:name="T2166" style:parent-style-name="Absatz-Standardschriftart" style:family="text">
      <style:text-properties fo:letter-spacing="0.0145in"/>
    </style:style>
    <style:style style:name="T2167" style:parent-style-name="Absatz-Standardschriftart" style:family="text">
      <style:text-properties fo:letter-spacing="-0.0013in"/>
    </style:style>
    <style:style style:name="T2168" style:parent-style-name="Absatz-Standardschriftart" style:family="text">
      <style:text-properties fo:letter-spacing="0.0145in"/>
    </style:style>
    <style:style style:name="T2169" style:parent-style-name="Absatz-Standardschriftart" style:family="text">
      <style:text-properties fo:letter-spacing="-0.0027in"/>
    </style:style>
    <style:style style:name="T2170" style:parent-style-name="Absatz-Standardschriftart" style:family="text">
      <style:text-properties fo:letter-spacing="0.0138in"/>
    </style:style>
    <style:style style:name="T2171" style:parent-style-name="Absatz-Standardschriftart" style:family="text">
      <style:text-properties fo:letter-spacing="-0.002in"/>
    </style:style>
    <style:style style:name="T2172" style:parent-style-name="Absatz-Standardschriftart" style:family="text">
      <style:text-properties fo:letter-spacing="0.0131in"/>
    </style:style>
    <style:style style:name="T2173" style:parent-style-name="Absatz-Standardschriftart" style:family="text">
      <style:text-properties fo:letter-spacing="-0.0006in"/>
    </style:style>
    <style:style style:name="T2174" style:parent-style-name="Absatz-Standardschriftart" style:family="text">
      <style:text-properties fo:letter-spacing="0.0131in"/>
    </style:style>
    <style:style style:name="T2175" style:parent-style-name="Absatz-Standardschriftart" style:family="text">
      <style:text-properties fo:letter-spacing="-0.002in"/>
    </style:style>
    <style:style style:name="T2176" style:parent-style-name="Absatz-Standardschriftart" style:family="text">
      <style:text-properties fo:letter-spacing="0.0159in"/>
    </style:style>
    <style:style style:name="T2177" style:parent-style-name="Absatz-Standardschriftart" style:family="text">
      <style:text-properties fo:letter-spacing="-0.002in"/>
    </style:style>
    <style:style style:name="T2178" style:parent-style-name="Absatz-Standardschriftart" style:family="text">
      <style:text-properties fo:letter-spacing="0.0131in"/>
    </style:style>
    <style:style style:name="T2179" style:parent-style-name="Absatz-Standardschriftart" style:family="text">
      <style:text-properties fo:letter-spacing="-0.0013in"/>
    </style:style>
    <style:style style:name="T2180" style:parent-style-name="Absatz-Standardschriftart" style:family="text">
      <style:text-properties fo:letter-spacing="0.0152in"/>
    </style:style>
    <style:style style:name="T2181" style:parent-style-name="Absatz-Standardschriftart" style:family="text">
      <style:text-properties fo:letter-spacing="-0.002in"/>
    </style:style>
    <style:style style:name="T2182" style:parent-style-name="Absatz-Standardschriftart" style:family="text">
      <style:text-properties fo:letter-spacing="0.0125in"/>
    </style:style>
    <style:style style:name="T2183" style:parent-style-name="Absatz-Standardschriftart" style:family="text">
      <style:text-properties fo:letter-spacing="-0.0013in"/>
    </style:style>
    <style:style style:name="T2184" style:parent-style-name="Absatz-Standardschriftart" style:family="text">
      <style:text-properties fo:letter-spacing="0.0437in" style:text-scale="102%"/>
    </style:style>
    <style:style style:name="T2185" style:parent-style-name="Absatz-Standardschriftart" style:family="text">
      <style:text-properties fo:letter-spacing="-0.0013in"/>
    </style:style>
    <style:style style:name="T2186" style:parent-style-name="Absatz-Standardschriftart" style:family="text">
      <style:text-properties fo:letter-spacing="0.0187in"/>
    </style:style>
    <style:style style:name="T2187" style:parent-style-name="Absatz-Standardschriftart" style:family="text">
      <style:text-properties fo:letter-spacing="-0.002in"/>
    </style:style>
    <style:style style:name="T2188" style:parent-style-name="Absatz-Standardschriftart" style:family="text">
      <style:text-properties fo:letter-spacing="0.0173in"/>
    </style:style>
    <style:style style:name="T2189" style:parent-style-name="Absatz-Standardschriftart" style:family="text">
      <style:text-properties fo:letter-spacing="-0.0013in"/>
    </style:style>
    <style:style style:name="T2190" style:parent-style-name="Absatz-Standardschriftart" style:family="text">
      <style:text-properties fo:letter-spacing="0.018in"/>
    </style:style>
    <style:style style:name="T2191" style:parent-style-name="Absatz-Standardschriftart" style:family="text">
      <style:text-properties fo:letter-spacing="-0.002in"/>
    </style:style>
    <style:style style:name="T2192" style:parent-style-name="Absatz-Standardschriftart" style:family="text">
      <style:text-properties fo:letter-spacing="0.018in"/>
    </style:style>
    <style:style style:name="T2193" style:parent-style-name="Absatz-Standardschriftart" style:family="text">
      <style:text-properties fo:letter-spacing="-0.0027in"/>
    </style:style>
    <style:style style:name="T2194" style:parent-style-name="Absatz-Standardschriftart" style:family="text">
      <style:text-properties fo:letter-spacing="0.0208in"/>
    </style:style>
    <style:style style:name="T2195" style:parent-style-name="Absatz-Standardschriftart" style:family="text">
      <style:text-properties fo:letter-spacing="-0.0027in"/>
    </style:style>
    <style:style style:name="T2196" style:parent-style-name="Absatz-Standardschriftart" style:family="text">
      <style:text-properties fo:letter-spacing="0.0187in"/>
    </style:style>
    <style:style style:name="T2197" style:parent-style-name="Absatz-Standardschriftart" style:family="text">
      <style:text-properties fo:letter-spacing="0.0159in"/>
    </style:style>
    <style:style style:name="T2198" style:parent-style-name="Absatz-Standardschriftart" style:family="text">
      <style:text-properties fo:letter-spacing="-0.002in"/>
    </style:style>
    <style:style style:name="T2199" style:parent-style-name="Absatz-Standardschriftart" style:family="text">
      <style:text-properties fo:letter-spacing="0.018in"/>
    </style:style>
    <style:style style:name="T2200" style:parent-style-name="Absatz-Standardschriftart" style:family="text">
      <style:text-properties fo:letter-spacing="0.0166in"/>
    </style:style>
    <style:style style:name="T2201" style:parent-style-name="Absatz-Standardschriftart" style:family="text">
      <style:text-properties fo:letter-spacing="-0.0006in"/>
    </style:style>
    <style:style style:name="T2202" style:parent-style-name="Absatz-Standardschriftart" style:family="text">
      <style:text-properties fo:letter-spacing="0.0187in"/>
    </style:style>
    <style:style style:name="T2203" style:parent-style-name="Absatz-Standardschriftart" style:family="text">
      <style:text-properties fo:letter-spacing="-0.002in"/>
    </style:style>
    <style:style style:name="T2204" style:parent-style-name="Absatz-Standardschriftart" style:family="text">
      <style:text-properties fo:letter-spacing="0.0138in"/>
    </style:style>
    <style:style style:name="T2205" style:parent-style-name="Absatz-Standardschriftart" style:family="text">
      <style:text-properties fo:letter-spacing="-0.0013in"/>
    </style:style>
    <style:style style:name="T2206" style:parent-style-name="Absatz-Standardschriftart" style:family="text">
      <style:text-properties fo:letter-spacing="0.0194in"/>
    </style:style>
    <style:style style:name="T2207" style:parent-style-name="Absatz-Standardschriftart" style:family="text">
      <style:text-properties fo:letter-spacing="-0.002in"/>
    </style:style>
    <style:style style:name="T2208" style:parent-style-name="Absatz-Standardschriftart" style:family="text">
      <style:text-properties fo:letter-spacing="0.0368in" style:text-scale="102%"/>
    </style:style>
    <style:style style:name="T2209" style:parent-style-name="Absatz-Standardschriftart" style:family="text">
      <style:text-properties fo:letter-spacing="-0.002in"/>
    </style:style>
    <style:style style:name="T2210" style:parent-style-name="Absatz-Standardschriftart" style:family="text">
      <style:text-properties fo:letter-spacing="0.0104in"/>
    </style:style>
    <style:style style:name="T2211" style:parent-style-name="Absatz-Standardschriftart" style:family="text">
      <style:text-properties fo:letter-spacing="-0.002in"/>
    </style:style>
    <style:style style:name="T2212" style:parent-style-name="Absatz-Standardschriftart" style:family="text">
      <style:text-properties fo:letter-spacing="0.0104in"/>
    </style:style>
    <style:style style:name="T2213" style:parent-style-name="Absatz-Standardschriftart" style:family="text">
      <style:text-properties fo:letter-spacing="-0.0013in"/>
    </style:style>
    <style:style style:name="T2214" style:parent-style-name="Absatz-Standardschriftart" style:family="text">
      <style:text-properties fo:letter-spacing="0.0083in"/>
    </style:style>
    <style:style style:name="T2215" style:parent-style-name="Absatz-Standardschriftart" style:family="text">
      <style:text-properties fo:letter-spacing="-0.0013in"/>
    </style:style>
    <style:style style:name="T2216" style:parent-style-name="Absatz-Standardschriftart" style:family="text">
      <style:text-properties fo:letter-spacing="0.0118in"/>
    </style:style>
    <style:style style:name="T2217" style:parent-style-name="Absatz-Standardschriftart" style:family="text">
      <style:text-properties fo:letter-spacing="-0.0027in"/>
    </style:style>
    <style:style style:name="T2218" style:parent-style-name="Absatz-Standardschriftart" style:family="text">
      <style:text-properties fo:letter-spacing="0.0083in"/>
    </style:style>
    <style:style style:name="T2219" style:parent-style-name="Absatz-Standardschriftart" style:family="text">
      <style:text-properties fo:letter-spacing="-0.002in"/>
    </style:style>
    <style:style style:name="P2220" style:parent-style-name="Standard" style:family="paragraph">
      <style:paragraph-properties fo:margin-top="0.0062in"/>
      <style:text-properties style:font-name="Times New Roman" style:font-name-asian="Times New Roman" style:font-name-complex="Times New Roman"/>
    </style:style>
    <style:style style:name="P2221" style:parent-style-name="Textkörper" style:family="paragraph">
      <style:paragraph-properties fo:text-align="justify" fo:line-height="102%" fo:margin-right="1.768in"/>
    </style:style>
    <style:style style:name="T2222" style:parent-style-name="Absatz-Standardschriftart" style:family="text">
      <style:text-properties fo:font-weight="bold" style:font-weight-asian="bold" fo:letter-spacing="-0.0013in"/>
    </style:style>
    <style:style style:name="T2223" style:parent-style-name="Absatz-Standardschriftart" style:family="text">
      <style:text-properties fo:font-weight="bold" style:font-weight-asian="bold" fo:letter-spacing="-0.002in"/>
    </style:style>
    <style:style style:name="T2224" style:parent-style-name="Absatz-Standardschriftart" style:family="text">
      <style:text-properties fo:font-weight="bold" style:font-weight-asian="bold" fo:letter-spacing="-0.0111in"/>
    </style:style>
    <style:style style:name="T2225" style:parent-style-name="Absatz-Standardschriftart" style:family="text">
      <style:text-properties fo:font-weight="bold" style:font-weight-asian="bold" fo:letter-spacing="-0.0243in"/>
    </style:style>
    <style:style style:name="T2226" style:parent-style-name="Absatz-Standardschriftart" style:family="text">
      <style:text-properties fo:font-weight="bold" style:font-weight-asian="bold" fo:letter-spacing="-0.0208in"/>
    </style:style>
    <style:style style:name="T2227" style:parent-style-name="Absatz-Standardschriftart" style:family="text">
      <style:text-properties fo:font-weight="bold" style:font-weight-asian="bold" fo:letter-spacing="-0.002in"/>
    </style:style>
    <style:style style:name="T2228" style:parent-style-name="Absatz-Standardschriftart" style:family="text">
      <style:text-properties fo:font-weight="bold" style:font-weight-asian="bold"/>
    </style:style>
    <style:style style:name="T2229" style:parent-style-name="Absatz-Standardschriftart" style:family="text">
      <style:text-properties fo:font-weight="bold" style:font-weight-asian="bold" fo:letter-spacing="0.0055in"/>
    </style:style>
    <style:style style:name="T2230" style:parent-style-name="Absatz-Standardschriftart" style:family="text">
      <style:text-properties fo:letter-spacing="-0.0034in"/>
    </style:style>
    <style:style style:name="T2231" style:parent-style-name="Absatz-Standardschriftart" style:family="text">
      <style:text-properties fo:letter-spacing="0.0076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34in"/>
    </style:style>
    <style:style style:name="T2234" style:parent-style-name="Absatz-Standardschriftart" style:family="text">
      <style:text-properties fo:letter-spacing="-0.0013in"/>
    </style:style>
    <style:style style:name="T2235" style:parent-style-name="Absatz-Standardschriftart" style:family="text">
      <style:text-properties fo:letter-spacing="-0.0041in"/>
    </style:style>
    <style:style style:name="T2236" style:parent-style-name="Absatz-Standardschriftart" style:family="text">
      <style:text-properties fo:letter-spacing="-0.0013in"/>
    </style:style>
    <style:style style:name="T2237" style:parent-style-name="Absatz-Standardschriftart" style:family="text">
      <style:text-properties fo:letter-spacing="0.0041in"/>
    </style:style>
    <style:style style:name="T2238" style:parent-style-name="Absatz-Standardschriftart" style:family="text">
      <style:text-properties fo:letter-spacing="-0.002in"/>
    </style:style>
    <style:style style:name="T2239" style:parent-style-name="Absatz-Standardschriftart" style:family="text">
      <style:text-properties fo:letter-spacing="0.0062in"/>
    </style:style>
    <style:style style:name="T2240" style:parent-style-name="Absatz-Standardschriftart" style:family="text">
      <style:text-properties fo:letter-spacing="-0.0041in"/>
    </style:style>
    <style:style style:name="T2241" style:parent-style-name="Absatz-Standardschriftart" style:family="text">
      <style:text-properties fo:letter-spacing="-0.002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27in"/>
    </style:style>
    <style:style style:name="T2244" style:parent-style-name="Absatz-Standardschriftart" style:family="text">
      <style:text-properties fo:letter-spacing="-0.002in"/>
    </style:style>
    <style:style style:name="T2245" style:parent-style-name="Absatz-Standardschriftart" style:family="text">
      <style:text-properties fo:letter-spacing="-0.0027in"/>
    </style:style>
    <style:style style:name="T2246" style:parent-style-name="Absatz-Standardschriftart" style:family="text">
      <style:text-properties fo:letter-spacing="-0.002in"/>
    </style:style>
    <style:style style:name="T2247" style:parent-style-name="Absatz-Standardschriftart" style:family="text">
      <style:text-properties fo:letter-spacing="0.0083in"/>
    </style:style>
    <style:style style:name="T2248" style:parent-style-name="Absatz-Standardschriftart" style:family="text">
      <style:text-properties fo:letter-spacing="-0.0041in"/>
    </style:style>
    <style:style style:name="T2249" style:parent-style-name="Absatz-Standardschriftart" style:family="text">
      <style:text-properties fo:letter-spacing="-0.002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34in"/>
    </style:style>
    <style:style style:name="T2252" style:parent-style-name="Absatz-Standardschriftart" style:family="text">
      <style:text-properties fo:letter-spacing="-0.0013in"/>
    </style:style>
    <style:style style:name="T2253" style:parent-style-name="Absatz-Standardschriftart" style:family="text">
      <style:text-properties fo:letter-spacing="-0.0034in"/>
    </style:style>
    <style:style style:name="T2254" style:parent-style-name="Absatz-Standardschriftart" style:family="text">
      <style:text-properties fo:letter-spacing="-0.002in"/>
    </style:style>
    <style:style style:name="T2255" style:parent-style-name="Absatz-Standardschriftart" style:family="text">
      <style:text-properties fo:letter-spacing="0.0083in"/>
    </style:style>
    <style:style style:name="T2256" style:parent-style-name="Absatz-Standardschriftart" style:family="text">
      <style:text-properties fo:letter-spacing="-0.002in"/>
    </style:style>
    <style:style style:name="T2257" style:parent-style-name="Absatz-Standardschriftart" style:family="text">
      <style:text-properties fo:letter-spacing="0.002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34in"/>
    </style:style>
    <style:style style:name="T2260" style:parent-style-name="Absatz-Standardschriftart" style:family="text">
      <style:text-properties fo:letter-spacing="-0.0027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2in"/>
    </style:style>
    <style:style style:name="T2263" style:parent-style-name="Absatz-Standardschriftart" style:family="text">
      <style:text-properties fo:letter-spacing="-0.0027in"/>
    </style:style>
    <style:style style:name="T2264" style:parent-style-name="Absatz-Standardschriftart" style:family="text">
      <style:text-properties fo:letter-spacing="-0.002in"/>
    </style:style>
    <style:style style:name="T2265" style:parent-style-name="Absatz-Standardschriftart" style:family="text">
      <style:text-properties fo:letter-spacing="0.0062in"/>
    </style:style>
    <style:style style:name="T2266" style:parent-style-name="Absatz-Standardschriftart" style:family="text">
      <style:text-properties fo:letter-spacing="-0.0027in"/>
    </style:style>
    <style:style style:name="T2267" style:parent-style-name="Absatz-Standardschriftart" style:family="text">
      <style:text-properties fo:letter-spacing="-0.002in"/>
    </style:style>
    <style:style style:name="T2268" style:parent-style-name="Absatz-Standardschriftart" style:family="text">
      <style:text-properties fo:letter-spacing="-0.0034in"/>
    </style:style>
    <style:style style:name="T2269" style:parent-style-name="Absatz-Standardschriftart" style:family="text">
      <style:text-properties fo:letter-spacing="-0.002in"/>
    </style:style>
    <style:style style:name="T2270" style:parent-style-name="Absatz-Standardschriftart" style:family="text">
      <style:text-properties fo:letter-spacing="-0.0027in"/>
    </style:style>
    <style:style style:name="T2271" style:parent-style-name="Absatz-Standardschriftart" style:family="text">
      <style:text-properties fo:letter-spacing="-0.0013in"/>
    </style:style>
    <style:style style:name="T2272" style:parent-style-name="Absatz-Standardschriftart" style:family="text">
      <style:text-properties fo:letter-spacing="-0.0034in"/>
    </style:style>
    <style:style style:name="T2273" style:parent-style-name="Absatz-Standardschriftart" style:family="text">
      <style:text-properties fo:letter-spacing="-0.002in"/>
    </style:style>
    <style:style style:name="T2274" style:parent-style-name="Absatz-Standardschriftart" style:family="text">
      <style:text-properties fo:letter-spacing="-0.0013in"/>
    </style:style>
    <style:style style:name="T2275" style:parent-style-name="Absatz-Standardschriftart" style:family="text">
      <style:text-properties fo:letter-spacing="0.0083in"/>
    </style:style>
    <style:style style:name="T2276" style:parent-style-name="Absatz-Standardschriftart" style:family="text">
      <style:text-properties fo:letter-spacing="-0.0041in"/>
    </style:style>
    <style:style style:name="T2277" style:parent-style-name="Absatz-Standardschriftart" style:family="text">
      <style:text-properties fo:letter-spacing="-0.002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48in"/>
    </style:style>
    <style:style style:name="T2280" style:parent-style-name="Absatz-Standardschriftart" style:family="text">
      <style:text-properties fo:letter-spacing="-0.002in"/>
    </style:style>
    <style:style style:name="T2281" style:parent-style-name="Absatz-Standardschriftart" style:family="text">
      <style:text-properties fo:letter-spacing="0.0069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2in"/>
    </style:style>
    <style:style style:name="T2284" style:parent-style-name="Absatz-Standardschriftart" style:family="text">
      <style:text-properties fo:letter-spacing="-0.0034in"/>
    </style:style>
    <style:style style:name="T2285" style:parent-style-name="Absatz-Standardschriftart" style:family="text">
      <style:text-properties fo:letter-spacing="0.0062in"/>
    </style:style>
    <style:style style:name="T2286" style:parent-style-name="Absatz-Standardschriftart" style:family="text">
      <style:text-properties fo:letter-spacing="-0.002in"/>
    </style:style>
    <style:style style:name="T2287" style:parent-style-name="Absatz-Standardschriftart" style:family="text">
      <style:text-properties fo:letter-spacing="-0.0006in"/>
    </style:style>
    <style:style style:name="T2288" style:parent-style-name="Absatz-Standardschriftart" style:family="text">
      <style:text-properties fo:letter-spacing="-0.0048in"/>
    </style:style>
    <style:style style:name="T2289" style:parent-style-name="Absatz-Standardschriftart" style:family="text">
      <style:text-properties style:text-scale="102%"/>
    </style:style>
    <style:style style:name="T2290" style:parent-style-name="Absatz-Standardschriftart" style:family="text">
      <style:text-properties fo:letter-spacing="-0.002in"/>
    </style:style>
    <style:style style:name="T2291" style:parent-style-name="Absatz-Standardschriftart" style:family="text">
      <style:text-properties fo:letter-spacing="0.0034in"/>
    </style:style>
    <style:style style:name="T2292" style:parent-style-name="Absatz-Standardschriftart" style:family="text">
      <style:text-properties fo:letter-spacing="-0.0013in"/>
    </style:style>
    <style:style style:name="T2293" style:parent-style-name="Absatz-Standardschriftart" style:family="text">
      <style:text-properties fo:letter-spacing="0.0034in"/>
    </style:style>
    <style:style style:name="T2294" style:parent-style-name="Absatz-Standardschriftart" style:family="text">
      <style:text-properties fo:letter-spacing="-0.002in"/>
    </style:style>
    <style:style style:name="T2295" style:parent-style-name="Absatz-Standardschriftart" style:family="text">
      <style:text-properties fo:letter-spacing="0.0034in"/>
    </style:style>
    <style:style style:name="T2296" style:parent-style-name="Absatz-Standardschriftart" style:family="text">
      <style:text-properties fo:letter-spacing="-0.002in"/>
    </style:style>
    <style:style style:name="T2297" style:parent-style-name="Absatz-Standardschriftart" style:family="text">
      <style:text-properties fo:letter-spacing="0.0041in"/>
    </style:style>
    <style:style style:name="T2298" style:parent-style-name="Absatz-Standardschriftart" style:family="text">
      <style:text-properties fo:letter-spacing="-0.002in"/>
    </style:style>
    <style:style style:name="T2299" style:parent-style-name="Absatz-Standardschriftart" style:family="text">
      <style:text-properties fo:letter-spacing="0.0034in"/>
    </style:style>
    <style:style style:name="T2300" style:parent-style-name="Absatz-Standardschriftart" style:family="text">
      <style:text-properties fo:letter-spacing="-0.002in"/>
    </style:style>
    <style:style style:name="T2301" style:parent-style-name="Absatz-Standardschriftart" style:family="text">
      <style:text-properties fo:letter-spacing="0.0041in"/>
    </style:style>
    <style:style style:name="T2302" style:parent-style-name="Absatz-Standardschriftart" style:family="text">
      <style:text-properties fo:letter-spacing="-0.0027in"/>
    </style:style>
    <style:style style:name="T2303" style:parent-style-name="Absatz-Standardschriftart" style:family="text">
      <style:text-properties fo:letter-spacing="0.0062in"/>
    </style:style>
    <style:style style:name="T2304" style:parent-style-name="Absatz-Standardschriftart" style:family="text">
      <style:text-properties fo:letter-spacing="-0.002in"/>
    </style:style>
    <style:style style:name="T2305" style:parent-style-name="Absatz-Standardschriftart" style:family="text">
      <style:text-properties fo:letter-spacing="0.0062in"/>
    </style:style>
    <style:style style:name="T2306" style:parent-style-name="Absatz-Standardschriftart" style:family="text">
      <style:text-properties fo:letter-spacing="0.0034in"/>
    </style:style>
    <style:style style:name="T2307" style:parent-style-name="Absatz-Standardschriftart" style:family="text">
      <style:text-properties fo:letter-spacing="-0.002in"/>
    </style:style>
    <style:style style:name="T2308" style:parent-style-name="Absatz-Standardschriftart" style:family="text">
      <style:text-properties fo:letter-spacing="0.0013in"/>
    </style:style>
    <style:style style:name="T2309" style:parent-style-name="Absatz-Standardschriftart" style:family="text">
      <style:text-properties fo:letter-spacing="-0.0013in"/>
    </style:style>
    <style:style style:name="T2310" style:parent-style-name="Absatz-Standardschriftart" style:family="text">
      <style:text-properties fo:letter-spacing="0.0062in"/>
    </style:style>
    <style:style style:name="T2311" style:parent-style-name="Absatz-Standardschriftart" style:family="text">
      <style:text-properties fo:letter-spacing="-0.0006in"/>
    </style:style>
    <style:style style:name="T2312" style:parent-style-name="Absatz-Standardschriftart" style:family="text">
      <style:text-properties fo:letter-spacing="-0.0062in"/>
    </style:style>
    <style:style style:name="T2313" style:parent-style-name="Absatz-Standardschriftart" style:family="text">
      <style:text-properties fo:letter-spacing="-0.002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06in"/>
    </style:style>
    <style:style style:name="T2316" style:parent-style-name="Absatz-Standardschriftart" style:family="text">
      <style:text-properties fo:letter-spacing="0.0256in" style:text-scale="102%"/>
    </style:style>
    <style:style style:name="T2317" style:parent-style-name="Absatz-Standardschriftart" style:family="text">
      <style:text-properties fo:letter-spacing="-0.002in"/>
    </style:style>
    <style:style style:name="T2318" style:parent-style-name="Absatz-Standardschriftart" style:family="text">
      <style:text-properties fo:letter-spacing="0.0034in"/>
    </style:style>
    <style:style style:name="T2319" style:parent-style-name="Absatz-Standardschriftart" style:family="text">
      <style:text-properties fo:letter-spacing="0.0069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41in"/>
    </style:style>
    <style:style style:name="T2322" style:parent-style-name="Absatz-Standardschriftart" style:family="text">
      <style:text-properties fo:letter-spacing="-0.0027in"/>
    </style:style>
    <style:style style:name="P2323" style:parent-style-name="Textkörper" style:family="paragraph">
      <style:paragraph-properties fo:text-align="justify" fo:line-height="102%" fo:margin-right="1.7645in"/>
    </style:style>
    <style:style style:name="T2324" style:parent-style-name="Absatz-Standardschriftart" style:family="text">
      <style:text-properties fo:letter-spacing="-0.0013in"/>
    </style:style>
    <style:style style:name="T2325" style:parent-style-name="Absatz-Standardschriftart" style:family="text">
      <style:text-properties fo:letter-spacing="0.0256in"/>
    </style:style>
    <style:style style:name="T2326" style:parent-style-name="Absatz-Standardschriftart" style:family="text">
      <style:text-properties fo:letter-spacing="-0.002in"/>
    </style:style>
    <style:style style:name="T2327" style:parent-style-name="Absatz-Standardschriftart" style:family="text">
      <style:text-properties fo:letter-spacing="0.0256in"/>
    </style:style>
    <style:style style:name="T2328" style:parent-style-name="Absatz-Standardschriftart" style:family="text">
      <style:text-properties fo:letter-spacing="-0.0027in"/>
    </style:style>
    <style:style style:name="T2329" style:parent-style-name="Absatz-Standardschriftart" style:family="text">
      <style:text-properties fo:letter-spacing="0.027in"/>
    </style:style>
    <style:style style:name="T2330" style:parent-style-name="Absatz-Standardschriftart" style:family="text">
      <style:text-properties fo:letter-spacing="-0.0027in"/>
    </style:style>
    <style:style style:name="T2331" style:parent-style-name="Absatz-Standardschriftart" style:family="text">
      <style:text-properties fo:letter-spacing="0.0256in"/>
    </style:style>
    <style:style style:name="T2332" style:parent-style-name="Absatz-Standardschriftart" style:family="text">
      <style:text-properties fo:letter-spacing="-0.002in"/>
    </style:style>
    <style:style style:name="T2333" style:parent-style-name="Absatz-Standardschriftart" style:family="text">
      <style:text-properties fo:letter-spacing="0.0256in"/>
    </style:style>
    <style:style style:name="T2334" style:parent-style-name="Absatz-Standardschriftart" style:family="text">
      <style:text-properties fo:letter-spacing="-0.002in"/>
    </style:style>
    <style:style style:name="T2335" style:parent-style-name="Absatz-Standardschriftart" style:family="text">
      <style:text-properties fo:letter-spacing="0.0236in"/>
    </style:style>
    <style:style style:name="T2336" style:parent-style-name="Absatz-Standardschriftart" style:family="text">
      <style:text-properties fo:letter-spacing="-0.0013in"/>
    </style:style>
    <style:style style:name="T2337" style:parent-style-name="Absatz-Standardschriftart" style:family="text">
      <style:text-properties fo:letter-spacing="0.0263in"/>
    </style:style>
    <style:style style:name="T2338" style:parent-style-name="Absatz-Standardschriftart" style:family="text">
      <style:text-properties fo:letter-spacing="-0.0027in"/>
    </style:style>
    <style:style style:name="T2339" style:parent-style-name="Absatz-Standardschriftart" style:family="text">
      <style:text-properties fo:letter-spacing="0.025in"/>
    </style:style>
    <style:style style:name="T2340" style:parent-style-name="Absatz-Standardschriftart" style:family="text">
      <style:text-properties fo:letter-spacing="-0.002in"/>
    </style:style>
    <style:style style:name="T2341" style:parent-style-name="Absatz-Standardschriftart" style:family="text">
      <style:text-properties fo:letter-spacing="0.025in"/>
    </style:style>
    <style:style style:name="T2342" style:parent-style-name="Absatz-Standardschriftart" style:family="text">
      <style:text-properties fo:letter-spacing="-0.0006in"/>
    </style:style>
    <style:style style:name="T2343" style:parent-style-name="Absatz-Standardschriftart" style:family="text">
      <style:text-properties fo:letter-spacing="0.0145in"/>
    </style:style>
    <style:style style:name="T2344" style:parent-style-name="Absatz-Standardschriftart" style:family="text">
      <style:text-properties fo:letter-spacing="-0.002in"/>
    </style:style>
    <style:style style:name="T2345" style:parent-style-name="Absatz-Standardschriftart" style:family="text">
      <style:text-properties fo:letter-spacing="0.0236in"/>
    </style:style>
    <style:style style:name="T2346" style:parent-style-name="Absatz-Standardschriftart" style:family="text">
      <style:text-properties fo:letter-spacing="0.0222in"/>
    </style:style>
    <style:style style:name="T2347" style:parent-style-name="Absatz-Standardschriftart" style:family="text">
      <style:text-properties fo:letter-spacing="-0.002in"/>
    </style:style>
    <style:style style:name="T2348" style:parent-style-name="Absatz-Standardschriftart" style:family="text">
      <style:text-properties fo:letter-spacing="0.0256in"/>
    </style:style>
    <style:style style:name="T2349" style:parent-style-name="Absatz-Standardschriftart" style:family="text">
      <style:text-properties fo:letter-spacing="-0.002in"/>
    </style:style>
    <style:style style:name="T2350" style:parent-style-name="Absatz-Standardschriftart" style:family="text">
      <style:text-properties fo:letter-spacing="0.0284in"/>
    </style:style>
    <style:style style:name="T2351" style:parent-style-name="Absatz-Standardschriftart" style:family="text">
      <style:text-properties fo:letter-spacing="0.0354in" style:text-scale="102%"/>
    </style:style>
    <style:style style:name="T2352" style:parent-style-name="Absatz-Standardschriftart" style:family="text">
      <style:text-properties fo:letter-spacing="-0.002in"/>
    </style:style>
    <style:style style:name="T2353" style:parent-style-name="Absatz-Standardschriftart" style:family="text">
      <style:text-properties fo:letter-spacing="-0.0034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13in"/>
    </style:style>
    <style:style style:name="T2356" style:parent-style-name="Absatz-Standardschriftart" style:family="text">
      <style:text-properties fo:letter-spacing="-0.0048in"/>
    </style:style>
    <style:style style:name="T2357" style:parent-style-name="Absatz-Standardschriftart" style:family="text">
      <style:text-properties fo:letter-spacing="0.0326in"/>
    </style:style>
    <style:style style:name="T2358" style:parent-style-name="Absatz-Standardschriftart" style:family="text">
      <style:text-properties fo:letter-spacing="-0.002in"/>
    </style:style>
    <style:style style:name="T2359" style:parent-style-name="Absatz-Standardschriftart" style:family="text">
      <style:text-properties fo:letter-spacing="0.0298in"/>
    </style:style>
    <style:style style:name="T2360" style:parent-style-name="Absatz-Standardschriftart" style:family="text">
      <style:text-properties fo:letter-spacing="-0.002in"/>
    </style:style>
    <style:style style:name="T2361" style:parent-style-name="Absatz-Standardschriftart" style:family="text">
      <style:text-properties fo:letter-spacing="-0.0027in"/>
    </style:style>
    <style:style style:name="T2362" style:parent-style-name="Absatz-Standardschriftart" style:family="text">
      <style:text-properties fo:letter-spacing="-0.0006in"/>
    </style:style>
    <style:style style:name="T2363" style:parent-style-name="Absatz-Standardschriftart" style:family="text">
      <style:text-properties fo:letter-spacing="-0.0041in"/>
    </style:style>
    <style:style style:name="T2364" style:parent-style-name="Absatz-Standardschriftart" style:family="text">
      <style:text-properties fo:letter-spacing="-0.002in"/>
    </style:style>
    <style:style style:name="T2365" style:parent-style-name="Absatz-Standardschriftart" style:family="text">
      <style:text-properties fo:letter-spacing="-0.0027in"/>
    </style:style>
    <style:style style:name="T2366" style:parent-style-name="Absatz-Standardschriftart" style:family="text">
      <style:text-properties fo:letter-spacing="-0.0013in"/>
    </style:style>
    <style:style style:name="T2367" style:parent-style-name="Absatz-Standardschriftart" style:family="text">
      <style:text-properties fo:letter-spacing="-0.002in"/>
    </style:style>
    <style:style style:name="T2368" style:parent-style-name="Absatz-Standardschriftart" style:family="text">
      <style:text-properties fo:letter-spacing="0.0312in"/>
    </style:style>
    <style:style style:name="T2369" style:parent-style-name="Absatz-Standardschriftart" style:family="text">
      <style:text-properties fo:letter-spacing="0.0291in"/>
    </style:style>
    <style:style style:name="T2370" style:parent-style-name="Absatz-Standardschriftart" style:family="text">
      <style:text-properties fo:letter-spacing="-0.0006in"/>
    </style:style>
    <style:style style:name="T2371" style:parent-style-name="Absatz-Standardschriftart" style:family="text">
      <style:text-properties fo:letter-spacing="-0.0034in"/>
    </style:style>
    <style:style style:name="T2372" style:parent-style-name="Absatz-Standardschriftart" style:family="text">
      <style:text-properties fo:letter-spacing="-0.002in"/>
    </style:style>
    <style:style style:name="T2373" style:parent-style-name="Absatz-Standardschriftart" style:family="text">
      <style:text-properties fo:letter-spacing="-0.0006in"/>
    </style:style>
    <style:style style:name="T2374" style:parent-style-name="Absatz-Standardschriftart" style:family="text">
      <style:text-properties fo:letter-spacing="-0.0034in"/>
    </style:style>
    <style:style style:name="T2375" style:parent-style-name="Absatz-Standardschriftart" style:family="text">
      <style:text-properties fo:letter-spacing="-0.002in"/>
    </style:style>
    <style:style style:name="T2376" style:parent-style-name="Absatz-Standardschriftart" style:family="text">
      <style:text-properties fo:letter-spacing="-0.0006in"/>
    </style:style>
    <style:style style:name="T2377" style:parent-style-name="Absatz-Standardschriftart" style:family="text">
      <style:text-properties fo:letter-spacing="-0.0034in"/>
    </style:style>
    <style:style style:name="T2378" style:parent-style-name="Absatz-Standardschriftart" style:family="text">
      <style:text-properties fo:letter-spacing="0.0312in"/>
    </style:style>
    <style:style style:name="T2379" style:parent-style-name="Absatz-Standardschriftart" style:family="text">
      <style:text-properties fo:letter-spacing="-0.002in"/>
    </style:style>
    <style:style style:name="T2380" style:parent-style-name="Absatz-Standardschriftart" style:family="text">
      <style:text-properties fo:letter-spacing="0.0298in"/>
    </style:style>
    <style:style style:name="T2381" style:parent-style-name="Absatz-Standardschriftart" style:family="text">
      <style:text-properties fo:letter-spacing="-0.0027in"/>
    </style:style>
    <style:style style:name="T2382" style:parent-style-name="Absatz-Standardschriftart" style:family="text">
      <style:text-properties fo:letter-spacing="-0.0006in"/>
    </style:style>
    <style:style style:name="T2383" style:parent-style-name="Absatz-Standardschriftart" style:family="text">
      <style:text-properties fo:letter-spacing="-0.0034in"/>
    </style:style>
    <style:style style:name="T2384" style:parent-style-name="Absatz-Standardschriftart" style:family="text">
      <style:text-properties fo:letter-spacing="-0.0027in"/>
    </style:style>
    <style:style style:name="T2385" style:parent-style-name="Absatz-Standardschriftart" style:family="text">
      <style:text-properties fo:letter-spacing="-0.002in"/>
    </style:style>
    <style:style style:name="T2386" style:parent-style-name="Absatz-Standardschriftart" style:family="text">
      <style:text-properties fo:letter-spacing="0.0277in"/>
    </style:style>
    <style:style style:name="T2387" style:parent-style-name="Absatz-Standardschriftart" style:family="text">
      <style:text-properties fo:letter-spacing="-0.0006in"/>
    </style:style>
    <style:style style:name="T2388" style:parent-style-name="Absatz-Standardschriftart" style:family="text">
      <style:text-properties fo:letter-spacing="-0.002in"/>
    </style:style>
    <style:style style:name="T2389" style:parent-style-name="Absatz-Standardschriftart" style:family="text">
      <style:text-properties fo:letter-spacing="0.0284in"/>
    </style:style>
    <style:style style:name="T2390" style:parent-style-name="Absatz-Standardschriftart" style:family="text">
      <style:text-properties fo:letter-spacing="-0.0006in"/>
    </style:style>
    <style:style style:name="T2391" style:parent-style-name="Absatz-Standardschriftart" style:family="text">
      <style:text-properties fo:letter-spacing="0.0312in"/>
    </style:style>
    <style:style style:name="T2392" style:parent-style-name="Absatz-Standardschriftart" style:family="text">
      <style:text-properties fo:letter-spacing="-0.0027in"/>
    </style:style>
    <style:style style:name="T2393" style:parent-style-name="Absatz-Standardschriftart" style:family="text">
      <style:text-properties fo:letter-spacing="-0.0034in"/>
    </style:style>
    <style:style style:name="T2394" style:parent-style-name="Absatz-Standardschriftart" style:family="text">
      <style:text-properties fo:letter-spacing="-0.0013in"/>
    </style:style>
    <style:style style:name="T2395" style:parent-style-name="Absatz-Standardschriftart" style:family="text">
      <style:text-properties fo:letter-spacing="-0.0027in"/>
    </style:style>
    <style:style style:name="T2396" style:parent-style-name="Absatz-Standardschriftart" style:family="text">
      <style:text-properties fo:letter-spacing="-0.002in"/>
    </style:style>
    <style:style style:name="T2397" style:parent-style-name="Absatz-Standardschriftart" style:family="text">
      <style:text-properties fo:letter-spacing="-0.0006in"/>
    </style:style>
    <style:style style:name="T2398" style:parent-style-name="Absatz-Standardschriftart" style:family="text">
      <style:text-properties fo:letter-spacing="-0.0041in"/>
    </style:style>
    <style:style style:name="T2399" style:parent-style-name="Absatz-Standardschriftart" style:family="text">
      <style:text-properties fo:letter-spacing="-0.0006in"/>
    </style:style>
    <style:style style:name="T2400" style:parent-style-name="Absatz-Standardschriftart" style:family="text">
      <style:text-properties fo:letter-spacing="-0.0048in"/>
    </style:style>
    <style:style style:name="T2401" style:parent-style-name="Absatz-Standardschriftart" style:family="text">
      <style:text-properties fo:letter-spacing="-0.002in"/>
    </style:style>
    <style:style style:name="T2402" style:parent-style-name="Absatz-Standardschriftart" style:family="text">
      <style:text-properties fo:letter-spacing="0.0326in"/>
    </style:style>
    <style:style style:name="T2403" style:parent-style-name="Absatz-Standardschriftart" style:family="text">
      <style:text-properties fo:letter-spacing="-0.0041in"/>
    </style:style>
    <style:style style:name="T2404" style:parent-style-name="Absatz-Standardschriftart" style:family="text">
      <style:text-properties fo:letter-spacing="0.0326in"/>
    </style:style>
    <style:style style:name="T2405" style:parent-style-name="Absatz-Standardschriftart" style:family="text">
      <style:text-properties fo:letter-spacing="-0.0027in"/>
    </style:style>
    <style:style style:name="T2406" style:parent-style-name="Absatz-Standardschriftart" style:family="text">
      <style:text-properties fo:letter-spacing="0.0298in"/>
    </style:style>
    <style:style style:name="T2407" style:parent-style-name="Absatz-Standardschriftart" style:family="text">
      <style:text-properties fo:letter-spacing="-0.0013in"/>
    </style:style>
    <style:style style:name="T2408" style:parent-style-name="Absatz-Standardschriftart" style:family="text">
      <style:text-properties fo:letter-spacing="-0.002in"/>
    </style:style>
    <style:style style:name="T2409" style:parent-style-name="Absatz-Standardschriftart" style:family="text">
      <style:text-properties fo:letter-spacing="-0.0201in"/>
    </style:style>
    <style:style style:name="T2410" style:parent-style-name="Absatz-Standardschriftart" style:family="text">
      <style:text-properties fo:letter-spacing="0.0305in"/>
    </style:style>
    <style:style style:name="T2411" style:parent-style-name="Absatz-Standardschriftart" style:family="text">
      <style:text-properties fo:letter-spacing="-0.0034in"/>
    </style:style>
    <style:style style:name="T2412" style:parent-style-name="Absatz-Standardschriftart" style:family="text">
      <style:text-properties fo:letter-spacing="-0.0027in"/>
    </style:style>
    <style:style style:name="T2413" style:parent-style-name="Absatz-Standardschriftart" style:family="text">
      <style:text-properties style:text-scale="102%"/>
    </style:style>
    <style:style style:name="T2414" style:parent-style-name="Absatz-Standardschriftart" style:family="text">
      <style:text-properties fo:letter-spacing="-0.002in"/>
    </style:style>
    <style:style style:name="T2415" style:parent-style-name="Absatz-Standardschriftart" style:family="text">
      <style:text-properties fo:letter-spacing="0.0145in"/>
    </style:style>
    <style:style style:name="T2416" style:parent-style-name="Absatz-Standardschriftart" style:family="text">
      <style:text-properties fo:letter-spacing="-0.0013in"/>
    </style:style>
    <style:style style:name="T2417" style:parent-style-name="Absatz-Standardschriftart" style:family="text">
      <style:text-properties fo:letter-spacing="0.0152in"/>
    </style:style>
    <style:style style:name="T2418" style:parent-style-name="Absatz-Standardschriftart" style:family="text">
      <style:text-properties fo:letter-spacing="-0.0027in"/>
    </style:style>
    <style:style style:name="T2419" style:parent-style-name="Absatz-Standardschriftart" style:family="text">
      <style:text-properties fo:letter-spacing="0.0166in"/>
    </style:style>
    <style:style style:name="T2420" style:parent-style-name="Absatz-Standardschriftart" style:family="text">
      <style:text-properties fo:letter-spacing="-0.002in"/>
    </style:style>
    <style:style style:name="T2421" style:parent-style-name="Absatz-Standardschriftart" style:family="text">
      <style:text-properties fo:letter-spacing="0.0166in"/>
    </style:style>
    <style:style style:name="T2422" style:parent-style-name="Absatz-Standardschriftart" style:family="text">
      <style:text-properties fo:letter-spacing="0.0159in"/>
    </style:style>
    <style:style style:name="T2423" style:parent-style-name="Absatz-Standardschriftart" style:family="text">
      <style:text-properties fo:letter-spacing="-0.002in"/>
    </style:style>
    <style:style style:name="T2424" style:parent-style-name="Absatz-Standardschriftart" style:family="text">
      <style:text-properties fo:letter-spacing="0.0166in"/>
    </style:style>
    <style:style style:name="T2425" style:parent-style-name="Absatz-Standardschriftart" style:family="text">
      <style:text-properties fo:letter-spacing="-0.0013in"/>
    </style:style>
    <style:style style:name="T2426" style:parent-style-name="Absatz-Standardschriftart" style:family="text">
      <style:text-properties fo:letter-spacing="0.0145in"/>
    </style:style>
    <style:style style:name="T2427" style:parent-style-name="Absatz-Standardschriftart" style:family="text">
      <style:text-properties fo:letter-spacing="-0.002in"/>
    </style:style>
    <style:style style:name="T2428" style:parent-style-name="Absatz-Standardschriftart" style:family="text">
      <style:text-properties fo:letter-spacing="0.0159in"/>
    </style:style>
    <style:style style:name="T2429" style:parent-style-name="Absatz-Standardschriftart" style:family="text">
      <style:text-properties fo:letter-spacing="-0.002in"/>
    </style:style>
    <style:style style:name="T2430" style:parent-style-name="Absatz-Standardschriftart" style:family="text">
      <style:text-properties fo:letter-spacing="0.0145in"/>
    </style:style>
    <style:style style:name="T2431" style:parent-style-name="Absatz-Standardschriftart" style:family="text">
      <style:text-properties fo:letter-spacing="-0.0013in"/>
    </style:style>
    <style:style style:name="T2432" style:parent-style-name="Absatz-Standardschriftart" style:family="text">
      <style:text-properties fo:letter-spacing="0.0145in"/>
    </style:style>
    <style:style style:name="T2433" style:parent-style-name="Absatz-Standardschriftart" style:family="text">
      <style:text-properties fo:letter-spacing="-0.0013in"/>
    </style:style>
    <style:style style:name="T2434" style:parent-style-name="Absatz-Standardschriftart" style:family="text">
      <style:text-properties fo:letter-spacing="0.0173in"/>
    </style:style>
    <style:style style:name="T2435" style:parent-style-name="Absatz-Standardschriftart" style:family="text">
      <style:text-properties fo:letter-spacing="-0.0027in"/>
    </style:style>
    <style:style style:name="T2436" style:parent-style-name="Absatz-Standardschriftart" style:family="text">
      <style:text-properties fo:letter-spacing="0.0173in"/>
    </style:style>
    <style:style style:name="T2437" style:parent-style-name="Absatz-Standardschriftart" style:family="text">
      <style:text-properties fo:letter-spacing="-0.0013in"/>
    </style:style>
    <style:style style:name="T2438" style:parent-style-name="Absatz-Standardschriftart" style:family="text">
      <style:text-properties fo:letter-spacing="0.0166in"/>
    </style:style>
    <style:style style:name="T2439" style:parent-style-name="Absatz-Standardschriftart" style:family="text">
      <style:text-properties fo:letter-spacing="-0.0006in"/>
    </style:style>
    <style:style style:name="T2440" style:parent-style-name="Absatz-Standardschriftart" style:family="text">
      <style:text-properties fo:letter-spacing="0.0493in" style:text-scale="102%"/>
    </style:style>
    <style:style style:name="T2441" style:parent-style-name="Absatz-Standardschriftart" style:family="text">
      <style:text-properties fo:letter-spacing="-0.0027in"/>
    </style:style>
    <style:style style:name="T2442" style:parent-style-name="Absatz-Standardschriftart" style:family="text">
      <style:text-properties fo:letter-spacing="0.0152in"/>
    </style:style>
    <style:style style:name="T2443" style:parent-style-name="Absatz-Standardschriftart" style:family="text">
      <style:text-properties fo:letter-spacing="-0.0013in"/>
    </style:style>
    <style:style style:name="T2444" style:parent-style-name="Absatz-Standardschriftart" style:family="text">
      <style:text-properties fo:letter-spacing="0.0118in"/>
    </style:style>
    <style:style style:name="T2445" style:parent-style-name="Absatz-Standardschriftart" style:family="text">
      <style:text-properties fo:letter-spacing="-0.002in"/>
    </style:style>
    <style:style style:name="T2446" style:parent-style-name="Absatz-Standardschriftart" style:family="text">
      <style:text-properties fo:letter-spacing="0.0104in"/>
    </style:style>
    <style:style style:name="T2447" style:parent-style-name="Absatz-Standardschriftart" style:family="text">
      <style:text-properties fo:letter-spacing="-0.0027in"/>
    </style:style>
    <style:style style:name="P2448" style:parent-style-name="Standard" style:family="paragraph">
      <style:paragraph-properties fo:margin-top="0.002in"/>
      <style:text-properties style:font-name="Times New Roman" style:font-name-asian="Times New Roman" style:font-name-complex="Times New Roman"/>
    </style:style>
    <style:style style:name="P2449" style:parent-style-name="Textkörper" style:family="paragraph">
      <style:paragraph-properties fo:text-align="justify" fo:line-height="102%" fo:margin-right="1.7645in"/>
    </style:style>
    <style:style style:name="T2450" style:parent-style-name="Absatz-Standardschriftart" style:family="text">
      <style:text-properties fo:font-weight="bold" style:font-weight-asian="bold" fo:letter-spacing="-0.0013in"/>
    </style:style>
    <style:style style:name="T2451" style:parent-style-name="Absatz-Standardschriftart" style:family="text">
      <style:text-properties fo:font-weight="bold" style:font-weight-asian="bold" fo:letter-spacing="0.0291in"/>
    </style:style>
    <style:style style:name="T2452" style:parent-style-name="Absatz-Standardschriftart" style:family="text">
      <style:text-properties fo:letter-spacing="-0.002in"/>
    </style:style>
    <style:style style:name="T2453" style:parent-style-name="Absatz-Standardschriftart" style:family="text">
      <style:text-properties fo:letter-spacing="0.0312in"/>
    </style:style>
    <style:style style:name="T2454" style:parent-style-name="Absatz-Standardschriftart" style:family="text">
      <style:text-properties fo:letter-spacing="-0.002in"/>
    </style:style>
    <style:style style:name="T2455" style:parent-style-name="Absatz-Standardschriftart" style:family="text">
      <style:text-properties fo:letter-spacing="0.0305in"/>
    </style:style>
    <style:style style:name="T2456" style:parent-style-name="Absatz-Standardschriftart" style:family="text">
      <style:text-properties fo:letter-spacing="-0.0013in"/>
    </style:style>
    <style:style style:name="T2457" style:parent-style-name="Absatz-Standardschriftart" style:family="text">
      <style:text-properties fo:letter-spacing="0.0305in"/>
    </style:style>
    <style:style style:name="T2458" style:parent-style-name="Absatz-Standardschriftart" style:family="text">
      <style:text-properties fo:letter-spacing="-0.002in"/>
    </style:style>
    <style:style style:name="T2459" style:parent-style-name="Absatz-Standardschriftart" style:family="text">
      <style:text-properties fo:letter-spacing="0.0298in"/>
    </style:style>
    <style:style style:name="T2460" style:parent-style-name="Absatz-Standardschriftart" style:family="text">
      <style:text-properties fo:letter-spacing="0.027in"/>
    </style:style>
    <style:style style:name="T2461" style:parent-style-name="Absatz-Standardschriftart" style:family="text">
      <style:text-properties fo:letter-spacing="-0.0013in"/>
    </style:style>
    <style:style style:name="T2462" style:parent-style-name="Absatz-Standardschriftart" style:family="text">
      <style:text-properties fo:letter-spacing="0.0291in"/>
    </style:style>
    <style:style style:name="T2463" style:parent-style-name="Absatz-Standardschriftart" style:family="text">
      <style:text-properties fo:letter-spacing="-0.002in"/>
    </style:style>
    <style:style style:name="T2464" style:parent-style-name="Absatz-Standardschriftart" style:family="text">
      <style:text-properties fo:letter-spacing="0.0312in"/>
    </style:style>
    <style:style style:name="T2465" style:parent-style-name="Absatz-Standardschriftart" style:family="text">
      <style:text-properties fo:letter-spacing="-0.0013in"/>
    </style:style>
    <style:style style:name="T2466" style:parent-style-name="Absatz-Standardschriftart" style:family="text">
      <style:text-properties fo:letter-spacing="0.0312in"/>
    </style:style>
    <style:style style:name="T2467" style:parent-style-name="Absatz-Standardschriftart" style:family="text">
      <style:text-properties fo:letter-spacing="-0.0027in"/>
    </style:style>
    <style:style style:name="T2468" style:parent-style-name="Absatz-Standardschriftart" style:family="text">
      <style:text-properties fo:letter-spacing="0.0305in"/>
    </style:style>
    <style:style style:name="T2469" style:parent-style-name="Absatz-Standardschriftart" style:family="text">
      <style:text-properties fo:letter-spacing="-0.0013in"/>
    </style:style>
    <style:style style:name="T2470" style:parent-style-name="Absatz-Standardschriftart" style:family="text">
      <style:text-properties fo:letter-spacing="0.0319in"/>
    </style:style>
    <style:style style:name="T2471" style:parent-style-name="Absatz-Standardschriftart" style:family="text">
      <style:text-properties fo:letter-spacing="-0.002in"/>
    </style:style>
    <style:style style:name="T2472" style:parent-style-name="Absatz-Standardschriftart" style:family="text">
      <style:text-properties fo:letter-spacing="0.0305in"/>
    </style:style>
    <style:style style:name="T2473" style:parent-style-name="Absatz-Standardschriftart" style:family="text">
      <style:text-properties fo:letter-spacing="-0.002in"/>
    </style:style>
    <style:style style:name="T2474" style:parent-style-name="Absatz-Standardschriftart" style:family="text">
      <style:text-properties fo:letter-spacing="0.0305in"/>
    </style:style>
    <style:style style:name="T2475" style:parent-style-name="Absatz-Standardschriftart" style:family="text">
      <style:text-properties fo:letter-spacing="-0.0013in"/>
    </style:style>
    <style:style style:name="T2476" style:parent-style-name="Absatz-Standardschriftart" style:family="text">
      <style:text-properties fo:letter-spacing="0.0312in" style:text-scale="102%"/>
    </style:style>
    <style:style style:name="T2477" style:parent-style-name="Absatz-Standardschriftart" style:family="text">
      <style:text-properties fo:letter-spacing="-0.002in"/>
    </style:style>
    <style:style style:name="T2478" style:parent-style-name="Absatz-Standardschriftart" style:family="text">
      <style:text-properties fo:letter-spacing="0.0229in"/>
    </style:style>
    <style:style style:name="T2479" style:parent-style-name="Absatz-Standardschriftart" style:family="text">
      <style:text-properties fo:letter-spacing="-0.0006in"/>
    </style:style>
    <style:style style:name="T2480" style:parent-style-name="Absatz-Standardschriftart" style:family="text">
      <style:text-properties fo:letter-spacing="0.0215in"/>
    </style:style>
    <style:style style:name="T2481" style:parent-style-name="Absatz-Standardschriftart" style:family="text">
      <style:text-properties fo:letter-spacing="-0.002in"/>
    </style:style>
    <style:style style:name="T2482" style:parent-style-name="Absatz-Standardschriftart" style:family="text">
      <style:text-properties fo:letter-spacing="0.0256in"/>
    </style:style>
    <style:style style:name="T2483" style:parent-style-name="Absatz-Standardschriftart" style:family="text">
      <style:text-properties fo:letter-spacing="-0.002in"/>
    </style:style>
    <style:style style:name="T2484" style:parent-style-name="Absatz-Standardschriftart" style:family="text">
      <style:text-properties fo:letter-spacing="0.0215in"/>
    </style:style>
    <style:style style:name="T2485" style:parent-style-name="Absatz-Standardschriftart" style:family="text">
      <style:text-properties fo:letter-spacing="-0.0013in"/>
    </style:style>
    <style:style style:name="T2486" style:parent-style-name="Absatz-Standardschriftart" style:family="text">
      <style:text-properties fo:letter-spacing="0.0222in"/>
    </style:style>
    <style:style style:name="T2487" style:parent-style-name="Absatz-Standardschriftart" style:family="text">
      <style:text-properties fo:letter-spacing="-0.002in"/>
    </style:style>
    <style:style style:name="T2488" style:parent-style-name="Absatz-Standardschriftart" style:family="text">
      <style:text-properties fo:letter-spacing="0.0152in"/>
    </style:style>
    <style:style style:name="T2489" style:parent-style-name="Absatz-Standardschriftart" style:family="text">
      <style:text-properties fo:letter-spacing="-0.002in"/>
    </style:style>
    <style:style style:name="T2490" style:parent-style-name="Absatz-Standardschriftart" style:family="text">
      <style:text-properties fo:letter-spacing="0.0215in"/>
    </style:style>
    <style:style style:name="T2491" style:parent-style-name="Absatz-Standardschriftart" style:family="text">
      <style:text-properties fo:letter-spacing="-0.002in"/>
    </style:style>
    <style:style style:name="T2492" style:parent-style-name="Absatz-Standardschriftart" style:family="text">
      <style:text-properties fo:letter-spacing="0.0229in"/>
    </style:style>
    <style:style style:name="T2493" style:parent-style-name="Absatz-Standardschriftart" style:family="text">
      <style:text-properties fo:letter-spacing="-0.0013in"/>
    </style:style>
    <style:style style:name="T2494" style:parent-style-name="Absatz-Standardschriftart" style:family="text">
      <style:text-properties fo:letter-spacing="0.0201in"/>
    </style:style>
    <style:style style:name="T2495" style:parent-style-name="Absatz-Standardschriftart" style:family="text">
      <style:text-properties fo:letter-spacing="-0.0013in"/>
    </style:style>
    <style:style style:name="T2496" style:parent-style-name="Absatz-Standardschriftart" style:family="text">
      <style:text-properties fo:letter-spacing="0.0222in"/>
    </style:style>
    <style:style style:name="T2497" style:parent-style-name="Absatz-Standardschriftart" style:family="text">
      <style:text-properties fo:letter-spacing="-0.0013in"/>
    </style:style>
    <style:style style:name="P2498" style:parent-style-name="Standard" style:master-page-name="MP3"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501" style:parent-style-name="Standard"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2502" style:parent-style-name="Textkörper" style:family="paragraph">
      <style:paragraph-properties fo:text-align="justify" fo:margin-top="0.052in" fo:line-height="103%" fo:margin-right="1.7694in"/>
    </style:style>
    <style:style style:name="T2503" style:parent-style-name="Absatz-Standardschriftart" style:family="text">
      <style:text-properties fo:letter-spacing="-0.002in"/>
    </style:style>
    <style:style style:name="T2504" style:parent-style-name="Absatz-Standardschriftart" style:family="text">
      <style:text-properties fo:letter-spacing="0.0048in"/>
    </style:style>
    <style:style style:name="T2505" style:parent-style-name="Absatz-Standardschriftart" style:family="text">
      <style:text-properties fo:letter-spacing="-0.0013in"/>
    </style:style>
    <style:style style:name="T2506" style:parent-style-name="Absatz-Standardschriftart" style:family="text">
      <style:text-properties fo:letter-spacing="0.0055in"/>
    </style:style>
    <style:style style:name="T2507" style:parent-style-name="Absatz-Standardschriftart" style:family="text">
      <style:text-properties fo:letter-spacing="-0.002in"/>
    </style:style>
    <style:style style:name="T2508" style:parent-style-name="Absatz-Standardschriftart" style:family="text">
      <style:text-properties fo:letter-spacing="0.0069in"/>
    </style:style>
    <style:style style:name="T2509" style:parent-style-name="Absatz-Standardschriftart" style:family="text">
      <style:text-properties fo:letter-spacing="-0.002in"/>
    </style:style>
    <style:style style:name="T2510" style:parent-style-name="Absatz-Standardschriftart" style:family="text">
      <style:text-properties fo:letter-spacing="0.0069in"/>
    </style:style>
    <style:style style:name="T2511" style:parent-style-name="Absatz-Standardschriftart" style:family="text">
      <style:text-properties fo:letter-spacing="-0.002in"/>
    </style:style>
    <style:style style:name="T2512" style:parent-style-name="Absatz-Standardschriftart" style:family="text">
      <style:text-properties fo:letter-spacing="0.0069in"/>
    </style:style>
    <style:style style:name="T2513" style:parent-style-name="Absatz-Standardschriftart" style:family="text">
      <style:text-properties fo:letter-spacing="-0.002in"/>
    </style:style>
    <style:style style:name="T2514" style:parent-style-name="Absatz-Standardschriftart" style:family="text">
      <style:text-properties fo:letter-spacing="0.0083in"/>
    </style:style>
    <style:style style:name="T2515" style:parent-style-name="Absatz-Standardschriftart" style:family="text">
      <style:text-properties fo:letter-spacing="-0.002in"/>
    </style:style>
    <style:style style:name="T2516" style:parent-style-name="Absatz-Standardschriftart" style:family="text">
      <style:text-properties fo:letter-spacing="0.0069in"/>
    </style:style>
    <style:style style:name="T2517" style:parent-style-name="Absatz-Standardschriftart" style:family="text">
      <style:text-properties fo:letter-spacing="-0.002in"/>
    </style:style>
    <style:style style:name="T2518" style:parent-style-name="Absatz-Standardschriftart" style:family="text">
      <style:text-properties fo:letter-spacing="0.0159in"/>
    </style:style>
    <style:style style:name="T2519" style:parent-style-name="Absatz-Standardschriftart" style:family="text">
      <style:text-properties fo:letter-spacing="-0.0041in"/>
    </style:style>
    <style:style style:name="T2520" style:parent-style-name="Absatz-Standardschriftart" style:family="text">
      <style:text-properties fo:letter-spacing="0.0111in"/>
    </style:style>
    <style:style style:name="T2521" style:parent-style-name="Absatz-Standardschriftart" style:family="text">
      <style:text-properties fo:letter-spacing="0.0034in"/>
    </style:style>
    <style:style style:name="T2522" style:parent-style-name="Absatz-Standardschriftart" style:family="text">
      <style:text-properties fo:letter-spacing="-0.0013in"/>
    </style:style>
    <style:style style:name="T2523" style:parent-style-name="Absatz-Standardschriftart" style:family="text">
      <style:text-properties fo:letter-spacing="0.0069in"/>
    </style:style>
    <style:style style:name="T2524" style:parent-style-name="Absatz-Standardschriftart" style:family="text">
      <style:text-properties fo:letter-spacing="-0.0013in"/>
    </style:style>
    <style:style style:name="T2525" style:parent-style-name="Absatz-Standardschriftart" style:family="text">
      <style:text-properties fo:letter-spacing="0.0076in"/>
    </style:style>
    <style:style style:name="T2526" style:parent-style-name="Absatz-Standardschriftart" style:family="text">
      <style:text-properties fo:letter-spacing="-0.002in"/>
    </style:style>
    <style:style style:name="T2527" style:parent-style-name="Absatz-Standardschriftart" style:family="text">
      <style:text-properties fo:letter-spacing="0.0187in"/>
    </style:style>
    <style:style style:name="T2528" style:parent-style-name="Absatz-Standardschriftart" style:family="text">
      <style:text-properties fo:letter-spacing="-0.0055in"/>
    </style:style>
    <style:style style:name="T2529" style:parent-style-name="Absatz-Standardschriftart" style:family="text">
      <style:text-properties fo:letter-spacing="0.0055in"/>
    </style:style>
    <style:style style:name="T2530" style:parent-style-name="Absatz-Standardschriftart" style:family="text">
      <style:text-properties fo:letter-spacing="-0.0013in"/>
    </style:style>
    <style:style style:name="T2531" style:parent-style-name="Absatz-Standardschriftart" style:family="text">
      <style:text-properties fo:letter-spacing="0.0076in"/>
    </style:style>
    <style:style style:name="T2532" style:parent-style-name="Absatz-Standardschriftart" style:family="text">
      <style:text-properties fo:letter-spacing="-0.002in"/>
    </style:style>
    <style:style style:name="T2533" style:parent-style-name="Absatz-Standardschriftart" style:family="text">
      <style:text-properties fo:letter-spacing="0.0083in"/>
    </style:style>
    <style:style style:name="T2534" style:parent-style-name="Absatz-Standardschriftart" style:family="text">
      <style:text-properties fo:letter-spacing="-0.002in"/>
    </style:style>
    <style:style style:name="T2535" style:parent-style-name="Absatz-Standardschriftart" style:family="text">
      <style:text-properties fo:letter-spacing="0.0298in" style:text-scale="102%"/>
    </style:style>
    <style:style style:name="T2536" style:parent-style-name="Absatz-Standardschriftart" style:family="text">
      <style:text-properties fo:letter-spacing="-0.002in"/>
    </style:style>
    <style:style style:name="T2537" style:parent-style-name="Absatz-Standardschriftart" style:family="text">
      <style:text-properties fo:letter-spacing="0.0062in"/>
    </style:style>
    <style:style style:name="T2538" style:parent-style-name="Absatz-Standardschriftart" style:family="text">
      <style:text-properties fo:letter-spacing="-0.002in"/>
    </style:style>
    <style:style style:name="T2539" style:parent-style-name="Absatz-Standardschriftart" style:family="text">
      <style:text-properties fo:letter-spacing="0.0041in"/>
    </style:style>
    <style:style style:name="T2540" style:parent-style-name="Absatz-Standardschriftart" style:family="text">
      <style:text-properties fo:letter-spacing="-0.002in"/>
    </style:style>
    <style:style style:name="T2541" style:parent-style-name="Absatz-Standardschriftart" style:family="text">
      <style:text-properties fo:letter-spacing="0.0041in"/>
    </style:style>
    <style:style style:name="T2542" style:parent-style-name="Absatz-Standardschriftart" style:family="text">
      <style:text-properties fo:letter-spacing="-0.002in"/>
    </style:style>
    <style:style style:name="T2543" style:parent-style-name="Absatz-Standardschriftart" style:family="text">
      <style:text-properties fo:letter-spacing="0.0013in"/>
    </style:style>
    <style:style style:name="T2544" style:parent-style-name="Absatz-Standardschriftart" style:family="text">
      <style:text-properties fo:letter-spacing="-0.002in"/>
    </style:style>
    <style:style style:name="T2545" style:parent-style-name="Absatz-Standardschriftart" style:family="text">
      <style:text-properties fo:letter-spacing="0.0069in"/>
    </style:style>
    <style:style style:name="T2546" style:parent-style-name="Absatz-Standardschriftart" style:family="text">
      <style:text-properties fo:letter-spacing="-0.002in"/>
    </style:style>
    <style:style style:name="T2547" style:parent-style-name="Absatz-Standardschriftart" style:family="text">
      <style:text-properties fo:letter-spacing="0.0041in"/>
    </style:style>
    <style:style style:name="T2548" style:parent-style-name="Absatz-Standardschriftart" style:family="text">
      <style:text-properties fo:letter-spacing="-0.0055in"/>
    </style:style>
    <style:style style:name="P2549" style:parent-style-name="Standard" style:family="paragraph">
      <style:paragraph-properties fo:margin-top="0.0027in"/>
      <style:text-properties style:font-name="Times New Roman" style:font-name-asian="Times New Roman" style:font-name-complex="Times New Roman"/>
    </style:style>
    <style:style style:name="P2550" style:parent-style-name="Textkörper" style:family="paragraph">
      <style:paragraph-properties fo:text-align="justify" fo:line-height="102%" fo:margin-right="1.7694in"/>
    </style:style>
    <style:style style:name="T2551" style:parent-style-name="Absatz-Standardschriftart" style:family="text">
      <style:text-properties fo:font-weight="bold" style:font-weight-asian="bold" fo:letter-spacing="-0.002in"/>
    </style:style>
    <style:style style:name="T2552" style:parent-style-name="Absatz-Standardschriftart" style:family="text">
      <style:text-properties fo:font-weight="bold" style:font-weight-asian="bold" fo:letter-spacing="0.0194in"/>
    </style:style>
    <style:style style:name="T2553" style:parent-style-name="Absatz-Standardschriftart" style:family="text">
      <style:text-properties fo:letter-spacing="-0.002in"/>
    </style:style>
    <style:style style:name="T2554" style:parent-style-name="Absatz-Standardschriftart" style:family="text">
      <style:text-properties fo:letter-spacing="0.0201in"/>
    </style:style>
    <style:style style:name="T2555" style:parent-style-name="Absatz-Standardschriftart" style:family="text">
      <style:text-properties fo:letter-spacing="-0.002in"/>
    </style:style>
    <style:style style:name="T2556" style:parent-style-name="Absatz-Standardschriftart" style:family="text">
      <style:text-properties fo:letter-spacing="0.0194in"/>
    </style:style>
    <style:style style:name="T2557" style:parent-style-name="Absatz-Standardschriftart" style:family="text">
      <style:text-properties fo:letter-spacing="-0.0013in"/>
    </style:style>
    <style:style style:name="T2558" style:parent-style-name="Absatz-Standardschriftart" style:family="text">
      <style:text-properties fo:letter-spacing="0.0201in"/>
    </style:style>
    <style:style style:name="T2559" style:parent-style-name="Absatz-Standardschriftart" style:family="text">
      <style:text-properties fo:letter-spacing="-0.002in"/>
    </style:style>
    <style:style style:name="T2560" style:parent-style-name="Absatz-Standardschriftart" style:family="text">
      <style:text-properties fo:letter-spacing="0.0201in"/>
    </style:style>
    <style:style style:name="T2561" style:parent-style-name="Absatz-Standardschriftart" style:family="text">
      <style:text-properties fo:letter-spacing="-0.0027in"/>
    </style:style>
    <style:style style:name="T2562" style:parent-style-name="Absatz-Standardschriftart" style:family="text">
      <style:text-properties fo:letter-spacing="0.0194in"/>
    </style:style>
    <style:style style:name="T2563" style:parent-style-name="Absatz-Standardschriftart" style:family="text">
      <style:text-properties fo:letter-spacing="-0.002in"/>
    </style:style>
    <style:style style:name="T2564" style:parent-style-name="Absatz-Standardschriftart" style:family="text">
      <style:text-properties fo:letter-spacing="0.0215in"/>
    </style:style>
    <style:style style:name="T2565" style:parent-style-name="Absatz-Standardschriftart" style:family="text">
      <style:text-properties fo:letter-spacing="-0.0027in"/>
    </style:style>
    <style:style style:name="T2566" style:parent-style-name="Absatz-Standardschriftart" style:family="text">
      <style:text-properties fo:letter-spacing="0.0215in"/>
    </style:style>
    <style:style style:name="T2567" style:parent-style-name="Absatz-Standardschriftart" style:family="text">
      <style:text-properties fo:letter-spacing="-0.002in"/>
    </style:style>
    <style:style style:name="T2568" style:parent-style-name="Absatz-Standardschriftart" style:family="text">
      <style:text-properties fo:letter-spacing="0.0201in"/>
    </style:style>
    <style:style style:name="T2569" style:parent-style-name="Absatz-Standardschriftart" style:family="text">
      <style:text-properties fo:letter-spacing="0.0138in"/>
    </style:style>
    <style:style style:name="T2570" style:parent-style-name="Absatz-Standardschriftart" style:family="text">
      <style:text-properties fo:letter-spacing="-0.0006in"/>
    </style:style>
    <style:style style:name="T2571" style:parent-style-name="Absatz-Standardschriftart" style:family="text">
      <style:text-properties fo:letter-spacing="0.018in"/>
    </style:style>
    <style:style style:name="T2572" style:parent-style-name="Absatz-Standardschriftart" style:family="text">
      <style:text-properties fo:letter-spacing="-0.002in"/>
    </style:style>
    <style:style style:name="T2573" style:parent-style-name="Absatz-Standardschriftart" style:family="text">
      <style:text-properties fo:letter-spacing="0.0423in" style:text-scale="102%"/>
    </style:style>
    <style:style style:name="T2574" style:parent-style-name="Absatz-Standardschriftart" style:family="text">
      <style:text-properties fo:letter-spacing="-0.0013in"/>
    </style:style>
    <style:style style:name="T2575" style:parent-style-name="Absatz-Standardschriftart" style:family="text">
      <style:text-properties fo:letter-spacing="0.0236in"/>
    </style:style>
    <style:style style:name="T2576" style:parent-style-name="Absatz-Standardschriftart" style:family="text">
      <style:text-properties fo:letter-spacing="-0.002in"/>
    </style:style>
    <style:style style:name="T2577" style:parent-style-name="Absatz-Standardschriftart" style:family="text">
      <style:text-properties fo:letter-spacing="0.0243in"/>
    </style:style>
    <style:style style:name="T2578" style:parent-style-name="Absatz-Standardschriftart" style:family="text">
      <style:text-properties fo:letter-spacing="-0.0027in"/>
    </style:style>
    <style:style style:name="T2579" style:parent-style-name="Absatz-Standardschriftart" style:family="text">
      <style:text-properties fo:letter-spacing="0.027in"/>
    </style:style>
    <style:style style:name="T2580" style:parent-style-name="Absatz-Standardschriftart" style:family="text">
      <style:text-properties fo:letter-spacing="-0.002in"/>
    </style:style>
    <style:style style:name="T2581" style:parent-style-name="Absatz-Standardschriftart" style:family="text">
      <style:text-properties fo:letter-spacing="0.0284in"/>
    </style:style>
    <style:style style:name="T2582" style:parent-style-name="Absatz-Standardschriftart" style:family="text">
      <style:text-properties fo:letter-spacing="-0.002in"/>
    </style:style>
    <style:style style:name="T2583" style:parent-style-name="Absatz-Standardschriftart" style:family="text">
      <style:text-properties fo:letter-spacing="0.0236in"/>
    </style:style>
    <style:style style:name="T2584" style:parent-style-name="Absatz-Standardschriftart" style:family="text">
      <style:text-properties fo:letter-spacing="-0.002in"/>
    </style:style>
    <style:style style:name="T2585" style:parent-style-name="Absatz-Standardschriftart" style:family="text">
      <style:text-properties fo:letter-spacing="0.0229in"/>
    </style:style>
    <style:style style:name="T2586" style:parent-style-name="Absatz-Standardschriftart" style:family="text">
      <style:text-properties fo:letter-spacing="-0.002in"/>
    </style:style>
    <style:style style:name="T2587" style:parent-style-name="Absatz-Standardschriftart" style:family="text">
      <style:text-properties fo:letter-spacing="0.0243in"/>
    </style:style>
    <style:style style:name="T2588" style:parent-style-name="Absatz-Standardschriftart" style:family="text">
      <style:text-properties fo:letter-spacing="-0.002in"/>
    </style:style>
    <style:style style:name="T2589" style:parent-style-name="Absatz-Standardschriftart" style:family="text">
      <style:text-properties fo:letter-spacing="0.027in"/>
    </style:style>
    <style:style style:name="T2590" style:parent-style-name="Absatz-Standardschriftart" style:family="text">
      <style:text-properties fo:letter-spacing="-0.0027in"/>
    </style:style>
    <style:style style:name="T2591" style:parent-style-name="Absatz-Standardschriftart" style:family="text">
      <style:text-properties fo:letter-spacing="0.0208in" style:text-scale="102%"/>
    </style:style>
    <style:style style:name="T2592" style:parent-style-name="Absatz-Standardschriftart" style:family="text">
      <style:text-properties fo:letter-spacing="-0.002in"/>
    </style:style>
    <style:style style:name="T2593" style:parent-style-name="Absatz-Standardschriftart" style:family="text">
      <style:text-properties fo:letter-spacing="-0.0013in"/>
    </style:style>
    <style:style style:name="T2594" style:parent-style-name="Absatz-Standardschriftart" style:family="text">
      <style:text-properties fo:letter-spacing="0.0361in"/>
    </style:style>
    <style:style style:name="T2595" style:parent-style-name="Absatz-Standardschriftart" style:family="text">
      <style:text-properties fo:letter-spacing="-0.0013in"/>
    </style:style>
    <style:style style:name="T2596" style:parent-style-name="Absatz-Standardschriftart" style:family="text">
      <style:text-properties fo:letter-spacing="0.0368in"/>
    </style:style>
    <style:style style:name="T2597" style:parent-style-name="Absatz-Standardschriftart" style:family="text">
      <style:text-properties fo:letter-spacing="-0.0027in"/>
    </style:style>
    <style:style style:name="T2598" style:parent-style-name="Absatz-Standardschriftart" style:family="text">
      <style:text-properties fo:letter-spacing="0.002in"/>
    </style:style>
    <style:style style:name="T2599" style:parent-style-name="Absatz-Standardschriftart" style:family="text">
      <style:text-properties fo:letter-spacing="-0.0013in"/>
    </style:style>
    <style:style style:name="T2600" style:parent-style-name="Absatz-Standardschriftart" style:family="text">
      <style:text-properties fo:letter-spacing="-0.002in"/>
    </style:style>
    <style:style style:name="T2601" style:parent-style-name="Absatz-Standardschriftart" style:family="text">
      <style:text-properties fo:letter-spacing="0.0375in"/>
    </style:style>
    <style:style style:name="T2602" style:parent-style-name="Absatz-Standardschriftart" style:family="text">
      <style:text-properties fo:letter-spacing="-0.0013in"/>
    </style:style>
    <style:style style:name="T2603" style:parent-style-name="Absatz-Standardschriftart" style:family="text">
      <style:text-properties fo:letter-spacing="0.0006in"/>
    </style:style>
    <style:style style:name="T2604" style:parent-style-name="Absatz-Standardschriftart" style:family="text">
      <style:text-properties fo:letter-spacing="-0.0027in"/>
    </style:style>
    <style:style style:name="T2605" style:parent-style-name="Absatz-Standardschriftart" style:family="text">
      <style:text-properties fo:letter-spacing="0.0006in"/>
    </style:style>
    <style:style style:name="T2606" style:parent-style-name="Absatz-Standardschriftart" style:family="text">
      <style:text-properties fo:letter-spacing="-0.002in"/>
    </style:style>
    <style:style style:name="T2607" style:parent-style-name="Absatz-Standardschriftart" style:family="text">
      <style:text-properties fo:letter-spacing="0.0013in"/>
    </style:style>
    <style:style style:name="T2608" style:parent-style-name="Absatz-Standardschriftart" style:family="text">
      <style:text-properties fo:letter-spacing="-0.002in"/>
    </style:style>
    <style:style style:name="T2609" style:parent-style-name="Absatz-Standardschriftart" style:family="text">
      <style:text-properties fo:letter-spacing="0.002in"/>
    </style:style>
    <style:style style:name="T2610" style:parent-style-name="Absatz-Standardschriftart" style:family="text">
      <style:text-properties fo:letter-spacing="-0.002in"/>
    </style:style>
    <style:style style:name="T2611" style:parent-style-name="Absatz-Standardschriftart" style:family="text">
      <style:text-properties fo:letter-spacing="0.034in"/>
    </style:style>
    <style:style style:name="T2612" style:parent-style-name="Absatz-Standardschriftart" style:family="text">
      <style:text-properties fo:letter-spacing="-0.0013in"/>
    </style:style>
    <style:style style:name="T2613" style:parent-style-name="Absatz-Standardschriftart" style:family="text">
      <style:text-properties fo:letter-spacing="0.0375in"/>
    </style:style>
    <style:style style:name="T2614" style:parent-style-name="Absatz-Standardschriftart" style:family="text">
      <style:text-properties fo:letter-spacing="-0.002in"/>
    </style:style>
    <style:style style:name="T2615" style:parent-style-name="Absatz-Standardschriftart" style:family="text">
      <style:text-properties fo:letter-spacing="0.0506in" style:text-scale="102%"/>
    </style:style>
    <style:style style:name="T2616" style:parent-style-name="Absatz-Standardschriftart" style:family="text">
      <style:text-properties fo:letter-spacing="-0.002in"/>
    </style:style>
    <style:style style:name="P2617" style:parent-style-name="Textkörper" style:family="paragraph">
      <style:paragraph-properties fo:text-align="justify" fo:margin-top="0.0013in" fo:line-height="102%" fo:margin-right="1.7652in"/>
    </style:style>
    <style:style style:name="T2618" style:parent-style-name="Absatz-Standardschriftart" style:family="text">
      <style:text-properties fo:letter-spacing="-0.002in"/>
    </style:style>
    <style:style style:name="T2619" style:parent-style-name="Absatz-Standardschriftart" style:family="text">
      <style:text-properties fo:letter-spacing="0.0118in"/>
    </style:style>
    <style:style style:name="T2620" style:parent-style-name="Absatz-Standardschriftart" style:family="text">
      <style:text-properties fo:letter-spacing="-0.002in"/>
    </style:style>
    <style:style style:name="T2621" style:parent-style-name="Absatz-Standardschriftart" style:family="text">
      <style:text-properties fo:letter-spacing="0.0125in"/>
    </style:style>
    <style:style style:name="T2622" style:parent-style-name="Absatz-Standardschriftart" style:family="text">
      <style:text-properties fo:letter-spacing="-0.002in"/>
    </style:style>
    <style:style style:name="T2623" style:parent-style-name="Absatz-Standardschriftart" style:family="text">
      <style:text-properties fo:letter-spacing="0.0131in"/>
    </style:style>
    <style:style style:name="T2624" style:parent-style-name="Absatz-Standardschriftart" style:family="text">
      <style:text-properties fo:letter-spacing="-0.0013in"/>
    </style:style>
    <style:style style:name="T2625" style:parent-style-name="Absatz-Standardschriftart" style:family="text">
      <style:text-properties fo:letter-spacing="0.0111in"/>
    </style:style>
    <style:style style:name="T2626" style:parent-style-name="Absatz-Standardschriftart" style:family="text">
      <style:text-properties fo:letter-spacing="-0.002in"/>
    </style:style>
    <style:style style:name="T2627" style:parent-style-name="Absatz-Standardschriftart" style:family="text">
      <style:text-properties fo:letter-spacing="0.0125in"/>
    </style:style>
    <style:style style:name="T2628" style:parent-style-name="Absatz-Standardschriftart" style:family="text">
      <style:text-properties fo:letter-spacing="0.0131in"/>
    </style:style>
    <style:style style:name="T2629" style:parent-style-name="Absatz-Standardschriftart" style:family="text">
      <style:text-properties fo:letter-spacing="-0.002in"/>
    </style:style>
    <style:style style:name="T2630" style:parent-style-name="Absatz-Standardschriftart" style:family="text">
      <style:text-properties fo:letter-spacing="0.0125in"/>
    </style:style>
    <style:style style:name="T2631" style:parent-style-name="Absatz-Standardschriftart" style:family="text">
      <style:text-properties fo:letter-spacing="-0.0013in"/>
    </style:style>
    <style:style style:name="T2632" style:parent-style-name="Absatz-Standardschriftart" style:family="text">
      <style:text-properties fo:letter-spacing="0.0118in"/>
    </style:style>
    <style:style style:name="T2633" style:parent-style-name="Absatz-Standardschriftart" style:family="text">
      <style:text-properties fo:letter-spacing="-0.002in"/>
    </style:style>
    <style:style style:name="T2634" style:parent-style-name="Absatz-Standardschriftart" style:family="text">
      <style:text-properties fo:letter-spacing="0.0131in"/>
    </style:style>
    <style:style style:name="T2635" style:parent-style-name="Absatz-Standardschriftart" style:family="text">
      <style:text-properties fo:letter-spacing="-0.002in"/>
    </style:style>
    <style:style style:name="T2636" style:parent-style-name="Absatz-Standardschriftart" style:family="text">
      <style:text-properties fo:letter-spacing="0.0152in"/>
    </style:style>
    <style:style style:name="T2637" style:parent-style-name="Absatz-Standardschriftart" style:family="text">
      <style:text-properties fo:letter-spacing="-0.002in"/>
    </style:style>
    <style:style style:name="T2638" style:parent-style-name="Absatz-Standardschriftart" style:family="text">
      <style:text-properties fo:letter-spacing="0.0118in"/>
    </style:style>
    <style:style style:name="T2639" style:parent-style-name="Absatz-Standardschriftart" style:family="text">
      <style:text-properties fo:letter-spacing="-0.0013in"/>
    </style:style>
    <style:style style:name="T2640" style:parent-style-name="Absatz-Standardschriftart" style:family="text">
      <style:text-properties fo:letter-spacing="0.0131in"/>
    </style:style>
    <style:style style:name="T2641" style:parent-style-name="Absatz-Standardschriftart" style:family="text">
      <style:text-properties fo:letter-spacing="-0.0013in"/>
    </style:style>
    <style:style style:name="T2642" style:parent-style-name="Absatz-Standardschriftart" style:family="text">
      <style:text-properties fo:letter-spacing="0.0131in"/>
    </style:style>
    <style:style style:name="T2643" style:parent-style-name="Absatz-Standardschriftart" style:family="text">
      <style:text-properties fo:letter-spacing="-0.002in"/>
    </style:style>
    <style:style style:name="T2644" style:parent-style-name="Absatz-Standardschriftart" style:family="text">
      <style:text-properties fo:letter-spacing="0.0152in"/>
    </style:style>
    <style:style style:name="T2645" style:parent-style-name="Absatz-Standardschriftart" style:family="text">
      <style:text-properties fo:letter-spacing="0.0409in" style:text-scale="102%"/>
    </style:style>
    <style:style style:name="T2646" style:parent-style-name="Absatz-Standardschriftart" style:family="text">
      <style:text-properties fo:letter-spacing="-0.002in"/>
    </style:style>
    <style:style style:name="T2647" style:parent-style-name="Absatz-Standardschriftart" style:family="text">
      <style:text-properties fo:letter-spacing="0.002in"/>
    </style:style>
    <style:style style:name="T2648" style:parent-style-name="Absatz-Standardschriftart" style:family="text">
      <style:text-properties fo:letter-spacing="-0.0027in"/>
    </style:style>
    <style:style style:name="T2649" style:parent-style-name="Absatz-Standardschriftart" style:family="text">
      <style:text-properties fo:letter-spacing="0.0027in"/>
    </style:style>
    <style:style style:name="T2650" style:parent-style-name="Absatz-Standardschriftart" style:family="text">
      <style:text-properties fo:letter-spacing="-0.0013in"/>
    </style:style>
    <style:style style:name="T2651" style:parent-style-name="Absatz-Standardschriftart" style:family="text">
      <style:text-properties fo:letter-spacing="0.0006in"/>
    </style:style>
    <style:style style:name="T2652" style:parent-style-name="Absatz-Standardschriftart" style:family="text">
      <style:text-properties fo:letter-spacing="-0.002in"/>
    </style:style>
    <style:style style:name="T2653" style:parent-style-name="Absatz-Standardschriftart" style:family="text">
      <style:text-properties fo:letter-spacing="0.0013in"/>
    </style:style>
    <style:style style:name="T2654" style:parent-style-name="Absatz-Standardschriftart" style:family="text">
      <style:text-properties fo:letter-spacing="-0.002in"/>
    </style:style>
    <style:style style:name="T2655" style:parent-style-name="Absatz-Standardschriftart" style:family="text">
      <style:text-properties fo:letter-spacing="0.0006in"/>
    </style:style>
    <style:style style:name="T2656" style:parent-style-name="Absatz-Standardschriftart" style:family="text">
      <style:text-properties fo:letter-spacing="-0.002in"/>
    </style:style>
    <style:style style:name="T2657" style:parent-style-name="Absatz-Standardschriftart" style:family="text">
      <style:text-properties fo:letter-spacing="0.0013in"/>
    </style:style>
    <style:style style:name="T2658" style:parent-style-name="Absatz-Standardschriftart" style:family="text">
      <style:text-properties fo:letter-spacing="-0.002in"/>
    </style:style>
    <style:style style:name="T2659" style:parent-style-name="Absatz-Standardschriftart" style:family="text">
      <style:text-properties fo:letter-spacing="-0.0013in"/>
    </style:style>
    <style:style style:name="T2660" style:parent-style-name="Absatz-Standardschriftart" style:family="text">
      <style:text-properties fo:letter-spacing="0.0041in"/>
    </style:style>
    <style:style style:name="T2661" style:parent-style-name="Absatz-Standardschriftart" style:family="text">
      <style:text-properties fo:letter-spacing="-0.0027in"/>
    </style:style>
    <style:style style:name="T2662" style:parent-style-name="Absatz-Standardschriftart" style:family="text">
      <style:text-properties fo:letter-spacing="0.002in"/>
    </style:style>
    <style:style style:name="T2663" style:parent-style-name="Absatz-Standardschriftart" style:family="text">
      <style:text-properties fo:letter-spacing="-0.0013in"/>
    </style:style>
    <style:style style:name="T2664" style:parent-style-name="Absatz-Standardschriftart" style:family="text">
      <style:text-properties fo:letter-spacing="-0.0013in"/>
    </style:style>
    <style:style style:name="T2665" style:parent-style-name="Absatz-Standardschriftart" style:family="text">
      <style:text-properties fo:letter-spacing="0.0368in" style:text-scale="102%"/>
    </style:style>
    <style:style style:name="T2666" style:parent-style-name="Absatz-Standardschriftart" style:family="text">
      <style:text-properties fo:letter-spacing="-0.002in"/>
    </style:style>
    <style:style style:name="P2667" style:parent-style-name="Standard" style:family="paragraph">
      <style:paragraph-properties fo:margin-top="0.0062in"/>
      <style:text-properties style:font-name="Times New Roman" style:font-name-asian="Times New Roman" style:font-name-complex="Times New Roman"/>
    </style:style>
    <style:style style:name="P2668" style:parent-style-name="Textkörper" style:family="paragraph">
      <style:paragraph-properties fo:text-align="justify" fo:line-height="102%" fo:margin-right="1.7743in"/>
    </style:style>
    <style:style style:name="P2669" style:parent-style-name="Standard" style:family="paragraph">
      <style:paragraph-properties fo:line-height="0.2625in" fo:margin-left="0.0138in">
        <style:tab-stops/>
      </style:paragraph-properties>
    </style:style>
    <style:style style:name="T2670" style:parent-style-name="Absatz-Standardschriftart" style:family="text">
      <style:text-properties style:font-name="Tahoma" fo:letter-spacing="-0.0034in" style:text-scale="99%" fo:font-size="18pt" style:font-size-asian="18pt"/>
    </style:style>
    <style:style style:name="T2671" style:parent-style-name="Absatz-Standardschriftart" style:family="text">
      <style:text-properties style:font-name="Tahoma" fo:letter-spacing="-0.0034in" fo:font-size="18pt" style:font-size-asian="18pt"/>
    </style:style>
    <style:style style:name="T2672" style:parent-style-name="Absatz-Standardschriftart" style:family="text">
      <style:text-properties style:font-name="Tahoma" fo:letter-spacing="-0.0034in" style:text-scale="99%" fo:font-size="18pt" style:font-size-asian="18pt"/>
    </style:style>
    <style:style style:name="P2673" style:parent-style-name="Standard" style:family="paragraph">
      <style:paragraph-properties fo:line-height="0.1395in" fo:margin-left="0.027in">
        <style:tab-stops/>
      </style:paragraph-properties>
    </style:style>
    <style:style style:name="T2674" style:parent-style-name="Absatz-Standardschriftart" style:family="text">
      <style:text-properties style:font-name="Tahoma" fo:letter-spacing="-0.0006in" fo:font-size="9pt" style:font-size-asian="9pt"/>
    </style:style>
    <style:style style:name="T2675" style:parent-style-name="Absatz-Standardschriftart" style:family="text">
      <style:text-properties style:font-name="Tahoma" fo:letter-spacing="-0.0006in" style:text-scale="99%" fo:font-size="9pt" style:font-size-asian="9pt"/>
    </style:style>
    <style:style style:name="T2676" style:parent-style-name="Absatz-Standardschriftart" style:family="text">
      <style:text-properties style:font-name="Tahoma" fo:letter-spacing="-0.0006in" fo:font-size="9pt" style:font-size-asian="9pt"/>
    </style:style>
    <style:style style:name="T2677" style:parent-style-name="Absatz-Standardschriftart" style:family="text">
      <style:text-properties style:font-name="Tahoma" fo:letter-spacing="-0.0006in" style:text-scale="99%" fo:font-size="9pt" style:font-size-asian="9pt"/>
    </style:style>
    <style:style style:name="T2678" style:parent-style-name="Absatz-Standardschriftart" style:family="text">
      <style:text-properties style:font-name="Times New Roman" fo:letter-spacing="0.0076in" fo:font-size="9pt" style:font-size-asian="9pt"/>
    </style:style>
    <style:style style:name="T2679" style:parent-style-name="Absatz-Standardschriftart" style:family="text">
      <style:text-properties style:font-name="Tahoma" fo:letter-spacing="-0.0006in" style:text-scale="99%" fo:font-size="9pt" style:font-size-asian="9pt"/>
    </style:style>
    <style:style style:name="T2680" style:parent-style-name="Absatz-Standardschriftart" style:family="text">
      <style:text-properties style:font-name="Tahoma" fo:letter-spacing="-0.0006in" fo:font-size="9pt" style:font-size-asian="9pt"/>
    </style:style>
    <style:style style:name="T2681" style:parent-style-name="Absatz-Standardschriftart" style:family="text">
      <style:text-properties style:font-name="Tahoma" fo:letter-spacing="-0.0006in" style:text-scale="99%" fo:font-size="9pt" style:font-size-asian="9pt"/>
    </style:style>
    <style:style style:name="T2682" style:parent-style-name="Absatz-Standardschriftart" style:family="text">
      <style:text-properties style:font-name="Times New Roman" fo:font-size="9pt" style:font-size-asian="9pt"/>
    </style:style>
    <style:style style:name="T2683" style:parent-style-name="Absatz-Standardschriftart" style:family="text">
      <style:text-properties style:font-name="Times New Roman" fo:letter-spacing="-0.0083in" fo:font-size="9pt" style:font-size-asian="9pt"/>
    </style:style>
    <style:style style:name="T2684" style:parent-style-name="Absatz-Standardschriftart" style:family="text">
      <style:text-properties style:font-name="Tahoma" fo:letter-spacing="-0.0013in" fo:font-size="9pt" style:font-size-asian="9pt"/>
    </style:style>
    <style:style style:name="T2685" style:parent-style-name="Absatz-Standardschriftart" style:family="text">
      <style:text-properties style:font-name="Tahoma" fo:letter-spacing="-0.0013in" style:text-scale="99%" fo:font-size="9pt" style:font-size-asian="9pt"/>
    </style:style>
    <style:style style:name="T2686" style:parent-style-name="Absatz-Standardschriftart" style:family="text">
      <style:text-properties style:font-name="Times New Roman" fo:letter-spacing="0.0076in" fo:font-size="9pt" style:font-size-asian="9pt"/>
    </style:style>
    <style:style style:name="T2687" style:parent-style-name="Absatz-Standardschriftart" style:family="text">
      <style:text-properties style:font-name="Tahoma" fo:letter-spacing="-0.0006in" style:text-scale="99%" fo:font-size="9pt" style:font-size-asian="9pt"/>
    </style:style>
    <style:style style:name="T2688" style:parent-style-name="Absatz-Standardschriftart" style:family="text">
      <style:text-properties style:font-name="Tahoma" fo:letter-spacing="-0.0006in" fo:font-size="9pt" style:font-size-asian="9pt"/>
    </style:style>
    <style:style style:name="T2689" style:parent-style-name="Absatz-Standardschriftart" style:family="text">
      <style:text-properties style:font-name="Tahoma" fo:letter-spacing="-0.0006in" style:text-scale="99%" fo:font-size="9pt" style:font-size-asian="9pt"/>
    </style:style>
    <style:style style:name="T2690" style:parent-style-name="Absatz-Standardschriftart" style:family="text">
      <style:text-properties style:font-name="Tahoma" fo:letter-spacing="-0.0006in" fo:font-size="9pt" style:font-size-asian="9pt"/>
    </style:style>
    <style:style style:name="T2691" style:parent-style-name="Absatz-Standardschriftart" style:family="text">
      <style:text-properties style:font-name="Tahoma" fo:letter-spacing="-0.0006in" style:text-scale="99%" fo:font-size="9pt" style:font-size-asian="9pt"/>
    </style:style>
    <style:style style:name="T2692" style:parent-style-name="Absatz-Standardschriftart" style:family="text">
      <style:text-properties fo:font-weight="bold" style:font-weight-asian="bold" fo:letter-spacing="-0.002in"/>
    </style:style>
    <style:style style:name="T2693" style:parent-style-name="Absatz-Standardschriftart" style:family="text">
      <style:text-properties fo:font-weight="bold" style:font-weight-asian="bold" fo:letter-spacing="0.0125in"/>
    </style:style>
    <style:style style:name="T2694" style:parent-style-name="Absatz-Standardschriftart" style:family="text">
      <style:text-properties fo:letter-spacing="-0.0006in"/>
    </style:style>
    <style:style style:name="T2695" style:parent-style-name="Absatz-Standardschriftart" style:family="text">
      <style:text-properties fo:letter-spacing="0.0173in"/>
    </style:style>
    <style:style style:name="T2696" style:parent-style-name="Absatz-Standardschriftart" style:family="text">
      <style:text-properties fo:letter-spacing="-0.0006in"/>
    </style:style>
    <style:style style:name="T2697" style:parent-style-name="Absatz-Standardschriftart" style:family="text">
      <style:text-properties fo:letter-spacing="0.0194in"/>
    </style:style>
    <style:style style:name="T2698" style:parent-style-name="Absatz-Standardschriftart" style:family="text">
      <style:text-properties fo:letter-spacing="0.0173in"/>
    </style:style>
    <style:style style:name="T2699" style:parent-style-name="Absatz-Standardschriftart" style:family="text">
      <style:text-properties fo:letter-spacing="-0.0006in"/>
    </style:style>
    <style:style style:name="T2700" style:parent-style-name="Absatz-Standardschriftart" style:family="text">
      <style:text-properties fo:letter-spacing="0.0194in"/>
    </style:style>
    <style:style style:name="T2701" style:parent-style-name="Absatz-Standardschriftart" style:family="text">
      <style:text-properties fo:letter-spacing="0.0166in"/>
    </style:style>
    <style:style style:name="T2702" style:parent-style-name="Absatz-Standardschriftart" style:family="text">
      <style:text-properties fo:letter-spacing="0.018in"/>
    </style:style>
    <style:style style:name="T2703" style:parent-style-name="Absatz-Standardschriftart" style:family="text">
      <style:text-properties fo:letter-spacing="-0.0006in"/>
    </style:style>
    <style:style style:name="T2704" style:parent-style-name="Absatz-Standardschriftart" style:family="text">
      <style:text-properties fo:letter-spacing="0.0173in"/>
    </style:style>
    <style:style style:name="T2705" style:parent-style-name="Absatz-Standardschriftart" style:family="text">
      <style:text-properties fo:letter-spacing="-0.0006in"/>
    </style:style>
    <style:style style:name="T2706" style:parent-style-name="Absatz-Standardschriftart" style:family="text">
      <style:text-properties fo:letter-spacing="0.0548in" style:text-scale="102%"/>
    </style:style>
    <style:style style:name="T2707" style:parent-style-name="Absatz-Standardschriftart" style:family="text">
      <style:text-properties fo:letter-spacing="-0.0006in"/>
    </style:style>
    <style:style style:name="T2708" style:parent-style-name="Absatz-Standardschriftart" style:family="text">
      <style:text-properties fo:letter-spacing="0.0138in"/>
    </style:style>
    <style:style style:name="T2709" style:parent-style-name="Absatz-Standardschriftart" style:family="text">
      <style:text-properties fo:letter-spacing="-0.0006in"/>
    </style:style>
    <style:style style:name="T2710" style:parent-style-name="Absatz-Standardschriftart" style:family="text">
      <style:text-properties fo:letter-spacing="0.0131in"/>
    </style:style>
    <style:style style:name="T2711" style:parent-style-name="Absatz-Standardschriftart" style:family="text">
      <style:text-properties fo:letter-spacing="-0.0006in"/>
    </style:style>
    <style:style style:name="T2712" style:parent-style-name="Absatz-Standardschriftart" style:family="text">
      <style:text-properties fo:letter-spacing="0.0159in"/>
    </style:style>
    <style:style style:name="T2713" style:parent-style-name="Absatz-Standardschriftart" style:family="text">
      <style:text-properties fo:letter-spacing="0.0138in"/>
    </style:style>
    <style:style style:name="T2714" style:parent-style-name="Absatz-Standardschriftart" style:family="text">
      <style:text-properties fo:letter-spacing="-0.0006in"/>
    </style:style>
    <style:style style:name="T2715" style:parent-style-name="Absatz-Standardschriftart" style:family="text">
      <style:text-properties fo:letter-spacing="0.0159in"/>
    </style:style>
    <style:style style:name="T2716" style:parent-style-name="Absatz-Standardschriftart" style:family="text">
      <style:text-properties fo:letter-spacing="-0.0013in"/>
    </style:style>
    <style:style style:name="T2717" style:parent-style-name="Absatz-Standardschriftart" style:family="text">
      <style:text-properties fo:letter-spacing="0.0145in"/>
    </style:style>
    <style:style style:name="T2718" style:parent-style-name="Absatz-Standardschriftart" style:family="text">
      <style:text-properties fo:letter-spacing="-0.0006in"/>
    </style:style>
    <style:style style:name="T2719" style:parent-style-name="Absatz-Standardschriftart" style:family="text">
      <style:text-properties fo:letter-spacing="0.0159in"/>
    </style:style>
    <style:style style:name="T2720" style:parent-style-name="Absatz-Standardschriftart" style:family="text">
      <style:text-properties fo:letter-spacing="-0.0006in"/>
    </style:style>
    <style:style style:name="T2721" style:parent-style-name="Absatz-Standardschriftart" style:family="text">
      <style:text-properties fo:letter-spacing="0.0145in"/>
    </style:style>
    <style:style style:name="T2722" style:parent-style-name="Absatz-Standardschriftart" style:family="text">
      <style:text-properties fo:letter-spacing="-0.0006in"/>
    </style:style>
    <style:style style:name="T2723" style:parent-style-name="Absatz-Standardschriftart" style:family="text">
      <style:text-properties fo:letter-spacing="0.0145in"/>
    </style:style>
    <style:style style:name="T2724" style:parent-style-name="Absatz-Standardschriftart" style:family="text">
      <style:text-properties fo:letter-spacing="-0.0006in"/>
    </style:style>
    <style:style style:name="T2725" style:parent-style-name="Absatz-Standardschriftart" style:family="text">
      <style:text-properties fo:letter-spacing="0.0152in"/>
    </style:style>
    <style:style style:name="T2726" style:parent-style-name="Absatz-Standardschriftart" style:family="text">
      <style:text-properties fo:letter-spacing="-0.0006in"/>
    </style:style>
    <style:style style:name="T2727" style:parent-style-name="Absatz-Standardschriftart" style:family="text">
      <style:text-properties fo:letter-spacing="0.0125in"/>
    </style:style>
    <style:style style:name="T2728" style:parent-style-name="Absatz-Standardschriftart" style:family="text">
      <style:text-properties fo:letter-spacing="0.0145in"/>
    </style:style>
    <style:style style:name="T2729" style:parent-style-name="Absatz-Standardschriftart" style:family="text">
      <style:text-properties fo:letter-spacing="0.0145in"/>
    </style:style>
    <style:style style:name="T2730" style:parent-style-name="Absatz-Standardschriftart" style:family="text">
      <style:text-properties fo:letter-spacing="-0.0006in"/>
    </style:style>
    <style:style style:name="T2731" style:parent-style-name="Absatz-Standardschriftart" style:family="text">
      <style:text-properties fo:letter-spacing="0.0138in"/>
    </style:style>
    <style:style style:name="T2732" style:parent-style-name="Absatz-Standardschriftart" style:family="text">
      <style:text-properties fo:letter-spacing="0.0451in" style:text-scale="102%"/>
    </style:style>
    <style:style style:name="T2733" style:parent-style-name="Absatz-Standardschriftart" style:family="text">
      <style:text-properties fo:letter-spacing="-0.0006in"/>
    </style:style>
    <style:style style:name="T2734" style:parent-style-name="Absatz-Standardschriftart" style:family="text">
      <style:text-properties fo:letter-spacing="0.025in"/>
    </style:style>
    <style:style style:name="T2735" style:parent-style-name="Absatz-Standardschriftart" style:family="text">
      <style:text-properties fo:letter-spacing="-0.0006in"/>
    </style:style>
    <style:style style:name="T2736" style:parent-style-name="Absatz-Standardschriftart" style:family="text">
      <style:text-properties fo:letter-spacing="0.0347in"/>
    </style:style>
    <style:style style:name="T2737" style:parent-style-name="Absatz-Standardschriftart" style:family="text">
      <style:text-properties fo:letter-spacing="-0.0006in"/>
    </style:style>
    <style:style style:name="T2738" style:parent-style-name="Absatz-Standardschriftart" style:family="text">
      <style:text-properties fo:letter-spacing="0.0361in"/>
    </style:style>
    <style:style style:name="T2739" style:parent-style-name="Absatz-Standardschriftart" style:family="text">
      <style:text-properties fo:letter-spacing="-0.0006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06in"/>
    </style:style>
    <style:style style:name="T2742" style:parent-style-name="Absatz-Standardschriftart" style:family="text">
      <style:text-properties fo:letter-spacing="0.0361in"/>
    </style:style>
    <style:style style:name="T2743" style:parent-style-name="Absatz-Standardschriftart" style:family="text">
      <style:text-properties fo:letter-spacing="0.0347in"/>
    </style:style>
    <style:style style:name="T2744" style:parent-style-name="Absatz-Standardschriftart" style:family="text">
      <style:text-properties fo:letter-spacing="-0.0006in"/>
    </style:style>
    <style:style style:name="T2745" style:parent-style-name="Absatz-Standardschriftart" style:family="text">
      <style:text-properties fo:letter-spacing="0.0347in"/>
    </style:style>
    <style:style style:name="T2746" style:parent-style-name="Absatz-Standardschriftart" style:family="text">
      <style:text-properties fo:letter-spacing="-0.0006in"/>
    </style:style>
    <style:style style:name="T2747" style:parent-style-name="Absatz-Standardschriftart" style:family="text">
      <style:text-properties fo:letter-spacing="0.0361in"/>
    </style:style>
    <style:style style:name="T2748" style:parent-style-name="Absatz-Standardschriftart" style:family="text">
      <style:text-properties fo:letter-spacing="-0.0006in"/>
    </style:style>
    <style:style style:name="T2749" style:parent-style-name="Absatz-Standardschriftart" style:family="text">
      <style:text-properties fo:letter-spacing="0.0743in" style:text-scale="102%"/>
    </style:style>
    <style:style style:name="T2750" style:parent-style-name="Absatz-Standardschriftart" style:family="text">
      <style:text-properties fo:letter-spacing="0.0076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83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76in"/>
    </style:style>
    <style:style style:name="T2755" style:parent-style-name="Absatz-Standardschriftart" style:family="text">
      <style:text-properties fo:letter-spacing="0.0083in"/>
    </style:style>
    <style:style style:name="T2756" style:parent-style-name="Absatz-Standardschriftart" style:family="text">
      <style:text-properties fo:letter-spacing="0.0097in"/>
    </style:style>
    <style:style style:name="T2757" style:parent-style-name="Absatz-Standardschriftart" style:family="text">
      <style:text-properties fo:letter-spacing="-0.0006in"/>
    </style:style>
    <style:style style:name="T2758" style:parent-style-name="Absatz-Standardschriftart" style:family="text">
      <style:text-properties fo:letter-spacing="0.0083in"/>
    </style:style>
    <style:style style:name="T2759" style:parent-style-name="Absatz-Standardschriftart" style:family="text">
      <style:text-properties fo:letter-spacing="0.0083in"/>
    </style:style>
    <style:style style:name="T2760" style:parent-style-name="Absatz-Standardschriftart" style:family="text">
      <style:text-properties fo:letter-spacing="-0.0006in"/>
    </style:style>
    <style:style style:name="T2761" style:parent-style-name="Absatz-Standardschriftart" style:family="text">
      <style:text-properties fo:letter-spacing="0.009in"/>
    </style:style>
    <style:style style:name="T2762" style:parent-style-name="Absatz-Standardschriftart" style:family="text">
      <style:text-properties fo:letter-spacing="-0.0013in"/>
    </style:style>
    <style:style style:name="T2763" style:parent-style-name="Absatz-Standardschriftart" style:family="text">
      <style:text-properties fo:letter-spacing="0.009in"/>
    </style:style>
    <style:style style:name="T2764" style:parent-style-name="Absatz-Standardschriftart" style:family="text">
      <style:text-properties fo:letter-spacing="-0.0006in"/>
    </style:style>
    <style:style style:name="T2765" style:parent-style-name="Absatz-Standardschriftart" style:family="text">
      <style:text-properties fo:letter-spacing="0.0097in"/>
    </style:style>
    <style:style style:name="T2766" style:parent-style-name="Absatz-Standardschriftart" style:family="text">
      <style:text-properties fo:letter-spacing="-0.0006in"/>
    </style:style>
    <style:style style:name="T2767" style:parent-style-name="Absatz-Standardschriftart" style:family="text">
      <style:text-properties fo:letter-spacing="0.009in"/>
    </style:style>
    <style:style style:name="T2768" style:parent-style-name="Absatz-Standardschriftart" style:family="text">
      <style:text-properties fo:letter-spacing="-0.0006in"/>
    </style:style>
    <style:style style:name="T2769" style:parent-style-name="Absatz-Standardschriftart" style:family="text">
      <style:text-properties fo:letter-spacing="0.0604in" style:text-scale="102%"/>
    </style:style>
    <style:style style:name="T2770" style:parent-style-name="Absatz-Standardschriftart" style:family="text">
      <style:text-properties fo:letter-spacing="-0.0006in"/>
    </style:style>
    <style:style style:name="TableColumn2772" style:family="table-column">
      <style:table-column-properties style:column-width="4.259in" style:use-optimal-column-width="false"/>
    </style:style>
    <style:style style:name="TableColumn2773" style:family="table-column">
      <style:table-column-properties style:column-width="1.2041in" style:use-optimal-column-width="false"/>
    </style:style>
    <style:style style:name="Table2771" style:family="table">
      <style:table-properties style:width="5.4631in" fo:margin-left="2.1951in" table:align="left"/>
    </style:style>
    <style:style style:name="TableRow2774" style:family="table-row">
      <style:table-row-properties style:min-row-height="0.1569in" style:use-optimal-row-height="false"/>
    </style:style>
    <style:style style:name="TableCell277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776" style:parent-style-name="TableParagraph" style:family="paragraph">
      <style:paragraph-properties fo:text-align="center" fo:line-height="0.1423in" fo:margin-right="0.0041in"/>
    </style:style>
    <style:style style:name="T2777" style:parent-style-name="Absatz-Standardschriftart" style:family="text">
      <style:text-properties style:font-name="Times New Roman" fo:letter-spacing="-0.002in" style:text-scale="105%" fo:font-size="9pt" style:font-size-asian="9pt"/>
    </style:style>
    <style:style style:name="T2778" style:parent-style-name="Absatz-Standardschriftart" style:family="text">
      <style:text-properties style:font-name="Times New Roman" fo:letter-spacing="-0.0097in" style:text-scale="105%" fo:font-size="9pt" style:font-size-asian="9pt"/>
    </style:style>
    <style:style style:name="T2779" style:parent-style-name="Absatz-Standardschriftart" style:family="text">
      <style:text-properties style:font-name="Times New Roman" fo:letter-spacing="-0.0006in" style:text-scale="105%" fo:font-size="9pt" style:font-size-asian="9pt"/>
    </style:style>
    <style:style style:name="TableCell278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781" style:parent-style-name="TableParagraph" style:family="paragraph">
      <style:paragraph-properties fo:line-height="0.1423in" fo:margin-left="0.3902in">
        <style:tab-stops/>
      </style:paragraph-properties>
    </style:style>
    <style:style style:name="T2782" style:parent-style-name="Absatz-Standardschriftart" style:family="text">
      <style:text-properties style:font-name="Times New Roman" fo:letter-spacing="-0.0006in" style:text-scale="105%" fo:font-size="9pt" style:font-size-asian="9pt"/>
    </style:style>
    <style:style style:name="TableRow2783" style:family="table-row">
      <style:table-row-properties style:row-height="0.4583in" style:use-optimal-row-height="false"/>
    </style:style>
    <style:style style:name="TableCell278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785" style:parent-style-name="TableParagraph" style:family="paragraph">
      <style:paragraph-properties fo:text-align="justify" fo:line-height="104%" fo:margin-left="0.0638in" fo:margin-right="0.0756in">
        <style:tab-stops/>
      </style:paragraph-properties>
    </style:style>
    <style:style style:name="T2786" style:parent-style-name="Absatz-Standardschriftart" style:family="text">
      <style:text-properties style:font-name="Times New Roman" fo:letter-spacing="-0.0006in" style:text-scale="105%" fo:font-size="9pt" style:font-size-asian="9pt"/>
    </style:style>
    <style:style style:name="T2787" style:parent-style-name="Absatz-Standardschriftart" style:family="text">
      <style:text-properties style:font-name="Times New Roman" fo:letter-spacing="0.0013in" style:text-scale="105%" fo:font-size="9pt" style:font-size-asian="9pt"/>
    </style:style>
    <style:style style:name="T2788" style:parent-style-name="Absatz-Standardschriftart" style:family="text">
      <style:text-properties style:font-name="Times New Roman" fo:letter-spacing="-0.0006in" style:text-scale="105%" fo:font-size="9pt" style:font-size-asian="9pt"/>
    </style:style>
    <style:style style:name="T2789" style:parent-style-name="Absatz-Standardschriftart" style:family="text">
      <style:text-properties style:font-name="Times New Roman" fo:letter-spacing="0.0027in" style:text-scale="105%" fo:font-size="9pt" style:font-size-asian="9pt"/>
    </style:style>
    <style:style style:name="T2790" style:parent-style-name="Absatz-Standardschriftart" style:family="text">
      <style:text-properties style:font-name="Times New Roman" style:text-scale="105%" fo:font-size="9pt" style:font-size-asian="9pt"/>
    </style:style>
    <style:style style:name="T2791" style:parent-style-name="Absatz-Standardschriftart" style:family="text">
      <style:text-properties style:font-name="Times New Roman" fo:letter-spacing="0.0006in" style:text-scale="105%" fo:font-size="9pt" style:font-size-asian="9pt"/>
    </style:style>
    <style:style style:name="T2792" style:parent-style-name="Absatz-Standardschriftart" style:family="text">
      <style:text-properties style:font-name="Times New Roman" fo:letter-spacing="0.0013in" style:text-scale="105%" fo:font-size="9pt" style:font-size-asian="9pt"/>
    </style:style>
    <style:style style:name="T2793" style:parent-style-name="Absatz-Standardschriftart" style:family="text">
      <style:text-properties style:font-name="Times New Roman" fo:letter-spacing="-0.0006in" style:text-scale="105%" fo:font-size="9pt" style:font-size-asian="9pt"/>
    </style:style>
    <style:style style:name="T2794" style:parent-style-name="Absatz-Standardschriftart" style:family="text">
      <style:text-properties style:font-name="Times New Roman" fo:letter-spacing="0.0034in" style:text-scale="105%" fo:font-size="9pt" style:font-size-asian="9pt"/>
    </style:style>
    <style:style style:name="T2795" style:parent-style-name="Absatz-Standardschriftart" style:family="text">
      <style:text-properties style:font-name="Times New Roman" style:text-scale="105%" fo:font-size="9pt" style:font-size-asian="9pt"/>
    </style:style>
    <style:style style:name="T2796" style:parent-style-name="Absatz-Standardschriftart" style:family="text">
      <style:text-properties style:font-name="Times New Roman" fo:letter-spacing="0.002in" style:text-scale="105%" fo:font-size="9pt" style:font-size-asian="9pt"/>
    </style:style>
    <style:style style:name="T2797" style:parent-style-name="Absatz-Standardschriftart" style:family="text">
      <style:text-properties style:font-name="Times New Roman" style:text-scale="105%" fo:font-size="9pt" style:font-size-asian="9pt"/>
    </style:style>
    <style:style style:name="T2798" style:parent-style-name="Absatz-Standardschriftart" style:family="text">
      <style:text-properties style:font-name="Times New Roman" fo:letter-spacing="0.0319in" style:text-scale="105%" fo:font-size="9pt" style:font-size-asian="9pt"/>
    </style:style>
    <style:style style:name="T2799" style:parent-style-name="Absatz-Standardschriftart" style:family="text">
      <style:text-properties style:font-name="Times New Roman" style:text-scale="105%" fo:font-size="9pt" style:font-size-asian="9pt"/>
    </style:style>
    <style:style style:name="T2800" style:parent-style-name="Absatz-Standardschriftart" style:family="text">
      <style:text-properties style:font-name="Times New Roman" fo:letter-spacing="0.0027in" style:text-scale="105%" fo:font-size="9pt" style:font-size-asian="9pt"/>
    </style:style>
    <style:style style:name="T2801" style:parent-style-name="Absatz-Standardschriftart" style:family="text">
      <style:text-properties style:font-name="Times New Roman" fo:letter-spacing="-0.0006in" style:text-scale="105%" fo:font-size="9pt" style:font-size-asian="9pt"/>
    </style:style>
    <style:style style:name="T2802" style:parent-style-name="Absatz-Standardschriftart" style:family="text">
      <style:text-properties style:font-name="Times New Roman" fo:letter-spacing="0.0437in" style:text-scale="103%" fo:font-size="9pt" style:font-size-asian="9pt"/>
    </style:style>
    <style:style style:name="T2803" style:parent-style-name="Absatz-Standardschriftart" style:family="text">
      <style:text-properties style:font-name="Times New Roman" style:text-scale="105%" fo:font-size="9pt" style:font-size-asian="9pt"/>
    </style:style>
    <style:style style:name="T2804" style:parent-style-name="Absatz-Standardschriftart" style:family="text">
      <style:text-properties style:font-name="Times New Roman" fo:letter-spacing="0.0055in" style:text-scale="105%" fo:font-size="9pt" style:font-size-asian="9pt"/>
    </style:style>
    <style:style style:name="T2805" style:parent-style-name="Absatz-Standardschriftart" style:family="text">
      <style:text-properties style:font-name="Times New Roman" fo:letter-spacing="-0.0006in" style:text-scale="105%" fo:font-size="9pt" style:font-size-asian="9pt"/>
    </style:style>
    <style:style style:name="T2806" style:parent-style-name="Absatz-Standardschriftart" style:family="text">
      <style:text-properties style:font-name="Times New Roman" fo:letter-spacing="0.0055in" style:text-scale="105%" fo:font-size="9pt" style:font-size-asian="9pt"/>
    </style:style>
    <style:style style:name="T2807" style:parent-style-name="Absatz-Standardschriftart" style:family="text">
      <style:text-properties style:font-name="Times New Roman" style:text-scale="105%" fo:font-size="9pt" style:font-size-asian="9pt"/>
    </style:style>
    <style:style style:name="T2808" style:parent-style-name="Absatz-Standardschriftart" style:family="text">
      <style:text-properties style:font-name="Times New Roman" fo:letter-spacing="0.0027in" style:text-scale="105%" fo:font-size="9pt" style:font-size-asian="9pt"/>
    </style:style>
    <style:style style:name="T2809" style:parent-style-name="Absatz-Standardschriftart" style:family="text">
      <style:text-properties style:font-name="Times New Roman" style:text-scale="105%" fo:font-size="9pt" style:font-size-asian="9pt"/>
    </style:style>
    <style:style style:name="T2810" style:parent-style-name="Absatz-Standardschriftart" style:family="text">
      <style:text-properties style:font-name="Times New Roman" fo:letter-spacing="0.0048in" style:text-scale="105%" fo:font-size="9pt" style:font-size-asian="9pt"/>
    </style:style>
    <style:style style:name="T2811" style:parent-style-name="Absatz-Standardschriftart" style:family="text">
      <style:text-properties style:font-name="Times New Roman" style:text-scale="105%" fo:font-size="9pt" style:font-size-asian="9pt"/>
    </style:style>
    <style:style style:name="T2812" style:parent-style-name="Absatz-Standardschriftart" style:family="text">
      <style:text-properties style:font-name="Times New Roman" fo:letter-spacing="0.0041in" style:text-scale="105%" fo:font-size="9pt" style:font-size-asian="9pt"/>
    </style:style>
    <style:style style:name="T2813" style:parent-style-name="Absatz-Standardschriftart" style:family="text">
      <style:text-properties style:font-name="Times New Roman" fo:letter-spacing="-0.0006in" style:text-scale="105%" fo:font-size="9pt" style:font-size-asian="9pt"/>
    </style:style>
    <style:style style:name="T2814" style:parent-style-name="Absatz-Standardschriftart" style:family="text">
      <style:text-properties style:font-name="Times New Roman" fo:letter-spacing="0.0069in" style:text-scale="105%" fo:font-size="9pt" style:font-size-asian="9pt"/>
    </style:style>
    <style:style style:name="T2815" style:parent-style-name="Absatz-Standardschriftart" style:family="text">
      <style:text-properties style:font-name="Times New Roman" style:text-scale="105%" fo:font-size="9pt" style:font-size-asian="9pt"/>
    </style:style>
    <style:style style:name="T2816" style:parent-style-name="Absatz-Standardschriftart" style:family="text">
      <style:text-properties style:font-name="Times New Roman" fo:letter-spacing="0.0055in" style:text-scale="105%" fo:font-size="9pt" style:font-size-asian="9pt"/>
    </style:style>
    <style:style style:name="T2817" style:parent-style-name="Absatz-Standardschriftart" style:family="text">
      <style:text-properties style:font-name="Times New Roman" fo:letter-spacing="-0.0006in" style:text-scale="105%" fo:font-size="9pt" style:font-size-asian="9pt"/>
    </style:style>
    <style:style style:name="T2818" style:parent-style-name="Absatz-Standardschriftart" style:family="text">
      <style:text-properties style:font-name="Times New Roman" fo:letter-spacing="0.0166in" style:text-scale="103%" fo:font-size="9pt" style:font-size-asian="9pt"/>
    </style:style>
    <style:style style:name="T2819" style:parent-style-name="Absatz-Standardschriftart" style:family="text">
      <style:text-properties style:font-name="Times New Roman" style:text-scale="105%" fo:font-size="9pt" style:font-size-asian="9pt"/>
    </style:style>
    <style:style style:name="TableCell282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821"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2822" style:parent-style-name="Textkörper" style:family="paragraph">
      <style:paragraph-properties fo:text-align="justify" fo:margin-top="0.0527in" fo:line-height="102%" fo:margin-right="1.7638in"/>
    </style:style>
    <style:style style:name="P2823" style:parent-style-name="Standard" style:family="paragraph">
      <style:paragraph-properties fo:margin-top="0.0145in" fo:line-height="0.0833in" fo:margin-left="0.0138in" fo:margin-right="0.0125in">
        <style:tab-stops/>
      </style:paragraph-properties>
    </style:style>
    <style:style style:name="T2824" style:parent-style-name="Absatz-Standardschriftart" style:family="text">
      <style:text-properties style:font-name="Arial" fo:letter-spacing="-0.0006in" fo:font-size="6pt" style:font-size-asian="6pt"/>
    </style:style>
    <style:style style:name="T2825" style:parent-style-name="Absatz-Standardschriftart" style:family="text">
      <style:text-properties style:font-name="Times New Roman" fo:letter-spacing="0.002in" fo:font-size="6pt" style:font-size-asian="6pt"/>
    </style:style>
    <style:style style:name="T2826" style:parent-style-name="Absatz-Standardschriftart" style:family="text">
      <style:text-properties style:font-name="Arial" fo:letter-spacing="-0.0006in" style:text-scale="99%" fo:font-size="6pt" style:font-size-asian="6pt"/>
    </style:style>
    <style:style style:name="T2827" style:parent-style-name="Absatz-Standardschriftart" style:family="text">
      <style:text-properties style:font-name="Arial" fo:letter-spacing="-0.0006in" fo:font-size="6pt" style:font-size-asian="6pt"/>
    </style:style>
    <style:style style:name="T2828" style:parent-style-name="Absatz-Standardschriftart" style:family="text">
      <style:text-properties style:font-name="Times New Roman" fo:letter-spacing="0.002in" fo:font-size="6pt" style:font-size-asian="6pt"/>
    </style:style>
    <style:style style:name="T2829" style:parent-style-name="Absatz-Standardschriftart" style:family="text">
      <style:text-properties style:font-name="Arial" fo:letter-spacing="-0.0006in" fo:font-size="6pt" style:font-size-asian="6pt"/>
    </style:style>
    <style:style style:name="T2830" style:parent-style-name="Absatz-Standardschriftart" style:family="text">
      <style:text-properties style:font-name="Arial" fo:letter-spacing="-0.0006in" style:text-scale="99%" fo:font-size="6pt" style:font-size-asian="6pt"/>
    </style:style>
    <style:style style:name="T2831" style:parent-style-name="Absatz-Standardschriftart" style:family="text">
      <style:text-properties style:font-name="Arial" fo:letter-spacing="-0.0006in" fo:font-size="6pt" style:font-size-asian="6pt"/>
    </style:style>
    <style:style style:name="T2832" style:parent-style-name="Absatz-Standardschriftart" style:family="text">
      <style:text-properties style:font-name="Arial" fo:letter-spacing="-0.0006in" style:text-scale="99%" fo:font-size="6pt" style:font-size-asian="6pt"/>
    </style:style>
    <style:style style:name="T2833" style:parent-style-name="Absatz-Standardschriftart" style:family="text">
      <style:text-properties style:font-name="Arial" fo:letter-spacing="-0.0006in" fo:font-size="6pt" style:font-size-asian="6pt"/>
    </style:style>
    <style:style style:name="T2834" style:parent-style-name="Absatz-Standardschriftart" style:family="text">
      <style:text-properties style:font-name="Times New Roman" fo:letter-spacing="0.002in" fo:font-size="6pt" style:font-size-asian="6pt"/>
    </style:style>
    <style:style style:name="T2835" style:parent-style-name="Absatz-Standardschriftart" style:family="text">
      <style:text-properties style:font-name="Arial" style:text-scale="99%" fo:font-size="6pt" style:font-size-asian="6pt"/>
    </style:style>
    <style:style style:name="T2836" style:parent-style-name="Absatz-Standardschriftart" style:family="text">
      <style:text-properties style:font-name="Times New Roman" fo:letter-spacing="0.002in" fo:font-size="6pt" style:font-size-asian="6pt"/>
    </style:style>
    <style:style style:name="T2837" style:parent-style-name="Absatz-Standardschriftart" style:family="text">
      <style:text-properties style:font-name="Arial" fo:letter-spacing="-0.0013in" style:text-scale="99%" fo:font-size="6pt" style:font-size-asian="6pt"/>
    </style:style>
    <style:style style:name="T2838" style:parent-style-name="Absatz-Standardschriftart" style:family="text">
      <style:text-properties style:font-name="Arial" fo:letter-spacing="-0.0013in" fo:font-size="6pt" style:font-size-asian="6pt"/>
    </style:style>
    <style:style style:name="T2839" style:parent-style-name="Absatz-Standardschriftart" style:family="text">
      <style:text-properties style:font-name="Times New Roman" fo:letter-spacing="0.002in" fo:font-size="6pt" style:font-size-asian="6pt"/>
    </style:style>
    <style:style style:name="T2840" style:parent-style-name="Absatz-Standardschriftart" style:family="text">
      <style:text-properties style:font-name="Arial" fo:letter-spacing="-0.0006in" style:text-scale="99%" fo:font-size="6pt" style:font-size-asian="6pt"/>
    </style:style>
    <style:style style:name="T2841" style:parent-style-name="Absatz-Standardschriftart" style:family="text">
      <style:text-properties style:font-name="Arial" fo:letter-spacing="-0.0006in" fo:font-size="6pt" style:font-size-asian="6pt"/>
    </style:style>
    <style:style style:name="T2842" style:parent-style-name="Absatz-Standardschriftart" style:family="text">
      <style:text-properties style:font-name="Arial" fo:letter-spacing="-0.0006in" style:text-scale="99%" fo:font-size="6pt" style:font-size-asian="6pt"/>
    </style:style>
    <style:style style:name="T2843" style:parent-style-name="Absatz-Standardschriftart" style:family="text">
      <style:text-properties style:font-name="Times New Roman" fo:letter-spacing="0.0743in" style:text-scale="99%" fo:font-size="6pt" style:font-size-asian="6pt"/>
    </style:style>
    <style:style style:name="T2844" style:parent-style-name="Absatz-Standardschriftart" style:family="text">
      <style:text-properties style:font-name="Arial" fo:letter-spacing="-0.0006in" fo:font-size="6pt" style:font-size-asian="6pt"/>
    </style:style>
    <style:style style:name="T2845" style:parent-style-name="Absatz-Standardschriftart" style:family="text">
      <style:text-properties style:font-name="Times New Roman" fo:letter-spacing="0.002in" fo:font-size="6pt" style:font-size-asian="6pt"/>
    </style:style>
    <style:style style:name="T2846" style:parent-style-name="Absatz-Standardschriftart" style:family="text">
      <style:text-properties style:font-name="Arial" fo:letter-spacing="-0.0006in" style:text-scale="99%" fo:font-size="6pt" style:font-size-asian="6pt"/>
    </style:style>
    <style:style style:name="T2847" style:parent-style-name="Absatz-Standardschriftart" style:family="text">
      <style:text-properties style:font-name="Arial" fo:letter-spacing="-0.0006in" fo:font-size="6pt" style:font-size-asian="6pt"/>
    </style:style>
    <style:style style:name="T2848" style:parent-style-name="Absatz-Standardschriftart" style:family="text">
      <style:text-properties style:font-name="Times New Roman" fo:letter-spacing="0.002in" fo:font-size="6pt" style:font-size-asian="6pt"/>
    </style:style>
    <style:style style:name="T2849" style:parent-style-name="Absatz-Standardschriftart" style:family="text">
      <style:text-properties style:font-name="Arial" fo:letter-spacing="-0.0006in" fo:font-size="6pt" style:font-size-asian="6pt"/>
    </style:style>
    <style:style style:name="T2850" style:parent-style-name="Absatz-Standardschriftart" style:family="text">
      <style:text-properties style:font-name="Times New Roman" fo:letter-spacing="0.002in" fo:font-size="6pt" style:font-size-asian="6pt"/>
    </style:style>
    <style:style style:name="T2851" style:parent-style-name="Absatz-Standardschriftart" style:family="text">
      <style:text-properties style:font-name="Arial" fo:letter-spacing="-0.0006in" fo:font-size="6pt" style:font-size-asian="6pt"/>
    </style:style>
    <style:style style:name="T2852" style:parent-style-name="Absatz-Standardschriftart" style:family="text">
      <style:text-properties style:font-name="Times New Roman" fo:letter-spacing="0.002in" fo:font-size="6pt" style:font-size-asian="6pt"/>
    </style:style>
    <style:style style:name="T2853" style:parent-style-name="Absatz-Standardschriftart" style:family="text">
      <style:text-properties style:font-name="Arial" fo:letter-spacing="-0.0006in" fo:font-size="6pt" style:font-size-asian="6pt"/>
    </style:style>
    <style:style style:name="T2854" style:parent-style-name="Absatz-Standardschriftart" style:family="text">
      <style:text-properties style:font-name="Times New Roman" fo:letter-spacing="0.002in" fo:font-size="6pt" style:font-size-asian="6pt"/>
    </style:style>
    <style:style style:name="T2855" style:parent-style-name="Absatz-Standardschriftart" style:family="text">
      <style:text-properties style:font-name="Arial" fo:letter-spacing="-0.0006in" fo:font-size="6pt" style:font-size-asian="6pt"/>
    </style:style>
    <style:style style:name="T2856" style:parent-style-name="Absatz-Standardschriftart" style:family="text">
      <style:text-properties style:font-name="Arial" fo:letter-spacing="-0.0006in" style:text-scale="99%" fo:font-size="6pt" style:font-size-asian="6pt"/>
    </style:style>
    <style:style style:name="T2857" style:parent-style-name="Absatz-Standardschriftart" style:family="text">
      <style:text-properties style:font-name="Arial" fo:letter-spacing="-0.0006in" fo:font-size="6pt" style:font-size-asian="6pt"/>
    </style:style>
    <style:style style:name="T2858" style:parent-style-name="Absatz-Standardschriftart" style:family="text">
      <style:text-properties style:font-name="Times New Roman" fo:letter-spacing="0.002in" fo:font-size="6pt" style:font-size-asian="6pt"/>
    </style:style>
    <style:style style:name="T2859" style:parent-style-name="Absatz-Standardschriftart" style:family="text">
      <style:text-properties style:font-name="Arial" fo:letter-spacing="-0.0006in" fo:font-size="6pt" style:font-size-asian="6pt"/>
    </style:style>
    <style:style style:name="T2860" style:parent-style-name="Absatz-Standardschriftart" style:family="text">
      <style:text-properties style:font-name="Times New Roman" fo:letter-spacing="0.002in" fo:font-size="6pt" style:font-size-asian="6pt"/>
    </style:style>
    <style:style style:name="T2861" style:parent-style-name="Absatz-Standardschriftart" style:family="text">
      <style:text-properties style:font-name="Arial" fo:letter-spacing="-0.0006in" style:text-scale="99%" fo:font-size="6pt" style:font-size-asian="6pt"/>
    </style:style>
    <style:style style:name="T2862" style:parent-style-name="Absatz-Standardschriftart" style:family="text">
      <style:text-properties style:font-name="Arial" fo:letter-spacing="-0.0006in" fo:font-size="6pt" style:font-size-asian="6pt"/>
    </style:style>
    <style:style style:name="T2863" style:parent-style-name="Absatz-Standardschriftart" style:family="text">
      <style:text-properties style:font-name="Times New Roman" fo:letter-spacing="0.002in" fo:font-size="6pt" style:font-size-asian="6pt"/>
    </style:style>
    <style:style style:name="T2864" style:parent-style-name="Absatz-Standardschriftart" style:family="text">
      <style:text-properties style:font-name="Arial" style:text-scale="99%" fo:font-size="6pt" style:font-size-asian="6pt"/>
    </style:style>
    <style:style style:name="T2865" style:parent-style-name="Absatz-Standardschriftart" style:family="text">
      <style:text-properties style:font-name="Times New Roman" fo:letter-spacing="0.002in" fo:font-size="6pt" style:font-size-asian="6pt"/>
    </style:style>
    <style:style style:name="T2866" style:parent-style-name="Absatz-Standardschriftart" style:family="text">
      <style:text-properties style:font-name="Arial" fo:letter-spacing="-0.0006in" style:text-scale="99%" fo:font-size="6pt" style:font-size-asian="6pt"/>
    </style:style>
    <style:style style:name="T2867" style:parent-style-name="Absatz-Standardschriftart" style:family="text">
      <style:text-properties style:font-name="Arial" fo:letter-spacing="-0.0006in" fo:font-size="6pt" style:font-size-asian="6pt"/>
    </style:style>
    <style:style style:name="T2868" style:parent-style-name="Absatz-Standardschriftart" style:family="text">
      <style:text-properties style:font-name="Times New Roman" fo:letter-spacing="0.002in" fo:font-size="6pt" style:font-size-asian="6pt"/>
    </style:style>
    <style:style style:name="T2869" style:parent-style-name="Absatz-Standardschriftart" style:family="text">
      <style:text-properties style:font-name="Arial" fo:font-size="6pt" style:font-size-asian="6pt"/>
    </style:style>
    <style:style style:name="T2870" style:parent-style-name="Absatz-Standardschriftart" style:family="text">
      <style:text-properties style:font-name="Times New Roman" fo:letter-spacing="0.002in" fo:font-size="6pt" style:font-size-asian="6pt"/>
    </style:style>
    <style:style style:name="T2871" style:parent-style-name="Absatz-Standardschriftart" style:family="text">
      <style:text-properties style:font-name="Arial" fo:letter-spacing="-0.0006in" fo:font-size="6pt" style:font-size-asian="6pt"/>
    </style:style>
    <style:style style:name="T2872" style:parent-style-name="Absatz-Standardschriftart" style:family="text">
      <style:text-properties style:font-name="Times New Roman" fo:letter-spacing="0.002in" fo:font-size="6pt" style:font-size-asian="6pt"/>
    </style:style>
    <style:style style:name="T2873" style:parent-style-name="Absatz-Standardschriftart" style:family="text">
      <style:text-properties style:font-name="Arial" fo:font-size="6pt" style:font-size-asian="6pt"/>
    </style:style>
    <style:style style:name="T2874" style:parent-style-name="Absatz-Standardschriftart" style:family="text">
      <style:text-properties fo:font-weight="bold" style:font-weight-asian="bold" fo:letter-spacing="-0.002in"/>
    </style:style>
    <style:style style:name="T2875" style:parent-style-name="Absatz-Standardschriftart" style:family="text">
      <style:text-properties fo:font-weight="bold" style:font-weight-asian="bold" fo:letter-spacing="0.0194in"/>
    </style:style>
    <style:style style:name="T2876" style:parent-style-name="Absatz-Standardschriftart" style:family="text">
      <style:text-properties fo:color="#21211E" fo:letter-spacing="-0.0013in"/>
    </style:style>
    <style:style style:name="T2877" style:parent-style-name="Absatz-Standardschriftart" style:family="text">
      <style:text-properties fo:color="#21211E" fo:letter-spacing="0.0187in"/>
    </style:style>
    <style:style style:name="T2878" style:parent-style-name="Absatz-Standardschriftart" style:family="text">
      <style:text-properties fo:color="#21211E" fo:letter-spacing="-0.0013in"/>
    </style:style>
    <style:style style:name="T2879" style:parent-style-name="Absatz-Standardschriftart" style:family="text">
      <style:text-properties fo:color="#21211E" fo:letter-spacing="0.0208in"/>
    </style:style>
    <style:style style:name="T2880" style:parent-style-name="Absatz-Standardschriftart" style:family="text">
      <style:text-properties fo:color="#21211E" fo:letter-spacing="-0.002in"/>
    </style:style>
    <style:style style:name="T2881" style:parent-style-name="Absatz-Standardschriftart" style:family="text">
      <style:text-properties fo:color="#21211E" fo:letter-spacing="0.0215in"/>
    </style:style>
    <style:style style:name="T2882" style:parent-style-name="Absatz-Standardschriftart" style:family="text">
      <style:text-properties fo:color="#21211E" fo:letter-spacing="-0.002in"/>
    </style:style>
    <style:style style:name="T2883" style:parent-style-name="Absatz-Standardschriftart" style:family="text">
      <style:text-properties fo:color="#21211E" fo:letter-spacing="0.0208in"/>
    </style:style>
    <style:style style:name="T2884" style:parent-style-name="Absatz-Standardschriftart" style:family="text">
      <style:text-properties fo:color="#21211E" fo:letter-spacing="-0.002in"/>
    </style:style>
    <style:style style:name="T2885" style:parent-style-name="Absatz-Standardschriftart" style:family="text">
      <style:text-properties fo:color="#21211E" fo:letter-spacing="0.0229in"/>
    </style:style>
    <style:style style:name="T2886" style:parent-style-name="Absatz-Standardschriftart" style:family="text">
      <style:text-properties fo:color="#21211E" fo:letter-spacing="-0.0013in"/>
    </style:style>
    <style:style style:name="T2887" style:parent-style-name="Absatz-Standardschriftart" style:family="text">
      <style:text-properties fo:color="#21211E" fo:letter-spacing="0.0194in"/>
    </style:style>
    <style:style style:name="T2888" style:parent-style-name="Absatz-Standardschriftart" style:family="text">
      <style:text-properties fo:color="#21211E" fo:letter-spacing="-0.0027in"/>
    </style:style>
    <style:style style:name="T2889" style:parent-style-name="Absatz-Standardschriftart" style:family="text">
      <style:text-properties fo:color="#21211E" fo:letter-spacing="0.0229in"/>
    </style:style>
    <style:style style:name="T2890" style:parent-style-name="Absatz-Standardschriftart" style:family="text">
      <style:text-properties fo:color="#21211E" fo:letter-spacing="-0.0027in"/>
    </style:style>
    <style:style style:name="T2891" style:parent-style-name="Absatz-Standardschriftart" style:family="text">
      <style:text-properties fo:color="#21211E" fo:letter-spacing="0.0243in"/>
    </style:style>
    <style:style style:name="T2892" style:parent-style-name="Absatz-Standardschriftart" style:family="text">
      <style:text-properties fo:color="#21211E" fo:letter-spacing="-0.0027in"/>
    </style:style>
    <style:style style:name="T2893" style:parent-style-name="Absatz-Standardschriftart" style:family="text">
      <style:text-properties fo:color="#21211E" fo:letter-spacing="0.0215in"/>
    </style:style>
    <style:style style:name="T2894" style:parent-style-name="Absatz-Standardschriftart" style:family="text">
      <style:text-properties fo:color="#21211E" fo:letter-spacing="-0.002in"/>
    </style:style>
    <style:style style:name="T2895" style:parent-style-name="Absatz-Standardschriftart" style:family="text">
      <style:text-properties fo:color="#21211E" fo:letter-spacing="0.034in" style:text-scale="102%"/>
    </style:style>
    <style:style style:name="T2896" style:parent-style-name="Absatz-Standardschriftart" style:family="text">
      <style:text-properties fo:color="#21211E" fo:letter-spacing="-0.0013in"/>
    </style:style>
    <style:style style:name="T2897" style:parent-style-name="Absatz-Standardschriftart" style:family="text">
      <style:text-properties fo:color="#21211E" fo:letter-spacing="0.0145in"/>
    </style:style>
    <style:style style:name="T2898" style:parent-style-name="Absatz-Standardschriftart" style:family="text">
      <style:text-properties fo:color="#21211E" fo:letter-spacing="-0.002in"/>
    </style:style>
    <style:style style:name="T2899" style:parent-style-name="Absatz-Standardschriftart" style:family="text">
      <style:text-properties fo:color="#21211E" fo:letter-spacing="0.0131in"/>
    </style:style>
    <style:style style:name="T2900" style:parent-style-name="Absatz-Standardschriftart" style:family="text">
      <style:text-properties fo:color="#21211E" fo:letter-spacing="-0.0013in"/>
    </style:style>
    <style:style style:name="T2901" style:parent-style-name="Absatz-Standardschriftart" style:family="text">
      <style:text-properties fo:color="#21211E" fo:letter-spacing="0.0118in"/>
    </style:style>
    <style:style style:name="T2902" style:parent-style-name="Absatz-Standardschriftart" style:family="text">
      <style:text-properties fo:color="#21211E" fo:letter-spacing="-0.0006in"/>
    </style:style>
    <style:style style:name="T2903" style:parent-style-name="Absatz-Standardschriftart" style:family="text">
      <style:text-properties fo:color="#21211E" fo:letter-spacing="0.0138in"/>
    </style:style>
    <style:style style:name="T2904" style:parent-style-name="Absatz-Standardschriftart" style:family="text">
      <style:text-properties fo:color="#21211E" fo:letter-spacing="-0.0013in"/>
    </style:style>
    <style:style style:name="T2905" style:parent-style-name="Absatz-Standardschriftart" style:family="text">
      <style:text-properties fo:color="#21211E" fo:letter-spacing="0.0097in"/>
    </style:style>
    <style:style style:name="T2906" style:parent-style-name="Absatz-Standardschriftart" style:family="text">
      <style:text-properties fo:color="#21211E" fo:letter-spacing="-0.002in"/>
    </style:style>
    <style:style style:name="T2907" style:parent-style-name="Absatz-Standardschriftart" style:family="text">
      <style:text-properties fo:color="#21211E" fo:letter-spacing="0.0125in"/>
    </style:style>
    <style:style style:name="T2908" style:parent-style-name="Absatz-Standardschriftart" style:family="text">
      <style:text-properties fo:color="#21211E" fo:letter-spacing="-0.002in"/>
    </style:style>
    <style:style style:name="T2909" style:parent-style-name="Absatz-Standardschriftart" style:family="text">
      <style:text-properties fo:color="#21211E" fo:letter-spacing="0.0145in"/>
    </style:style>
    <style:style style:name="T2910" style:parent-style-name="Absatz-Standardschriftart" style:family="text">
      <style:text-properties fo:color="#21211E" fo:letter-spacing="-0.0013in"/>
    </style:style>
    <style:style style:name="T2911" style:parent-style-name="Absatz-Standardschriftart" style:family="text">
      <style:text-properties fo:color="#21211E" fo:letter-spacing="0.0125in"/>
    </style:style>
    <style:style style:name="T2912" style:parent-style-name="Absatz-Standardschriftart" style:family="text">
      <style:text-properties fo:color="#21211E"/>
    </style:style>
    <style:style style:name="T2913" style:parent-style-name="Absatz-Standardschriftart" style:family="text">
      <style:text-properties fo:color="#21211E" fo:letter-spacing="0.0131in"/>
    </style:style>
    <style:style style:name="T2914" style:parent-style-name="Absatz-Standardschriftart" style:family="text">
      <style:text-properties fo:color="#21211E"/>
    </style:style>
    <style:style style:name="T2915" style:parent-style-name="Absatz-Standardschriftart" style:family="text">
      <style:text-properties fo:color="#21211E" fo:letter-spacing="0.0111in"/>
    </style:style>
    <style:style style:name="T2916" style:parent-style-name="Absatz-Standardschriftart" style:family="text">
      <style:text-properties fo:color="#21211E" fo:letter-spacing="-0.002in"/>
    </style:style>
    <style:style style:name="T2917" style:parent-style-name="Absatz-Standardschriftart" style:family="text">
      <style:text-properties fo:color="#21211E" fo:letter-spacing="0.0131in"/>
    </style:style>
    <style:style style:name="T2918" style:parent-style-name="Absatz-Standardschriftart" style:family="text">
      <style:text-properties fo:color="#21211E" fo:letter-spacing="-0.0013in"/>
    </style:style>
    <style:style style:name="T2919" style:parent-style-name="Absatz-Standardschriftart" style:family="text">
      <style:text-properties fo:color="#21211E" fo:letter-spacing="0.0125in"/>
    </style:style>
    <style:style style:name="T2920" style:parent-style-name="Absatz-Standardschriftart" style:family="text">
      <style:text-properties fo:color="#21211E" fo:letter-spacing="-0.002in"/>
    </style:style>
    <style:style style:name="T2921" style:parent-style-name="Absatz-Standardschriftart" style:family="text">
      <style:text-properties fo:color="#21211E" fo:letter-spacing="0.0131in"/>
    </style:style>
    <style:style style:name="T2922" style:parent-style-name="Absatz-Standardschriftart" style:family="text">
      <style:text-properties fo:color="#21211E" fo:letter-spacing="-0.0013in"/>
    </style:style>
    <style:style style:name="T2923" style:parent-style-name="Absatz-Standardschriftart" style:family="text">
      <style:text-properties fo:color="#21211E" fo:letter-spacing="0.0125in"/>
    </style:style>
    <style:style style:name="T2924" style:parent-style-name="Absatz-Standardschriftart" style:family="text">
      <style:text-properties fo:color="#21211E" fo:letter-spacing="-0.002in"/>
    </style:style>
    <style:style style:name="T2925" style:parent-style-name="Absatz-Standardschriftart" style:family="text">
      <style:text-properties fo:color="#21211E" fo:letter-spacing="0.0284in" style:text-scale="102%"/>
    </style:style>
    <style:style style:name="T2926" style:parent-style-name="Absatz-Standardschriftart" style:family="text">
      <style:text-properties fo:color="#21211E" fo:letter-spacing="-0.002in"/>
    </style:style>
    <style:style style:name="T2927" style:parent-style-name="Absatz-Standardschriftart" style:family="text">
      <style:text-properties fo:color="#21211E" fo:letter-spacing="0.0243in"/>
    </style:style>
    <style:style style:name="T2928" style:parent-style-name="Absatz-Standardschriftart" style:family="text">
      <style:text-properties fo:color="#21211E"/>
    </style:style>
    <style:style style:name="T2929" style:parent-style-name="Absatz-Standardschriftart" style:family="text">
      <style:text-properties fo:color="#21211E" fo:letter-spacing="0.0152in"/>
    </style:style>
    <style:style style:name="T2930" style:parent-style-name="Absatz-Standardschriftart" style:family="text">
      <style:text-properties fo:color="#21211E" fo:letter-spacing="-0.0027in"/>
    </style:style>
    <style:style style:name="T2931" style:parent-style-name="Absatz-Standardschriftart" style:family="text">
      <style:text-properties fo:color="#21211E" fo:letter-spacing="0.0208in"/>
    </style:style>
    <style:style style:name="T2932" style:parent-style-name="Absatz-Standardschriftart" style:family="text">
      <style:text-properties fo:color="#21211E" fo:letter-spacing="-0.0013in"/>
    </style:style>
    <style:style style:name="T2933" style:parent-style-name="Absatz-Standardschriftart" style:family="text">
      <style:text-properties fo:color="#21211E" fo:letter-spacing="0.0208in"/>
    </style:style>
    <style:style style:name="T2934" style:parent-style-name="Absatz-Standardschriftart" style:family="text">
      <style:text-properties fo:color="#21211E" fo:letter-spacing="-0.0013in"/>
    </style:style>
    <style:style style:name="T2935" style:parent-style-name="Absatz-Standardschriftart" style:family="text">
      <style:text-properties fo:color="#21211E" fo:letter-spacing="0.0229in"/>
    </style:style>
    <style:style style:name="T2936" style:parent-style-name="Absatz-Standardschriftart" style:family="text">
      <style:text-properties fo:color="#21211E" fo:letter-spacing="-0.0027in"/>
    </style:style>
    <style:style style:name="T2937" style:parent-style-name="Absatz-Standardschriftart" style:family="text">
      <style:text-properties fo:color="#21211E" fo:letter-spacing="0.0222in"/>
    </style:style>
    <style:style style:name="T2938" style:parent-style-name="Absatz-Standardschriftart" style:family="text">
      <style:text-properties fo:color="#21211E" fo:letter-spacing="-0.0027in"/>
    </style:style>
    <style:style style:name="T2939" style:parent-style-name="Absatz-Standardschriftart" style:family="text">
      <style:text-properties fo:color="#21211E" fo:letter-spacing="0.0208in"/>
    </style:style>
    <style:style style:name="T2940" style:parent-style-name="Absatz-Standardschriftart" style:family="text">
      <style:text-properties fo:color="#21211E"/>
    </style:style>
    <style:style style:name="T2941" style:parent-style-name="Absatz-Standardschriftart" style:family="text">
      <style:text-properties fo:color="#21211E" fo:letter-spacing="0.0194in"/>
    </style:style>
    <style:style style:name="T2942" style:parent-style-name="Absatz-Standardschriftart" style:family="text">
      <style:text-properties fo:color="#21211E" fo:letter-spacing="-0.0013in"/>
    </style:style>
    <style:style style:name="T2943" style:parent-style-name="Absatz-Standardschriftart" style:family="text">
      <style:text-properties fo:color="#21211E" fo:letter-spacing="0.0208in"/>
    </style:style>
    <style:style style:name="T2944" style:parent-style-name="Absatz-Standardschriftart" style:family="text">
      <style:text-properties fo:color="#21211E" fo:letter-spacing="-0.002in"/>
    </style:style>
    <style:style style:name="T2945" style:parent-style-name="Absatz-Standardschriftart" style:family="text">
      <style:text-properties fo:color="#21211E" fo:letter-spacing="0.0194in"/>
    </style:style>
    <style:style style:name="T2946" style:parent-style-name="Absatz-Standardschriftart" style:family="text">
      <style:text-properties fo:color="#21211E" fo:letter-spacing="-0.0013in"/>
    </style:style>
    <style:style style:name="T2947" style:parent-style-name="Absatz-Standardschriftart" style:family="text">
      <style:text-properties fo:color="#21211E" fo:letter-spacing="0.0201in"/>
    </style:style>
    <style:style style:name="T2948" style:parent-style-name="Absatz-Standardschriftart" style:family="text">
      <style:text-properties fo:color="#21211E" fo:letter-spacing="-0.002in"/>
    </style:style>
    <style:style style:name="T2949" style:parent-style-name="Absatz-Standardschriftart" style:family="text">
      <style:text-properties fo:letter-spacing="-0.002in"/>
    </style:style>
    <style:style style:name="T2950" style:parent-style-name="Absatz-Standardschriftart" style:family="text">
      <style:text-properties fo:letter-spacing="0.0208in"/>
    </style:style>
    <style:style style:name="T2951" style:parent-style-name="Absatz-Standardschriftart" style:family="text">
      <style:text-properties fo:letter-spacing="-0.002in"/>
    </style:style>
    <style:style style:name="T2952" style:parent-style-name="Absatz-Standardschriftart" style:family="text">
      <style:text-properties fo:letter-spacing="0.052in" style:text-scale="102%"/>
    </style:style>
    <style:style style:name="T2953" style:parent-style-name="Absatz-Standardschriftart" style:family="text">
      <style:text-properties fo:letter-spacing="-0.002in"/>
    </style:style>
    <style:style style:name="T2954" style:parent-style-name="Absatz-Standardschriftart" style:family="text">
      <style:text-properties fo:letter-spacing="0.0305in"/>
    </style:style>
    <style:style style:name="T2955" style:parent-style-name="Absatz-Standardschriftart" style:family="text">
      <style:text-properties fo:letter-spacing="-0.002in"/>
    </style:style>
    <style:style style:name="T2956" style:parent-style-name="Absatz-Standardschriftart" style:family="text">
      <style:text-properties fo:letter-spacing="0.0305in"/>
    </style:style>
    <style:style style:name="T2957" style:parent-style-name="Absatz-Standardschriftart" style:family="text">
      <style:text-properties fo:letter-spacing="-0.0013in"/>
    </style:style>
    <style:style style:name="T2958" style:parent-style-name="Absatz-Standardschriftart" style:family="text">
      <style:text-properties fo:letter-spacing="0.0298in"/>
    </style:style>
    <style:style style:name="T2959" style:parent-style-name="Absatz-Standardschriftart" style:family="text">
      <style:text-properties fo:letter-spacing="-0.002in"/>
    </style:style>
    <style:style style:name="T2960" style:parent-style-name="Absatz-Standardschriftart" style:family="text">
      <style:text-properties fo:letter-spacing="0.034in"/>
    </style:style>
    <style:style style:name="T2961" style:parent-style-name="Absatz-Standardschriftart" style:family="text">
      <style:text-properties fo:color="#21211E" fo:letter-spacing="-0.0013in"/>
    </style:style>
    <style:style style:name="T2962" style:parent-style-name="Absatz-Standardschriftart" style:family="text">
      <style:text-properties fo:color="#21211E" fo:letter-spacing="0.0312in"/>
    </style:style>
    <style:style style:name="T2963" style:parent-style-name="Absatz-Standardschriftart" style:family="text">
      <style:text-properties fo:color="#21211E" fo:letter-spacing="-0.0013in"/>
    </style:style>
    <style:style style:name="T2964" style:parent-style-name="Absatz-Standardschriftart" style:family="text">
      <style:text-properties fo:color="#21211E" fo:letter-spacing="0.0319in"/>
    </style:style>
    <style:style style:name="T2965" style:parent-style-name="Absatz-Standardschriftart" style:family="text">
      <style:text-properties fo:color="#21211E" fo:letter-spacing="-0.0013in"/>
    </style:style>
    <style:style style:name="T2966" style:parent-style-name="Absatz-Standardschriftart" style:family="text">
      <style:text-properties fo:color="#21211E" fo:letter-spacing="0.0298in"/>
    </style:style>
    <style:style style:name="T2967" style:parent-style-name="Absatz-Standardschriftart" style:family="text">
      <style:text-properties fo:color="#21211E" fo:letter-spacing="-0.002in"/>
    </style:style>
    <style:style style:name="T2968" style:parent-style-name="Absatz-Standardschriftart" style:family="text">
      <style:text-properties fo:color="#21211E" fo:letter-spacing="0.0291in"/>
    </style:style>
    <style:style style:name="T2969" style:parent-style-name="Absatz-Standardschriftart" style:family="text">
      <style:text-properties fo:color="#21211E" fo:letter-spacing="-0.002in"/>
    </style:style>
    <style:style style:name="T2970" style:parent-style-name="Absatz-Standardschriftart" style:family="text">
      <style:text-properties fo:color="#21211E" fo:letter-spacing="0.0312in"/>
    </style:style>
    <style:style style:name="T2971" style:parent-style-name="Absatz-Standardschriftart" style:family="text">
      <style:text-properties fo:color="#21211E" fo:letter-spacing="-0.0006in"/>
    </style:style>
    <style:style style:name="T2972" style:parent-style-name="Absatz-Standardschriftart" style:family="text">
      <style:text-properties fo:color="#21211E" fo:letter-spacing="0.0305in"/>
    </style:style>
    <style:style style:name="T2973" style:parent-style-name="Absatz-Standardschriftart" style:family="text">
      <style:text-properties fo:color="#21211E" fo:letter-spacing="-0.002in"/>
    </style:style>
    <style:style style:name="T2974" style:parent-style-name="Absatz-Standardschriftart" style:family="text">
      <style:text-properties fo:color="#21211E" fo:letter-spacing="0.0319in"/>
    </style:style>
    <style:style style:name="T2975" style:parent-style-name="Absatz-Standardschriftart" style:family="text">
      <style:text-properties fo:color="#21211E" fo:letter-spacing="-0.0013in"/>
    </style:style>
    <style:style style:name="T2976" style:parent-style-name="Absatz-Standardschriftart" style:family="text">
      <style:text-properties fo:color="#21211E" fo:letter-spacing="0.0305in"/>
    </style:style>
    <style:style style:name="T2977" style:parent-style-name="Absatz-Standardschriftart" style:family="text">
      <style:text-properties fo:color="#21211E" fo:letter-spacing="-0.002in"/>
    </style:style>
    <style:style style:name="T2978" style:parent-style-name="Absatz-Standardschriftart" style:family="text">
      <style:text-properties fo:color="#21211E" fo:letter-spacing="0.0291in" style:text-scale="102%"/>
    </style:style>
    <style:style style:name="T2979" style:parent-style-name="Absatz-Standardschriftart" style:family="text">
      <style:text-properties fo:color="#21211E" fo:letter-spacing="-0.002in"/>
    </style:style>
    <style:style style:name="T2980" style:parent-style-name="Absatz-Standardschriftart" style:family="text">
      <style:text-properties fo:color="#21211E" fo:letter-spacing="0.0277in"/>
    </style:style>
    <style:style style:name="T2981" style:parent-style-name="Absatz-Standardschriftart" style:family="text">
      <style:text-properties fo:color="#21211E"/>
    </style:style>
    <style:style style:name="T2982" style:parent-style-name="Absatz-Standardschriftart" style:family="text">
      <style:text-properties fo:color="#21211E" fo:letter-spacing="0.0284in"/>
    </style:style>
    <style:style style:name="T2983" style:parent-style-name="Absatz-Standardschriftart" style:family="text">
      <style:text-properties fo:color="#21211E" fo:letter-spacing="-0.0013in"/>
    </style:style>
    <style:style style:name="T2984" style:parent-style-name="Absatz-Standardschriftart" style:family="text">
      <style:text-properties fo:color="#21211E" fo:letter-spacing="0.0291in"/>
    </style:style>
    <style:style style:name="T2985" style:parent-style-name="Absatz-Standardschriftart" style:family="text">
      <style:text-properties fo:color="#21211E" fo:letter-spacing="-0.0013in"/>
    </style:style>
    <style:style style:name="T2986" style:parent-style-name="Absatz-Standardschriftart" style:family="text">
      <style:text-properties fo:color="#21211E" fo:letter-spacing="0.0277in"/>
    </style:style>
    <style:style style:name="T2987" style:parent-style-name="Absatz-Standardschriftart" style:family="text">
      <style:text-properties fo:color="#21211E" fo:letter-spacing="-0.002in"/>
    </style:style>
    <style:style style:name="T2988" style:parent-style-name="Absatz-Standardschriftart" style:family="text">
      <style:text-properties fo:color="#21211E" fo:letter-spacing="0.0284in"/>
    </style:style>
    <style:style style:name="T2989" style:parent-style-name="Absatz-Standardschriftart" style:family="text">
      <style:text-properties fo:color="#21211E" fo:letter-spacing="-0.002in"/>
    </style:style>
    <style:style style:name="T2990" style:parent-style-name="Absatz-Standardschriftart" style:family="text">
      <style:text-properties fo:color="#21211E" fo:letter-spacing="0.0312in"/>
    </style:style>
    <style:style style:name="T2991" style:parent-style-name="Absatz-Standardschriftart" style:family="text">
      <style:text-properties fo:color="#21211E"/>
    </style:style>
    <style:style style:name="T2992" style:parent-style-name="Absatz-Standardschriftart" style:family="text">
      <style:text-properties fo:color="#21211E" fo:letter-spacing="0.027in"/>
    </style:style>
    <style:style style:name="T2993" style:parent-style-name="Absatz-Standardschriftart" style:family="text">
      <style:text-properties fo:color="#21211E" fo:letter-spacing="-0.0027in"/>
    </style:style>
    <style:style style:name="T2994" style:parent-style-name="Absatz-Standardschriftart" style:family="text">
      <style:text-properties fo:color="#21211E" fo:letter-spacing="0.0312in"/>
    </style:style>
    <style:style style:name="T2995" style:parent-style-name="Absatz-Standardschriftart" style:family="text">
      <style:text-properties fo:color="#21211E" fo:letter-spacing="-0.002in"/>
    </style:style>
    <style:style style:name="T2996" style:parent-style-name="Absatz-Standardschriftart" style:family="text">
      <style:text-properties fo:color="#21211E" fo:letter-spacing="0.0284in"/>
    </style:style>
    <style:style style:name="T2997" style:parent-style-name="Absatz-Standardschriftart" style:family="text">
      <style:text-properties fo:color="#21211E" fo:letter-spacing="-0.002in"/>
    </style:style>
    <style:style style:name="T2998" style:parent-style-name="Absatz-Standardschriftart" style:family="text">
      <style:text-properties fo:color="#21211E" fo:letter-spacing="0.0291in"/>
    </style:style>
    <style:style style:name="T2999" style:parent-style-name="Absatz-Standardschriftart" style:family="text">
      <style:text-properties fo:color="#21211E" fo:letter-spacing="-0.002in"/>
    </style:style>
    <style:style style:name="T3000" style:parent-style-name="Absatz-Standardschriftart" style:family="text">
      <style:text-properties fo:color="#21211E" fo:letter-spacing="0.0284in"/>
    </style:style>
    <style:style style:name="T3001" style:parent-style-name="Absatz-Standardschriftart" style:family="text">
      <style:text-properties fo:color="#21211E" fo:letter-spacing="-0.0013in"/>
    </style:style>
    <style:style style:name="T3002" style:parent-style-name="Absatz-Standardschriftart" style:family="text">
      <style:text-properties fo:color="#21211E" fo:letter-spacing="0.0298in"/>
    </style:style>
    <style:style style:name="T3003" style:parent-style-name="Absatz-Standardschriftart" style:family="text">
      <style:text-properties fo:color="#21211E" fo:letter-spacing="-0.0027in"/>
    </style:style>
    <style:style style:name="T3004" style:parent-style-name="Absatz-Standardschriftart" style:family="text">
      <style:text-properties fo:color="#21211E" fo:letter-spacing="0.0291in"/>
    </style:style>
    <style:style style:name="T3005" style:parent-style-name="Absatz-Standardschriftart" style:family="text">
      <style:text-properties fo:color="#21211E"/>
    </style:style>
    <style:style style:name="T3006" style:parent-style-name="Absatz-Standardschriftart" style:family="text">
      <style:text-properties fo:color="#21211E" fo:letter-spacing="0.0159in" style:text-scale="102%"/>
    </style:style>
    <style:style style:name="T3007" style:parent-style-name="Absatz-Standardschriftart" style:family="text">
      <style:text-properties fo:color="#21211E" fo:letter-spacing="-0.0027in"/>
    </style:style>
    <style:style style:name="T3008" style:parent-style-name="Absatz-Standardschriftart" style:family="text">
      <style:text-properties fo:color="#21211E" fo:letter-spacing="0.0208in"/>
    </style:style>
    <style:style style:name="T3009" style:parent-style-name="Absatz-Standardschriftart" style:family="text">
      <style:text-properties fo:color="#21211E" fo:letter-spacing="-0.002in"/>
    </style:style>
    <style:style style:name="T3010" style:parent-style-name="Absatz-Standardschriftart" style:family="text">
      <style:text-properties fo:color="#21211E" fo:letter-spacing="0.0194in"/>
    </style:style>
    <style:style style:name="T3011" style:parent-style-name="Absatz-Standardschriftart" style:family="text">
      <style:text-properties fo:color="#21211E" fo:letter-spacing="-0.0006in"/>
    </style:style>
    <style:style style:name="T3012" style:parent-style-name="Absatz-Standardschriftart" style:family="text">
      <style:text-properties fo:color="#21211E" fo:letter-spacing="0.0194in"/>
    </style:style>
    <style:style style:name="T3013" style:parent-style-name="Absatz-Standardschriftart" style:family="text">
      <style:text-properties fo:color="#21211E" fo:letter-spacing="-0.002in"/>
    </style:style>
    <style:style style:name="T3014" style:parent-style-name="Absatz-Standardschriftart" style:family="text">
      <style:text-properties fo:color="#21211E" fo:letter-spacing="0.0229in"/>
    </style:style>
    <style:style style:name="T3015" style:parent-style-name="Absatz-Standardschriftart" style:family="text">
      <style:text-properties fo:color="#21211E" fo:letter-spacing="-0.0013in"/>
    </style:style>
    <style:style style:name="T3016" style:parent-style-name="Absatz-Standardschriftart" style:family="text">
      <style:text-properties fo:color="#21211E" fo:letter-spacing="0.0194in"/>
    </style:style>
    <style:style style:name="T3017" style:parent-style-name="Absatz-Standardschriftart" style:family="text">
      <style:text-properties fo:color="#21211E" fo:letter-spacing="-0.0027in"/>
    </style:style>
    <style:style style:name="T3018" style:parent-style-name="Absatz-Standardschriftart" style:family="text">
      <style:text-properties fo:color="#21211E" fo:letter-spacing="0.0229in"/>
    </style:style>
    <style:style style:name="T3019" style:parent-style-name="Absatz-Standardschriftart" style:family="text">
      <style:text-properties fo:color="#21211E" fo:letter-spacing="-0.002in"/>
    </style:style>
    <style:style style:name="T3020" style:parent-style-name="Absatz-Standardschriftart" style:family="text">
      <style:text-properties fo:color="#21211E" fo:letter-spacing="0.0222in"/>
    </style:style>
    <style:style style:name="T3021" style:parent-style-name="Absatz-Standardschriftart" style:family="text">
      <style:text-properties fo:color="#21211E" fo:letter-spacing="-0.002in"/>
    </style:style>
    <style:style style:name="T3022" style:parent-style-name="Absatz-Standardschriftart" style:family="text">
      <style:text-properties fo:color="#21211E" fo:letter-spacing="0.0215in"/>
    </style:style>
    <style:style style:name="T3023" style:parent-style-name="Absatz-Standardschriftart" style:family="text">
      <style:text-properties fo:color="#21211E" fo:letter-spacing="-0.0013in"/>
    </style:style>
    <style:style style:name="T3024" style:parent-style-name="Absatz-Standardschriftart" style:family="text">
      <style:text-properties fo:color="#21211E" fo:letter-spacing="0.0222in"/>
    </style:style>
    <style:style style:name="T3025" style:parent-style-name="Absatz-Standardschriftart" style:family="text">
      <style:text-properties fo:color="#21211E" fo:letter-spacing="-0.0027in"/>
    </style:style>
    <style:style style:name="T3026" style:parent-style-name="Absatz-Standardschriftart" style:family="text">
      <style:text-properties fo:color="#21211E" fo:letter-spacing="0.0229in"/>
    </style:style>
    <style:style style:name="T3027" style:parent-style-name="Absatz-Standardschriftart" style:family="text">
      <style:text-properties fo:color="#21211E" fo:letter-spacing="-0.002in"/>
    </style:style>
    <style:style style:name="T3028" style:parent-style-name="Absatz-Standardschriftart" style:family="text">
      <style:text-properties fo:color="#21211E" fo:letter-spacing="0.0215in"/>
    </style:style>
    <style:style style:name="T3029" style:parent-style-name="Absatz-Standardschriftart" style:family="text">
      <style:text-properties fo:color="#21211E" fo:letter-spacing="-0.002in"/>
    </style:style>
    <style:style style:name="T3030" style:parent-style-name="Absatz-Standardschriftart" style:family="text">
      <style:text-properties fo:color="#21211E" fo:letter-spacing="0.0409in" style:text-scale="102%"/>
    </style:style>
    <style:style style:name="T3031" style:parent-style-name="Absatz-Standardschriftart" style:family="text">
      <style:text-properties fo:color="#21211E" fo:letter-spacing="-0.002in"/>
    </style:style>
    <style:style style:name="T3032" style:parent-style-name="Absatz-Standardschriftart" style:family="text">
      <style:text-properties fo:color="#21211E" fo:letter-spacing="0.0284in"/>
    </style:style>
    <style:style style:name="T3033" style:parent-style-name="Absatz-Standardschriftart" style:family="text">
      <style:text-properties fo:color="#21211E" fo:letter-spacing="-0.002in"/>
    </style:style>
    <style:style style:name="T3034" style:parent-style-name="Absatz-Standardschriftart" style:family="text">
      <style:text-properties fo:color="#21211E" fo:letter-spacing="0.027in"/>
    </style:style>
    <style:style style:name="T3035" style:parent-style-name="Absatz-Standardschriftart" style:family="text">
      <style:text-properties fo:color="#21211E" fo:letter-spacing="-0.002in"/>
    </style:style>
    <style:style style:name="T3036" style:parent-style-name="Absatz-Standardschriftart" style:family="text">
      <style:text-properties fo:color="#21211E" fo:letter-spacing="0.027in"/>
    </style:style>
    <style:style style:name="T3037" style:parent-style-name="Absatz-Standardschriftart" style:family="text">
      <style:text-properties fo:color="#21211E" fo:letter-spacing="-0.002in"/>
    </style:style>
    <style:style style:name="T3038" style:parent-style-name="Absatz-Standardschriftart" style:family="text">
      <style:text-properties fo:color="#21211E" fo:letter-spacing="0.0284in"/>
    </style:style>
    <style:style style:name="T3039" style:parent-style-name="Absatz-Standardschriftart" style:family="text">
      <style:text-properties fo:color="#21211E" fo:letter-spacing="-0.002in"/>
    </style:style>
    <style:style style:name="T3040" style:parent-style-name="Absatz-Standardschriftart" style:family="text">
      <style:text-properties fo:color="#21211E" fo:letter-spacing="0.027in"/>
    </style:style>
    <style:style style:name="T3041" style:parent-style-name="Absatz-Standardschriftart" style:family="text">
      <style:text-properties fo:color="#21211E" fo:letter-spacing="-0.002in"/>
    </style:style>
    <style:style style:name="T3042" style:parent-style-name="Absatz-Standardschriftart" style:family="text">
      <style:text-properties fo:color="#21211E" fo:letter-spacing="0.0312in"/>
    </style:style>
    <style:style style:name="T3043" style:parent-style-name="Absatz-Standardschriftart" style:family="text">
      <style:text-properties fo:color="#21211E"/>
    </style:style>
    <style:style style:name="T3044" style:parent-style-name="Absatz-Standardschriftart" style:family="text">
      <style:text-properties fo:color="#21211E" fo:letter-spacing="0.0256in"/>
    </style:style>
    <style:style style:name="T3045" style:parent-style-name="Absatz-Standardschriftart" style:family="text">
      <style:text-properties fo:color="#21211E" fo:letter-spacing="-0.002in"/>
    </style:style>
    <style:style style:name="T3046" style:parent-style-name="Absatz-Standardschriftart" style:family="text">
      <style:text-properties fo:color="#21211E" fo:letter-spacing="0.0312in"/>
    </style:style>
    <style:style style:name="T3047" style:parent-style-name="Absatz-Standardschriftart" style:family="text">
      <style:text-properties fo:color="#21211E" fo:letter-spacing="-0.0027in"/>
    </style:style>
    <style:style style:name="T3048" style:parent-style-name="Absatz-Standardschriftart" style:family="text">
      <style:text-properties fo:color="#21211E" fo:letter-spacing="0.0312in"/>
    </style:style>
    <style:style style:name="T3049" style:parent-style-name="Absatz-Standardschriftart" style:family="text">
      <style:text-properties fo:color="#21211E" fo:letter-spacing="-0.0013in"/>
    </style:style>
    <style:style style:name="T3050" style:parent-style-name="Absatz-Standardschriftart" style:family="text">
      <style:text-properties fo:color="#21211E" fo:letter-spacing="0.027in"/>
    </style:style>
    <style:style style:name="T3051" style:parent-style-name="Absatz-Standardschriftart" style:family="text">
      <style:text-properties fo:color="#21211E" fo:letter-spacing="-0.0013in"/>
    </style:style>
    <style:style style:name="T3052" style:parent-style-name="Absatz-Standardschriftart" style:family="text">
      <style:text-properties fo:color="#21211E" fo:letter-spacing="0.0284in"/>
    </style:style>
    <style:style style:name="T3053" style:parent-style-name="Absatz-Standardschriftart" style:family="text">
      <style:text-properties fo:color="#21211E" fo:letter-spacing="-0.0013in"/>
    </style:style>
    <style:style style:name="T3054" style:parent-style-name="Absatz-Standardschriftart" style:family="text">
      <style:text-properties fo:color="#21211E" fo:letter-spacing="0.0284in"/>
    </style:style>
    <style:style style:name="T3055" style:parent-style-name="Absatz-Standardschriftart" style:family="text">
      <style:text-properties fo:color="#21211E" fo:letter-spacing="-0.002in"/>
    </style:style>
    <style:style style:name="T3056" style:parent-style-name="Absatz-Standardschriftart" style:family="text">
      <style:text-properties fo:color="#21211E" fo:letter-spacing="0.0284in"/>
    </style:style>
    <style:style style:name="T3057" style:parent-style-name="Absatz-Standardschriftart" style:family="text">
      <style:text-properties fo:color="#21211E" fo:letter-spacing="-0.002in"/>
    </style:style>
    <style:style style:name="T3058" style:parent-style-name="Absatz-Standardschriftart" style:family="text">
      <style:text-properties fo:color="#21211E" fo:letter-spacing="0.0368in" style:text-scale="102%"/>
    </style:style>
    <style:style style:name="T3059" style:parent-style-name="Absatz-Standardschriftart" style:family="text">
      <style:text-properties fo:color="#21211E" fo:letter-spacing="-0.002in"/>
    </style:style>
    <style:style style:name="T3060" style:parent-style-name="Absatz-Standardschriftart" style:family="text">
      <style:text-properties fo:color="#21211E" fo:letter-spacing="0.0131in"/>
    </style:style>
    <style:style style:name="T3061" style:parent-style-name="Absatz-Standardschriftart" style:family="text">
      <style:text-properties fo:color="#21211E" fo:letter-spacing="-0.002in"/>
    </style:style>
    <style:style style:name="T3062" style:parent-style-name="Absatz-Standardschriftart" style:family="text">
      <style:text-properties fo:color="#21211E" fo:letter-spacing="0.0131in"/>
    </style:style>
    <style:style style:name="T3063" style:parent-style-name="Absatz-Standardschriftart" style:family="text">
      <style:text-properties fo:color="#21211E" fo:letter-spacing="-0.0027in"/>
    </style:style>
    <style:style style:name="T3064" style:parent-style-name="Absatz-Standardschriftart" style:family="text">
      <style:text-properties fo:color="#21211E" fo:letter-spacing="0.0131in"/>
    </style:style>
    <style:style style:name="T3065" style:parent-style-name="Absatz-Standardschriftart" style:family="text">
      <style:text-properties fo:color="#21211E" fo:letter-spacing="-0.0013in"/>
    </style:style>
    <style:style style:name="T3066" style:parent-style-name="Absatz-Standardschriftart" style:family="text">
      <style:text-properties fo:color="#21211E" fo:letter-spacing="0.0125in"/>
    </style:style>
    <style:style style:name="T3067" style:parent-style-name="Absatz-Standardschriftart" style:family="text">
      <style:text-properties fo:color="#21211E" fo:letter-spacing="-0.0027in"/>
    </style:style>
    <style:style style:name="T3068" style:parent-style-name="Absatz-Standardschriftart" style:family="text">
      <style:text-properties fo:color="#21211E" fo:letter-spacing="0.0118in"/>
    </style:style>
    <style:style style:name="T3069" style:parent-style-name="Absatz-Standardschriftart" style:family="text">
      <style:text-properties fo:color="#21211E" fo:letter-spacing="-0.0013in"/>
    </style:style>
    <style:style style:name="T3070" style:parent-style-name="Absatz-Standardschriftart" style:family="text">
      <style:text-properties fo:color="#21211E" fo:letter-spacing="0.0131in"/>
    </style:style>
    <style:style style:name="T3071" style:parent-style-name="Absatz-Standardschriftart" style:family="text">
      <style:text-properties fo:color="#21211E" fo:letter-spacing="-0.002in"/>
    </style:style>
    <style:style style:name="T3072" style:parent-style-name="Absatz-Standardschriftart" style:family="text">
      <style:text-properties fo:color="#21211E" fo:letter-spacing="0.0125in"/>
    </style:style>
    <style:style style:name="T3073" style:parent-style-name="Absatz-Standardschriftart" style:family="text">
      <style:text-properties fo:color="#21211E" fo:letter-spacing="-0.0027in"/>
    </style:style>
    <style:style style:name="T3074" style:parent-style-name="Absatz-Standardschriftart" style:family="text">
      <style:text-properties fo:color="#21211E" fo:letter-spacing="0.0131in"/>
    </style:style>
    <style:style style:name="T3075" style:parent-style-name="Absatz-Standardschriftart" style:family="text">
      <style:text-properties fo:color="#21211E"/>
    </style:style>
    <style:style style:name="T3076" style:parent-style-name="Absatz-Standardschriftart" style:family="text">
      <style:text-properties fo:color="#21211E" fo:letter-spacing="0.0125in"/>
    </style:style>
    <style:style style:name="T3077" style:parent-style-name="Absatz-Standardschriftart" style:family="text">
      <style:text-properties fo:color="#21211E" fo:letter-spacing="-0.0006in"/>
    </style:style>
    <style:style style:name="T3078" style:parent-style-name="Absatz-Standardschriftart" style:family="text">
      <style:text-properties fo:color="#21211E" fo:letter-spacing="0.0111in"/>
    </style:style>
    <style:style style:name="T3079" style:parent-style-name="Absatz-Standardschriftart" style:family="text">
      <style:text-properties fo:color="#21211E" fo:letter-spacing="-0.0027in"/>
    </style:style>
    <style:style style:name="T3080" style:parent-style-name="Absatz-Standardschriftart" style:family="text">
      <style:text-properties fo:color="#21211E" fo:letter-spacing="0.0131in"/>
    </style:style>
    <style:style style:name="T3081" style:parent-style-name="Absatz-Standardschriftart" style:family="text">
      <style:text-properties fo:color="#21211E" fo:letter-spacing="-0.0013in"/>
    </style:style>
    <style:style style:name="T3082" style:parent-style-name="Absatz-Standardschriftart" style:family="text">
      <style:text-properties fo:color="#21211E"/>
    </style:style>
    <style:style style:name="T3083" style:parent-style-name="Absatz-Standardschriftart" style:family="text">
      <style:text-properties fo:color="#21211E" fo:letter-spacing="0.0125in"/>
    </style:style>
    <style:style style:name="T3084" style:parent-style-name="Absatz-Standardschriftart" style:family="text">
      <style:text-properties fo:color="#21211E" fo:letter-spacing="-0.002in"/>
    </style:style>
    <style:style style:name="T3085" style:parent-style-name="Absatz-Standardschriftart" style:family="text">
      <style:text-properties fo:color="#21211E" fo:letter-spacing="0.0548in" style:text-scale="102%"/>
    </style:style>
    <style:style style:name="T3086" style:parent-style-name="Absatz-Standardschriftart" style:family="text">
      <style:text-properties fo:color="#21211E" fo:letter-spacing="-0.002in"/>
    </style:style>
    <style:style style:name="T3087" style:parent-style-name="Absatz-Standardschriftart" style:family="text">
      <style:text-properties fo:color="#21211E" fo:letter-spacing="0.0104in"/>
    </style:style>
    <style:style style:name="T3088" style:parent-style-name="Absatz-Standardschriftart" style:family="text">
      <style:text-properties fo:color="#21211E" fo:letter-spacing="-0.0027in"/>
    </style:style>
    <style:style style:name="T3089" style:parent-style-name="Absatz-Standardschriftart" style:family="text">
      <style:text-properties fo:color="#21211E" fo:letter-spacing="0.0111in"/>
    </style:style>
    <style:style style:name="T3090" style:parent-style-name="Absatz-Standardschriftart" style:family="text">
      <style:text-properties fo:color="#21211E" fo:letter-spacing="-0.002in"/>
    </style:style>
    <style:style style:name="T3091" style:parent-style-name="Absatz-Standardschriftart" style:family="text">
      <style:text-properties fo:color="#21211E" fo:letter-spacing="0.0083in"/>
    </style:style>
    <style:style style:name="T3092" style:parent-style-name="Absatz-Standardschriftart" style:family="text">
      <style:text-properties fo:color="#21211E" fo:letter-spacing="-0.002in"/>
    </style:style>
    <style:style style:name="T3093" style:parent-style-name="Absatz-Standardschriftart" style:family="text">
      <style:text-properties fo:color="#21211E" fo:letter-spacing="0.009in"/>
    </style:style>
    <style:style style:name="T3094" style:parent-style-name="Absatz-Standardschriftart" style:family="text">
      <style:text-properties fo:color="#21211E" fo:letter-spacing="-0.0013in"/>
    </style:style>
    <style:style style:name="T3095" style:parent-style-name="Absatz-Standardschriftart" style:family="text">
      <style:text-properties fo:color="#21211E" fo:letter-spacing="0.0076in"/>
    </style:style>
    <style:style style:name="T3096" style:parent-style-name="Absatz-Standardschriftart" style:family="text">
      <style:text-properties fo:color="#21211E" fo:letter-spacing="-0.002in"/>
    </style:style>
    <style:style style:name="T3097" style:parent-style-name="Absatz-Standardschriftart" style:family="text">
      <style:text-properties fo:color="#21211E" fo:letter-spacing="0.0083in"/>
    </style:style>
    <style:style style:name="T3098" style:parent-style-name="Absatz-Standardschriftart" style:family="text">
      <style:text-properties fo:color="#21211E" fo:letter-spacing="-0.0013in"/>
    </style:style>
    <style:style style:name="T3099" style:parent-style-name="Absatz-Standardschriftart" style:family="text">
      <style:text-properties fo:color="#21211E" fo:letter-spacing="0.0076in"/>
    </style:style>
    <style:style style:name="T3100" style:parent-style-name="Absatz-Standardschriftart" style:family="text">
      <style:text-properties fo:color="#21211E" fo:letter-spacing="-0.002in"/>
    </style:style>
    <style:style style:name="T3101" style:parent-style-name="Absatz-Standardschriftart" style:family="text">
      <style:text-properties fo:color="#21211E" fo:letter-spacing="0.009in"/>
    </style:style>
    <style:style style:name="T3102" style:parent-style-name="Absatz-Standardschriftart" style:family="text">
      <style:text-properties fo:color="#21211E" fo:letter-spacing="-0.0013in"/>
    </style:style>
    <style:style style:name="T3103" style:parent-style-name="Absatz-Standardschriftart" style:family="text">
      <style:text-properties fo:color="#21211E" fo:letter-spacing="0.0069in"/>
    </style:style>
    <style:style style:name="T3104" style:parent-style-name="Absatz-Standardschriftart" style:family="text">
      <style:text-properties fo:color="#21211E" fo:letter-spacing="-0.002in"/>
    </style:style>
    <style:style style:name="T3105" style:parent-style-name="Absatz-Standardschriftart" style:family="text">
      <style:text-properties fo:color="#21211E" fo:letter-spacing="0.0111in"/>
    </style:style>
    <style:style style:name="T3106" style:parent-style-name="Absatz-Standardschriftart" style:family="text">
      <style:text-properties fo:color="#21211E" fo:letter-spacing="-0.002in"/>
    </style:style>
    <style:style style:name="T3107" style:parent-style-name="Absatz-Standardschriftart" style:family="text">
      <style:text-properties fo:color="#21211E" fo:letter-spacing="0.0083in"/>
    </style:style>
    <style:style style:name="T3108" style:parent-style-name="Absatz-Standardschriftart" style:family="text">
      <style:text-properties fo:color="#21211E"/>
    </style:style>
    <style:style style:name="T3109" style:parent-style-name="Absatz-Standardschriftart" style:family="text">
      <style:text-properties fo:color="#21211E" fo:letter-spacing="0.0055in"/>
    </style:style>
    <style:style style:name="T3110" style:parent-style-name="Absatz-Standardschriftart" style:family="text">
      <style:text-properties fo:color="#21211E"/>
    </style:style>
    <style:style style:name="T3111" style:parent-style-name="Absatz-Standardschriftart" style:family="text">
      <style:text-properties fo:color="#21211E" fo:letter-spacing="0.009in"/>
    </style:style>
    <style:style style:name="T3112" style:parent-style-name="Absatz-Standardschriftart" style:family="text">
      <style:text-properties fo:color="#21211E" fo:letter-spacing="-0.0006in"/>
    </style:style>
    <style:style style:name="T3113" style:parent-style-name="Absatz-Standardschriftart" style:family="text">
      <style:text-properties fo:color="#21211E" fo:letter-spacing="0.0083in"/>
    </style:style>
    <style:style style:name="T3114" style:parent-style-name="Absatz-Standardschriftart" style:family="text">
      <style:text-properties fo:color="#21211E" fo:letter-spacing="-0.002in"/>
    </style:style>
    <style:style style:name="T3115" style:parent-style-name="Absatz-Standardschriftart" style:family="text">
      <style:text-properties fo:color="#21211E" fo:letter-spacing="0.027in" style:text-scale="102%"/>
    </style:style>
    <style:style style:name="T3116" style:parent-style-name="Absatz-Standardschriftart" style:family="text">
      <style:text-properties fo:color="#21211E" fo:letter-spacing="-0.0027in"/>
    </style:style>
    <style:style style:name="T3117" style:parent-style-name="Absatz-Standardschriftart" style:family="text">
      <style:text-properties fo:color="#21211E" fo:letter-spacing="0.0305in"/>
    </style:style>
    <style:style style:name="T3118" style:parent-style-name="Absatz-Standardschriftart" style:family="text">
      <style:text-properties fo:color="#21211E" fo:letter-spacing="-0.0013in"/>
    </style:style>
    <style:style style:name="T3119" style:parent-style-name="Absatz-Standardschriftart" style:family="text">
      <style:text-properties fo:color="#21211E" fo:letter-spacing="0.0284in"/>
    </style:style>
    <style:style style:name="T3120" style:parent-style-name="Absatz-Standardschriftart" style:family="text">
      <style:text-properties fo:color="#21211E" fo:letter-spacing="-0.002in"/>
    </style:style>
    <style:style style:name="T3121" style:parent-style-name="Absatz-Standardschriftart" style:family="text">
      <style:text-properties fo:color="#21211E" fo:letter-spacing="0.027in"/>
    </style:style>
    <style:style style:name="T3122" style:parent-style-name="Absatz-Standardschriftart" style:family="text">
      <style:text-properties fo:color="#21211E" fo:letter-spacing="-0.002in"/>
    </style:style>
    <style:style style:name="T3123" style:parent-style-name="Absatz-Standardschriftart" style:family="text">
      <style:text-properties fo:color="#21211E" fo:letter-spacing="0.0312in"/>
    </style:style>
    <style:style style:name="T3124" style:parent-style-name="Absatz-Standardschriftart" style:family="text">
      <style:text-properties fo:color="#21211E"/>
    </style:style>
    <style:style style:name="T3125" style:parent-style-name="Absatz-Standardschriftart" style:family="text">
      <style:text-properties fo:color="#21211E" fo:letter-spacing="0.0243in"/>
    </style:style>
    <style:style style:name="T3126" style:parent-style-name="Absatz-Standardschriftart" style:family="text">
      <style:text-properties fo:color="#21211E" fo:letter-spacing="-0.0013in"/>
    </style:style>
    <style:style style:name="T3127" style:parent-style-name="Absatz-Standardschriftart" style:family="text">
      <style:text-properties fo:color="#21211E" fo:letter-spacing="0.0305in"/>
    </style:style>
    <style:style style:name="T3128" style:parent-style-name="Absatz-Standardschriftart" style:family="text">
      <style:text-properties fo:color="#21211E" fo:letter-spacing="-0.002in"/>
    </style:style>
    <style:style style:name="T3129" style:parent-style-name="Absatz-Standardschriftart" style:family="text">
      <style:text-properties fo:color="#21211E" fo:letter-spacing="0.0305in"/>
    </style:style>
    <style:style style:name="T3130" style:parent-style-name="Absatz-Standardschriftart" style:family="text">
      <style:text-properties fo:color="#21211E" fo:letter-spacing="-0.0013in"/>
    </style:style>
    <style:style style:name="T3131" style:parent-style-name="Absatz-Standardschriftart" style:family="text">
      <style:text-properties fo:color="#21211E" fo:letter-spacing="0.0284in"/>
    </style:style>
    <style:style style:name="T3132" style:parent-style-name="Absatz-Standardschriftart" style:family="text">
      <style:text-properties fo:color="#21211E" fo:letter-spacing="-0.0013in"/>
    </style:style>
    <style:style style:name="T3133" style:parent-style-name="Absatz-Standardschriftart" style:family="text">
      <style:text-properties fo:color="#21211E" fo:letter-spacing="0.027in"/>
    </style:style>
    <style:style style:name="T3134" style:parent-style-name="Absatz-Standardschriftart" style:family="text">
      <style:text-properties fo:color="#21211E" fo:letter-spacing="-0.002in"/>
    </style:style>
    <style:style style:name="T3135" style:parent-style-name="Absatz-Standardschriftart" style:family="text">
      <style:text-properties fo:color="#21211E" fo:letter-spacing="0.0291in"/>
    </style:style>
    <style:style style:name="T3136" style:parent-style-name="Absatz-Standardschriftart" style:family="text">
      <style:text-properties fo:color="#21211E" fo:letter-spacing="-0.002in"/>
    </style:style>
    <style:style style:name="T3137" style:parent-style-name="Absatz-Standardschriftart" style:family="text">
      <style:text-properties fo:color="#21211E" fo:letter-spacing="0.0284in"/>
    </style:style>
    <style:style style:name="T3138" style:parent-style-name="Absatz-Standardschriftart" style:family="text">
      <style:text-properties fo:color="#21211E" fo:letter-spacing="-0.002in"/>
    </style:style>
    <style:style style:name="T3139" style:parent-style-name="Absatz-Standardschriftart" style:family="text">
      <style:text-properties fo:color="#21211E" fo:letter-spacing="0.0263in"/>
    </style:style>
    <style:style style:name="T3140" style:parent-style-name="Absatz-Standardschriftart" style:family="text">
      <style:text-properties fo:color="#21211E" fo:letter-spacing="-0.002in"/>
    </style:style>
    <style:style style:name="T3141" style:parent-style-name="Absatz-Standardschriftart" style:family="text">
      <style:text-properties fo:color="#21211E" fo:letter-spacing="0.0333in"/>
    </style:style>
    <style:style style:name="T3142" style:parent-style-name="Absatz-Standardschriftart" style:family="text">
      <style:text-properties fo:color="#21211E" fo:letter-spacing="-0.0027in"/>
    </style:style>
    <style:style style:name="T3143" style:parent-style-name="Absatz-Standardschriftart" style:family="text">
      <style:text-properties fo:color="#21211E" fo:letter-spacing="0.0423in" style:text-scale="102%"/>
    </style:style>
    <style:style style:name="T3144" style:parent-style-name="Absatz-Standardschriftart" style:family="text">
      <style:text-properties fo:color="#21211E" fo:letter-spacing="-0.002in"/>
    </style:style>
    <style:style style:name="P3145" style:parent-style-name="Standard" style:family="paragraph">
      <style:paragraph-properties fo:margin-top="0.0041in"/>
      <style:text-properties style:font-name="Times New Roman" style:font-name-asian="Times New Roman" style:font-name-complex="Times New Roman"/>
    </style:style>
    <style:style style:name="P3146" style:parent-style-name="Textkörper" style:family="paragraph">
      <style:paragraph-properties fo:text-align="justify" fo:line-height="102%" fo:margin-right="1.7645in"/>
    </style:style>
    <style:style style:name="T3147" style:parent-style-name="Absatz-Standardschriftart" style:family="text">
      <style:text-properties fo:font-weight="bold" style:font-weight-asian="bold" fo:letter-spacing="-0.002in"/>
    </style:style>
    <style:style style:name="T3148" style:parent-style-name="Absatz-Standardschriftart" style:family="text">
      <style:text-properties fo:font-weight="bold" style:font-weight-asian="bold" fo:letter-spacing="0.0069in"/>
    </style:style>
    <style:style style:name="T3149" style:parent-style-name="Absatz-Standardschriftart" style:family="text">
      <style:text-properties fo:letter-spacing="-0.002in"/>
    </style:style>
    <style:style style:name="T3150" style:parent-style-name="Absatz-Standardschriftart" style:family="text">
      <style:text-properties fo:letter-spacing="0.0104in"/>
    </style:style>
    <style:style style:name="T3151" style:parent-style-name="Absatz-Standardschriftart" style:family="text">
      <style:text-properties fo:letter-spacing="-0.002in"/>
    </style:style>
    <style:style style:name="T3152" style:parent-style-name="Absatz-Standardschriftart" style:family="text">
      <style:text-properties fo:letter-spacing="0.0097in"/>
    </style:style>
    <style:style style:name="T3153" style:parent-style-name="Absatz-Standardschriftart" style:family="text">
      <style:text-properties fo:letter-spacing="-0.0027in"/>
    </style:style>
    <style:style style:name="T3154" style:parent-style-name="Absatz-Standardschriftart" style:family="text">
      <style:text-properties fo:letter-spacing="0.0118in"/>
    </style:style>
    <style:style style:name="T3155" style:parent-style-name="Absatz-Standardschriftart" style:family="text">
      <style:text-properties fo:letter-spacing="-0.002in"/>
    </style:style>
    <style:style style:name="T3156" style:parent-style-name="Absatz-Standardschriftart" style:family="text">
      <style:text-properties fo:letter-spacing="0.009in"/>
    </style:style>
    <style:style style:name="T3157" style:parent-style-name="Absatz-Standardschriftart" style:family="text">
      <style:text-properties fo:letter-spacing="-0.002in"/>
    </style:style>
    <style:style style:name="T3158" style:parent-style-name="Absatz-Standardschriftart" style:family="text">
      <style:text-properties fo:letter-spacing="0.009in"/>
    </style:style>
    <style:style style:name="T3159" style:parent-style-name="Absatz-Standardschriftart" style:family="text">
      <style:text-properties fo:letter-spacing="-0.0006in"/>
    </style:style>
    <style:style style:name="T3160" style:parent-style-name="Absatz-Standardschriftart" style:family="text">
      <style:text-properties fo:letter-spacing="0.0097in"/>
    </style:style>
    <style:style style:name="T3161" style:parent-style-name="Absatz-Standardschriftart" style:family="text">
      <style:text-properties fo:letter-spacing="-0.0027in"/>
    </style:style>
    <style:style style:name="T3162" style:parent-style-name="Absatz-Standardschriftart" style:family="text">
      <style:text-properties fo:letter-spacing="0.0548in" style:text-scale="102%"/>
    </style:style>
    <style:style style:name="T3163" style:parent-style-name="Absatz-Standardschriftart" style:family="text">
      <style:text-properties fo:letter-spacing="-0.002in"/>
    </style:style>
    <style:style style:name="T3164" style:parent-style-name="Absatz-Standardschriftart" style:family="text">
      <style:text-properties fo:letter-spacing="0.027in"/>
    </style:style>
    <style:style style:name="T3165" style:parent-style-name="Absatz-Standardschriftart" style:family="text">
      <style:text-properties fo:letter-spacing="-0.0027in"/>
    </style:style>
    <style:style style:name="T3166" style:parent-style-name="Absatz-Standardschriftart" style:family="text">
      <style:text-properties fo:letter-spacing="0.0277in"/>
    </style:style>
    <style:style style:name="T3167" style:parent-style-name="Absatz-Standardschriftart" style:family="text">
      <style:text-properties fo:letter-spacing="0.0263in"/>
    </style:style>
    <style:style style:name="T3168" style:parent-style-name="Absatz-Standardschriftart" style:family="text">
      <style:text-properties fo:letter-spacing="-0.002in"/>
    </style:style>
    <style:style style:name="T3169" style:parent-style-name="Absatz-Standardschriftart" style:family="text">
      <style:text-properties fo:letter-spacing="0.0277in"/>
    </style:style>
    <style:style style:name="T3170" style:parent-style-name="Absatz-Standardschriftart" style:family="text">
      <style:text-properties fo:letter-spacing="-0.002in"/>
    </style:style>
    <style:style style:name="T3171" style:parent-style-name="Absatz-Standardschriftart" style:family="text">
      <style:text-properties fo:letter-spacing="0.0291in"/>
    </style:style>
    <style:style style:name="T3172" style:parent-style-name="Absatz-Standardschriftart" style:family="text">
      <style:text-properties fo:letter-spacing="-0.002in"/>
    </style:style>
    <style:style style:name="T3173" style:parent-style-name="Absatz-Standardschriftart" style:family="text">
      <style:text-properties fo:letter-spacing="0.0263in"/>
    </style:style>
    <style:style style:name="T3174" style:parent-style-name="Absatz-Standardschriftart" style:family="text">
      <style:text-properties fo:letter-spacing="-0.0013in"/>
    </style:style>
    <style:style style:name="T3175" style:parent-style-name="Absatz-Standardschriftart" style:family="text">
      <style:text-properties fo:letter-spacing="0.0263in"/>
    </style:style>
    <style:style style:name="T3176" style:parent-style-name="Absatz-Standardschriftart" style:family="text">
      <style:text-properties fo:letter-spacing="-0.002in"/>
    </style:style>
    <style:style style:name="T3177" style:parent-style-name="Absatz-Standardschriftart" style:family="text">
      <style:text-properties fo:letter-spacing="0.0277in"/>
    </style:style>
    <style:style style:name="T3178" style:parent-style-name="Absatz-Standardschriftart" style:family="text">
      <style:text-properties fo:letter-spacing="-0.0013in"/>
    </style:style>
    <style:style style:name="T3179" style:parent-style-name="Absatz-Standardschriftart" style:family="text">
      <style:text-properties fo:letter-spacing="0.027in"/>
    </style:style>
    <style:style style:name="T3180" style:parent-style-name="Absatz-Standardschriftart" style:family="text">
      <style:text-properties fo:letter-spacing="-0.0013in"/>
    </style:style>
    <style:style style:name="T3181" style:parent-style-name="Absatz-Standardschriftart" style:family="text">
      <style:text-properties fo:letter-spacing="0.0263in"/>
    </style:style>
    <style:style style:name="T3182" style:parent-style-name="Absatz-Standardschriftart" style:family="text">
      <style:text-properties fo:letter-spacing="-0.002in"/>
    </style:style>
    <style:style style:name="T3183" style:parent-style-name="Absatz-Standardschriftart" style:family="text">
      <style:text-properties fo:letter-spacing="0.0291in"/>
    </style:style>
    <style:style style:name="T3184" style:parent-style-name="Absatz-Standardschriftart" style:family="text">
      <style:text-properties fo:letter-spacing="-0.0013in"/>
    </style:style>
    <style:style style:name="T3185" style:parent-style-name="Absatz-Standardschriftart" style:family="text">
      <style:text-properties fo:letter-spacing="0.0229in" style:text-scale="102%"/>
    </style:style>
    <style:style style:name="T3186" style:parent-style-name="Absatz-Standardschriftart" style:family="text">
      <style:text-properties fo:letter-spacing="-0.0027in"/>
    </style:style>
    <style:style style:name="T3187" style:parent-style-name="Absatz-Standardschriftart" style:family="text">
      <style:text-properties fo:letter-spacing="0.0145in"/>
    </style:style>
    <style:style style:name="T3188" style:parent-style-name="Absatz-Standardschriftart" style:family="text">
      <style:text-properties fo:letter-spacing="-0.002in"/>
    </style:style>
    <style:style style:name="T3189" style:parent-style-name="Absatz-Standardschriftart" style:family="text">
      <style:text-properties fo:letter-spacing="0.0159in"/>
    </style:style>
    <style:style style:name="T3190" style:parent-style-name="Absatz-Standardschriftart" style:family="text">
      <style:text-properties fo:letter-spacing="-0.002in"/>
    </style:style>
    <style:style style:name="T3191" style:parent-style-name="Absatz-Standardschriftart" style:family="text">
      <style:text-properties fo:letter-spacing="0.0145in"/>
    </style:style>
    <style:style style:name="T3192" style:parent-style-name="Absatz-Standardschriftart" style:family="text">
      <style:text-properties fo:letter-spacing="-0.002in"/>
    </style:style>
    <style:style style:name="T3193" style:parent-style-name="Absatz-Standardschriftart" style:family="text">
      <style:text-properties fo:letter-spacing="0.0145in"/>
    </style:style>
    <style:style style:name="T3194" style:parent-style-name="Absatz-Standardschriftart" style:family="text">
      <style:text-properties fo:letter-spacing="-0.0013in"/>
    </style:style>
    <style:style style:name="T3195" style:parent-style-name="Absatz-Standardschriftart" style:family="text">
      <style:text-properties fo:letter-spacing="0.0166in"/>
    </style:style>
    <style:style style:name="T3196" style:parent-style-name="Absatz-Standardschriftart" style:family="text">
      <style:text-properties fo:letter-spacing="0.0138in"/>
    </style:style>
    <style:style style:name="T3197" style:parent-style-name="Absatz-Standardschriftart" style:family="text">
      <style:text-properties fo:letter-spacing="-0.0006in"/>
    </style:style>
    <style:style style:name="T3198" style:parent-style-name="Absatz-Standardschriftart" style:family="text">
      <style:text-properties fo:letter-spacing="0.0138in"/>
    </style:style>
    <style:style style:name="T3199" style:parent-style-name="Absatz-Standardschriftart" style:family="text">
      <style:text-properties fo:letter-spacing="-0.002in"/>
    </style:style>
    <style:style style:name="T3200" style:parent-style-name="Absatz-Standardschriftart" style:family="text">
      <style:text-properties fo:letter-spacing="0.0159in"/>
    </style:style>
    <style:style style:name="T3201" style:parent-style-name="Absatz-Standardschriftart" style:family="text">
      <style:text-properties fo:letter-spacing="-0.0027in"/>
    </style:style>
    <style:style style:name="T3202" style:parent-style-name="Absatz-Standardschriftart" style:family="text">
      <style:text-properties fo:letter-spacing="0.018in"/>
    </style:style>
    <style:style style:name="T3203" style:parent-style-name="Absatz-Standardschriftart" style:family="text">
      <style:text-properties fo:letter-spacing="0.0104in"/>
    </style:style>
    <style:style style:name="T3204" style:parent-style-name="Absatz-Standardschriftart" style:family="text">
      <style:text-properties fo:letter-spacing="-0.0013in"/>
    </style:style>
    <style:style style:name="T3205" style:parent-style-name="Absatz-Standardschriftart" style:family="text">
      <style:text-properties fo:letter-spacing="0.0166in"/>
    </style:style>
    <style:style style:name="T3206" style:parent-style-name="Absatz-Standardschriftart" style:family="text">
      <style:text-properties fo:letter-spacing="-0.0027in"/>
    </style:style>
    <style:style style:name="T3207" style:parent-style-name="Absatz-Standardschriftart" style:family="text">
      <style:text-properties fo:letter-spacing="0.0659in" style:text-scale="102%"/>
    </style:style>
    <style:style style:name="T3208" style:parent-style-name="Absatz-Standardschriftart" style:family="text">
      <style:text-properties fo:letter-spacing="-0.002in"/>
    </style:style>
    <style:style style:name="T3209" style:parent-style-name="Absatz-Standardschriftart" style:family="text">
      <style:text-properties fo:letter-spacing="0.0166in"/>
    </style:style>
    <style:style style:name="T3210" style:parent-style-name="Absatz-Standardschriftart" style:family="text">
      <style:text-properties fo:letter-spacing="-0.002in"/>
    </style:style>
    <style:style style:name="T3211" style:parent-style-name="Absatz-Standardschriftart" style:family="text">
      <style:text-properties fo:letter-spacing="0.0173in"/>
    </style:style>
    <style:style style:name="T3212" style:parent-style-name="Absatz-Standardschriftart" style:family="text">
      <style:text-properties fo:letter-spacing="-0.0013in"/>
    </style:style>
    <style:style style:name="T3213" style:parent-style-name="Absatz-Standardschriftart" style:family="text">
      <style:text-properties fo:letter-spacing="0.0159in"/>
    </style:style>
    <style:style style:name="T3214" style:parent-style-name="Absatz-Standardschriftart" style:family="text">
      <style:text-properties fo:letter-spacing="-0.002in"/>
    </style:style>
    <style:style style:name="T3215" style:parent-style-name="Absatz-Standardschriftart" style:family="text">
      <style:text-properties fo:letter-spacing="0.0173in"/>
    </style:style>
    <style:style style:name="T3216" style:parent-style-name="Absatz-Standardschriftart" style:family="text">
      <style:text-properties fo:letter-spacing="-0.002in"/>
    </style:style>
    <style:style style:name="T3217" style:parent-style-name="Absatz-Standardschriftart" style:family="text">
      <style:text-properties fo:letter-spacing="0.0159in"/>
    </style:style>
    <style:style style:name="T3218" style:parent-style-name="Absatz-Standardschriftart" style:family="text">
      <style:text-properties fo:letter-spacing="-0.0006in"/>
    </style:style>
    <style:style style:name="T3219" style:parent-style-name="Absatz-Standardschriftart" style:family="text">
      <style:text-properties fo:letter-spacing="0.0173in"/>
    </style:style>
    <style:style style:name="T3220" style:parent-style-name="Absatz-Standardschriftart" style:family="text">
      <style:text-properties fo:letter-spacing="-0.002in"/>
    </style:style>
    <style:style style:name="T3221" style:parent-style-name="Absatz-Standardschriftart" style:family="text">
      <style:text-properties fo:letter-spacing="0.0173in"/>
    </style:style>
    <style:style style:name="T3222" style:parent-style-name="Absatz-Standardschriftart" style:family="text">
      <style:text-properties fo:letter-spacing="-0.002in"/>
    </style:style>
    <style:style style:name="T3223" style:parent-style-name="Absatz-Standardschriftart" style:family="text">
      <style:text-properties fo:letter-spacing="0.0159in"/>
    </style:style>
    <style:style style:name="T3224" style:parent-style-name="Absatz-Standardschriftart" style:family="text">
      <style:text-properties fo:letter-spacing="-0.0013in"/>
    </style:style>
    <style:style style:name="T3225" style:parent-style-name="Absatz-Standardschriftart" style:family="text">
      <style:text-properties fo:letter-spacing="0.018in"/>
    </style:style>
    <style:style style:name="T3226" style:parent-style-name="Absatz-Standardschriftart" style:family="text">
      <style:text-properties fo:letter-spacing="-0.002in"/>
    </style:style>
    <style:style style:name="T3227" style:parent-style-name="Absatz-Standardschriftart" style:family="text">
      <style:text-properties fo:letter-spacing="0.0173in"/>
    </style:style>
    <style:style style:name="T3228" style:parent-style-name="Absatz-Standardschriftart" style:family="text">
      <style:text-properties fo:letter-spacing="-0.002in"/>
    </style:style>
    <style:style style:name="T3229" style:parent-style-name="Absatz-Standardschriftart" style:family="text">
      <style:text-properties fo:letter-spacing="0.025in" style:text-scale="102%"/>
    </style:style>
    <style:style style:name="T3230" style:parent-style-name="Absatz-Standardschriftart" style:family="text">
      <style:text-properties fo:letter-spacing="-0.0013in"/>
    </style:style>
    <style:style style:name="T3231" style:parent-style-name="Absatz-Standardschriftart" style:family="text">
      <style:text-properties fo:letter-spacing="0.0131in"/>
    </style:style>
    <style:style style:name="T3232" style:parent-style-name="Absatz-Standardschriftart" style:family="text">
      <style:text-properties fo:letter-spacing="-0.0013in"/>
    </style:style>
    <style:style style:name="T3233" style:parent-style-name="Absatz-Standardschriftart" style:family="text">
      <style:text-properties fo:letter-spacing="0.0118in"/>
    </style:style>
    <style:style style:name="T3234" style:parent-style-name="Absatz-Standardschriftart" style:family="text">
      <style:text-properties fo:letter-spacing="-0.002in"/>
    </style:style>
    <style:style style:name="T3235" style:parent-style-name="Absatz-Standardschriftart" style:family="text">
      <style:text-properties fo:letter-spacing="0.0111in"/>
    </style:style>
    <style:style style:name="T3236" style:parent-style-name="Absatz-Standardschriftart" style:family="text">
      <style:text-properties fo:letter-spacing="0.0131in"/>
    </style:style>
    <style:style style:name="T3237" style:parent-style-name="Absatz-Standardschriftart" style:family="text">
      <style:text-properties fo:letter-spacing="-0.002in"/>
    </style:style>
    <style:style style:name="T3238" style:parent-style-name="Absatz-Standardschriftart" style:family="text">
      <style:text-properties fo:letter-spacing="0.0125in"/>
    </style:style>
    <style:style style:name="T3239" style:parent-style-name="Absatz-Standardschriftart" style:family="text">
      <style:text-properties fo:letter-spacing="-0.0027in"/>
    </style:style>
    <style:style style:name="T3240" style:parent-style-name="Absatz-Standardschriftart" style:family="text">
      <style:text-properties fo:letter-spacing="0.0131in"/>
    </style:style>
    <style:style style:name="T3241" style:parent-style-name="Absatz-Standardschriftart" style:family="text">
      <style:text-properties fo:letter-spacing="-0.002in"/>
    </style:style>
    <style:style style:name="T3242" style:parent-style-name="Absatz-Standardschriftart" style:family="text">
      <style:text-properties fo:letter-spacing="0.0131in"/>
    </style:style>
    <style:style style:name="T3243" style:parent-style-name="Absatz-Standardschriftart" style:family="text">
      <style:text-properties fo:letter-spacing="-0.0027in"/>
    </style:style>
    <style:style style:name="T3244" style:parent-style-name="Absatz-Standardschriftart" style:family="text">
      <style:text-properties fo:letter-spacing="0.0145in"/>
    </style:style>
    <style:style style:name="T3245" style:parent-style-name="Absatz-Standardschriftart" style:family="text">
      <style:text-properties fo:letter-spacing="-0.002in"/>
    </style:style>
    <style:style style:name="T3246" style:parent-style-name="Absatz-Standardschriftart" style:family="text">
      <style:text-properties fo:letter-spacing="0.0111in"/>
    </style:style>
    <style:style style:name="T3247" style:parent-style-name="Absatz-Standardschriftart" style:family="text">
      <style:text-properties fo:letter-spacing="-0.0027in"/>
    </style:style>
    <style:style style:name="T3248" style:parent-style-name="Absatz-Standardschriftart" style:family="text">
      <style:text-properties fo:letter-spacing="0.0131in"/>
    </style:style>
    <style:style style:name="T3249" style:parent-style-name="Absatz-Standardschriftart" style:family="text">
      <style:text-properties fo:letter-spacing="-0.002in"/>
    </style:style>
    <style:style style:name="T3250" style:parent-style-name="Absatz-Standardschriftart" style:family="text">
      <style:text-properties fo:letter-spacing="0.0138in"/>
    </style:style>
    <style:style style:name="T3251" style:parent-style-name="Absatz-Standardschriftart" style:family="text">
      <style:text-properties fo:letter-spacing="0.0597in" style:text-scale="102%"/>
    </style:style>
    <style:style style:name="T3252" style:parent-style-name="Absatz-Standardschriftart" style:family="text">
      <style:text-properties fo:letter-spacing="-0.0006in"/>
    </style:style>
    <style:style style:name="T3253" style:parent-style-name="Absatz-Standardschriftart" style:family="text">
      <style:text-properties fo:letter-spacing="0.0048in"/>
    </style:style>
    <style:style style:name="T3254" style:parent-style-name="Absatz-Standardschriftart" style:family="text">
      <style:text-properties fo:letter-spacing="-0.002in"/>
    </style:style>
    <style:style style:name="T3255" style:parent-style-name="Absatz-Standardschriftart" style:family="text">
      <style:text-properties fo:letter-spacing="0.0034in"/>
    </style:style>
    <style:style style:name="T3256" style:parent-style-name="Absatz-Standardschriftart" style:family="text">
      <style:text-properties fo:letter-spacing="-0.0013in"/>
    </style:style>
    <style:style style:name="T3257" style:parent-style-name="Absatz-Standardschriftart" style:family="text">
      <style:text-properties fo:letter-spacing="0.0076in"/>
    </style:style>
    <style:style style:name="T3258" style:parent-style-name="Absatz-Standardschriftart" style:family="text">
      <style:text-properties fo:letter-spacing="-0.002in"/>
    </style:style>
    <style:style style:name="T3259" style:parent-style-name="Absatz-Standardschriftart" style:family="text">
      <style:text-properties fo:letter-spacing="0.0027in"/>
    </style:style>
    <style:style style:name="T3260" style:parent-style-name="Absatz-Standardschriftart" style:family="text">
      <style:text-properties fo:letter-spacing="-0.0013in"/>
    </style:style>
    <style:style style:name="T3261" style:parent-style-name="Absatz-Standardschriftart" style:family="text">
      <style:text-properties fo:letter-spacing="0.0013in"/>
    </style:style>
    <style:style style:name="T3262" style:parent-style-name="Absatz-Standardschriftart" style:family="text">
      <style:text-properties fo:letter-spacing="-0.002in"/>
    </style:style>
    <style:style style:name="T3263" style:parent-style-name="Absatz-Standardschriftart" style:family="text">
      <style:text-properties fo:letter-spacing="0.0041in"/>
    </style:style>
    <style:style style:name="T3264" style:parent-style-name="Absatz-Standardschriftart" style:family="text">
      <style:text-properties fo:letter-spacing="-0.0013in"/>
    </style:style>
    <style:style style:name="T3265" style:parent-style-name="Absatz-Standardschriftart" style:family="text">
      <style:text-properties fo:letter-spacing="0.0041in"/>
    </style:style>
    <style:style style:name="T3266" style:parent-style-name="Absatz-Standardschriftart" style:family="text">
      <style:text-properties fo:letter-spacing="-0.002in"/>
    </style:style>
    <style:style style:name="T3267" style:parent-style-name="Absatz-Standardschriftart" style:family="text">
      <style:text-properties fo:letter-spacing="0.0048in"/>
    </style:style>
    <style:style style:name="T3268" style:parent-style-name="Absatz-Standardschriftart" style:family="text">
      <style:text-properties fo:letter-spacing="-0.002in"/>
    </style:style>
    <style:style style:name="P3269" style:parent-style-name="Standard" style:family="paragraph">
      <style:paragraph-properties fo:margin-top="0.0062in"/>
      <style:text-properties style:font-name="Times New Roman" style:font-name-asian="Times New Roman" style:font-name-complex="Times New Roman"/>
    </style:style>
    <style:style style:name="P3270" style:parent-style-name="Textkörper" style:family="paragraph">
      <style:paragraph-properties fo:text-align="justify" fo:line-height="102%" fo:margin-right="1.7729in"/>
    </style:style>
    <style:style style:name="T3271" style:parent-style-name="Absatz-Standardschriftart" style:family="text">
      <style:text-properties fo:font-weight="bold" style:font-weight-asian="bold" fo:letter-spacing="-0.0006in"/>
    </style:style>
    <style:style style:name="T3272" style:parent-style-name="Absatz-Standardschriftart" style:family="text">
      <style:text-properties fo:font-weight="bold" style:font-weight-asian="bold" fo:letter-spacing="0.0263in"/>
    </style:style>
    <style:style style:name="T3273" style:parent-style-name="Absatz-Standardschriftart" style:family="text">
      <style:text-properties fo:letter-spacing="0.0006in"/>
    </style:style>
    <style:style style:name="T3274" style:parent-style-name="Absatz-Standardschriftart" style:family="text">
      <style:text-properties fo:letter-spacing="0.0243in"/>
    </style:style>
    <style:style style:name="T3275" style:parent-style-name="Absatz-Standardschriftart" style:family="text">
      <style:text-properties fo:letter-spacing="-0.0006in"/>
    </style:style>
    <style:style style:name="T3276" style:parent-style-name="Absatz-Standardschriftart" style:family="text">
      <style:text-properties fo:letter-spacing="0.027in"/>
    </style:style>
    <style:style style:name="T3277" style:parent-style-name="Absatz-Standardschriftart" style:family="text">
      <style:text-properties fo:letter-spacing="-0.0006in"/>
    </style:style>
    <style:style style:name="T3278" style:parent-style-name="Absatz-Standardschriftart" style:family="text">
      <style:text-properties fo:letter-spacing="0.027in"/>
    </style:style>
    <style:style style:name="T3279" style:parent-style-name="Absatz-Standardschriftart" style:family="text">
      <style:text-properties fo:letter-spacing="-0.0006in"/>
    </style:style>
    <style:style style:name="T3280" style:parent-style-name="Absatz-Standardschriftart" style:family="text">
      <style:text-properties fo:letter-spacing="0.0243in"/>
    </style:style>
    <style:style style:name="T3281" style:parent-style-name="Absatz-Standardschriftart" style:family="text">
      <style:text-properties fo:letter-spacing="0.027in"/>
    </style:style>
    <style:style style:name="T3282" style:parent-style-name="Absatz-Standardschriftart" style:family="text">
      <style:text-properties fo:letter-spacing="-0.0006in"/>
    </style:style>
    <style:style style:name="T3283" style:parent-style-name="Absatz-Standardschriftart" style:family="text">
      <style:text-properties fo:letter-spacing="0.027in"/>
    </style:style>
    <style:style style:name="T3284" style:parent-style-name="Absatz-Standardschriftart" style:family="text">
      <style:text-properties fo:letter-spacing="-0.0006in"/>
    </style:style>
    <style:style style:name="T3285" style:parent-style-name="Absatz-Standardschriftart" style:family="text">
      <style:text-properties fo:letter-spacing="0.0263in"/>
    </style:style>
    <style:style style:name="T3286" style:parent-style-name="Absatz-Standardschriftart" style:family="text">
      <style:text-properties fo:letter-spacing="-0.0013in"/>
    </style:style>
    <style:style style:name="T3287" style:parent-style-name="Absatz-Standardschriftart" style:family="text">
      <style:text-properties fo:letter-spacing="0.027in"/>
    </style:style>
    <style:style style:name="T3288" style:parent-style-name="Absatz-Standardschriftart" style:family="text">
      <style:text-properties fo:letter-spacing="0.0284in"/>
    </style:style>
    <style:style style:name="T3289" style:parent-style-name="Absatz-Standardschriftart" style:family="text">
      <style:text-properties fo:letter-spacing="-0.0013in"/>
    </style:style>
    <style:style style:name="T3290" style:parent-style-name="Absatz-Standardschriftart" style:family="text">
      <style:text-properties fo:letter-spacing="0.0479in" style:text-scale="102%"/>
    </style:style>
    <style:style style:name="T3291" style:parent-style-name="Absatz-Standardschriftart" style:family="text">
      <style:text-properties fo:letter-spacing="-0.0006in"/>
    </style:style>
    <style:style style:name="T3292" style:parent-style-name="Absatz-Standardschriftart" style:family="text">
      <style:text-properties fo:letter-spacing="0.0229in"/>
    </style:style>
    <style:style style:name="T3293" style:parent-style-name="Absatz-Standardschriftart" style:family="text">
      <style:text-properties fo:letter-spacing="0.0243in"/>
    </style:style>
    <style:style style:name="T3294" style:parent-style-name="Absatz-Standardschriftart" style:family="text">
      <style:text-properties fo:letter-spacing="0.0236in"/>
    </style:style>
    <style:style style:name="T3295" style:parent-style-name="Absatz-Standardschriftart" style:family="text">
      <style:text-properties fo:letter-spacing="0.0215in"/>
    </style:style>
    <style:style style:name="T3296" style:parent-style-name="Absatz-Standardschriftart" style:family="text">
      <style:text-properties fo:letter-spacing="-0.0006in"/>
    </style:style>
    <style:style style:name="T3297" style:parent-style-name="Absatz-Standardschriftart" style:family="text">
      <style:text-properties fo:letter-spacing="0.0229in"/>
    </style:style>
    <style:style style:name="T3298" style:parent-style-name="Absatz-Standardschriftart" style:family="text">
      <style:text-properties fo:letter-spacing="-0.0006in"/>
    </style:style>
    <style:style style:name="T3299" style:parent-style-name="Absatz-Standardschriftart" style:family="text">
      <style:text-properties fo:letter-spacing="0.0236in"/>
    </style:style>
    <style:style style:name="T3300" style:parent-style-name="Absatz-Standardschriftart" style:family="text">
      <style:text-properties fo:letter-spacing="-0.0006in"/>
    </style:style>
    <style:style style:name="T3301" style:parent-style-name="Absatz-Standardschriftart" style:family="text">
      <style:text-properties fo:letter-spacing="0.025in"/>
    </style:style>
    <style:style style:name="T3302" style:parent-style-name="Absatz-Standardschriftart" style:family="text">
      <style:text-properties fo:letter-spacing="-0.0006in"/>
    </style:style>
    <style:style style:name="T3303" style:parent-style-name="Absatz-Standardschriftart" style:family="text">
      <style:text-properties fo:letter-spacing="0.0236in"/>
    </style:style>
    <style:style style:name="T3304" style:parent-style-name="Absatz-Standardschriftart" style:family="text">
      <style:text-properties fo:letter-spacing="0.0215in"/>
    </style:style>
    <style:style style:name="T3305" style:parent-style-name="Absatz-Standardschriftart" style:family="text">
      <style:text-properties fo:letter-spacing="-0.0006in"/>
    </style:style>
    <style:style style:name="T3306" style:parent-style-name="Absatz-Standardschriftart" style:family="text">
      <style:text-properties fo:letter-spacing="0.025in"/>
    </style:style>
    <style:style style:name="T3307" style:parent-style-name="Absatz-Standardschriftart" style:family="text">
      <style:text-properties fo:letter-spacing="-0.0006in"/>
    </style:style>
    <style:style style:name="T3308" style:parent-style-name="Absatz-Standardschriftart" style:family="text">
      <style:text-properties fo:letter-spacing="0.0229in"/>
    </style:style>
    <style:style style:name="T3309" style:parent-style-name="Absatz-Standardschriftart" style:family="text">
      <style:text-properties fo:letter-spacing="0.0256in"/>
    </style:style>
    <style:style style:name="T3310" style:parent-style-name="Absatz-Standardschriftart" style:family="text">
      <style:text-properties fo:letter-spacing="-0.0006in"/>
    </style:style>
    <style:style style:name="T3311" style:parent-style-name="Absatz-Standardschriftart" style:family="text">
      <style:text-properties fo:letter-spacing="0.0243in"/>
    </style:style>
    <style:style style:name="T3312" style:parent-style-name="Absatz-Standardschriftart" style:family="text">
      <style:text-properties fo:letter-spacing="-0.0006in"/>
    </style:style>
    <style:style style:name="T3313" style:parent-style-name="Absatz-Standardschriftart" style:family="text">
      <style:text-properties fo:letter-spacing="0.0326in" style:text-scale="102%"/>
    </style:style>
    <style:style style:name="T3314" style:parent-style-name="Absatz-Standardschriftart" style:family="text">
      <style:text-properties fo:letter-spacing="-0.0006in"/>
    </style:style>
    <style:style style:name="T3315" style:parent-style-name="Absatz-Standardschriftart" style:family="text">
      <style:text-properties fo:letter-spacing="0.0083in"/>
    </style:style>
    <style:style style:name="T3316" style:parent-style-name="Absatz-Standardschriftart" style:family="text">
      <style:text-properties fo:letter-spacing="-0.0006in"/>
    </style:style>
    <style:style style:name="T3317" style:parent-style-name="Absatz-Standardschriftart" style:family="text">
      <style:text-properties fo:letter-spacing="0.009in"/>
    </style:style>
    <style:style style:name="T3318" style:parent-style-name="Absatz-Standardschriftart" style:family="text">
      <style:text-properties fo:letter-spacing="-0.0006in"/>
    </style:style>
    <style:style style:name="T3319" style:parent-style-name="Absatz-Standardschriftart" style:family="text">
      <style:text-properties fo:letter-spacing="0.0104in"/>
    </style:style>
    <style:style style:name="T3320" style:parent-style-name="Absatz-Standardschriftart" style:family="text">
      <style:text-properties fo:letter-spacing="0.009in"/>
    </style:style>
    <style:style style:name="T3321" style:parent-style-name="Absatz-Standardschriftart" style:family="text">
      <style:text-properties fo:letter-spacing="-0.0013in"/>
    </style:style>
    <style:style style:name="T3322" style:parent-style-name="Absatz-Standardschriftart" style:family="text">
      <style:text-properties fo:letter-spacing="0.009in"/>
    </style:style>
    <style:style style:name="T3323" style:parent-style-name="Absatz-Standardschriftart" style:family="text">
      <style:text-properties fo:letter-spacing="-0.0006in"/>
    </style:style>
    <style:style style:name="T3324" style:parent-style-name="Absatz-Standardschriftart" style:family="text">
      <style:text-properties fo:letter-spacing="0.009in"/>
    </style:style>
    <style:style style:name="T3325" style:parent-style-name="Absatz-Standardschriftart" style:family="text">
      <style:text-properties fo:letter-spacing="-0.0006in"/>
    </style:style>
    <style:style style:name="T3326" style:parent-style-name="Absatz-Standardschriftart" style:family="text">
      <style:text-properties fo:letter-spacing="0.009in"/>
    </style:style>
    <style:style style:name="T3327" style:parent-style-name="Absatz-Standardschriftart" style:family="text">
      <style:text-properties fo:letter-spacing="0.0104in"/>
    </style:style>
    <style:style style:name="T3328" style:parent-style-name="Absatz-Standardschriftart" style:family="text">
      <style:text-properties fo:letter-spacing="-0.0006in"/>
    </style:style>
    <style:style style:name="T3329" style:parent-style-name="Absatz-Standardschriftart" style:family="text">
      <style:text-properties fo:letter-spacing="0.009in"/>
    </style:style>
    <style:style style:name="T3330" style:parent-style-name="Absatz-Standardschriftart" style:family="text">
      <style:text-properties fo:letter-spacing="0.009in"/>
    </style:style>
    <style:style style:name="T3331" style:parent-style-name="Absatz-Standardschriftart" style:family="text">
      <style:text-properties fo:letter-spacing="-0.0006in"/>
    </style:style>
    <style:style style:name="T3332" style:parent-style-name="Absatz-Standardschriftart" style:family="text">
      <style:text-properties fo:letter-spacing="0.009in"/>
    </style:style>
    <style:style style:name="T3333" style:parent-style-name="Absatz-Standardschriftart" style:family="text">
      <style:text-properties fo:letter-spacing="-0.0006in"/>
    </style:style>
    <style:style style:name="T3334" style:parent-style-name="Absatz-Standardschriftart" style:family="text">
      <style:text-properties fo:letter-spacing="0.0493in" style:text-scale="102%"/>
    </style:style>
    <style:style style:name="T3335" style:parent-style-name="Absatz-Standardschriftart" style:family="text">
      <style:text-properties fo:letter-spacing="-0.0006in"/>
    </style:style>
    <style:style style:name="T3336" style:parent-style-name="Absatz-Standardschriftart" style:family="text">
      <style:text-properties fo:letter-spacing="0.0319in"/>
    </style:style>
    <style:style style:name="T3337" style:parent-style-name="Absatz-Standardschriftart" style:family="text">
      <style:text-properties fo:letter-spacing="0.0347in"/>
    </style:style>
    <style:style style:name="T3338" style:parent-style-name="Absatz-Standardschriftart" style:family="text">
      <style:text-properties fo:letter-spacing="-0.0006in"/>
    </style:style>
    <style:style style:name="T3339" style:parent-style-name="Absatz-Standardschriftart" style:family="text">
      <style:text-properties fo:letter-spacing="0.034in"/>
    </style:style>
    <style:style style:name="T3340" style:parent-style-name="Absatz-Standardschriftart" style:family="text">
      <style:text-properties fo:letter-spacing="-0.0006in"/>
    </style:style>
    <style:style style:name="T3341" style:parent-style-name="Absatz-Standardschriftart" style:family="text">
      <style:text-properties fo:letter-spacing="0.034in"/>
    </style:style>
    <style:style style:name="T3342" style:parent-style-name="Absatz-Standardschriftart" style:family="text">
      <style:text-properties fo:letter-spacing="-0.0013in"/>
    </style:style>
    <style:style style:name="T3343" style:parent-style-name="Absatz-Standardschriftart" style:family="text">
      <style:text-properties fo:letter-spacing="0.0326in"/>
    </style:style>
    <style:style style:name="T3344" style:parent-style-name="Absatz-Standardschriftart" style:family="text">
      <style:text-properties fo:letter-spacing="-0.0006in"/>
    </style:style>
    <style:style style:name="T3345" style:parent-style-name="Absatz-Standardschriftart" style:family="text">
      <style:text-properties fo:letter-spacing="0.0333in"/>
    </style:style>
    <style:style style:name="T3346" style:parent-style-name="Absatz-Standardschriftart" style:family="text">
      <style:text-properties fo:letter-spacing="-0.0006in"/>
    </style:style>
    <style:style style:name="T3347" style:parent-style-name="Absatz-Standardschriftart" style:family="text">
      <style:text-properties fo:letter-spacing="0.0319in"/>
    </style:style>
    <style:style style:name="T3348" style:parent-style-name="Absatz-Standardschriftart" style:family="text">
      <style:text-properties fo:letter-spacing="-0.0006in"/>
    </style:style>
    <style:style style:name="T3349" style:parent-style-name="Absatz-Standardschriftart" style:family="text">
      <style:text-properties fo:letter-spacing="0.0326in"/>
    </style:style>
    <style:style style:name="T3350" style:parent-style-name="Absatz-Standardschriftart" style:family="text">
      <style:text-properties fo:letter-spacing="-0.0006in"/>
    </style:style>
    <style:style style:name="T3351" style:parent-style-name="Absatz-Standardschriftart" style:family="text">
      <style:text-properties fo:letter-spacing="0.0326in"/>
    </style:style>
    <style:style style:name="T3352" style:parent-style-name="Absatz-Standardschriftart" style:family="text">
      <style:text-properties fo:letter-spacing="0.0298in"/>
    </style:style>
    <style:style style:name="P3353" style:parent-style-name="Standard" style:family="paragraph">
      <style:text-properties style:font-name="Times New Roman" style:font-name-asian="Times New Roman" style:font-name-complex="Times New Roman"/>
    </style:style>
    <style:style style:name="P3354" style:parent-style-name="Standard" style:family="paragraph">
      <style:text-properties style:font-name="Times New Roman" style:font-name-asian="Times New Roman" style:font-name-complex="Times New Roman"/>
    </style:style>
    <style:style style:name="P3355" style:parent-style-name="Standard" style:family="paragraph">
      <style:text-properties style:font-name="Times New Roman" style:font-name-asian="Times New Roman" style:font-name-complex="Times New Roman"/>
    </style:style>
    <style:style style:name="P3356" style:parent-style-name="Standard" style:family="paragraph">
      <style:paragraph-properties fo:margin-top="0.0048in"/>
      <style:text-properties style:font-name="Times New Roman" style:font-name-asian="Times New Roman" style:font-name-complex="Times New Roman" fo:font-size="10.5pt" style:font-size-asian="10.5pt" style:font-size-complex="10.5pt"/>
    </style:style>
    <style:style style:name="P3357" style:parent-style-name="Standard" style:family="paragraph">
      <style:paragraph-properties fo:text-align="center" fo:margin-left="2.9444in" fo:margin-right="2.7506in">
        <style:tab-stops/>
      </style:paragraph-properties>
    </style:style>
    <style:style style:name="T3358" style:parent-style-name="Absatz-Standardschriftart" style:family="text">
      <style:text-properties style:font-name="Times New Roman" fo:letter-spacing="-0.0006in" style:text-scale="105%" fo:font-size="9pt" style:font-size-asian="9pt"/>
    </style:style>
    <style:style style:name="T3359" style:parent-style-name="Absatz-Standardschriftart" style:family="text">
      <style:text-properties style:font-name="Times New Roman" fo:letter-spacing="-0.0083in" style:text-scale="105%" fo:font-size="9pt" style:font-size-asian="9pt"/>
    </style:style>
    <style:style style:name="T3360" style:parent-style-name="Absatz-Standardschriftart" style:family="text">
      <style:text-properties style:font-name="Times New Roman" style:text-scale="105%" fo:font-size="9pt" style:font-size-asian="9pt"/>
    </style:style>
    <style:style style:name="P3361" style:parent-style-name="Standard" style:master-page-name="MP4" style:family="paragraph">
      <style:paragraph-properties fo:break-before="page"/>
      <style:text-properties style:font-name="Times New Roman" style:font-name-asian="Times New Roman" style:font-name-complex="Times New Roman" fo:font-size="10pt" style:font-size-asian="10pt" style:font-size-complex="10pt"/>
    </style:style>
    <style:style style:name="P3364" style:parent-style-name="Standard" style:family="paragraph">
      <style:paragraph-properties fo:margin-top="0.0013in"/>
      <style:text-properties style:font-name="Times New Roman" style:font-name-asian="Times New Roman" style:font-name-complex="Times New Roman" fo:font-size="14pt" style:font-size-asian="14pt" style:font-size-complex="14pt"/>
    </style:style>
    <style:style style:name="P3365" style:parent-style-name="Textkörper" style:family="paragraph">
      <style:paragraph-properties fo:text-align="justify" fo:margin-top="0.052in" fo:line-height="103%" fo:margin-right="1.777in"/>
    </style:style>
    <style:style style:name="T3366" style:parent-style-name="Absatz-Standardschriftart" style:family="text">
      <style:text-properties fo:letter-spacing="-0.0006in"/>
    </style:style>
    <style:style style:name="T3367" style:parent-style-name="Absatz-Standardschriftart" style:family="text">
      <style:text-properties fo:letter-spacing="0.0194in"/>
    </style:style>
    <style:style style:name="T3368" style:parent-style-name="Absatz-Standardschriftart" style:family="text">
      <style:text-properties fo:letter-spacing="0.0152in"/>
    </style:style>
    <style:style style:name="T3369" style:parent-style-name="Absatz-Standardschriftart" style:family="text">
      <style:text-properties fo:letter-spacing="-0.0006in"/>
    </style:style>
    <style:style style:name="T3370" style:parent-style-name="Absatz-Standardschriftart" style:family="text">
      <style:text-properties fo:letter-spacing="0.0187in"/>
    </style:style>
    <style:style style:name="T3371" style:parent-style-name="Absatz-Standardschriftart" style:family="text">
      <style:text-properties fo:letter-spacing="-0.0006in"/>
    </style:style>
    <style:style style:name="T3372" style:parent-style-name="Absatz-Standardschriftart" style:family="text">
      <style:text-properties fo:letter-spacing="0.018in"/>
    </style:style>
    <style:style style:name="T3373" style:parent-style-name="Absatz-Standardschriftart" style:family="text">
      <style:text-properties fo:letter-spacing="0.0152in"/>
    </style:style>
    <style:style style:name="T3374" style:parent-style-name="Absatz-Standardschriftart" style:family="text">
      <style:text-properties fo:letter-spacing="-0.0006in"/>
    </style:style>
    <style:style style:name="T3375" style:parent-style-name="Absatz-Standardschriftart" style:family="text">
      <style:text-properties fo:letter-spacing="0.018in"/>
    </style:style>
    <style:style style:name="T3376" style:parent-style-name="Absatz-Standardschriftart" style:family="text">
      <style:text-properties fo:letter-spacing="-0.0006in"/>
    </style:style>
    <style:style style:name="T3377" style:parent-style-name="Absatz-Standardschriftart" style:family="text">
      <style:text-properties fo:letter-spacing="0.018in"/>
    </style:style>
    <style:style style:name="T3378" style:parent-style-name="Absatz-Standardschriftart" style:family="text">
      <style:text-properties fo:letter-spacing="0.018in"/>
    </style:style>
    <style:style style:name="T3379" style:parent-style-name="Absatz-Standardschriftart" style:family="text">
      <style:text-properties fo:letter-spacing="-0.0006in"/>
    </style:style>
    <style:style style:name="T3380" style:parent-style-name="Absatz-Standardschriftart" style:family="text">
      <style:text-properties fo:letter-spacing="0.018in"/>
    </style:style>
    <style:style style:name="T3381" style:parent-style-name="Absatz-Standardschriftart" style:family="text">
      <style:text-properties fo:letter-spacing="-0.0006in"/>
    </style:style>
    <style:style style:name="T3382" style:parent-style-name="Absatz-Standardschriftart" style:family="text">
      <style:text-properties fo:letter-spacing="0.0187in"/>
    </style:style>
    <style:style style:name="T3383" style:parent-style-name="Absatz-Standardschriftart" style:family="text">
      <style:text-properties fo:letter-spacing="-0.0006in"/>
    </style:style>
    <style:style style:name="T3384" style:parent-style-name="Absatz-Standardschriftart" style:family="text">
      <style:text-properties fo:letter-spacing="0.0173in"/>
    </style:style>
    <style:style style:name="T3385" style:parent-style-name="Absatz-Standardschriftart" style:family="text">
      <style:text-properties fo:letter-spacing="0.0194in"/>
    </style:style>
    <style:style style:name="T3386" style:parent-style-name="Absatz-Standardschriftart" style:family="text">
      <style:text-properties fo:letter-spacing="-0.0006in"/>
    </style:style>
    <style:style style:name="T3387" style:parent-style-name="Absatz-Standardschriftart" style:family="text">
      <style:text-properties fo:letter-spacing="0.0194in"/>
    </style:style>
    <style:style style:name="T3388" style:parent-style-name="Absatz-Standardschriftart" style:family="text">
      <style:text-properties fo:letter-spacing="0.0152in"/>
    </style:style>
    <style:style style:name="T3389" style:parent-style-name="Absatz-Standardschriftart" style:family="text">
      <style:text-properties fo:letter-spacing="0.0493in" style:text-scale="102%"/>
    </style:style>
    <style:style style:name="T3390" style:parent-style-name="Absatz-Standardschriftart" style:family="text">
      <style:text-properties fo:letter-spacing="-0.0006in"/>
    </style:style>
    <style:style style:name="T3391" style:parent-style-name="Absatz-Standardschriftart" style:family="text">
      <style:text-properties fo:letter-spacing="0.0125in"/>
    </style:style>
    <style:style style:name="T3392" style:parent-style-name="Absatz-Standardschriftart" style:family="text">
      <style:text-properties fo:letter-spacing="0.0111in"/>
    </style:style>
    <style:style style:name="T3393" style:parent-style-name="Absatz-Standardschriftart" style:family="text">
      <style:text-properties fo:letter-spacing="0.0097in"/>
    </style:style>
    <style:style style:name="P3394" style:parent-style-name="Standard" style:family="paragraph">
      <style:paragraph-properties fo:margin-top="0.0027in"/>
      <style:text-properties style:font-name="Times New Roman" style:font-name-asian="Times New Roman" style:font-name-complex="Times New Roman"/>
    </style:style>
    <style:style style:name="P3395" style:parent-style-name="Textkörper" style:family="paragraph">
      <style:paragraph-properties fo:text-align="justify" fo:line-height="102%" fo:margin-right="1.7743in"/>
    </style:style>
    <style:style style:name="T3396" style:parent-style-name="Absatz-Standardschriftart" style:family="text">
      <style:text-properties fo:font-weight="bold" style:font-weight-asian="bold" fo:letter-spacing="-0.0006in"/>
    </style:style>
    <style:style style:name="T3397" style:parent-style-name="Absatz-Standardschriftart" style:family="text">
      <style:text-properties fo:font-weight="bold" style:font-weight-asian="bold" fo:letter-spacing="0.0097in"/>
    </style:style>
    <style:style style:name="T3398" style:parent-style-name="Absatz-Standardschriftart" style:family="text">
      <style:text-properties fo:letter-spacing="-0.0006in"/>
    </style:style>
    <style:style style:name="T3399" style:parent-style-name="Absatz-Standardschriftart" style:family="text">
      <style:text-properties fo:letter-spacing="0.0118in"/>
    </style:style>
    <style:style style:name="T3400" style:parent-style-name="Absatz-Standardschriftart" style:family="text">
      <style:text-properties fo:letter-spacing="-0.0006in"/>
    </style:style>
    <style:style style:name="T3401" style:parent-style-name="Absatz-Standardschriftart" style:family="text">
      <style:text-properties fo:letter-spacing="0.0125in"/>
    </style:style>
    <style:style style:name="T3402" style:parent-style-name="Absatz-Standardschriftart" style:family="text">
      <style:text-properties fo:letter-spacing="-0.0006in"/>
    </style:style>
    <style:style style:name="T3403" style:parent-style-name="Absatz-Standardschriftart" style:family="text">
      <style:text-properties fo:letter-spacing="0.0111in"/>
    </style:style>
    <style:style style:name="T3404" style:parent-style-name="Absatz-Standardschriftart" style:family="text">
      <style:text-properties fo:letter-spacing="-0.0006in"/>
    </style:style>
    <style:style style:name="T3405" style:parent-style-name="Absatz-Standardschriftart" style:family="text">
      <style:text-properties fo:letter-spacing="0.0104in"/>
    </style:style>
    <style:style style:name="T3406" style:parent-style-name="Absatz-Standardschriftart" style:family="text">
      <style:text-properties fo:letter-spacing="-0.0006in"/>
    </style:style>
    <style:style style:name="T3407" style:parent-style-name="Absatz-Standardschriftart" style:family="text">
      <style:text-properties fo:letter-spacing="0.0097in"/>
    </style:style>
    <style:style style:name="T3408" style:parent-style-name="Absatz-Standardschriftart" style:family="text">
      <style:text-properties fo:letter-spacing="-0.0006in"/>
    </style:style>
    <style:style style:name="T3409" style:parent-style-name="Absatz-Standardschriftart" style:family="text">
      <style:text-properties fo:letter-spacing="0.0118in"/>
    </style:style>
    <style:style style:name="T3410" style:parent-style-name="Absatz-Standardschriftart" style:family="text">
      <style:text-properties fo:letter-spacing="0.0076in"/>
    </style:style>
    <style:style style:name="T3411" style:parent-style-name="Absatz-Standardschriftart" style:family="text">
      <style:text-properties fo:letter-spacing="-0.0006in"/>
    </style:style>
    <style:style style:name="T3412" style:parent-style-name="Absatz-Standardschriftart" style:family="text">
      <style:text-properties fo:letter-spacing="0.0118in"/>
    </style:style>
    <style:style style:name="T3413" style:parent-style-name="Absatz-Standardschriftart" style:family="text">
      <style:text-properties fo:letter-spacing="0.0534in" style:text-scale="102%"/>
    </style:style>
    <style:style style:name="T3414" style:parent-style-name="Absatz-Standardschriftart" style:family="text">
      <style:text-properties fo:letter-spacing="-0.0006in"/>
    </style:style>
    <style:style style:name="T3415" style:parent-style-name="Absatz-Standardschriftart" style:family="text">
      <style:text-properties fo:letter-spacing="0.0131in"/>
    </style:style>
    <style:style style:name="T3416" style:parent-style-name="Absatz-Standardschriftart" style:family="text">
      <style:text-properties fo:letter-spacing="-0.0006in"/>
    </style:style>
    <style:style style:name="T3417" style:parent-style-name="Absatz-Standardschriftart" style:family="text">
      <style:text-properties fo:letter-spacing="0.0145in"/>
    </style:style>
    <style:style style:name="T3418" style:parent-style-name="Absatz-Standardschriftart" style:family="text">
      <style:text-properties fo:letter-spacing="0.0111in"/>
    </style:style>
    <style:style style:name="T3419" style:parent-style-name="Absatz-Standardschriftart" style:family="text">
      <style:text-properties fo:letter-spacing="0.0131in"/>
    </style:style>
    <style:style style:name="T3420" style:parent-style-name="Absatz-Standardschriftart" style:family="text">
      <style:text-properties fo:letter-spacing="-0.0006in"/>
    </style:style>
    <style:style style:name="T3421" style:parent-style-name="Absatz-Standardschriftart" style:family="text">
      <style:text-properties fo:letter-spacing="0.0131in"/>
    </style:style>
    <style:style style:name="T3422" style:parent-style-name="Absatz-Standardschriftart" style:family="text">
      <style:text-properties fo:letter-spacing="-0.0006in"/>
    </style:style>
    <style:style style:name="T3423" style:parent-style-name="Absatz-Standardschriftart" style:family="text">
      <style:text-properties fo:letter-spacing="0.0138in"/>
    </style:style>
    <style:style style:name="T3424" style:parent-style-name="Absatz-Standardschriftart" style:family="text">
      <style:text-properties fo:letter-spacing="-0.0006in"/>
    </style:style>
    <style:style style:name="T3425" style:parent-style-name="Absatz-Standardschriftart" style:family="text">
      <style:text-properties fo:letter-spacing="0.0131in"/>
    </style:style>
    <style:style style:name="T3426" style:parent-style-name="Absatz-Standardschriftart" style:family="text">
      <style:text-properties fo:letter-spacing="-0.0006in"/>
    </style:style>
    <style:style style:name="T3427" style:parent-style-name="Absatz-Standardschriftart" style:family="text">
      <style:text-properties fo:letter-spacing="0.0145in"/>
    </style:style>
    <style:style style:name="T3428" style:parent-style-name="Absatz-Standardschriftart" style:family="text">
      <style:text-properties fo:letter-spacing="0.0111in"/>
    </style:style>
    <style:style style:name="T3429" style:parent-style-name="Absatz-Standardschriftart" style:family="text">
      <style:text-properties fo:letter-spacing="-0.0006in"/>
    </style:style>
    <style:style style:name="T3430" style:parent-style-name="Absatz-Standardschriftart" style:family="text">
      <style:text-properties fo:letter-spacing="0.0152in"/>
    </style:style>
    <style:style style:name="T3431" style:parent-style-name="Absatz-Standardschriftart" style:family="text">
      <style:text-properties fo:letter-spacing="0.0131in"/>
    </style:style>
    <style:style style:name="T3432" style:parent-style-name="Absatz-Standardschriftart" style:family="text">
      <style:text-properties fo:letter-spacing="-0.0006in"/>
    </style:style>
    <style:style style:name="T3433" style:parent-style-name="Absatz-Standardschriftart" style:family="text">
      <style:text-properties fo:letter-spacing="0.0493in" style:text-scale="102%"/>
    </style:style>
    <style:style style:name="T3434" style:parent-style-name="Absatz-Standardschriftart" style:family="text">
      <style:text-properties fo:letter-spacing="-0.0006in"/>
    </style:style>
    <style:style style:name="T3435" style:parent-style-name="Absatz-Standardschriftart" style:family="text">
      <style:text-properties fo:letter-spacing="0.0034in"/>
    </style:style>
    <style:style style:name="T3436" style:parent-style-name="Absatz-Standardschriftart" style:family="text">
      <style:text-properties fo:letter-spacing="-0.0006in"/>
    </style:style>
    <style:style style:name="T3437" style:parent-style-name="Absatz-Standardschriftart" style:family="text">
      <style:text-properties fo:letter-spacing="0.0055in"/>
    </style:style>
    <style:style style:name="T3438" style:parent-style-name="Absatz-Standardschriftart" style:family="text">
      <style:text-properties fo:letter-spacing="0.0013in"/>
    </style:style>
    <style:style style:name="T3439" style:parent-style-name="Absatz-Standardschriftart" style:family="text">
      <style:text-properties fo:letter-spacing="-0.0006in"/>
    </style:style>
    <style:style style:name="T3440" style:parent-style-name="Absatz-Standardschriftart" style:family="text">
      <style:text-properties fo:letter-spacing="0.002in"/>
    </style:style>
    <style:style style:name="T3441" style:parent-style-name="Absatz-Standardschriftart" style:family="text">
      <style:text-properties fo:letter-spacing="0.0048in"/>
    </style:style>
    <style:style style:name="T3442" style:parent-style-name="Absatz-Standardschriftart" style:family="text">
      <style:text-properties fo:letter-spacing="-0.0013in"/>
    </style:style>
    <style:style style:name="T3443" style:parent-style-name="Absatz-Standardschriftart" style:family="text">
      <style:text-properties fo:letter-spacing="0.0048in"/>
    </style:style>
    <style:style style:name="T3444" style:parent-style-name="Absatz-Standardschriftart" style:family="text">
      <style:text-properties fo:letter-spacing="-0.0006in"/>
    </style:style>
    <style:style style:name="T3445" style:parent-style-name="Absatz-Standardschriftart" style:family="text">
      <style:text-properties fo:letter-spacing="0.0006in"/>
    </style:style>
    <style:style style:name="T3446" style:parent-style-name="Absatz-Standardschriftart" style:family="text">
      <style:text-properties fo:letter-spacing="0.0006in"/>
    </style:style>
    <style:style style:name="T3447" style:parent-style-name="Absatz-Standardschriftart" style:family="text">
      <style:text-properties fo:letter-spacing="0.0006in"/>
    </style:style>
    <style:style style:name="T3448" style:parent-style-name="Absatz-Standardschriftart" style:family="text">
      <style:text-properties fo:letter-spacing="0.0034in"/>
    </style:style>
    <style:style style:name="T3449" style:parent-style-name="Absatz-Standardschriftart" style:family="text">
      <style:text-properties fo:letter-spacing="-0.0006in"/>
    </style:style>
    <style:style style:name="T3450" style:parent-style-name="Absatz-Standardschriftart" style:family="text">
      <style:text-properties fo:letter-spacing="0.0069in"/>
    </style:style>
    <style:style style:name="T3451" style:parent-style-name="Absatz-Standardschriftart" style:family="text">
      <style:text-properties fo:letter-spacing="0.0006in"/>
    </style:style>
    <style:style style:name="T3452" style:parent-style-name="Absatz-Standardschriftart" style:family="text">
      <style:text-properties fo:letter-spacing="-0.0006in"/>
    </style:style>
    <style:style style:name="T3453" style:parent-style-name="Absatz-Standardschriftart" style:family="text">
      <style:text-properties fo:letter-spacing="0.0006in"/>
    </style:style>
    <style:style style:name="T3454" style:parent-style-name="Absatz-Standardschriftart" style:family="text">
      <style:text-properties fo:letter-spacing="0.0409in" style:text-scale="102%"/>
    </style:style>
    <style:style style:name="T3455" style:parent-style-name="Absatz-Standardschriftart" style:family="text">
      <style:text-properties fo:letter-spacing="-0.0006in"/>
    </style:style>
    <style:style style:name="T3456" style:parent-style-name="Absatz-Standardschriftart" style:family="text">
      <style:text-properties fo:letter-spacing="0.0069in"/>
    </style:style>
    <style:style style:name="T3457" style:parent-style-name="Absatz-Standardschriftart" style:family="text">
      <style:text-properties fo:letter-spacing="0.0055in"/>
    </style:style>
    <style:style style:name="T3458" style:parent-style-name="Absatz-Standardschriftart" style:family="text">
      <style:text-properties fo:letter-spacing="-0.0006in"/>
    </style:style>
    <style:style style:name="T3459" style:parent-style-name="Absatz-Standardschriftart" style:family="text">
      <style:text-properties fo:letter-spacing="0.0069in"/>
    </style:style>
    <style:style style:name="T3460" style:parent-style-name="Absatz-Standardschriftart" style:family="text">
      <style:text-properties fo:letter-spacing="-0.0006in"/>
    </style:style>
    <style:style style:name="T3461" style:parent-style-name="Absatz-Standardschriftart" style:family="text">
      <style:text-properties fo:letter-spacing="0.0076in"/>
    </style:style>
    <style:style style:name="T3462" style:parent-style-name="Absatz-Standardschriftart" style:family="text">
      <style:text-properties fo:letter-spacing="0.0076in"/>
    </style:style>
    <style:style style:name="T3463" style:parent-style-name="Absatz-Standardschriftart" style:family="text">
      <style:text-properties fo:letter-spacing="-0.0006in"/>
    </style:style>
    <style:style style:name="T3464" style:parent-style-name="Absatz-Standardschriftart" style:family="text">
      <style:text-properties fo:letter-spacing="0.0069in"/>
    </style:style>
    <style:style style:name="T3465" style:parent-style-name="Absatz-Standardschriftart" style:family="text">
      <style:text-properties fo:letter-spacing="0.0069in"/>
    </style:style>
    <style:style style:name="T3466" style:parent-style-name="Absatz-Standardschriftart" style:family="text">
      <style:text-properties fo:letter-spacing="-0.0006in"/>
    </style:style>
    <style:style style:name="T3467" style:parent-style-name="Absatz-Standardschriftart" style:family="text">
      <style:text-properties fo:letter-spacing="0.0055in"/>
    </style:style>
    <style:style style:name="T3468" style:parent-style-name="Absatz-Standardschriftart" style:family="text">
      <style:text-properties fo:letter-spacing="0.0069in"/>
    </style:style>
    <style:style style:name="T3469" style:parent-style-name="Absatz-Standardschriftart" style:family="text">
      <style:text-properties fo:letter-spacing="-0.0006in"/>
    </style:style>
    <style:style style:name="T3470" style:parent-style-name="Absatz-Standardschriftart" style:family="text">
      <style:text-properties fo:letter-spacing="0.0076in"/>
    </style:style>
    <style:style style:name="T3471" style:parent-style-name="Absatz-Standardschriftart" style:family="text">
      <style:text-properties fo:letter-spacing="0.0055in"/>
    </style:style>
    <style:style style:name="T3472" style:parent-style-name="Absatz-Standardschriftart" style:family="text">
      <style:text-properties fo:letter-spacing="-0.0006in"/>
    </style:style>
    <style:style style:name="T3473" style:parent-style-name="Absatz-Standardschriftart" style:family="text">
      <style:text-properties fo:letter-spacing="0.009in"/>
    </style:style>
    <style:style style:name="T3474" style:parent-style-name="Absatz-Standardschriftart" style:family="text">
      <style:text-properties fo:letter-spacing="-0.0006in"/>
    </style:style>
    <style:style style:name="T3475" style:parent-style-name="Absatz-Standardschriftart" style:family="text">
      <style:text-properties fo:letter-spacing="0.0451in" style:text-scale="102%"/>
    </style:style>
    <style:style style:name="T3476" style:parent-style-name="Absatz-Standardschriftart" style:family="text">
      <style:text-properties fo:letter-spacing="-0.0006in"/>
    </style:style>
    <style:style style:name="T3477" style:parent-style-name="Absatz-Standardschriftart" style:family="text">
      <style:text-properties fo:letter-spacing="0.0125in"/>
    </style:style>
    <style:style style:name="T3478" style:parent-style-name="Absatz-Standardschriftart" style:family="text">
      <style:text-properties fo:letter-spacing="0.0097in"/>
    </style:style>
    <style:style style:name="T3479" style:parent-style-name="Absatz-Standardschriftart" style:family="text">
      <style:text-properties fo:letter-spacing="-0.0006in"/>
    </style:style>
    <style:style style:name="T3480" style:parent-style-name="Absatz-Standardschriftart" style:family="text">
      <style:text-properties fo:letter-spacing="0.0125in"/>
    </style:style>
    <style:style style:name="T3481" style:parent-style-name="Absatz-Standardschriftart" style:family="text">
      <style:text-properties fo:letter-spacing="0.0118in"/>
    </style:style>
    <style:style style:name="T3482" style:parent-style-name="Absatz-Standardschriftart" style:family="text">
      <style:text-properties fo:letter-spacing="0.0006in"/>
    </style:style>
    <style:style style:name="T3483" style:parent-style-name="Absatz-Standardschriftart" style:family="text">
      <style:text-properties fo:letter-spacing="0.0083in"/>
    </style:style>
    <style:style style:name="T3484" style:parent-style-name="Absatz-Standardschriftart" style:family="text">
      <style:text-properties fo:letter-spacing="-0.0006in"/>
    </style:style>
    <style:style style:name="T3485" style:parent-style-name="Absatz-Standardschriftart" style:family="text">
      <style:text-properties fo:letter-spacing="0.0125in"/>
    </style:style>
    <style:style style:name="T3486" style:parent-style-name="Absatz-Standardschriftart" style:family="text">
      <style:text-properties fo:letter-spacing="-0.0006in"/>
    </style:style>
    <style:style style:name="T3487" style:parent-style-name="Absatz-Standardschriftart" style:family="text">
      <style:text-properties fo:letter-spacing="0.0138in"/>
    </style:style>
    <style:style style:name="T3488" style:parent-style-name="Absatz-Standardschriftart" style:family="text">
      <style:text-properties fo:letter-spacing="-0.0006in"/>
    </style:style>
    <style:style style:name="T3489" style:parent-style-name="Absatz-Standardschriftart" style:family="text">
      <style:text-properties fo:letter-spacing="0.0138in"/>
    </style:style>
    <style:style style:name="T3490" style:parent-style-name="Absatz-Standardschriftart" style:family="text">
      <style:text-properties fo:letter-spacing="0.0118in"/>
    </style:style>
    <style:style style:name="T3491" style:parent-style-name="Absatz-Standardschriftart" style:family="text">
      <style:text-properties fo:letter-spacing="0.0125in"/>
    </style:style>
    <style:style style:name="P3492" style:parent-style-name="Textkörper" style:family="paragraph">
      <style:paragraph-properties fo:text-align="end" fo:line-height="0.1756in" fo:margin-left="0in" fo:margin-right="2.6013in">
        <style:tab-stops/>
      </style:paragraph-properties>
    </style:style>
    <style:style style:name="P3493" style:parent-style-name="Standard" style:family="paragraph">
      <style:text-properties style:font-name="Times New Roman" style:font-name-asian="Times New Roman" style:font-name-complex="Times New Roman" fo:font-size="10pt" style:font-size-asian="10pt" style:font-size-complex="10pt"/>
    </style:style>
    <style:style style:name="P3494" style:parent-style-name="Standard" style:family="paragraph">
      <style:text-properties style:font-name="Times New Roman" style:font-name-asian="Times New Roman" style:font-name-complex="Times New Roman" fo:font-size="10pt" style:font-size-asian="10pt" style:font-size-complex="10pt"/>
    </style:style>
    <style:style style:name="P3495" style:parent-style-name="Standard" style:family="paragraph">
      <style:paragraph-properties fo:margin-top="0.0048in"/>
      <style:text-properties style:font-name="Times New Roman" style:font-name-asian="Times New Roman" style:font-name-complex="Times New Roman" fo:font-size="9.5pt" style:font-size-asian="9.5pt" style:font-size-complex="9.5pt"/>
    </style:style>
    <style:style style:name="S5" style:family="section">
      <style:section-properties fo:margin-left="0in" fo:margin-right="0in" style:writing-mode="lr-tb">
        <style:columns fo:column-count="2">
          <style:column style:rel-width="6137*" fo:start-indent="0in" fo:end-indent="0.0138in"/>
          <style:column style:rel-width="7473*" fo:start-indent="0.0138in" fo:end-indent="0in"/>
        </style:columns>
      </style:section-properties>
    </style:style>
    <style:style style:name="P3496" style:parent-style-name="Standard" style:family="paragraph">
      <style:paragraph-properties fo:text-align="end" fo:margin-top="0.0493in" fo:line-height="0.1652in" fo:margin-right="0.2201in"/>
    </style:style>
    <style:style style:name="T3497" style:parent-style-name="Absatz-Standardschriftart" style:family="text">
      <style:text-properties style:font-name="Times New Roman" fo:font-weight="bold" style:font-weight-asian="bold" fo:letter-spacing="-0.0006in" fo:font-size="10.5pt" style:font-size-asian="10.5pt"/>
    </style:style>
    <style:style style:name="T3498" style:parent-style-name="Absatz-Standardschriftart" style:family="text">
      <style:text-properties style:font-name="Times New Roman" fo:font-weight="bold" style:font-weight-asian="bold" fo:letter-spacing="-0.0131in" fo:font-size="10.5pt" style:font-size-asian="10.5pt"/>
    </style:style>
    <style:style style:name="T3499" style:parent-style-name="Absatz-Standardschriftart" style:family="text">
      <style:text-properties style:font-name="Times New Roman" fo:font-weight="bold" style:font-weight-asian="bold" fo:letter-spacing="-0.0013in" fo:font-size="10.5pt" style:font-size-asian="10.5pt"/>
    </style:style>
    <style:style style:name="P3500" style:parent-style-name="Standard" style:family="paragraph">
      <style:paragraph-properties fo:text-align="center" fo:line-height="0.1652in" fo:margin-left="2.6222in">
        <style:tab-stops/>
      </style:paragraph-properties>
    </style:style>
    <style:style style:name="T3501" style:parent-style-name="Absatz-Standardschriftart" style:family="text">
      <style:text-properties style:font-name="Times New Roman" fo:font-style="italic" style:font-style-asian="italic" fo:letter-spacing="-0.0006in" fo:font-size="10.5pt" style:font-size-asian="10.5pt"/>
    </style:style>
    <style:style style:name="T3502" style:parent-style-name="Absatz-Standardschriftart" style:family="text">
      <style:text-properties style:font-name="Times New Roman" fo:font-style="italic" style:font-style-asian="italic" fo:letter-spacing="-0.0187in" fo:font-size="10.5pt" style:font-size-asian="10.5pt"/>
    </style:style>
    <style:style style:name="T3503" style:parent-style-name="Absatz-Standardschriftart" style:family="text">
      <style:text-properties style:font-name="Times New Roman" fo:font-style="italic" style:font-style-asian="italic" fo:letter-spacing="-0.0013in" fo:font-size="10.5pt" style:font-size-asian="10.5pt"/>
    </style:style>
    <style:style style:name="P3504" style:parent-style-name="Standard" style:family="paragraph">
      <style:paragraph-properties fo:break-before="column" fo:text-align="center" fo:margin-top="0.0493in" fo:line-height="0.1652in" fo:margin-left="1.2833in" fo:margin-right="2.259in">
        <style:tab-stops/>
      </style:paragraph-properties>
    </style:style>
    <style:style style:name="T3505" style:parent-style-name="Absatz-Standardschriftart" style:family="text">
      <style:text-properties style:font-name="Times New Roman" fo:font-weight="bold" style:font-weight-asian="bold" fo:letter-spacing="-0.0006in" fo:font-size="10.5pt" style:font-size-asian="10.5pt"/>
    </style:style>
    <style:style style:name="T3506" style:parent-style-name="Absatz-Standardschriftart" style:family="text">
      <style:text-properties style:font-name="Times New Roman" fo:font-weight="bold" style:font-weight-asian="bold" fo:letter-spacing="-0.0145in" fo:font-size="10.5pt" style:font-size-asian="10.5pt"/>
    </style:style>
    <style:style style:name="T3507" style:parent-style-name="Absatz-Standardschriftart" style:family="text">
      <style:text-properties style:font-name="Times New Roman" fo:font-weight="bold" style:font-weight-asian="bold" fo:letter-spacing="-0.0013in" fo:font-size="10.5pt" style:font-size-asian="10.5pt"/>
    </style:style>
    <style:style style:name="P3508" style:parent-style-name="Standard" style:family="paragraph">
      <style:paragraph-properties fo:text-align="center" fo:line-height="0.1652in" fo:margin-left="1.2861in" fo:margin-right="2.259in">
        <style:tab-stops/>
      </style:paragraph-properties>
    </style:style>
    <style:style style:name="P3509" style:parent-style-name="Standard" style:family="paragraph">
      <style:paragraph-properties fo:line-height="0.2625in" fo:margin-left="0.0138in">
        <style:tab-stops/>
      </style:paragraph-properties>
    </style:style>
    <style:style style:name="T3510" style:parent-style-name="Absatz-Standardschriftart" style:family="text">
      <style:text-properties style:font-name="Tahoma" fo:letter-spacing="-0.0034in" style:text-scale="99%" fo:font-size="18pt" style:font-size-asian="18pt"/>
    </style:style>
    <style:style style:name="T3511" style:parent-style-name="Absatz-Standardschriftart" style:family="text">
      <style:text-properties style:font-name="Tahoma" fo:letter-spacing="-0.0034in" fo:font-size="18pt" style:font-size-asian="18pt"/>
    </style:style>
    <style:style style:name="T3512" style:parent-style-name="Absatz-Standardschriftart" style:family="text">
      <style:text-properties style:font-name="Tahoma" fo:letter-spacing="-0.0034in" style:text-scale="99%" fo:font-size="18pt" style:font-size-asian="18pt"/>
    </style:style>
    <style:style style:name="P3513" style:parent-style-name="Standard" style:family="paragraph">
      <style:paragraph-properties fo:line-height="0.1395in" fo:margin-left="0.027in">
        <style:tab-stops/>
      </style:paragraph-properties>
    </style:style>
    <style:style style:name="T3514" style:parent-style-name="Absatz-Standardschriftart" style:family="text">
      <style:text-properties style:font-name="Tahoma" fo:letter-spacing="-0.0006in" fo:font-size="9pt" style:font-size-asian="9pt"/>
    </style:style>
    <style:style style:name="T3515" style:parent-style-name="Absatz-Standardschriftart" style:family="text">
      <style:text-properties style:font-name="Tahoma" fo:letter-spacing="-0.0006in" style:text-scale="99%" fo:font-size="9pt" style:font-size-asian="9pt"/>
    </style:style>
    <style:style style:name="T3516" style:parent-style-name="Absatz-Standardschriftart" style:family="text">
      <style:text-properties style:font-name="Tahoma" fo:letter-spacing="-0.0006in" fo:font-size="9pt" style:font-size-asian="9pt"/>
    </style:style>
    <style:style style:name="T3517" style:parent-style-name="Absatz-Standardschriftart" style:family="text">
      <style:text-properties style:font-name="Tahoma" fo:letter-spacing="-0.0006in" style:text-scale="99%" fo:font-size="9pt" style:font-size-asian="9pt"/>
    </style:style>
    <style:style style:name="T3518" style:parent-style-name="Absatz-Standardschriftart" style:family="text">
      <style:text-properties style:font-name="Times New Roman" fo:letter-spacing="0.0076in" fo:font-size="9pt" style:font-size-asian="9pt"/>
    </style:style>
    <style:style style:name="T3519" style:parent-style-name="Absatz-Standardschriftart" style:family="text">
      <style:text-properties style:font-name="Tahoma" fo:letter-spacing="-0.0006in" style:text-scale="99%" fo:font-size="9pt" style:font-size-asian="9pt"/>
    </style:style>
    <style:style style:name="T3520" style:parent-style-name="Absatz-Standardschriftart" style:family="text">
      <style:text-properties style:font-name="Tahoma" fo:letter-spacing="-0.0006in" fo:font-size="9pt" style:font-size-asian="9pt"/>
    </style:style>
    <style:style style:name="T3521" style:parent-style-name="Absatz-Standardschriftart" style:family="text">
      <style:text-properties style:font-name="Tahoma" fo:letter-spacing="-0.0006in" style:text-scale="99%" fo:font-size="9pt" style:font-size-asian="9pt"/>
    </style:style>
    <style:style style:name="T3522" style:parent-style-name="Absatz-Standardschriftart" style:family="text">
      <style:text-properties style:font-name="Times New Roman" fo:font-size="9pt" style:font-size-asian="9pt"/>
    </style:style>
    <style:style style:name="T3523" style:parent-style-name="Absatz-Standardschriftart" style:family="text">
      <style:text-properties style:font-name="Times New Roman" fo:letter-spacing="-0.0083in" fo:font-size="9pt" style:font-size-asian="9pt"/>
    </style:style>
    <style:style style:name="T3524" style:parent-style-name="Absatz-Standardschriftart" style:family="text">
      <style:text-properties style:font-name="Tahoma" fo:letter-spacing="-0.0013in" fo:font-size="9pt" style:font-size-asian="9pt"/>
    </style:style>
    <style:style style:name="T3525" style:parent-style-name="Absatz-Standardschriftart" style:family="text">
      <style:text-properties style:font-name="Tahoma" fo:letter-spacing="-0.0013in" style:text-scale="99%" fo:font-size="9pt" style:font-size-asian="9pt"/>
    </style:style>
    <style:style style:name="T3526" style:parent-style-name="Absatz-Standardschriftart" style:family="text">
      <style:text-properties style:font-name="Times New Roman" fo:letter-spacing="0.0076in" fo:font-size="9pt" style:font-size-asian="9pt"/>
    </style:style>
    <style:style style:name="T3527" style:parent-style-name="Absatz-Standardschriftart" style:family="text">
      <style:text-properties style:font-name="Tahoma" fo:letter-spacing="-0.0006in" style:text-scale="99%" fo:font-size="9pt" style:font-size-asian="9pt"/>
    </style:style>
    <style:style style:name="T3528" style:parent-style-name="Absatz-Standardschriftart" style:family="text">
      <style:text-properties style:font-name="Tahoma" fo:letter-spacing="-0.0006in" fo:font-size="9pt" style:font-size-asian="9pt"/>
    </style:style>
    <style:style style:name="T3529" style:parent-style-name="Absatz-Standardschriftart" style:family="text">
      <style:text-properties style:font-name="Tahoma" fo:letter-spacing="-0.0006in" style:text-scale="99%" fo:font-size="9pt" style:font-size-asian="9pt"/>
    </style:style>
    <style:style style:name="T3530" style:parent-style-name="Absatz-Standardschriftart" style:family="text">
      <style:text-properties style:font-name="Tahoma" fo:letter-spacing="-0.0006in" fo:font-size="9pt" style:font-size-asian="9pt"/>
    </style:style>
    <style:style style:name="T3531" style:parent-style-name="Absatz-Standardschriftart" style:family="text">
      <style:text-properties style:font-name="Tahoma" fo:letter-spacing="-0.0006in" style:text-scale="99%" fo:font-size="9pt" style:font-size-asian="9pt"/>
    </style:style>
    <style:style style:name="T3532" style:parent-style-name="Absatz-Standardschriftart" style:family="text">
      <style:text-properties style:font-name="Times New Roman" fo:font-style="italic" style:font-style-asian="italic" fo:letter-spacing="-0.0006in" fo:font-size="10.5pt" style:font-size-asian="10.5pt"/>
    </style:style>
    <style:style style:name="T3533" style:parent-style-name="Absatz-Standardschriftart" style:family="text">
      <style:text-properties style:font-name="Times New Roman" fo:font-style="italic" style:font-style-asian="italic" fo:letter-spacing="-0.0187in" fo:font-size="10.5pt" style:font-size-asian="10.5pt"/>
    </style:style>
    <style:style style:name="T3534" style:parent-style-name="Absatz-Standardschriftart" style:family="text">
      <style:text-properties style:font-name="Times New Roman" fo:font-style="italic" style:font-style-asian="italic" fo:letter-spacing="-0.0013in" fo:font-size="10.5pt" style:font-size-asian="10.5pt"/>
    </style:style>
    <style:style style:name="S6" style:family="section">
      <style:section-properties fo:margin-left="0in" fo:margin-right="0in" style:writing-mode="lr-tb"/>
    </style:style>
    <style:style style:name="P3535" style:parent-style-name="Standard" style:family="paragraph">
      <style:paragraph-properties fo:margin-top="0.002in"/>
      <style:text-properties style:font-name="Times New Roman" style:font-name-asian="Times New Roman" style:font-name-complex="Times New Roman" fo:font-style="italic" style:font-style-asian="italic" fo:font-size="7pt" style:font-size-asian="7pt" style:font-size-complex="7pt"/>
    </style:style>
    <style:style style:name="P3536" style:parent-style-name="Standard" style:family="paragraph">
      <style:paragraph-properties fo:margin-top="0.0493in" fo:margin-left="2.3611in">
        <style:tab-stops>
          <style:tab-stop style:type="left" style:position="2.6631in"/>
        </style:tab-stops>
      </style:paragraph-properties>
    </style:style>
    <style:style style:name="T3537" style:parent-style-name="Absatz-Standardschriftart" style:family="text">
      <style:text-properties style:font-name="Times New Roman" fo:font-weight="bold" style:font-weight-asian="bold" fo:letter-spacing="-0.0006in" fo:font-size="10.5pt" style:font-size-asian="10.5pt"/>
    </style:style>
    <style:style style:name="T3538" style:parent-style-name="Absatz-Standardschriftart" style:family="text">
      <style:text-properties style:font-name="Times New Roman" fo:font-weight="bold" style:font-weight-asian="bold" fo:letter-spacing="-0.0076in" fo:font-size="10.5pt" style:font-size-asian="10.5pt"/>
    </style:style>
    <style:style style:name="T3539" style:parent-style-name="Absatz-Standardschriftart" style:family="text">
      <style:text-properties style:font-name="Times New Roman" fo:font-weight="bold" style:font-weight-asian="bold" fo:letter-spacing="-0.0006in" fo:font-size="10.5pt" style:font-size-asian="10.5pt"/>
    </style:style>
    <style:style style:name="T3540" style:parent-style-name="Absatz-Standardschriftart" style:family="text">
      <style:text-properties style:font-name="Times New Roman" fo:font-weight="bold" style:font-weight-asian="bold" fo:letter-spacing="-0.0048in" fo:font-size="10.5pt" style:font-size-asian="10.5pt"/>
    </style:style>
    <style:style style:name="T3541" style:parent-style-name="Absatz-Standardschriftart" style:family="text">
      <style:text-properties style:font-name="Times New Roman" fo:font-weight="bold" style:font-weight-asian="bold" fo:letter-spacing="-0.0013in" fo:font-size="10.5pt" style:font-size-asian="10.5pt"/>
    </style:style>
    <style:style style:name="T3542" style:parent-style-name="Absatz-Standardschriftart" style:family="text">
      <style:text-properties style:font-name="Times New Roman" fo:font-weight="bold" style:font-weight-asian="bold" fo:letter-spacing="-0.0062in" fo:font-size="10.5pt" style:font-size-asian="10.5pt"/>
    </style:style>
    <style:style style:name="T3543" style:parent-style-name="Absatz-Standardschriftart" style:family="text">
      <style:text-properties style:font-name="Times New Roman" fo:font-weight="bold" style:font-weight-asian="bold" fo:letter-spacing="-0.0006in" fo:font-size="10.5pt" style:font-size-asian="10.5pt"/>
    </style:style>
    <style:style style:name="T3544" style:parent-style-name="Absatz-Standardschriftart" style:family="text">
      <style:text-properties style:font-name="Times New Roman" fo:font-weight="bold" style:font-weight-asian="bold" fo:letter-spacing="-0.0069in" fo:font-size="10.5pt" style:font-size-asian="10.5pt"/>
    </style:style>
    <style:style style:name="T3545" style:parent-style-name="Absatz-Standardschriftart" style:family="text">
      <style:text-properties style:font-name="Times New Roman" fo:font-weight="bold" style:font-weight-asian="bold" fo:letter-spacing="-0.0013in" fo:font-size="10.5pt" style:font-size-asian="10.5pt"/>
    </style:style>
    <style:style style:name="T3546" style:parent-style-name="Absatz-Standardschriftart" style:family="text">
      <style:text-properties style:font-name="Times New Roman" fo:font-weight="bold" style:font-weight-asian="bold" fo:letter-spacing="-0.0013in" fo:font-size="10.5pt" style:font-size-asian="10.5pt"/>
    </style:style>
    <style:style style:name="T3547" style:parent-style-name="Absatz-Standardschriftart" style:family="text">
      <style:text-properties style:font-name="Times New Roman" fo:font-weight="bold" style:font-weight-asian="bold" fo:letter-spacing="-0.0006in" fo:font-size="10.5pt" style:font-size-asian="10.5pt"/>
    </style:style>
    <style:style style:name="T3548" style:parent-style-name="Absatz-Standardschriftart" style:family="text">
      <style:text-properties style:font-name="Times New Roman" fo:font-weight="bold" style:font-weight-asian="bold" fo:letter-spacing="-0.0055in" fo:font-size="10.5pt" style:font-size-asian="10.5pt"/>
    </style:style>
    <style:style style:name="T3549" style:parent-style-name="Absatz-Standardschriftart" style:family="text">
      <style:text-properties style:font-name="Times New Roman" fo:font-weight="bold" style:font-weight-asian="bold" fo:letter-spacing="-0.0006in" fo:font-size="10.5pt" style:font-size-asian="10.5pt"/>
    </style:style>
    <style:style style:name="T3550" style:parent-style-name="Absatz-Standardschriftart" style:family="text">
      <style:text-properties style:font-name="Times New Roman" fo:font-weight="bold" style:font-weight-asian="bold" fo:letter-spacing="-0.0076in" fo:font-size="10.5pt" style:font-size-asian="10.5pt"/>
    </style:style>
    <style:style style:name="T3551" style:parent-style-name="Absatz-Standardschriftart" style:family="text">
      <style:text-properties style:font-name="Times New Roman" fo:font-weight="bold" style:font-weight-asian="bold" fo:letter-spacing="-0.0006in" fo:font-size="10.5pt" style:font-size-asian="10.5pt"/>
    </style:style>
    <style:style style:name="T3552" style:parent-style-name="Absatz-Standardschriftart" style:family="text">
      <style:text-properties style:font-name="Times New Roman" fo:font-weight="bold" style:font-weight-asian="bold" fo:letter-spacing="-0.0076in" fo:font-size="10.5pt" style:font-size-asian="10.5pt"/>
    </style:style>
    <style:style style:name="T3553" style:parent-style-name="Absatz-Standardschriftart" style:family="text">
      <style:text-properties style:font-name="Times New Roman" fo:font-weight="bold" style:font-weight-asian="bold" fo:letter-spacing="-0.0013in" fo:font-size="10.5pt" style:font-size-asian="10.5pt"/>
    </style:style>
    <style:style style:name="T3554" style:parent-style-name="Absatz-Standardschriftart" style:family="text">
      <style:text-properties style:font-name="Times New Roman" fo:font-weight="bold" style:font-weight-asian="bold" fo:letter-spacing="-0.0069in" fo:font-size="10.5pt" style:font-size-asian="10.5pt"/>
    </style:style>
    <style:style style:name="T3555" style:parent-style-name="Absatz-Standardschriftart" style:family="text">
      <style:text-properties style:font-name="Times New Roman" fo:font-weight="bold" style:font-weight-asian="bold" fo:letter-spacing="-0.0006in" fo:font-size="10.5pt" style:font-size-asian="10.5pt"/>
    </style:style>
    <style:style style:name="T3556" style:parent-style-name="Absatz-Standardschriftart" style:family="text">
      <style:text-properties style:font-name="Times New Roman" fo:font-weight="bold" style:font-weight-asian="bold" fo:letter-spacing="-0.0083in" fo:font-size="10.5pt" style:font-size-asian="10.5pt"/>
    </style:style>
    <style:style style:name="T3557" style:parent-style-name="Absatz-Standardschriftart" style:family="text">
      <style:text-properties style:font-name="Times New Roman" fo:font-weight="bold" style:font-weight-asian="bold" fo:letter-spacing="-0.0006in" fo:font-size="10.5pt" style:font-size-asian="10.5pt"/>
    </style:style>
    <style:style style:name="P355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5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6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6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6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6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6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6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6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6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6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6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7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7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7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7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7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7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7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7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7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7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8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8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82"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83"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84"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8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8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8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8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8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90"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91"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592" style:parent-style-name="Standard" style:family="paragraph">
      <style:paragraph-properties fo:margin-top="0.0062in"/>
      <style:text-properties style:font-name="Times New Roman" style:font-name-asian="Times New Roman" style:font-name-complex="Times New Roman" fo:font-weight="bold" style:font-weight-asian="bold" style:font-weight-complex="bold" fo:font-size="14.5pt" style:font-size-asian="14.5pt" style:font-size-complex="14.5pt"/>
    </style:style>
    <style:style style:name="P3593" style:parent-style-name="Standard" style:family="paragraph">
      <style:paragraph-properties fo:text-align="center" fo:margin-top="0.0569in" fo:margin-left="2.9444in" fo:margin-right="2.7506in">
        <style:tab-stops/>
      </style:paragraph-properties>
    </style:style>
    <style:style style:name="P3594" style:parent-style-name="Standard" style:family="paragraph">
      <style:paragraph-properties fo:margin-top="0.0145in" fo:line-height="0.0833in" fo:margin-left="0.0138in" fo:margin-right="0.0125in">
        <style:tab-stops/>
      </style:paragraph-properties>
    </style:style>
    <style:style style:name="T3595" style:parent-style-name="Absatz-Standardschriftart" style:family="text">
      <style:text-properties style:font-name="Arial" fo:letter-spacing="-0.0006in" fo:font-size="6pt" style:font-size-asian="6pt"/>
    </style:style>
    <style:style style:name="T3596" style:parent-style-name="Absatz-Standardschriftart" style:family="text">
      <style:text-properties style:font-name="Times New Roman" fo:letter-spacing="0.002in" fo:font-size="6pt" style:font-size-asian="6pt"/>
    </style:style>
    <style:style style:name="T3597" style:parent-style-name="Absatz-Standardschriftart" style:family="text">
      <style:text-properties style:font-name="Arial" fo:letter-spacing="-0.0006in" style:text-scale="99%" fo:font-size="6pt" style:font-size-asian="6pt"/>
    </style:style>
    <style:style style:name="T3598" style:parent-style-name="Absatz-Standardschriftart" style:family="text">
      <style:text-properties style:font-name="Arial" fo:letter-spacing="-0.0006in" fo:font-size="6pt" style:font-size-asian="6pt"/>
    </style:style>
    <style:style style:name="T3599" style:parent-style-name="Absatz-Standardschriftart" style:family="text">
      <style:text-properties style:font-name="Times New Roman" fo:letter-spacing="0.002in" fo:font-size="6pt" style:font-size-asian="6pt"/>
    </style:style>
    <style:style style:name="T3600" style:parent-style-name="Absatz-Standardschriftart" style:family="text">
      <style:text-properties style:font-name="Arial" fo:letter-spacing="-0.0006in" fo:font-size="6pt" style:font-size-asian="6pt"/>
    </style:style>
    <style:style style:name="T3601" style:parent-style-name="Absatz-Standardschriftart" style:family="text">
      <style:text-properties style:font-name="Arial" fo:letter-spacing="-0.0006in" style:text-scale="99%" fo:font-size="6pt" style:font-size-asian="6pt"/>
    </style:style>
    <style:style style:name="T3602" style:parent-style-name="Absatz-Standardschriftart" style:family="text">
      <style:text-properties style:font-name="Arial" fo:letter-spacing="-0.0006in" fo:font-size="6pt" style:font-size-asian="6pt"/>
    </style:style>
    <style:style style:name="T3603" style:parent-style-name="Absatz-Standardschriftart" style:family="text">
      <style:text-properties style:font-name="Arial" fo:letter-spacing="-0.0006in" style:text-scale="99%" fo:font-size="6pt" style:font-size-asian="6pt"/>
    </style:style>
    <style:style style:name="T3604" style:parent-style-name="Absatz-Standardschriftart" style:family="text">
      <style:text-properties style:font-name="Arial" fo:letter-spacing="-0.0006in" fo:font-size="6pt" style:font-size-asian="6pt"/>
    </style:style>
    <style:style style:name="T3605" style:parent-style-name="Absatz-Standardschriftart" style:family="text">
      <style:text-properties style:font-name="Times New Roman" fo:letter-spacing="0.002in" fo:font-size="6pt" style:font-size-asian="6pt"/>
    </style:style>
    <style:style style:name="T3606" style:parent-style-name="Absatz-Standardschriftart" style:family="text">
      <style:text-properties style:font-name="Arial" style:text-scale="99%" fo:font-size="6pt" style:font-size-asian="6pt"/>
    </style:style>
    <style:style style:name="T3607" style:parent-style-name="Absatz-Standardschriftart" style:family="text">
      <style:text-properties style:font-name="Times New Roman" fo:letter-spacing="0.002in" fo:font-size="6pt" style:font-size-asian="6pt"/>
    </style:style>
    <style:style style:name="T3608" style:parent-style-name="Absatz-Standardschriftart" style:family="text">
      <style:text-properties style:font-name="Arial" fo:letter-spacing="-0.0013in" style:text-scale="99%" fo:font-size="6pt" style:font-size-asian="6pt"/>
    </style:style>
    <style:style style:name="T3609" style:parent-style-name="Absatz-Standardschriftart" style:family="text">
      <style:text-properties style:font-name="Arial" fo:letter-spacing="-0.0013in" fo:font-size="6pt" style:font-size-asian="6pt"/>
    </style:style>
    <style:style style:name="T3610" style:parent-style-name="Absatz-Standardschriftart" style:family="text">
      <style:text-properties style:font-name="Times New Roman" fo:letter-spacing="0.002in" fo:font-size="6pt" style:font-size-asian="6pt"/>
    </style:style>
    <style:style style:name="T3611" style:parent-style-name="Absatz-Standardschriftart" style:family="text">
      <style:text-properties style:font-name="Arial" fo:letter-spacing="-0.0006in" style:text-scale="99%" fo:font-size="6pt" style:font-size-asian="6pt"/>
    </style:style>
    <style:style style:name="T3612" style:parent-style-name="Absatz-Standardschriftart" style:family="text">
      <style:text-properties style:font-name="Arial" fo:letter-spacing="-0.0006in" fo:font-size="6pt" style:font-size-asian="6pt"/>
    </style:style>
    <style:style style:name="T3613" style:parent-style-name="Absatz-Standardschriftart" style:family="text">
      <style:text-properties style:font-name="Arial" fo:letter-spacing="-0.0006in" style:text-scale="99%" fo:font-size="6pt" style:font-size-asian="6pt"/>
    </style:style>
    <style:style style:name="T3614" style:parent-style-name="Absatz-Standardschriftart" style:family="text">
      <style:text-properties style:font-name="Times New Roman" fo:letter-spacing="0.0743in" style:text-scale="99%" fo:font-size="6pt" style:font-size-asian="6pt"/>
    </style:style>
    <style:style style:name="T3615" style:parent-style-name="Absatz-Standardschriftart" style:family="text">
      <style:text-properties style:font-name="Arial" fo:letter-spacing="-0.0006in" fo:font-size="6pt" style:font-size-asian="6pt"/>
    </style:style>
    <style:style style:name="T3616" style:parent-style-name="Absatz-Standardschriftart" style:family="text">
      <style:text-properties style:font-name="Times New Roman" fo:letter-spacing="0.002in" fo:font-size="6pt" style:font-size-asian="6pt"/>
    </style:style>
    <style:style style:name="T3617" style:parent-style-name="Absatz-Standardschriftart" style:family="text">
      <style:text-properties style:font-name="Arial" fo:letter-spacing="-0.0006in" style:text-scale="99%" fo:font-size="6pt" style:font-size-asian="6pt"/>
    </style:style>
    <style:style style:name="T3618" style:parent-style-name="Absatz-Standardschriftart" style:family="text">
      <style:text-properties style:font-name="Arial" fo:letter-spacing="-0.0006in" fo:font-size="6pt" style:font-size-asian="6pt"/>
    </style:style>
    <style:style style:name="T3619" style:parent-style-name="Absatz-Standardschriftart" style:family="text">
      <style:text-properties style:font-name="Times New Roman" fo:letter-spacing="0.002in" fo:font-size="6pt" style:font-size-asian="6pt"/>
    </style:style>
    <style:style style:name="T3620" style:parent-style-name="Absatz-Standardschriftart" style:family="text">
      <style:text-properties style:font-name="Arial" fo:letter-spacing="-0.0006in" fo:font-size="6pt" style:font-size-asian="6pt"/>
    </style:style>
    <style:style style:name="T3621" style:parent-style-name="Absatz-Standardschriftart" style:family="text">
      <style:text-properties style:font-name="Times New Roman" fo:letter-spacing="0.002in" fo:font-size="6pt" style:font-size-asian="6pt"/>
    </style:style>
    <style:style style:name="T3622" style:parent-style-name="Absatz-Standardschriftart" style:family="text">
      <style:text-properties style:font-name="Arial" fo:letter-spacing="-0.0006in" fo:font-size="6pt" style:font-size-asian="6pt"/>
    </style:style>
    <style:style style:name="T3623" style:parent-style-name="Absatz-Standardschriftart" style:family="text">
      <style:text-properties style:font-name="Times New Roman" fo:letter-spacing="0.002in" fo:font-size="6pt" style:font-size-asian="6pt"/>
    </style:style>
    <style:style style:name="T3624" style:parent-style-name="Absatz-Standardschriftart" style:family="text">
      <style:text-properties style:font-name="Arial" fo:letter-spacing="-0.0006in" fo:font-size="6pt" style:font-size-asian="6pt"/>
    </style:style>
    <style:style style:name="T3625" style:parent-style-name="Absatz-Standardschriftart" style:family="text">
      <style:text-properties style:font-name="Times New Roman" fo:letter-spacing="0.002in" fo:font-size="6pt" style:font-size-asian="6pt"/>
    </style:style>
    <style:style style:name="T3626" style:parent-style-name="Absatz-Standardschriftart" style:family="text">
      <style:text-properties style:font-name="Arial" fo:letter-spacing="-0.0006in" fo:font-size="6pt" style:font-size-asian="6pt"/>
    </style:style>
    <style:style style:name="T3627" style:parent-style-name="Absatz-Standardschriftart" style:family="text">
      <style:text-properties style:font-name="Arial" fo:letter-spacing="-0.0006in" style:text-scale="99%" fo:font-size="6pt" style:font-size-asian="6pt"/>
    </style:style>
    <style:style style:name="T3628" style:parent-style-name="Absatz-Standardschriftart" style:family="text">
      <style:text-properties style:font-name="Arial" fo:letter-spacing="-0.0006in" fo:font-size="6pt" style:font-size-asian="6pt"/>
    </style:style>
    <style:style style:name="T3629" style:parent-style-name="Absatz-Standardschriftart" style:family="text">
      <style:text-properties style:font-name="Times New Roman" fo:letter-spacing="0.002in" fo:font-size="6pt" style:font-size-asian="6pt"/>
    </style:style>
    <style:style style:name="T3630" style:parent-style-name="Absatz-Standardschriftart" style:family="text">
      <style:text-properties style:font-name="Arial" fo:letter-spacing="-0.0006in" fo:font-size="6pt" style:font-size-asian="6pt"/>
    </style:style>
    <style:style style:name="T3631" style:parent-style-name="Absatz-Standardschriftart" style:family="text">
      <style:text-properties style:font-name="Times New Roman" fo:letter-spacing="0.002in" fo:font-size="6pt" style:font-size-asian="6pt"/>
    </style:style>
    <style:style style:name="T3632" style:parent-style-name="Absatz-Standardschriftart" style:family="text">
      <style:text-properties style:font-name="Arial" fo:letter-spacing="-0.0006in" style:text-scale="99%" fo:font-size="6pt" style:font-size-asian="6pt"/>
    </style:style>
    <style:style style:name="T3633" style:parent-style-name="Absatz-Standardschriftart" style:family="text">
      <style:text-properties style:font-name="Arial" fo:letter-spacing="-0.0006in" fo:font-size="6pt" style:font-size-asian="6pt"/>
    </style:style>
    <style:style style:name="T3634" style:parent-style-name="Absatz-Standardschriftart" style:family="text">
      <style:text-properties style:font-name="Times New Roman" fo:letter-spacing="0.002in" fo:font-size="6pt" style:font-size-asian="6pt"/>
    </style:style>
    <style:style style:name="T3635" style:parent-style-name="Absatz-Standardschriftart" style:family="text">
      <style:text-properties style:font-name="Arial" style:text-scale="99%" fo:font-size="6pt" style:font-size-asian="6pt"/>
    </style:style>
    <style:style style:name="T3636" style:parent-style-name="Absatz-Standardschriftart" style:family="text">
      <style:text-properties style:font-name="Times New Roman" fo:letter-spacing="0.002in" fo:font-size="6pt" style:font-size-asian="6pt"/>
    </style:style>
    <style:style style:name="T3637" style:parent-style-name="Absatz-Standardschriftart" style:family="text">
      <style:text-properties style:font-name="Arial" fo:letter-spacing="-0.0006in" style:text-scale="99%" fo:font-size="6pt" style:font-size-asian="6pt"/>
    </style:style>
    <style:style style:name="T3638" style:parent-style-name="Absatz-Standardschriftart" style:family="text">
      <style:text-properties style:font-name="Arial" fo:letter-spacing="-0.0006in" fo:font-size="6pt" style:font-size-asian="6pt"/>
    </style:style>
    <style:style style:name="T3639" style:parent-style-name="Absatz-Standardschriftart" style:family="text">
      <style:text-properties style:font-name="Times New Roman" fo:letter-spacing="0.002in" fo:font-size="6pt" style:font-size-asian="6pt"/>
    </style:style>
    <style:style style:name="T3640" style:parent-style-name="Absatz-Standardschriftart" style:family="text">
      <style:text-properties style:font-name="Arial" fo:font-size="6pt" style:font-size-asian="6pt"/>
    </style:style>
    <style:style style:name="T3641" style:parent-style-name="Absatz-Standardschriftart" style:family="text">
      <style:text-properties style:font-name="Times New Roman" fo:letter-spacing="0.002in" fo:font-size="6pt" style:font-size-asian="6pt"/>
    </style:style>
    <style:style style:name="T3642" style:parent-style-name="Absatz-Standardschriftart" style:family="text">
      <style:text-properties style:font-name="Arial" fo:letter-spacing="-0.0006in" fo:font-size="6pt" style:font-size-asian="6pt"/>
    </style:style>
    <style:style style:name="T3643" style:parent-style-name="Absatz-Standardschriftart" style:family="text">
      <style:text-properties style:font-name="Times New Roman" fo:letter-spacing="0.002in" fo:font-size="6pt" style:font-size-asian="6pt"/>
    </style:style>
    <style:style style:name="T3644" style:parent-style-name="Absatz-Standardschriftart" style:family="text">
      <style:text-properties style:font-name="Arial" fo:font-size="6pt" style:font-size-asian="6pt"/>
    </style:style>
    <style:style style:name="T3645" style:parent-style-name="Absatz-Standardschriftart" style:family="text">
      <style:text-properties style:font-name="Times New Roman" fo:letter-spacing="-0.0006in" style:text-scale="105%" fo:font-size="9pt" style:font-size-asian="9pt"/>
    </style:style>
    <style:style style:name="T3646" style:parent-style-name="Absatz-Standardschriftart" style:family="text">
      <style:text-properties style:font-name="Times New Roman" fo:letter-spacing="-0.0083in" style:text-scale="105%" fo:font-size="9pt" style:font-size-asian="9pt"/>
    </style:style>
    <style:style style:name="T3647" style:parent-style-name="Absatz-Standardschriftart" style:family="text">
      <style:text-properties style:font-name="Times New Roman" style:text-scale="105%" fo:font-size="9pt" style:font-size-asian="9pt"/>
    </style:style>
    <style:style style:family="graphic" style:name="a75">
      <style:graphic-properties style:writing-mode="lr-tb" draw:fill="solid" draw:fill-color="#000000" draw:opacity="100%" draw:stroke="none"/>
      <style:paragraph-properties/>
    </style:style>
    <style:style style:family="graphic" style:name="a521">
      <style:graphic-properties style:writing-mode="lr-tb" draw:fill="solid" draw:fill-color="#000000" draw:opacity="100%" draw:stroke="none"/>
      <style:paragraph-properties/>
    </style:style>
    <style:style style:family="graphic" style:name="a419">
      <style:graphic-properties style:writing-mode="lr-tb" draw:fill="solid" draw:fill-color="#000000" draw:opacity="100%" draw:stroke="none"/>
      <style:paragraph-properties/>
    </style:style>
    <style:style style:family="graphic" style:name="a76">
      <style:graphic-properties style:writing-mode="lr-tb"/>
    </style:style>
    <style:style style:family="graphic" style:name="a522">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523">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524">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525">
      <style:graphic-properties style:writing-mode="lr-tb" draw:fill="solid" draw:fill-color="#000000" draw:opacity="100%" draw:stroke="none"/>
      <style:paragraph-properties/>
    </style:style>
    <style:style style:family="graphic" style:name="a526">
      <style:graphic-properties style:writing-mode="lr-tb" draw:fill="solid" draw:fill-color="#000000" draw:opacity="100%" draw:stroke="none"/>
      <style:paragraph-properties/>
    </style:style>
    <style:style style:family="graphic" style:name="a527">
      <style:graphic-properties style:wrap="run-through" style:run-through="background" style:writing-mode="lr-tb" style:horizontal-rel="page" style:vertical-rel="paragraph" style:horizontal-pos="from-left" style:vertical-pos="from-top"/>
    </style:style>
    <style:style style:family="graphic" style:name="a528" style:parent-style-name="Graphics">
      <style:graphic-properties fo:border="none" fo:background-color="transparent"/>
    </style:style>
    <style:style style:family="graphic" style:name="a200">
      <style:graphic-properties style:writing-mode="lr-tb" draw:fill="solid" draw:fill-color="#000000" draw:opacity="100%" draw:stroke="none"/>
      <style:paragraph-properties/>
    </style:style>
    <style:style style:family="graphic" style:name="a529" style:parent-style-name="Graphics">
      <style:graphic-properties fo:border="none" fo:background-color="transparent"/>
    </style:style>
    <style:style style:family="graphic" style:name="a201">
      <style:graphic-properties style:writing-mode="lr-tb" draw:fill="solid" draw:fill-color="#000000" draw:opacity="100%" draw:stroke="none"/>
      <style:paragraph-properties/>
    </style:style>
    <style:style style:family="graphic" style:name="a202">
      <style:graphic-properties style:writing-mode="lr-tb" draw:fill="solid" draw:fill-color="#000000" draw:opacity="100%" draw:stroke="none"/>
      <style:paragraph-properties/>
    </style:style>
    <style:style style:family="graphic" style:name="a203">
      <style:graphic-properties style:writing-mode="lr-tb" draw:fill="solid" draw:fill-color="#000000" draw:opacity="100%" draw:stroke="none"/>
      <style:paragraph-properties/>
    </style:style>
    <style:style style:family="graphic" style:name="a204">
      <style:graphic-properties style:writing-mode="lr-tb" draw:fill="solid" draw:fill-color="#000000" draw:opacity="100%" draw:stroke="none"/>
      <style:paragraph-properties/>
    </style:style>
    <style:style style:family="graphic" style:name="a205">
      <style:graphic-properties style:writing-mode="lr-tb"/>
    </style:style>
    <style:style style:family="graphic" style:name="a206">
      <style:graphic-properties style:wrap="run-through" style:run-through="foreground" style:writing-mode="lr-tb" style:horizontal-rel="char" style:vertical-rel="line" style:horizontal-pos="from-left" style:vertical-pos="from-top"/>
    </style:style>
    <style:style style:family="graphic" style:name="a207">
      <style:graphic-properties style:writing-mode="lr-tb" draw:fill="solid" draw:fill-color="#000000" draw:opacity="100%" draw:stroke="none"/>
      <style:paragraph-properties/>
    </style:style>
    <style:style style:family="graphic" style:name="a208">
      <style:graphic-properties style:writing-mode="lr-tb" draw:fill="solid" draw:fill-color="#000000" draw:opacity="100%" draw:stroke="none"/>
      <style:paragraph-properties/>
    </style:style>
    <style:style style:family="graphic" style:name="a310">
      <style:graphic-properties style:writing-mode="lr-tb" draw:fill="solid" draw:fill-color="#000000" draw:opacity="100%" draw:stroke="none"/>
      <style:paragraph-properties/>
    </style:style>
    <style:style style:family="graphic" style:name="a209">
      <style:graphic-properties style:writing-mode="lr-tb" draw:fill="solid" draw:fill-color="#000000" draw:opacity="100%" draw:stroke="none"/>
      <style:paragraph-properties/>
    </style:style>
    <style:style style:family="graphic" style:name="a311">
      <style:graphic-properties style:writing-mode="lr-tb" draw:fill="solid" draw:fill-color="#000000" draw:opacity="100%" draw:stroke="none"/>
      <style:paragraph-properties/>
    </style:style>
    <style:style style:family="graphic" style:name="a312">
      <style:graphic-properties style:writing-mode="lr-tb"/>
    </style:style>
    <style:style style:family="graphic" style:name="a313">
      <style:graphic-properties style:wrap="run-through" style:run-through="foreground" style:writing-mode="lr-tb" style:horizontal-rel="char" style:vertical-rel="line" style:horizontal-pos="from-left" style:vertical-pos="from-top"/>
    </style:style>
    <style:style style:family="graphic" style:name="a314">
      <style:graphic-properties style:writing-mode="lr-tb" draw:fill="solid" draw:fill-color="#000000" draw:opacity="100%" draw:stroke="none"/>
      <style:paragraph-properties/>
    </style:style>
    <style:style style:family="graphic" style:name="a315">
      <style:graphic-properties style:writing-mode="lr-tb" draw:fill="solid" draw:fill-color="#000000" draw:opacity="100%" draw:stroke="none"/>
      <style:paragraph-properties/>
    </style:style>
    <style:style style:family="graphic" style:name="a316">
      <style:graphic-properties style:writing-mode="lr-tb" draw:fill="solid" draw:fill-color="#000000" draw:opacity="100%" draw:stroke="none"/>
      <style:paragraph-properties/>
    </style:style>
    <style:style style:family="graphic" style:name="a317">
      <style:graphic-properties style:writing-mode="lr-tb"/>
    </style:style>
    <style:style style:family="graphic" style:name="a318">
      <style:graphic-properties style:writing-mode="lr-tb" draw:fill="solid" draw:fill-color="#000000" draw:opacity="100%" draw:stroke="none"/>
      <style:paragraph-properties/>
    </style:style>
    <style:style style:family="graphic" style:name="a420">
      <style:graphic-properties style:writing-mode="lr-tb" draw:fill="solid" draw:fill-color="#000000" draw:opacity="100%" draw:stroke="none"/>
      <style:paragraph-properties/>
    </style:style>
    <style:style style:family="graphic" style:name="a319">
      <style:graphic-properties style:writing-mode="lr-tb" draw:fill="solid" draw:fill-color="#000000" draw:opacity="100%" draw:stroke="none"/>
      <style:paragraph-properties/>
    </style:style>
    <style:style style:family="graphic" style:name="a421">
      <style:graphic-properties style:wrap="run-through" style:run-through="background" style:writing-mode="lr-tb" style:horizontal-rel="page" style:vertical-rel="paragraph" style:horizontal-pos="from-left" style:vertical-pos="from-top"/>
    </style:style>
    <style:style style:family="graphic" style:name="a422">
      <style:graphic-properties style:writing-mode="lr-tb" draw:fill="solid" draw:fill-color="#000000" draw:opacity="100%" draw:stroke="none"/>
      <style:paragraph-properties/>
    </style:style>
    <style:style style:family="graphic" style:name="a423">
      <style:graphic-properties style:writing-mode="lr-tb" draw:fill="solid" draw:fill-color="#000000"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424">
      <style:graphic-properties style:writing-mode="lr-tb" draw:fill="solid" draw:fill-color="#000000" draw:opacity="100%" draw:stroke="none"/>
      <style:paragraph-properties/>
    </style:style>
    <style:style style:family="graphic" style:name="a81">
      <style:graphic-properties style:writing-mode="lr-tb"/>
    </style:style>
    <style:style style:family="graphic" style:name="a425">
      <style:graphic-properties style:writing-mode="lr-tb"/>
    </style:style>
    <style:style style:family="graphic" style:name="a82">
      <style:graphic-properties style:writing-mode="lr-tb" draw:fill="solid" draw:fill-color="#000000" draw:opacity="100%" draw:stroke="none"/>
      <style:paragraph-properties/>
    </style:style>
    <style:style style:family="graphic" style:name="a426">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427">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530" style:parent-style-name="Graphics">
      <style:graphic-properties fo:min-width="2.31319in" fo:min-height="0.4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28">
      <style:graphic-properties style:writing-mode="lr-tb"/>
    </style:style>
    <style:style style:family="graphic" style:name="a100">
      <style:graphic-properties style:writing-mode="lr-tb" draw:fill="solid" draw:fill-color="#000000" draw:opacity="100%" draw:stroke="none"/>
      <style:paragraph-properties/>
    </style:style>
    <style:style style:family="graphic" style:name="a429">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532">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102">
      <style:graphic-properties style:writing-mode="lr-tb" draw:fill="solid" draw:fill-color="#000000" draw:opacity="100%" draw:stroke="none"/>
      <style:paragraph-properties/>
    </style:style>
    <style:style style:family="graphic" style:name="a533">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534">
      <style:graphic-properties style:writing-mode="lr-tb"/>
    </style:style>
    <style:style style:family="graphic" style:name="a88">
      <style:graphic-properties style:writing-mode="lr-tb"/>
    </style:style>
    <style:style style:family="graphic" style:name="a104">
      <style:graphic-properties style:writing-mode="lr-tb"/>
    </style:style>
    <style:style style:family="graphic" style:name="a535">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536">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537">
      <style:graphic-properties style:writing-mode="lr-tb" draw:fill="solid" draw:fill-color="#000000" draw:opacity="100%" draw:stroke="none"/>
      <style:paragraph-properties/>
    </style:style>
    <style:style style:family="graphic" style:name="a107">
      <style:graphic-properties style:writing-mode="lr-tb" draw:fill="solid" draw:fill-color="#000000" draw:opacity="100%" draw:stroke="none"/>
      <style:paragraph-properties/>
    </style:style>
    <style:style style:family="graphic" style:name="a538">
      <style:graphic-properties style:writing-mode="lr-tb" draw:fill="solid" draw:fill-color="#000000" draw:opacity="100%" draw:stroke="none"/>
      <style:paragraph-properties/>
    </style:style>
    <style:style style:family="graphic" style:name="a210">
      <style:graphic-properties style:writing-mode="lr-tb" draw:fill="solid" draw:fill-color="#000000" draw:opacity="100%" draw:stroke="none"/>
      <style:paragraph-properties/>
    </style:style>
    <style:style style:family="graphic" style:name="a539">
      <style:graphic-properties style:writing-mode="lr-tb"/>
    </style:style>
    <style:style style:family="graphic" style:name="a108">
      <style:graphic-properties style:writing-mode="lr-tb"/>
    </style:style>
    <style:style style:family="graphic" style:name="a211">
      <style:graphic-properties style:writing-mode="lr-tb" draw:fill="solid" draw:fill-color="#000000" draw:opacity="100%" draw:stroke="none"/>
      <style:paragraph-properties/>
    </style:style>
    <style:style style:family="graphic" style:name="a109">
      <style:graphic-properties style:writing-mode="lr-tb" draw:fill="solid" draw:fill-color="#000000" draw:opacity="100%" draw:stroke="none"/>
      <style:paragraph-properties/>
    </style:style>
    <style:style style:family="graphic" style:name="a212">
      <style:graphic-properties style:writing-mode="lr-tb" draw:fill="solid" draw:fill-color="#000000" draw:opacity="100%" draw:stroke="none"/>
      <style:paragraph-properties/>
    </style:style>
    <style:style style:family="graphic" style:name="a213">
      <style:graphic-properties style:writing-mode="lr-tb"/>
    </style:style>
    <style:style style:family="graphic" style:name="a214">
      <style:graphic-properties style:writing-mode="lr-tb" draw:fill="solid" draw:fill-color="#000000" draw:opacity="100%" draw:stroke="none"/>
      <style:paragraph-properties/>
    </style:style>
    <style:style style:family="graphic" style:name="a215">
      <style:graphic-properties style:writing-mode="lr-tb" draw:fill="solid" draw:fill-color="#000000" draw:opacity="100%" draw:stroke="none"/>
      <style:paragraph-properties/>
    </style:style>
    <style:style style:family="graphic" style:name="a216">
      <style:graphic-properties style:writing-mode="lr-tb"/>
    </style:style>
    <style:style style:family="graphic" style:name="a217">
      <style:graphic-properties style:writing-mode="lr-tb" draw:fill="solid" draw:fill-color="#000000" draw:opacity="100%" draw:stroke="none"/>
      <style:paragraph-properties/>
    </style:style>
    <style:style style:family="graphic" style:name="a218">
      <style:graphic-properties style:writing-mode="lr-tb" draw:fill="solid" draw:fill-color="#000000" draw:opacity="100%" draw:stroke="none"/>
      <style:paragraph-properties/>
    </style:style>
    <style:style style:family="graphic" style:name="a320">
      <style:graphic-properties style:writing-mode="lr-tb" draw:fill="solid" draw:fill-color="#000000" draw:opacity="100%" draw:stroke="none"/>
      <style:paragraph-properties/>
    </style:style>
    <style:style style:family="graphic" style:name="a219">
      <style:graphic-properties style:writing-mode="lr-tb" draw:fill="solid" draw:fill-color="#000000" draw:opacity="100%" draw:stroke="none"/>
      <style:paragraph-properties/>
    </style:style>
    <style:style style:family="graphic" style:name="a321">
      <style:graphic-properties style:writing-mode="lr-tb"/>
    </style:style>
    <style:style style:family="graphic" style:name="a322">
      <style:graphic-properties style:writing-mode="lr-tb" draw:fill="solid" draw:fill-color="#000000" draw:opacity="100%" draw:stroke="none"/>
      <style:paragraph-properties/>
    </style:style>
    <style:style style:family="graphic" style:name="a323">
      <style:graphic-properties style:writing-mode="lr-tb" draw:fill="solid" draw:fill-color="#000000" draw:opacity="100%" draw:stroke="none"/>
      <style:paragraph-properties/>
    </style:style>
    <style:style style:family="graphic" style:name="a324">
      <style:graphic-properties style:writing-mode="lr-tb" draw:fill="solid" draw:fill-color="#000000" draw:opacity="100%" draw:stroke="none"/>
      <style:paragraph-properties/>
    </style:style>
    <style:style style:family="graphic" style:name="a325">
      <style:graphic-properties style:writing-mode="lr-tb"/>
    </style:style>
    <style:style style:family="graphic" style:name="a326">
      <style:graphic-properties style:writing-mode="lr-tb" draw:fill="solid" draw:fill-color="#000000" draw:opacity="100%" draw:stroke="none"/>
      <style:paragraph-properties/>
    </style:style>
    <style:style style:family="graphic" style:name="a327">
      <style:graphic-properties style:writing-mode="lr-tb" draw:fill="solid" draw:fill-color="#000000" draw:opacity="100%" draw:stroke="none"/>
      <style:paragraph-properties/>
    </style:style>
    <style:style style:family="graphic" style:name="a328">
      <style:graphic-properties style:writing-mode="lr-tb" draw:fill="solid" draw:fill-color="#000000" draw:opacity="100%" draw:stroke="none"/>
      <style:paragraph-properties/>
    </style:style>
    <style:style style:family="graphic" style:name="a430">
      <style:graphic-properties style:writing-mode="lr-tb" draw:fill="solid" draw:fill-color="#000000" draw:opacity="100%" draw:stroke="none"/>
      <style:paragraph-properties/>
    </style:style>
    <style:style style:family="graphic" style:name="a329">
      <style:graphic-properties style:writing-mode="lr-tb" draw:fill="solid" draw:fill-color="#000000" draw:opacity="100%" draw:stroke="none"/>
      <style:paragraph-properties/>
    </style:style>
    <style:style style:family="graphic" style:name="a431">
      <style:graphic-properties style:writing-mode="lr-tb" draw:fill="solid" draw:fill-color="#000000" draw:opacity="100%" draw:stroke="none"/>
      <style:paragraph-properties/>
    </style:style>
    <style:style style:family="graphic" style:name="a432">
      <style:graphic-properties style:writing-mode="lr-tb" draw:fill="solid" draw:fill-color="#000000" draw:opacity="100%" draw:stroke="none"/>
      <style:paragraph-properties/>
    </style:style>
    <style:style style:family="graphic" style:name="a433">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434">
      <style:graphic-properties style:writing-mode="lr-tb" draw:fill="solid" draw:fill-color="#000000" draw:opacity="100%" draw:stroke="none"/>
      <style:paragraph-properties/>
    </style:style>
    <style:style style:family="graphic" style:name="a91">
      <style:graphic-properties style:writing-mode="lr-tb"/>
    </style:style>
    <style:style style:family="graphic" style:name="a435">
      <style:graphic-properties style:writing-mode="lr-tb"/>
    </style:style>
    <style:style style:family="graphic" style:name="a92">
      <style:graphic-properties style:wrap="run-through" style:run-through="foreground" style:writing-mode="lr-tb" style:horizontal-rel="char" style:vertical-rel="line" style:horizontal-pos="from-left" style:vertical-pos="from-top"/>
    </style:style>
    <style:style style:family="graphic" style:name="a436">
      <style:graphic-properties style:wrap="run-through" style:run-through="background" style:writing-mode="lr-tb" style:horizontal-rel="page" style:vertical-rel="paragraph" style:horizontal-pos="from-left" style:vertical-pos="from-top"/>
    </style:style>
    <style:style style:family="graphic" style:name="a93">
      <style:graphic-properties style:writing-mode="lr-tb" draw:fill="solid" draw:fill-color="#000000" draw:opacity="100%" draw:stroke="none"/>
      <style:paragraph-properties/>
    </style:style>
    <style:style style:family="graphic" style:name="a437">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540">
      <style:graphic-properties style:writing-mode="lr-tb" draw:fill="solid" draw:fill-color="#000000" draw:opacity="100%" draw:stroke="none"/>
      <style:paragraph-properties/>
    </style:style>
    <style:style style:family="graphic" style:name="a438">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541">
      <style:graphic-properties style:writing-mode="lr-tb" draw:fill="solid" draw:fill-color="#000000" draw:opacity="100%" draw:stroke="none"/>
      <style:paragraph-properties/>
    </style:style>
    <style:style style:family="graphic" style:name="a439">
      <style:graphic-properties style:writing-mode="lr-tb" draw:fill="solid" draw:fill-color="#000000" draw:opacity="100%" draw:stroke="none"/>
      <style:paragraph-properties/>
    </style:style>
    <style:style style:family="graphic" style:name="a110">
      <style:graphic-properties style:writing-mode="lr-tb" draw:fill="solid" draw:fill-color="#000000" draw:opacity="100%" draw:stroke="none"/>
      <style:paragraph-properties/>
    </style:style>
    <style:style style:family="graphic" style:name="a96">
      <style:graphic-properties style:writing-mode="lr-tb"/>
    </style:style>
    <style:style style:family="graphic" style:name="a542">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97">
      <style:graphic-properties style:writing-mode="lr-tb" draw:fill="solid" draw:fill-color="#000000" draw:opacity="100%" draw:stroke="none"/>
      <style:paragraph-properties/>
    </style:style>
    <style:style style:family="graphic" style:name="a543">
      <style:graphic-properties style:writing-mode="lr-tb"/>
    </style:style>
    <style:style style:family="graphic" style:name="a112">
      <style:graphic-properties style:writing-mode="lr-tb"/>
    </style:style>
    <style:style style:family="graphic" style:name="a98">
      <style:graphic-properties style:writing-mode="lr-tb" draw:fill="solid" draw:fill-color="#000000" draw:opacity="100%" draw:stroke="none"/>
      <style:paragraph-properties/>
    </style:style>
    <style:style style:family="graphic" style:name="a544">
      <style:graphic-properties style:writing-mode="lr-tb" draw:fill="solid" draw:fill-color="#000000" draw:opacity="100%" draw:stroke="none"/>
      <style:paragraph-properties/>
    </style:style>
    <style:style style:family="graphic" style:name="a113">
      <style:graphic-properties style:writing-mode="lr-tb" draw:fill="solid" draw:fill-color="#000000" draw:opacity="100%" draw:stroke="none"/>
      <style:paragraph-properties/>
    </style:style>
    <style:style style:family="graphic" style:name="a99">
      <style:graphic-properties style:writing-mode="lr-tb"/>
    </style:style>
    <style:style style:family="graphic" style:name="a545">
      <style:graphic-properties style:writing-mode="lr-tb" draw:fill="solid" draw:fill-color="#000000" draw:opacity="100%" draw:stroke="none"/>
      <style:paragraph-properties/>
    </style:style>
    <style:style style:family="graphic" style:name="a114">
      <style:graphic-properties style:writing-mode="lr-tb" draw:fill="solid" draw:fill-color="#000000" draw:opacity="100%" draw:stroke="none"/>
      <style:paragraph-properties/>
    </style:style>
    <style:style style:family="graphic" style:name="a115">
      <style:graphic-properties style:writing-mode="lr-tb"/>
    </style:style>
    <style:style style:family="graphic" style:name="a546">
      <style:graphic-properties style:writing-mode="lr-tb" draw:fill="solid" draw:fill-color="#000000" draw:opacity="100%" draw:stroke="none"/>
      <style:paragraph-properties/>
    </style:style>
    <style:style style:family="graphic" style:name="a116">
      <style:graphic-properties style:writing-mode="lr-tb" draw:fill="solid" draw:fill-color="#000000" draw:opacity="100%" draw:stroke="none"/>
      <style:paragraph-properties/>
    </style:style>
    <style:style style:family="graphic" style:name="a547">
      <style:graphic-properties style:writing-mode="lr-tb"/>
    </style:style>
    <style:style style:family="graphic" style:name="a117">
      <style:graphic-properties style:writing-mode="lr-tb" draw:fill="solid" draw:fill-color="#000000" draw:opacity="100%" draw:stroke="none"/>
      <style:paragraph-properties/>
    </style:style>
    <style:style style:family="graphic" style:name="a548">
      <style:graphic-properties style:writing-mode="lr-tb" draw:fill="solid" draw:fill-color="#000000" draw:opacity="100%" draw:stroke="none"/>
      <style:paragraph-properties/>
    </style:style>
    <style:style style:family="graphic" style:name="a220">
      <style:graphic-properties style:writing-mode="lr-tb"/>
    </style:style>
    <style:style style:family="graphic" style:name="a549">
      <style:graphic-properties style:writing-mode="lr-tb" draw:fill="solid" draw:fill-color="#000000" draw:opacity="100%" draw:stroke="none"/>
      <style:paragraph-properties/>
    </style:style>
    <style:style style:family="graphic" style:name="a118">
      <style:graphic-properties style:writing-mode="lr-tb" draw:fill="solid" draw:fill-color="#000000" draw:opacity="100%" draw:stroke="none"/>
      <style:paragraph-properties/>
    </style:style>
    <style:style style:family="graphic" style:name="a221">
      <style:graphic-properties style:writing-mode="lr-tb" draw:fill="solid" draw:fill-color="#000000" draw:opacity="100%" draw:stroke="none"/>
      <style:paragraph-properties/>
    </style:style>
    <style:style style:family="graphic" style:name="a119">
      <style:graphic-properties style:writing-mode="lr-tb" draw:fill="solid" draw:fill-color="#000000" draw:opacity="100%" draw:stroke="none"/>
      <style:paragraph-properties/>
    </style:style>
    <style:style style:family="graphic" style:name="a222">
      <style:graphic-properties style:writing-mode="lr-tb" draw:fill="solid" draw:fill-color="#000000" draw:opacity="100%" draw:stroke="none"/>
      <style:paragraph-properties/>
    </style:style>
    <style:style style:family="graphic" style:name="a223">
      <style:graphic-properties style:writing-mode="lr-tb" draw:fill="solid" draw:fill-color="#000000" draw:opacity="100%" draw:stroke="none"/>
      <style:paragraph-properties/>
    </style:style>
    <style:style style:family="graphic" style:name="a224">
      <style:graphic-properties style:writing-mode="lr-tb"/>
    </style:style>
    <style:style style:family="graphic" style:name="a225">
      <style:graphic-properties style:wrap="run-through" style:run-through="foreground" style:writing-mode="lr-tb" style:horizontal-rel="char" style:vertical-rel="line" style:horizontal-pos="from-left" style:vertical-pos="from-top"/>
    </style:style>
    <style:style style:family="graphic" style:name="a226" style:parent-style-name="Graphics">
      <style:graphic-properties fo:border="none" fo:background-color="transparent"/>
    </style:style>
    <style:style style:family="graphic" style:name="a227">
      <style:graphic-properties style:writing-mode="lr-tb" draw:fill="solid" draw:fill-color="#000000" draw:opacity="100%" draw:stroke="none"/>
      <style:paragraph-properties/>
    </style:style>
    <style:style style:family="graphic" style:name="a228">
      <style:graphic-properties style:writing-mode="lr-tb" draw:fill="solid" draw:fill-color="#000000" draw:opacity="100%" draw:stroke="none"/>
      <style:paragraph-properties/>
    </style:style>
    <style:style style:family="graphic" style:name="a330">
      <style:graphic-properties style:writing-mode="lr-tb"/>
    </style:style>
    <style:style style:family="graphic" style:name="a229">
      <style:graphic-properties style:writing-mode="lr-tb" draw:fill="solid" draw:fill-color="#000000" draw:opacity="100%" draw:stroke="none"/>
      <style:paragraph-properties/>
    </style:style>
    <style:style style:family="graphic" style:name="a331">
      <style:graphic-properties style:writing-mode="lr-tb" draw:fill="solid" draw:fill-color="#000000" draw:opacity="100%" draw:stroke="none"/>
      <style:paragraph-properties/>
    </style:style>
    <style:style style:family="graphic" style:name="a332">
      <style:graphic-properties style:writing-mode="lr-tb" draw:fill="solid" draw:fill-color="#000000" draw:opacity="100%" draw:stroke="none"/>
      <style:paragraph-properties/>
    </style:style>
    <style:style style:family="graphic" style:name="a333">
      <style:graphic-properties style:writing-mode="lr-tb" draw:fill="solid" draw:fill-color="#000000" draw:opacity="100%" draw:stroke="none"/>
      <style:paragraph-properties/>
    </style:style>
    <style:style style:family="graphic" style:name="a334">
      <style:graphic-properties style:writing-mode="lr-tb"/>
    </style:style>
    <style:style style:family="graphic" style:name="a335">
      <style:graphic-properties style:writing-mode="lr-tb" draw:fill="solid" draw:fill-color="#000000" draw:opacity="100%" draw:stroke="none"/>
      <style:paragraph-properties/>
    </style:style>
    <style:style style:family="graphic" style:name="a336">
      <style:graphic-properties style:writing-mode="lr-tb" draw:fill="solid" draw:fill-color="#000000" draw:opacity="100%" draw:stroke="none"/>
      <style:paragraph-properties/>
    </style:style>
    <style:style style:family="graphic" style:name="a337">
      <style:graphic-properties style:writing-mode="lr-tb" draw:fill="solid" draw:fill-color="#000000" draw:opacity="100%" draw:stroke="none"/>
      <style:paragraph-properties/>
    </style:style>
    <style:style style:family="graphic" style:name="a338">
      <style:graphic-properties style:writing-mode="lr-tb"/>
    </style:style>
    <style:style style:family="graphic" style:name="a440">
      <style:graphic-properties style:writing-mode="lr-tb" draw:fill="solid" draw:fill-color="#000000" draw:opacity="100%" draw:stroke="none"/>
      <style:paragraph-properties/>
    </style:style>
    <style:style style:family="graphic" style:name="a339">
      <style:graphic-properties style:writing-mode="lr-tb" draw:fill="solid" draw:fill-color="#000000" draw:opacity="100%" draw:stroke="none"/>
      <style:paragraph-properties/>
    </style:style>
    <style:style style:family="graphic" style:name="a441">
      <style:graphic-properties style:writing-mode="lr-tb"/>
    </style:style>
    <style:style style:family="graphic" style:name="a442">
      <style:graphic-properties style:writing-mode="lr-tb" draw:fill="solid" draw:fill-color="#000000" draw:opacity="100%" draw:stroke="none"/>
      <style:paragraph-properties/>
    </style:style>
    <style:style style:family="graphic" style:name="a443">
      <style:graphic-properties style:writing-mode="lr-tb" draw:fill="solid" draw:fill-color="#000000" draw:opacity="100%" draw:stroke="none"/>
      <style:paragraph-properties/>
    </style:style>
    <style:style style:family="graphic" style:name="a444">
      <style:graphic-properties style:writing-mode="lr-tb" draw:fill="solid" draw:fill-color="#000000" draw:opacity="100%" draw:stroke="none"/>
      <style:paragraph-properties/>
    </style:style>
    <style:style style:family="graphic" style:name="a445">
      <style:graphic-properties style:writing-mode="lr-tb" draw:fill="solid" draw:fill-color="#000000" draw:opacity="100%" draw:stroke="none"/>
      <style:paragraph-properties/>
    </style:style>
    <style:style style:family="graphic" style:name="a446">
      <style:graphic-properties style:writing-mode="lr-tb" draw:fill="solid" draw:fill-color="#000000" draw:opacity="100%" draw:stroke="none"/>
      <style:paragraph-properties/>
    </style:style>
    <style:style style:family="graphic" style:name="a447">
      <style:graphic-properties style:writing-mode="lr-tb" draw:fill="solid" draw:fill-color="#000000" draw:opacity="100%" draw:stroke="none"/>
      <style:paragraph-properties/>
    </style:style>
    <style:style style:family="graphic" style:name="a448">
      <style:graphic-properties style:writing-mode="lr-tb"/>
    </style:style>
    <style:style style:family="graphic" style:name="a550">
      <style:graphic-properties style:writing-mode="lr-tb"/>
    </style:style>
    <style:style style:family="graphic" style:name="a120">
      <style:graphic-properties style:writing-mode="lr-tb"/>
    </style:style>
    <style:style style:family="graphic" style:name="a551">
      <style:graphic-properties style:writing-mode="lr-tb" draw:fill="solid" draw:fill-color="#000000" draw:opacity="100%" draw:stroke="none"/>
      <style:paragraph-properties/>
    </style:style>
    <style:style style:family="graphic" style:name="a449">
      <style:graphic-properties style:wrap="run-through" style:run-through="background" style:writing-mode="lr-tb" style:horizontal-rel="page" style:vertical-rel="paragraph" style:horizontal-pos="from-left" style:vertical-pos="from-top"/>
    </style:style>
    <style:style style:family="graphic" style:name="a121">
      <style:graphic-properties style:writing-mode="lr-tb" draw:fill="solid" draw:fill-color="#000000" draw:opacity="100%" draw:stroke="none"/>
      <style:paragraph-properties/>
    </style:style>
    <style:style style:family="graphic" style:name="a552">
      <style:graphic-properties style:writing-mode="lr-tb" draw:fill="solid" draw:fill-color="#000000" draw:opacity="100%" draw:stroke="none"/>
      <style:paragraph-properties/>
    </style:style>
    <style:style style:family="graphic" style:name="a122">
      <style:graphic-properties style:writing-mode="lr-tb" draw:fill="solid" draw:fill-color="#000000" draw:opacity="100%" draw:stroke="none"/>
      <style:paragraph-properties/>
    </style:style>
    <style:style style:family="graphic" style:name="a553">
      <style:graphic-properties style:writing-mode="lr-tb"/>
    </style:style>
    <style:style style:family="graphic" style:name="a123">
      <style:graphic-properties style:writing-mode="lr-tb" draw:fill="solid" draw:fill-color="#000000" draw:opacity="100%" draw:stroke="none"/>
      <style:paragraph-properties/>
    </style:style>
    <style:style style:family="graphic" style:name="a554">
      <style:graphic-properties style:writing-mode="lr-tb" draw:fill="solid" draw:fill-color="#000000" draw:opacity="100%" draw:stroke="none"/>
      <style:paragraph-properties/>
    </style:style>
    <style:style style:family="graphic" style:name="a124">
      <style:graphic-properties style:writing-mode="lr-tb"/>
    </style:style>
    <style:style style:family="graphic" style:name="a555">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556">
      <style:graphic-properties style:writing-mode="lr-tb" draw:fill="solid" draw:fill-color="#000000" draw:opacity="100%" draw:stroke="none"/>
      <style:paragraph-properties/>
    </style:style>
    <style:style style:family="graphic" style:name="a126">
      <style:graphic-properties style:writing-mode="lr-tb" draw:fill="solid" draw:fill-color="#000000" draw:opacity="100%" draw:stroke="none"/>
      <style:paragraph-properties/>
    </style:style>
    <style:style style:family="graphic" style:name="a557">
      <style:graphic-properties style:writing-mode="lr-tb"/>
    </style:style>
    <style:style style:family="graphic" style:name="a127">
      <style:graphic-properties style:writing-mode="lr-tb" draw:fill="solid" draw:fill-color="#000000" draw:opacity="100%" draw:stroke="none"/>
      <style:paragraph-properties/>
    </style:style>
    <style:style style:family="graphic" style:name="a558">
      <style:graphic-properties style:writing-mode="lr-tb" draw:fill="solid" draw:fill-color="#000000" draw:opacity="100%" draw:stroke="none"/>
      <style:paragraph-properties/>
    </style:style>
    <style:style style:family="graphic" style:name="a230">
      <style:graphic-properties style:writing-mode="lr-tb" draw:fill="solid" draw:fill-color="#000000" draw:opacity="100%" draw:stroke="none"/>
      <style:paragraph-properties/>
    </style:style>
    <style:style style:family="graphic" style:name="a559">
      <style:graphic-properties style:writing-mode="lr-tb" draw:fill="solid" draw:fill-color="#000000" draw:opacity="100%" draw:stroke="none"/>
      <style:paragraph-properties/>
    </style:style>
    <style:style style:family="graphic" style:name="a128">
      <style:graphic-properties style:writing-mode="lr-tb" draw:fill="solid" draw:fill-color="#000000" draw:opacity="100%" draw:stroke="none"/>
      <style:paragraph-properties/>
    </style:style>
    <style:style style:family="graphic" style:name="a231">
      <style:graphic-properties style:writing-mode="lr-tb" draw:fill="solid" draw:fill-color="#000000" draw:opacity="100%" draw:stroke="none"/>
      <style:paragraph-properties/>
    </style:style>
    <style:style style:family="graphic" style:name="a129">
      <style:graphic-properties style:writing-mode="lr-tb" draw:fill="solid" draw:fill-color="#000000" draw:opacity="100%" draw:stroke="none"/>
      <style:paragraph-properties/>
    </style:style>
    <style:style style:family="graphic" style:name="a232">
      <style:graphic-properties style:writing-mode="lr-tb"/>
    </style:style>
    <style:style style:family="graphic" style:name="a233">
      <style:graphic-properties style:writing-mode="lr-tb" draw:fill="solid" draw:fill-color="#000000" draw:opacity="100%" draw:stroke="none"/>
      <style:paragraph-properties/>
    </style:style>
    <style:style style:family="graphic" style:name="a234">
      <style:graphic-properties style:writing-mode="lr-tb" draw:fill="solid" draw:fill-color="#000000" draw:opacity="100%" draw:stroke="none"/>
      <style:paragraph-properties/>
    </style:style>
    <style:style style:family="graphic" style:name="a235">
      <style:graphic-properties style:writing-mode="lr-tb" draw:fill="solid" draw:fill-color="#000000" draw:opacity="100%" draw:stroke="none"/>
      <style:paragraph-properties/>
    </style:style>
    <style:style style:family="graphic" style:name="a236">
      <style:graphic-properties style:writing-mode="lr-tb"/>
    </style:style>
    <style:style style:family="graphic" style:name="a237">
      <style:graphic-properties style:writing-mode="lr-tb" draw:fill="solid" draw:fill-color="#000000" draw:opacity="100%" draw:stroke="none"/>
      <style:paragraph-properties/>
    </style:style>
    <style:style style:family="graphic" style:name="a340">
      <style:graphic-properties style:writing-mode="lr-tb" draw:fill="solid" draw:fill-color="#000000" draw:opacity="100%" draw:stroke="none"/>
      <style:paragraph-properties/>
    </style:style>
    <style:style style:family="graphic" style:name="a238">
      <style:graphic-properties style:writing-mode="lr-tb" draw:fill="solid" draw:fill-color="#000000" draw:opacity="100%" draw:stroke="none"/>
      <style:paragraph-properties/>
    </style:style>
    <style:style style:family="graphic" style:name="a341">
      <style:graphic-properties style:writing-mode="lr-tb"/>
    </style:style>
    <style:style style:family="graphic" style:name="a239">
      <style:graphic-properties style:writing-mode="lr-tb" draw:fill="solid" draw:fill-color="#000000" draw:opacity="100%" draw:stroke="none"/>
      <style:paragraph-properties/>
    </style:style>
    <style:style style:family="graphic" style:name="a342">
      <style:graphic-properties style:writing-mode="lr-tb" draw:fill="solid" draw:fill-color="#000000" draw:opacity="100%" draw:stroke="none"/>
      <style:paragraph-properties/>
    </style:style>
    <style:style style:family="graphic" style:name="a343">
      <style:graphic-properties style:writing-mode="lr-tb" draw:fill="solid" draw:fill-color="#000000" draw:opacity="100%" draw:stroke="none"/>
      <style:paragraph-properties/>
    </style:style>
    <style:style style:family="graphic" style:name="a344">
      <style:graphic-properties style:writing-mode="lr-tb" draw:fill="solid" draw:fill-color="#000000" draw:opacity="100%" draw:stroke="none"/>
      <style:paragraph-properties/>
    </style:style>
    <style:style style:family="graphic" style:name="a345">
      <style:graphic-properties style:writing-mode="lr-tb"/>
    </style:style>
    <style:style style:family="graphic" style:name="a346">
      <style:graphic-properties style:writing-mode="lr-tb" draw:fill="solid" draw:fill-color="#000000" draw:opacity="100%" draw:stroke="none"/>
      <style:paragraph-properties/>
    </style:style>
    <style:style style:family="graphic" style:name="a347">
      <style:graphic-properties style:writing-mode="lr-tb" draw:fill="solid" draw:fill-color="#000000" draw:opacity="100%" draw:stroke="none"/>
      <style:paragraph-properties/>
    </style:style>
    <style:style style:family="graphic" style:name="a348">
      <style:graphic-properties style:writing-mode="lr-tb" draw:fill="solid" draw:fill-color="#000000" draw:opacity="100%" draw:stroke="none"/>
      <style:paragraph-properties/>
    </style:style>
    <style:style style:family="graphic" style:name="a450">
      <style:graphic-properties style:writing-mode="lr-tb" draw:fill="solid" draw:fill-color="#000000" draw:opacity="100%" draw:stroke="none"/>
      <style:paragraph-properties/>
    </style:style>
    <style:style style:family="graphic" style:name="a349">
      <style:graphic-properties style:writing-mode="lr-tb"/>
    </style:style>
    <style:style style:family="graphic" style:name="a451">
      <style:graphic-properties style:writing-mode="lr-tb" draw:fill="solid" draw:fill-color="#000000" draw:opacity="100%" draw:stroke="none"/>
      <style:paragraph-properties/>
    </style:style>
    <style:style style:family="graphic" style:name="a452">
      <style:graphic-properties style:writing-mode="lr-tb" draw:fill="solid" draw:fill-color="#000000" draw:opacity="100%" draw:stroke="none"/>
      <style:paragraph-properties/>
    </style:style>
    <style:style style:family="graphic" style:name="a453">
      <style:graphic-properties style:writing-mode="lr-tb"/>
    </style:style>
    <style:style style:family="graphic" style:name="a454">
      <style:graphic-properties style:writing-mode="lr-tb" draw:fill="solid" draw:fill-color="#000000" draw:opacity="100%" draw:stroke="none"/>
      <style:paragraph-properties/>
    </style:style>
    <style:style style:family="graphic" style:name="a455">
      <style:graphic-properties style:writing-mode="lr-tb" draw:fill="solid" draw:fill-color="#000000" draw:opacity="100%" draw:stroke="none"/>
      <style:paragraph-properties/>
    </style:style>
    <style:style style:family="graphic" style:name="a456">
      <style:graphic-properties style:writing-mode="lr-tb" draw:fill="solid" draw:fill-color="#000000" draw:opacity="100%" draw:stroke="none"/>
      <style:paragraph-properties/>
    </style:style>
    <style:style style:family="graphic" style:name="a457">
      <style:graphic-properties style:writing-mode="lr-tb"/>
    </style:style>
    <style:style style:family="graphic" style:name="a458">
      <style:graphic-properties style:writing-mode="lr-tb" draw:fill="solid" draw:fill-color="#000000" draw:opacity="100%" draw:stroke="none"/>
      <style:paragraph-properties/>
    </style:style>
    <style:style style:family="graphic" style:name="a560">
      <style:graphic-properties style:writing-mode="lr-tb" draw:fill="solid" draw:fill-color="#000000" draw:opacity="100%" draw:stroke="none"/>
      <style:paragraph-properties/>
    </style:style>
    <style:style style:family="graphic" style:name="a130">
      <style:graphic-properties style:writing-mode="lr-tb" draw:fill="solid" draw:fill-color="#000000" draw:opacity="100%" draw:stroke="none"/>
      <style:paragraph-properties/>
    </style:style>
    <style:style style:family="graphic" style:name="a561">
      <style:graphic-properties style:writing-mode="lr-tb" draw:fill="solid" draw:fill-color="#000000" draw:opacity="100%" draw:stroke="none"/>
      <style:paragraph-properties/>
    </style:style>
    <style:style style:family="graphic" style:name="a459">
      <style:graphic-properties style:writing-mode="lr-tb" draw:fill="solid" draw:fill-color="#000000" draw:opacity="100%" draw:stroke="none"/>
      <style:paragraph-properties/>
    </style:style>
    <style:style style:family="graphic" style:name="a131">
      <style:graphic-properties style:writing-mode="lr-tb"/>
    </style:style>
    <style:style style:family="graphic" style:name="a562">
      <style:graphic-properties style:writing-mode="lr-tb" draw:fill="solid" draw:fill-color="#000000" draw:opacity="100%" draw:stroke="none"/>
      <style:paragraph-properties/>
    </style:style>
    <style:style style:family="graphic" style:name="a132">
      <style:graphic-properties style:wrap="run-through" style:run-through="background" style:writing-mode="lr-tb" style:horizontal-rel="page" style:vertical-rel="paragraph" style:horizontal-pos="from-left" style:vertical-pos="from-top"/>
    </style:style>
    <style:style style:family="graphic" style:name="a563">
      <style:graphic-properties style:writing-mode="lr-tb" draw:fill="solid" draw:fill-color="#000000" draw:opacity="100%" draw:stroke="none"/>
      <style:paragraph-properties/>
    </style:style>
    <style:style style:family="graphic" style:name="a133" style:parent-style-name="Graphics">
      <style:graphic-properties fo:border="none" fo:background-color="transparent"/>
    </style:style>
    <style:style style:family="graphic" style:name="a564">
      <style:graphic-properties style:writing-mode="lr-tb" draw:fill="solid" draw:fill-color="#000000" draw:opacity="100%" draw:stroke="none"/>
      <style:paragraph-properties/>
    </style:style>
    <style:style style:family="graphic" style:name="a134" style:parent-style-name="Graphics">
      <style:graphic-properties fo:border="none" fo:background-color="transparent"/>
    </style:style>
    <style:style style:family="graphic" style:name="a565">
      <style:graphic-properties style:writing-mode="lr-tb"/>
    </style:style>
    <style:style style:family="graphic" style:name="a135" style:parent-style-name="Graphics">
      <style:graphic-properties fo:border="none" fo:background-color="transparent"/>
    </style:style>
    <style:style style:family="graphic" style:name="a566">
      <style:graphic-properties style:wrap="run-through" style:run-through="background" style:writing-mode="lr-tb" style:horizontal-rel="page" style:vertical-rel="paragraph" style:horizontal-pos="from-left" style:vertical-pos="from-top"/>
    </style:style>
    <style:style style:family="graphic" style:name="a567" style:parent-style-name="Graphics">
      <style:graphic-properties fo:min-width="2.31319in" fo:min-height="0.4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68" style:parent-style-name="Graphics">
      <style:graphic-properties fo:border="0.01042in none" fo:background-color="transparent" style:writing-mode="lr-tb" fo:clip="rect(0in, 0in, 0in, 0in)"/>
    </style:style>
    <style:style style:family="graphic" style:name="a240">
      <style:graphic-properties style:writing-mode="lr-tb"/>
    </style:style>
    <style:style style:family="graphic" style:name="a569" style:parent-style-name="Graphics">
      <style:graphic-properties fo:border="0.01042in none" fo:background-color="transparent" style:writing-mode="lr-tb" fo:clip="rect(0in, 0in, 0in, 0in)"/>
    </style:style>
    <style:style style:family="graphic" style:name="a138" style:parent-style-name="Graphics">
      <style:graphic-properties fo:border="0.01042in none" fo:background-color="transparent" style:writing-mode="lr-tb" fo:clip="rect(0in, 0in, 0in, 0in)"/>
    </style:style>
    <style:style style:family="graphic" style:name="a241">
      <style:graphic-properties style:writing-mode="lr-tb" draw:fill="solid" draw:fill-color="#000000" draw:opacity="100%" draw:stroke="none"/>
      <style:paragraph-properties/>
    </style:style>
    <style:style style:family="graphic" style:name="a139" style:parent-style-name="Graphics">
      <style:graphic-properties fo:border="0.01042in none" fo:background-color="transparent" style:writing-mode="lr-tb" fo:clip="rect(0in, 0in, 0in, 0in)"/>
    </style:style>
    <style:style style:family="graphic" style:name="a242">
      <style:graphic-properties style:writing-mode="lr-tb" draw:fill="solid" draw:fill-color="#000000" draw:opacity="100%" draw:stroke="none"/>
      <style:paragraph-properties/>
    </style:style>
    <style:style style:family="graphic" style:name="a243">
      <style:graphic-properties style:writing-mode="lr-tb" draw:fill="solid" draw:fill-color="#000000" draw:opacity="100%" draw:stroke="none"/>
      <style:paragraph-properties/>
    </style:style>
    <style:style style:family="graphic" style:name="a244">
      <style:graphic-properties style:writing-mode="lr-tb" draw:fill="solid" draw:fill-color="#000000" draw:opacity="100%" draw:stroke="none"/>
      <style:paragraph-properties/>
    </style:style>
    <style:style style:family="graphic" style:name="a245">
      <style:graphic-properties style:writing-mode="lr-tb"/>
    </style:style>
    <style:style style:family="graphic" style:name="a246">
      <style:graphic-properties style:writing-mode="lr-tb" draw:fill="solid" draw:fill-color="#000000" draw:opacity="100%" draw:stroke="none"/>
      <style:paragraph-properties/>
    </style:style>
    <style:style style:family="graphic" style:name="a247">
      <style:graphic-properties style:writing-mode="lr-tb" draw:fill="solid" draw:fill-color="#000000" draw:opacity="100%" draw:stroke="none"/>
      <style:paragraph-properties/>
    </style:style>
    <style:style style:family="graphic" style:name="a350">
      <style:graphic-properties style:writing-mode="lr-tb" draw:fill="solid" draw:fill-color="#000000" draw:opacity="100%" draw:stroke="none"/>
      <style:paragraph-properties/>
    </style:style>
    <style:style style:family="graphic" style:name="a248">
      <style:graphic-properties style:writing-mode="lr-tb" draw:fill="solid" draw:fill-color="#000000" draw:opacity="100%" draw:stroke="none"/>
      <style:paragraph-properties/>
    </style:style>
    <style:style style:family="graphic" style:name="a351">
      <style:graphic-properties style:writing-mode="lr-tb" draw:fill="solid" draw:fill-color="#000000" draw:opacity="100%" draw:stroke="none"/>
      <style:paragraph-properties/>
    </style:style>
    <style:style style:family="graphic" style:name="a249">
      <style:graphic-properties style:writing-mode="lr-tb"/>
    </style:style>
    <style:style style:family="graphic" style:name="a352">
      <style:graphic-properties style:writing-mode="lr-tb" draw:fill="solid" draw:fill-color="#000000" draw:opacity="100%" draw:stroke="none"/>
      <style:paragraph-properties/>
    </style:style>
    <style:style style:family="graphic" style:name="a353">
      <style:graphic-properties style:writing-mode="lr-tb" draw:fill="solid" draw:fill-color="#000000" draw:opacity="100%" draw:stroke="none"/>
      <style:paragraph-properties/>
    </style:style>
    <style:style style:family="graphic" style:name="a354">
      <style:graphic-properties style:writing-mode="lr-tb" draw:fill="solid" draw:fill-color="#000000" draw:opacity="100%" draw:stroke="none"/>
      <style:paragraph-properties/>
    </style:style>
    <style:style style:family="graphic" style:name="a355">
      <style:graphic-properties style:writing-mode="lr-tb" draw:fill="solid" draw:fill-color="#000000" draw:opacity="100%" draw:stroke="none"/>
      <style:paragraph-properties/>
    </style:style>
    <style:style style:family="graphic" style:name="a356">
      <style:graphic-properties style:writing-mode="lr-tb"/>
    </style:style>
    <style:style style:family="graphic" style:name="a357">
      <style:graphic-properties style:wrap="run-through" style:run-through="background" style:writing-mode="lr-tb" style:horizontal-rel="page" style:vertical-rel="paragraph" style:horizontal-pos="from-left" style:vertical-pos="from-top"/>
    </style:style>
    <style:style style:family="graphic" style:name="a358">
      <style:graphic-properties style:writing-mode="lr-tb" draw:fill="solid" draw:fill-color="#000000" draw:opacity="100%" draw:stroke="none"/>
      <style:paragraph-properties/>
    </style:style>
    <style:style style:family="graphic" style:name="a460">
      <style:graphic-properties style:writing-mode="lr-tb" draw:fill="solid" draw:fill-color="#000000" draw:opacity="100%" draw:stroke="none"/>
      <style:paragraph-properties/>
    </style:style>
    <style:style style:family="graphic" style:name="a359">
      <style:graphic-properties style:writing-mode="lr-tb" draw:fill="solid" draw:fill-color="#000000" draw:opacity="100%" draw:stroke="none"/>
      <style:paragraph-properties/>
    </style:style>
    <style:style style:family="graphic" style:name="a461">
      <style:graphic-properties style:writing-mode="lr-tb" draw:fill="solid" draw:fill-color="#000000" draw:opacity="100%" draw:stroke="none"/>
      <style:paragraph-properties/>
    </style:style>
    <style:style style:family="graphic" style:name="a462">
      <style:graphic-properties style:writing-mode="lr-tb"/>
    </style:style>
    <style:style style:family="graphic" style:name="a463">
      <style:graphic-properties style:writing-mode="lr-tb" draw:fill="solid" draw:fill-color="#000000" draw:opacity="100%" draw:stroke="none"/>
      <style:paragraph-properties/>
    </style:style>
    <style:style style:family="graphic" style:name="a464">
      <style:graphic-properties style:writing-mode="lr-tb" draw:fill="solid" draw:fill-color="#000000" draw:opacity="100%" draw:stroke="none"/>
      <style:paragraph-properties/>
    </style:style>
    <style:style style:family="graphic" style:name="a465">
      <style:graphic-properties style:writing-mode="lr-tb" draw:fill="solid" draw:fill-color="#000000" draw:opacity="100%" draw:stroke="none"/>
      <style:paragraph-properties/>
    </style:style>
    <style:style style:family="graphic" style:name="a466">
      <style:graphic-properties style:writing-mode="lr-tb"/>
    </style:style>
    <style:style style:family="graphic" style:name="a467">
      <style:graphic-properties style:writing-mode="lr-tb" draw:fill="solid" draw:fill-color="#000000" draw:opacity="100%" draw:stroke="none"/>
      <style:paragraph-properties/>
    </style:style>
    <style:style style:family="graphic" style:name="a468">
      <style:graphic-properties style:writing-mode="lr-tb" draw:fill="solid" draw:fill-color="#000000" draw:opacity="100%" draw:stroke="none"/>
      <style:paragraph-properties/>
    </style:style>
    <style:style style:family="graphic" style:name="a570">
      <style:graphic-properties style:wrap="run-through" style:run-through="foreground" style:writing-mode="lr-tb" style:horizontal-rel="page" style:vertical-rel="paragraph" style:horizontal-pos="from-left" style:vertical-pos="from-top"/>
    </style:style>
    <style:style style:family="graphic" style:name="a140">
      <style:graphic-properties style:wrap="run-through" style:run-through="foreground" style:writing-mode="lr-tb" style:horizontal-rel="page" style:vertical-rel="page" style:horizontal-pos="from-left" style:vertical-pos="from-top"/>
    </style:style>
    <style:style style:family="graphic" style:name="a57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69">
      <style:graphic-properties style:writing-mode="lr-tb" draw:fill="solid" draw:fill-color="#000000" draw:opacity="100%" draw:stroke="none"/>
      <style:paragraph-properties/>
    </style:style>
    <style:style style:family="graphic" style:name="a14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72" style:parent-style-name="Graphics">
      <style:graphic-properties fo:min-width="3.87083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2" style:parent-style-name="Graphics">
      <style:graphic-properties fo:min-width="3.87083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43" style:parent-style-name="Graphics">
      <style:graphic-properties fo:border="none" fo:background-color="transparent"/>
    </style:style>
    <style:style style:family="graphic" style:name="a574"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144" style:parent-style-name="Graphics">
      <style:graphic-properties fo:min-width="2.31319in" fo:min-height="0.4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75" style:parent-style-name="Graphics">
      <style:graphic-properties fo:min-width="2.31319in" fo:min-height="0.4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5">
      <style:graphic-properties style:writing-mode="lr-tb" draw:fill="solid" draw:fill-color="#000000" draw:opacity="100%" draw:stroke="none"/>
      <style:paragraph-properties/>
    </style:style>
    <style:style style:family="graphic" style:name="a576" style:parent-style-name="Graphics">
      <style:graphic-properties fo:border="0.01042in none" fo:background-color="transparent" style:writing-mode="lr-tb" fo:clip="rect(0in, 0in, 0in, 0in)"/>
    </style:style>
    <style:style style:family="graphic" style:name="a146">
      <style:graphic-properties style:writing-mode="lr-tb" draw:fill="solid" draw:fill-color="#000000" draw:opacity="100%" draw:stroke="none"/>
      <style:paragraph-properties/>
    </style:style>
    <style:style style:family="graphic" style:name="a577" style:parent-style-name="Graphics">
      <style:graphic-properties fo:border="0.01042in none" fo:background-color="transparent" style:writing-mode="lr-tb" fo:clip="rect(0in, 0in, 0in, 0in)"/>
    </style:style>
    <style:style style:family="graphic" style:name="a147">
      <style:graphic-properties style:writing-mode="lr-tb" draw:fill="solid" draw:fill-color="#000000" draw:opacity="100%" draw:stroke="none"/>
      <style:paragraph-properties/>
    </style:style>
    <style:style style:family="graphic" style:name="a578">
      <style:graphic-properties style:wrap="run-through" style:run-through="foreground" style:writing-mode="lr-tb" style:horizontal-rel="page" style:vertical-rel="paragraph" style:horizontal-pos="from-left" style:vertical-pos="from-top"/>
    </style:style>
    <style:style style:family="graphic" style:name="a250">
      <style:graphic-properties style:writing-mode="lr-tb" draw:fill="solid" draw:fill-color="#000000" draw:opacity="100%" draw:stroke="none"/>
      <style:paragraph-properties/>
    </style:style>
    <style:style style:family="graphic" style:name="a57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48">
      <style:graphic-properties style:writing-mode="lr-tb" draw:fill="solid" draw:fill-color="#000000" draw:opacity="100%" draw:stroke="none"/>
      <style:paragraph-properties/>
    </style:style>
    <style:style style:family="graphic" style:name="a251">
      <style:graphic-properties style:writing-mode="lr-tb" draw:fill="solid" draw:fill-color="#000000" draw:opacity="100%" draw:stroke="none"/>
      <style:paragraph-properties/>
    </style:style>
    <style:style style:family="graphic" style:name="a149">
      <style:graphic-properties style:writing-mode="lr-tb" draw:fill="solid" draw:fill-color="#000000" draw:opacity="100%" draw:stroke="none"/>
      <style:paragraph-properties/>
    </style:style>
    <style:style style:family="graphic" style:name="a252">
      <style:graphic-properties style:writing-mode="lr-tb" draw:fill="solid" draw:fill-color="#000000" draw:opacity="100%" draw:stroke="none"/>
      <style:paragraph-properties/>
    </style:style>
    <style:style style:family="graphic" style:name="a253">
      <style:graphic-properties style:writing-mode="lr-tb" draw:fill="solid" draw:fill-color="#000000" draw:opacity="100%" draw:stroke="none"/>
      <style:paragraph-properties/>
    </style:style>
    <style:style style:family="graphic" style:name="a254">
      <style:graphic-properties style:writing-mode="lr-tb"/>
    </style:style>
    <style:style style:family="graphic" style:name="a255">
      <style:graphic-properties style:writing-mode="lr-tb" draw:fill="solid" draw:fill-color="#000000" draw:opacity="100%" draw:stroke="none"/>
      <style:paragraph-properties/>
    </style:style>
    <style:style style:family="graphic" style:name="a256">
      <style:graphic-properties style:writing-mode="lr-tb" draw:fill="solid" draw:fill-color="#000000" draw:opacity="100%" draw:stroke="none"/>
      <style:paragraph-properties/>
    </style:style>
    <style:style style:family="graphic" style:name="a257">
      <style:graphic-properties style:writing-mode="lr-tb"/>
    </style:style>
    <style:style style:family="graphic" style:name="a258">
      <style:graphic-properties style:writing-mode="lr-tb" draw:fill="solid" draw:fill-color="#000000" draw:opacity="100%" draw:stroke="none"/>
      <style:paragraph-properties/>
    </style:style>
    <style:style style:family="graphic" style:name="a360">
      <style:graphic-properties style:writing-mode="lr-tb" draw:fill="solid" draw:fill-color="#000000" draw:opacity="100%" draw:stroke="none"/>
      <style:paragraph-properties/>
    </style:style>
    <style:style style:family="graphic" style:name="a259">
      <style:graphic-properties style:writing-mode="lr-tb" draw:fill="solid" draw:fill-color="#000000" draw:opacity="100%" draw:stroke="none"/>
      <style:paragraph-properties/>
    </style:style>
    <style:style style:family="graphic" style:name="a361">
      <style:graphic-properties style:writing-mode="lr-tb" draw:fill="solid" draw:fill-color="#000000" draw:opacity="100%" draw:stroke="none"/>
      <style:paragraph-properties/>
    </style:style>
    <style:style style:family="graphic" style:name="a362">
      <style:graphic-properties style:writing-mode="lr-tb" draw:fill="solid" draw:fill-color="#000000" draw:opacity="100%" draw:stroke="none"/>
      <style:paragraph-properties/>
    </style:style>
    <style:style style:family="graphic" style:name="a363">
      <style:graphic-properties style:wrap="run-through" style:run-through="background" style:writing-mode="lr-tb" style:horizontal-rel="page" style:vertical-rel="paragraph" style:horizontal-pos="from-left" style:vertical-pos="from-top"/>
    </style:style>
    <style:style style:family="graphic" style:name="a364">
      <style:graphic-properties style:writing-mode="lr-tb" draw:fill="solid" draw:fill-color="#000000" draw:opacity="100%" draw:stroke="none"/>
      <style:paragraph-properties/>
    </style:style>
    <style:style style:family="graphic" style:name="a365">
      <style:graphic-properties style:writing-mode="lr-tb" draw:fill="solid" draw:fill-color="#000000" draw:opacity="100%" draw:stroke="none"/>
      <style:paragraph-properties/>
    </style:style>
    <style:style style:family="graphic" style:name="a366">
      <style:graphic-properties style:writing-mode="lr-tb" draw:fill="solid" draw:fill-color="#000000" draw:opacity="100%" draw:stroke="none"/>
      <style:paragraph-properties/>
    </style:style>
    <style:style style:family="graphic" style:name="a367">
      <style:graphic-properties style:writing-mode="lr-tb" draw:fill="solid" draw:fill-color="#000000" draw:opacity="100%" draw:stroke="none"/>
      <style:paragraph-properties/>
    </style:style>
    <style:style style:family="graphic" style:name="a368">
      <style:graphic-properties style:writing-mode="lr-tb" draw:fill="solid" draw:fill-color="#000000" draw:opacity="100%" draw:stroke="none"/>
      <style:paragraph-properties/>
    </style:style>
    <style:style style:family="graphic" style:name="a470">
      <style:graphic-properties style:writing-mode="lr-tb" draw:fill="solid" draw:fill-color="#000000" draw:opacity="100%" draw:stroke="none"/>
      <style:paragraph-properties/>
    </style:style>
    <style:style style:family="graphic" style:name="a369">
      <style:graphic-properties style:writing-mode="lr-tb" draw:fill="solid" draw:fill-color="#000000" draw:opacity="100%" draw:stroke="none"/>
      <style:paragraph-properties/>
    </style:style>
    <style:style style:family="graphic" style:name="a471">
      <style:graphic-properties style:writing-mode="lr-tb"/>
    </style:style>
    <style:style style:family="graphic" style:name="a472">
      <style:graphic-properties style:writing-mode="lr-tb" draw:fill="solid" draw:fill-color="#000000" draw:opacity="100%" draw:stroke="none"/>
      <style:paragraph-properties/>
    </style:style>
    <style:style style:family="graphic" style:name="a473">
      <style:graphic-properties style:writing-mode="lr-tb" draw:fill="solid" draw:fill-color="#000000" draw:opacity="100%" draw:stroke="none"/>
      <style:paragraph-properties/>
    </style:style>
    <style:style style:family="graphic" style:name="a474">
      <style:graphic-properties style:writing-mode="lr-tb"/>
    </style:style>
    <style:style style:family="graphic" style:name="a475">
      <style:graphic-properties style:writing-mode="lr-tb" draw:fill="solid" draw:fill-color="#000000" draw:opacity="100%" draw:stroke="none"/>
      <style:paragraph-properties/>
    </style:style>
    <style:style style:family="graphic" style:name="a476">
      <style:graphic-properties style:writing-mode="lr-tb" draw:fill="solid" draw:fill-color="#000000" draw:opacity="100%" draw:stroke="none"/>
      <style:paragraph-properties/>
    </style:style>
    <style:style style:family="graphic" style:name="a477">
      <style:graphic-properties style:writing-mode="lr-tb" draw:fill="solid" draw:fill-color="#000000" draw:opacity="100%" draw:stroke="none"/>
      <style:paragraph-properties/>
    </style:style>
    <style:style style:family="graphic" style:name="a478">
      <style:graphic-properties style:writing-mode="lr-tb" draw:fill="solid" draw:fill-color="#000000" draw:opacity="100%" draw:stroke="none"/>
      <style:paragraph-properties/>
    </style:style>
    <style:style style:family="graphic" style:name="a580" style:parent-style-name="Graphics">
      <style:graphic-properties fo:min-width="3.87083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0">
      <style:graphic-properties style:writing-mode="lr-tb" draw:fill="solid" draw:fill-color="#000000" draw:opacity="100%" draw:stroke="none"/>
      <style:paragraph-properties/>
    </style:style>
    <style:style style:family="graphic" style:name="a479">
      <style:graphic-properties style:writing-mode="lr-tb"/>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style:style>
    <style:style style:family="graphic" style:name="a153">
      <style:graphic-properties style:writing-mode="lr-tb" draw:fill="solid" draw:fill-color="#000000" draw:opacity="100%" draw:stroke="none"/>
      <style:paragraph-properties/>
    </style:style>
    <style:style style:family="graphic" style:name="a154">
      <style:graphic-properties style:writing-mode="lr-tb" draw:fill="solid" draw:fill-color="#000000" draw:opacity="100%" draw:stroke="none"/>
      <style:paragraph-properties/>
    </style:style>
    <style:style style:family="graphic" style:name="a155">
      <style:graphic-properties style:writing-mode="lr-tb"/>
    </style:style>
    <style:style style:family="graphic" style:name="a156">
      <style:graphic-properties style:writing-mode="lr-tb" draw:fill="solid" draw:fill-color="#000000" draw:opacity="100%" draw:stroke="none"/>
      <style:paragraph-properties/>
    </style:style>
    <style:style style:family="graphic" style:name="a157">
      <style:graphic-properties style:writing-mode="lr-tb" draw:fill="solid" draw:fill-color="#000000" draw:opacity="100%" draw:stroke="none"/>
      <style:paragraph-properties/>
    </style:style>
    <style:style style:family="graphic" style:name="a260">
      <style:graphic-properties style:writing-mode="lr-tb" draw:fill="solid" draw:fill-color="#000000" draw:opacity="100%" draw:stroke="none"/>
      <style:paragraph-properties/>
    </style:style>
    <style:style style:family="graphic" style:name="a158">
      <style:graphic-properties style:writing-mode="lr-tb" draw:fill="solid" draw:fill-color="#000000" draw:opacity="100%" draw:stroke="none"/>
      <style:paragraph-properties/>
    </style:style>
    <style:style style:family="graphic" style:name="a261">
      <style:graphic-properties style:writing-mode="lr-tb" draw:fill="solid" draw:fill-color="#000000" draw:opacity="100%" draw:stroke="none"/>
      <style:paragraph-properties/>
    </style:style>
    <style:style style:family="graphic" style:name="a159">
      <style:graphic-properties style:writing-mode="lr-tb"/>
    </style:style>
    <style:style style:family="graphic" style:name="a262">
      <style:graphic-properties style:writing-mode="lr-tb"/>
    </style:style>
    <style:style style:family="graphic" style:name="a263">
      <style:graphic-properties style:writing-mode="lr-tb" draw:fill="solid" draw:fill-color="#000000" draw:opacity="100%" draw:stroke="none"/>
      <style:paragraph-properties/>
    </style:style>
    <style:style style:family="graphic" style:name="a264">
      <style:graphic-properties style:writing-mode="lr-tb" draw:fill="solid" draw:fill-color="#000000" draw:opacity="100%" draw:stroke="none"/>
      <style:paragraph-properties/>
    </style:style>
    <style:style style:family="graphic" style:name="a265">
      <style:graphic-properties style:writing-mode="lr-tb" draw:fill="solid" draw:fill-color="#000000" draw:opacity="100%" draw:stroke="none"/>
      <style:paragraph-properties/>
    </style:style>
    <style:style style:family="graphic" style:name="a266">
      <style:graphic-properties style:writing-mode="lr-tb"/>
    </style:style>
    <style:style style:family="graphic" style:name="a267">
      <style:graphic-properties style:wrap="run-through" style:run-through="foreground" style:writing-mode="lr-tb" style:horizontal-rel="char" style:vertical-rel="line" style:horizontal-pos="from-left" style:vertical-pos="from-top"/>
    </style:style>
    <style:style style:family="graphic" style:name="a268">
      <style:graphic-properties style:writing-mode="lr-tb" draw:fill="solid" draw:fill-color="#000000" draw:opacity="100%" draw:stroke="none"/>
      <style:paragraph-properties/>
    </style:style>
    <style:style style:family="graphic" style:name="a370">
      <style:graphic-properties style:wrap="run-through" style:run-through="background" style:writing-mode="lr-tb" style:horizontal-rel="page" style:vertical-rel="paragraph" style:horizontal-pos="from-left" style:vertical-pos="from-top"/>
    </style:style>
    <style:style style:family="graphic" style:name="a269">
      <style:graphic-properties style:writing-mode="lr-tb" draw:fill="solid" draw:fill-color="#000000" draw:opacity="100%" draw:stroke="none"/>
      <style:paragraph-properties/>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graphic-properties style:writing-mode="lr-tb" draw:fill="solid" draw:fill-color="#000000" draw:opacity="100%" draw:stroke="none"/>
      <style:paragraph-properties/>
    </style:style>
    <style:style style:family="graphic" style:name="a374">
      <style:graphic-properties style:writing-mode="lr-tb" draw:fill="solid" draw:fill-color="#000000" draw:opacity="100%" draw:stroke="none"/>
      <style:paragraph-properties/>
    </style:style>
    <style:style style:family="graphic" style:name="a375">
      <style:graphic-properties style:writing-mode="lr-tb" draw:fill="solid" draw:fill-color="#000000" draw:opacity="100%" draw:stroke="none"/>
      <style:paragraph-properties/>
    </style:style>
    <style:style style:family="graphic" style:name="a376">
      <style:graphic-properties style:writing-mode="lr-tb"/>
    </style:style>
    <style:style style:family="graphic" style:name="a377">
      <style:graphic-properties style:writing-mode="lr-tb" draw:fill="solid" draw:fill-color="#000000" draw:opacity="100%" draw:stroke="none"/>
      <style:paragraph-properties/>
    </style:style>
    <style:style style:family="graphic" style:name="a378">
      <style:graphic-properties style:writing-mode="lr-tb" draw:fill="solid" draw:fill-color="#000000" draw:opacity="100%" draw:stroke="none"/>
      <style:paragraph-properties/>
    </style:style>
    <style:style style:family="graphic" style:name="a480">
      <style:graphic-properties style:writing-mode="lr-tb" draw:fill="solid" draw:fill-color="#000000" draw:opacity="100%" draw:stroke="none"/>
      <style:paragraph-properties/>
    </style:style>
    <style:style style:family="graphic" style:name="a379">
      <style:graphic-properties style:writing-mode="lr-tb" draw:fill="solid" draw:fill-color="#000000" draw:opacity="100%" draw:stroke="none"/>
      <style:paragraph-properties/>
    </style:style>
    <style:style style:family="graphic" style:name="a481">
      <style:graphic-properties style:writing-mode="lr-tb" draw:fill="solid" draw:fill-color="#000000" draw:opacity="100%" draw:stroke="none"/>
      <style:paragraph-properties/>
    </style:style>
    <style:style style:family="graphic" style:name="a482">
      <style:graphic-properties style:writing-mode="lr-tb" draw:fill="solid" draw:fill-color="#000000" draw:opacity="100%" draw:stroke="none"/>
      <style:paragraph-properties/>
    </style:style>
    <style:style style:family="graphic" style:name="a483">
      <style:graphic-properties style:writing-mode="lr-tb"/>
    </style:style>
    <style:style style:family="graphic" style:name="a484">
      <style:graphic-properties style:writing-mode="lr-tb" draw:fill="solid" draw:fill-color="#000000" draw:opacity="100%" draw:stroke="none"/>
      <style:paragraph-properties/>
    </style:style>
    <style:style style:family="graphic" style:name="a485">
      <style:graphic-properties style:writing-mode="lr-tb" draw:fill="solid" draw:fill-color="#000000" draw:opacity="100%" draw:stroke="none"/>
      <style:paragraph-properties/>
    </style:style>
    <style:style style:family="graphic" style:name="a486">
      <style:graphic-properties style:writing-mode="lr-tb" draw:fill="solid" draw:fill-color="#000000" draw:opacity="100%" draw:stroke="none"/>
      <style:paragraph-properties/>
    </style:style>
    <style:style style:family="graphic" style:name="a487">
      <style:graphic-properties style:writing-mode="lr-tb" draw:fill="solid" draw:fill-color="#000000" draw:opacity="100%" draw:stroke="none"/>
      <style:paragraph-properties/>
    </style:style>
    <style:style style:family="graphic" style:name="a488">
      <style:graphic-properties style:writing-mode="lr-tb" draw:fill="solid" draw:fill-color="#000000" draw:opacity="100%" draw:stroke="none"/>
      <style:paragraph-properties/>
    </style:style>
    <style:style style:family="graphic" style:name="a160">
      <style:graphic-properties style:writing-mode="lr-tb" draw:fill="solid" draw:fill-color="#000000" draw:opacity="100%" draw:stroke="none"/>
      <style:paragraph-properties/>
    </style:style>
    <style:style style:family="graphic" style:name="a489">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164">
      <style:graphic-properties style:writing-mode="lr-tb" draw:fill="solid" draw:fill-color="#000000" draw:opacity="100%" draw:stroke="none"/>
      <style:paragraph-properties/>
    </style:style>
    <style:style style:family="graphic" style:name="a165">
      <style:graphic-properties style:writing-mode="lr-tb" draw:fill="solid" draw:fill-color="#000000" draw:opacity="100%" draw:stroke="none"/>
      <style:paragraph-properties/>
    </style:style>
    <style:style style:family="graphic" style:name="a166">
      <style:graphic-properties style:writing-mode="lr-tb"/>
    </style:style>
    <style:style style:family="graphic" style:name="a167">
      <style:graphic-properties style:writing-mode="lr-tb" draw:fill="solid" draw:fill-color="#000000" draw:opacity="100%" draw:stroke="none"/>
      <style:paragraph-properties/>
    </style:style>
    <style:style style:family="graphic" style:name="a270">
      <style:graphic-properties style:writing-mode="lr-tb" draw:fill="solid" draw:fill-color="#000000" draw:opacity="100%" draw:stroke="none"/>
      <style:paragraph-properties/>
    </style:style>
    <style:style style:family="graphic" style:name="a168">
      <style:graphic-properties style:writing-mode="lr-tb" draw:fill="solid" draw:fill-color="#000000" draw:opacity="100%" draw:stroke="none"/>
      <style:paragraph-properties/>
    </style:style>
    <style:style style:family="graphic" style:name="a271">
      <style:graphic-properties style:writing-mode="lr-tb" draw:fill="solid" draw:fill-color="#000000" draw:opacity="100%" draw:stroke="none"/>
      <style:paragraph-properties/>
    </style:style>
    <style:style style:family="graphic" style:name="a169">
      <style:graphic-properties style:writing-mode="lr-tb"/>
    </style:style>
    <style:style style:family="graphic" style:name="a272">
      <style:graphic-properties style:writing-mode="lr-tb" draw:fill="solid" draw:fill-color="#000000" draw:opacity="100%" draw:stroke="none"/>
      <style:paragraph-properties/>
    </style:style>
    <style:style style:family="graphic" style:name="a273">
      <style:graphic-properties style:writing-mode="lr-tb" draw:fill="solid" draw:fill-color="#000000" draw:opacity="100%" draw:stroke="none"/>
      <style:paragraph-properties/>
    </style:style>
    <style:style style:family="graphic" style:name="a274">
      <style:graphic-properties style:writing-mode="lr-tb"/>
    </style:style>
    <style:style style:family="graphic" style:name="a275">
      <style:graphic-properties style:writing-mode="lr-tb" draw:fill="solid" draw:fill-color="#000000" draw:opacity="100%" draw:stroke="none"/>
      <style:paragraph-properties/>
    </style:style>
    <style:style style:family="graphic" style:name="a276">
      <style:graphic-properties style:writing-mode="lr-tb" draw:fill="solid" draw:fill-color="#000000" draw:opacity="100%" draw:stroke="none"/>
      <style:paragraph-properties/>
    </style:style>
    <style:style style:family="graphic" style:name="a277">
      <style:graphic-properties style:writing-mode="lr-tb" draw:fill="solid" draw:fill-color="#000000" draw:opacity="100%" draw:stroke="none"/>
      <style:paragraph-properties/>
    </style:style>
    <style:style style:family="graphic" style:name="a278">
      <style:graphic-properties style:writing-mode="lr-tb"/>
    </style:style>
    <style:style style:family="graphic" style:name="a380">
      <style:graphic-properties style:writing-mode="lr-tb"/>
    </style:style>
    <style:style style:family="graphic" style:name="a279">
      <style:graphic-properties style:wrap="run-through" style:run-through="foreground" style:writing-mode="lr-tb" style:horizontal-rel="char" style:vertical-rel="line" style:horizontal-pos="from-left" style:vertical-pos="from-top"/>
    </style:style>
    <style:style style:family="graphic" style:name="a381">
      <style:graphic-properties style:writing-mode="lr-tb" draw:fill="solid" draw:fill-color="#000000" draw:opacity="100%" draw:stroke="none"/>
      <style:paragraph-properties/>
    </style:style>
    <style:style style:family="graphic" style:name="a382">
      <style:graphic-properties style:writing-mode="lr-tb" draw:fill="solid" draw:fill-color="#000000" draw:opacity="100%" draw:stroke="none"/>
      <style:paragraph-properties/>
    </style:style>
    <style:style style:family="graphic" style:name="a383">
      <style:graphic-properties style:writing-mode="lr-tb" draw:fill="solid" draw:fill-color="#000000" draw:opacity="100%" draw:stroke="none"/>
      <style:paragraph-properties/>
    </style:style>
    <style:style style:family="graphic" style:name="a384">
      <style:graphic-properties style:writing-mode="lr-tb" draw:fill="solid" draw:fill-color="#000000" draw:opacity="100%" draw:stroke="none"/>
      <style:paragraph-properties/>
    </style:style>
    <style:style style:family="graphic" style:name="a385">
      <style:graphic-properties style:writing-mode="lr-tb"/>
    </style:style>
    <style:style style:family="graphic" style:name="a386">
      <style:graphic-properties style:writing-mode="lr-tb" draw:fill="solid" draw:fill-color="#000000" draw:opacity="100%" draw:stroke="none"/>
      <style:paragraph-properties/>
    </style:style>
    <style:style style:family="graphic" style:name="a387">
      <style:graphic-properties style:writing-mode="lr-tb" draw:fill="solid" draw:fill-color="#000000" draw:opacity="100%" draw:stroke="none"/>
      <style:paragraph-properties/>
    </style:style>
    <style:style style:family="graphic" style:name="a388">
      <style:graphic-properties style:writing-mode="lr-tb" draw:fill="solid" draw:fill-color="#000000" draw:opacity="100%" draw:stroke="none"/>
      <style:paragraph-properties/>
    </style:style>
    <style:style style:family="graphic" style:name="a490">
      <style:graphic-properties style:writing-mode="lr-tb"/>
    </style:style>
    <style:style style:family="graphic" style:name="a389">
      <style:graphic-properties style:writing-mode="lr-tb"/>
    </style:style>
    <style:style style:family="graphic" style:name="a491">
      <style:graphic-properties style:wrap="run-through" style:run-through="background" style:writing-mode="lr-tb" style:horizontal-rel="page" style:vertical-rel="paragraph" style:horizontal-pos="from-left" style:vertical-pos="from-top"/>
    </style:style>
    <style:style style:family="graphic" style:name="a492">
      <style:graphic-properties style:writing-mode="lr-tb" draw:fill="solid" draw:fill-color="#000000" draw:opacity="100%" draw:stroke="none"/>
      <style:paragraph-properties/>
    </style:style>
    <style:style style:family="graphic" style:name="a493">
      <style:graphic-properties style:writing-mode="lr-tb" draw:fill="solid" draw:fill-color="#000000" draw:opacity="100%" draw:stroke="none"/>
      <style:paragraph-properties/>
    </style:style>
    <style:style style:family="graphic" style:name="a494">
      <style:graphic-properties style:writing-mode="lr-tb" draw:fill="solid" draw:fill-color="#000000" draw:opacity="100%" draw:stroke="none"/>
      <style:paragraph-properties/>
    </style:style>
    <style:style style:family="graphic" style:name="a495">
      <style:graphic-properties style:writing-mode="lr-tb"/>
    </style:style>
    <style:style style:family="graphic" style:name="a496">
      <style:graphic-properties style:writing-mode="lr-tb" draw:fill="solid" draw:fill-color="#000000" draw:opacity="100%" draw:stroke="none"/>
      <style:paragraph-properties/>
    </style:style>
    <style:style style:family="graphic" style:name="a497">
      <style:graphic-properties style:writing-mode="lr-tb" draw:fill="solid" draw:fill-color="#000000" draw:opacity="100%" draw:stroke="none"/>
      <style:paragraph-properties/>
    </style:style>
    <style:style style:family="graphic" style:name="a498">
      <style:graphic-properties style:writing-mode="lr-tb" draw:fill="solid" draw:fill-color="#000000" draw:opacity="100%" draw:stroke="none"/>
      <style:paragraph-properties/>
    </style:style>
    <style:style style:family="graphic" style:name="a170">
      <style:graphic-properties style:wrap="run-through" style:run-through="foreground" style:writing-mode="lr-tb" style:horizontal-rel="char" style:vertical-rel="line" style:horizontal-pos="from-left" style:vertical-pos="from-top"/>
    </style:style>
    <style:style style:family="graphic" style:name="a499">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iting-mode="lr-tb" draw:fill="solid" draw:fill-color="#000000" draw:opacity="100%" draw:stroke="none"/>
      <style:paragraph-properties/>
    </style:style>
    <style:style style:family="graphic" style:name="a173">
      <style:graphic-properties style:writing-mode="lr-tb" draw:fill="solid" draw:fill-color="#000000" draw:opacity="100%" draw:stroke="none"/>
      <style:paragraph-properties/>
    </style:style>
    <style:style style:family="graphic" style:name="a174">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176">
      <style:graphic-properties style:writing-mode="lr-tb" draw:fill="solid" draw:fill-color="#000000" draw:opacity="100%" draw:stroke="none"/>
      <style:paragraph-properties/>
    </style:style>
    <style:style style:family="graphic" style:name="a177">
      <style:graphic-properties style:writing-mode="lr-tb" draw:fill="solid" draw:fill-color="#000000" draw:opacity="100%" draw:stroke="none"/>
      <style:paragraph-properties/>
    </style:style>
    <style:style style:family="graphic" style:name="a280">
      <style:graphic-properties style:writing-mode="lr-tb" draw:fill="solid" draw:fill-color="#000000" draw:opacity="100%" draw:stroke="none"/>
      <style:paragraph-properties/>
    </style:style>
    <style:style style:family="graphic" style:name="a178">
      <style:graphic-properties style:writing-mode="lr-tb" draw:fill="solid" draw:fill-color="#000000" draw:opacity="100%" draw:stroke="none"/>
      <style:paragraph-properties/>
    </style:style>
    <style:style style:family="graphic" style:name="a179">
      <style:graphic-properties style:writing-mode="lr-tb" draw:fill="solid" draw:fill-color="#000000" draw:opacity="100%" draw:stroke="none"/>
      <style:paragraph-properties/>
    </style:style>
    <style:style style:family="graphic" style:name="a281">
      <style:graphic-properties style:writing-mode="lr-tb" draw:fill="solid" draw:fill-color="#000000" draw:opacity="100%" draw:stroke="none"/>
      <style:paragraph-properties/>
    </style:style>
    <style:style style:family="graphic" style:name="a282">
      <style:graphic-properties style:writing-mode="lr-tb" draw:fill="solid" draw:fill-color="#000000" draw:opacity="100%" draw:stroke="none"/>
      <style:paragraph-properties/>
    </style:style>
    <style:style style:family="graphic" style:name="a283">
      <style:graphic-properties style:writing-mode="lr-tb" draw:fill="solid" draw:fill-color="#000000" draw:opacity="100%" draw:stroke="none"/>
      <style:paragraph-properties/>
    </style:style>
    <style:style style:family="graphic" style:name="a284">
      <style:graphic-properties style:writing-mode="lr-tb" draw:fill="solid" draw:fill-color="#000000" draw:opacity="100%" draw:stroke="none"/>
      <style:paragraph-properties/>
    </style:style>
    <style:style style:family="graphic" style:name="a285">
      <style:graphic-properties style:writing-mode="lr-tb" draw:fill="solid" draw:fill-color="#000000" draw:opacity="100%" draw:stroke="none"/>
      <style:paragraph-properties/>
    </style:style>
    <style:style style:family="graphic" style:name="a286">
      <style:graphic-properties style:writing-mode="lr-tb" draw:fill="solid" draw:fill-color="#000000" draw:opacity="100%" draw:stroke="none"/>
      <style:paragraph-properties/>
    </style:style>
    <style:style style:family="graphic" style:name="a287">
      <style:graphic-properties style:writing-mode="lr-tb" draw:fill="solid" draw:fill-color="#000000" draw:opacity="100%" draw:stroke="none"/>
      <style:paragraph-properties/>
    </style:style>
    <style:style style:family="graphic" style:name="a288">
      <style:graphic-properties style:writing-mode="lr-tb" draw:fill="solid" draw:fill-color="#000000" draw:opacity="100%" draw:stroke="none"/>
      <style:paragraph-properties/>
    </style:style>
    <style:style style:family="graphic" style:name="a390">
      <style:graphic-properties style:writing-mode="lr-tb" draw:fill="solid" draw:fill-color="#000000" draw:opacity="100%" draw:stroke="none"/>
      <style:paragraph-properties/>
    </style:style>
    <style:style style:family="graphic" style:name="a289">
      <style:graphic-properties style:writing-mode="lr-tb"/>
    </style:style>
    <style:style style:family="graphic" style:name="a391">
      <style:graphic-properties style:writing-mode="lr-tb" draw:fill="solid" draw:fill-color="#000000" draw:opacity="100%" draw:stroke="none"/>
      <style:paragraph-properties/>
    </style:style>
    <style:style style:family="graphic" style:name="a392">
      <style:graphic-properties style:writing-mode="lr-tb" draw:fill="solid" draw:fill-color="#000000" draw:opacity="100%" draw:stroke="none"/>
      <style:paragraph-properties/>
    </style:style>
    <style:style style:family="graphic" style:name="a393">
      <style:graphic-properties style:writing-mode="lr-tb" draw:fill="solid" draw:fill-color="#000000" draw:opacity="100%" draw:stroke="none"/>
      <style:paragraph-properties/>
    </style:style>
    <style:style style:family="graphic" style:name="a394">
      <style:graphic-properties style:writing-mode="lr-tb"/>
    </style:style>
    <style:style style:family="graphic" style:name="a395">
      <style:graphic-properties style:wrap="run-through" style:run-through="background" style:writing-mode="lr-tb" style:horizontal-rel="page" style:vertical-rel="paragraph" style:horizontal-pos="from-left" style:vertical-pos="from-top"/>
    </style:style>
    <style:style style:family="graphic" style:name="a396" style:parent-style-name="Graphics">
      <style:graphic-properties fo:border="none" fo:background-color="transparent"/>
    </style:style>
    <style:style style:family="graphic" style:name="a399" style:parent-style-name="Graphics">
      <style:graphic-properties fo:border="0.01042in none" fo:background-color="transparent" style:writing-mode="lr-tb" fo:clip="rect(0in, 0in, 0in, 0in)"/>
    </style:style>
    <style:style style:family="graphic" style:name="a180">
      <style:graphic-properties style:writing-mode="lr-tb"/>
    </style:style>
    <style:style style:family="graphic" style:name="a181">
      <style:graphic-properties style:writing-mode="lr-tb" draw:fill="solid" draw:fill-color="#000000" draw:opacity="100%" draw:stroke="none"/>
      <style:paragraph-properties/>
    </style:style>
    <style:style style:family="graphic" style:name="a182">
      <style:graphic-properties style:writing-mode="lr-tb" draw:fill="solid" draw:fill-color="#000000" draw:opacity="100%" draw:stroke="none"/>
      <style:paragraph-properties/>
    </style:style>
    <style:style style:family="graphic" style:name="a183">
      <style:graphic-properties style:writing-mode="lr-tb" draw:fill="solid" draw:fill-color="#000000" draw:opacity="100%" draw:stroke="none"/>
      <style:paragraph-properties/>
    </style:style>
    <style:style style:family="graphic" style:name="a184">
      <style:graphic-properties style:writing-mode="lr-tb" draw:fill="solid" draw:fill-color="#000000" draw:opacity="100%" draw:stroke="none"/>
      <style:paragraph-properties/>
    </style:style>
    <style:style style:family="graphic" style:name="a185">
      <style:graphic-properties style:writing-mode="lr-tb"/>
    </style:style>
    <style:style style:family="graphic" style:name="a186">
      <style:graphic-properties style:writing-mode="lr-tb" draw:fill="solid" draw:fill-color="#000000" draw:opacity="100%" draw:stroke="none"/>
      <style:paragraph-properties/>
    </style:style>
    <style:style style:family="graphic" style:name="a187">
      <style:graphic-properties style:writing-mode="lr-tb" draw:fill="solid" draw:fill-color="#000000" draw:opacity="100%" draw:stroke="none"/>
      <style:paragraph-properties/>
    </style:style>
    <style:style style:family="graphic" style:name="a188">
      <style:graphic-properties style:writing-mode="lr-tb" draw:fill="solid" draw:fill-color="#000000" draw:opacity="100%" draw:stroke="none"/>
      <style:paragraph-properties/>
    </style:style>
    <style:style style:family="graphic" style:name="a290">
      <style:graphic-properties style:writing-mode="lr-tb" draw:fill="solid" draw:fill-color="#000000" draw:opacity="100%" draw:stroke="none"/>
      <style:paragraph-properties/>
    </style:style>
    <style:style style:family="graphic" style:name="a189">
      <style:graphic-properties style:writing-mode="lr-tb"/>
    </style:style>
    <style:style style:family="graphic" style:name="a291">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293">
      <style:graphic-properties style:writing-mode="lr-tb" draw:fill="solid" draw:fill-color="#000000" draw:opacity="100%" draw:stroke="none"/>
      <style:paragraph-properties/>
    </style:style>
    <style:style style:family="graphic" style:name="a294">
      <style:graphic-properties style:writing-mode="lr-tb" draw:fill="solid" draw:fill-color="#000000" draw:opacity="100%" draw:stroke="none"/>
      <style:paragraph-properties/>
    </style:style>
    <style:style style:family="graphic" style:name="a295">
      <style:graphic-properties style:writing-mode="lr-tb" draw:fill="solid" draw:fill-color="#000000"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297">
      <style:graphic-properties style:writing-mode="lr-tb"/>
    </style:style>
    <style:style style:family="graphic" style:name="a298">
      <style:graphic-properties style:writing-mode="lr-tb" draw:fill="solid" draw:fill-color="#000000" draw:opacity="100%" draw:stroke="none"/>
      <style:paragraph-properties/>
    </style:style>
    <style:style style:family="graphic" style:name="a299">
      <style:graphic-properties style:writing-mode="lr-tb" draw:fill="solid" draw:fill-color="#000000" draw:opacity="100%" draw:stroke="none"/>
      <style:paragraph-properties/>
    </style:style>
    <style:style style:family="graphic" style:name="a190">
      <style:graphic-properties style:wrap="run-through" style:run-through="foreground" style:writing-mode="lr-tb" style:horizontal-rel="char" style:vertical-rel="line" style:horizontal-pos="from-left" style:vertical-pos="from-top"/>
    </style:style>
    <style:style style:family="graphic" style:name="a191" style:parent-style-name="Graphics">
      <style:graphic-properties fo:border="none" fo:background-color="transparent"/>
    </style:style>
    <style:style style:family="graphic" style:name="a192">
      <style:graphic-properties style:writing-mode="lr-tb" draw:fill="solid" draw:fill-color="#000000" draw:opacity="100%" draw:stroke="none"/>
      <style:paragraph-properties/>
    </style:style>
    <style:style style:family="graphic" style:name="a193">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195">
      <style:graphic-properties style:writing-mode="lr-tb"/>
    </style:style>
    <style:style style:family="graphic" style:name="a196">
      <style:graphic-properties style:writing-mode="lr-tb" draw:fill="solid" draw:fill-color="#000000" draw:opacity="100%" draw:stroke="none"/>
      <style:paragraph-properties/>
    </style:style>
    <style:style style:family="graphic" style:name="a197">
      <style:graphic-properties style:writing-mode="lr-tb" draw:fill="solid" draw:fill-color="#000000" draw:opacity="100%" draw:stroke="none"/>
      <style:paragraph-properties/>
    </style:style>
    <style:style style:family="graphic" style:name="a198">
      <style:graphic-properties style:writing-mode="lr-tb"/>
    </style:style>
    <style:style style:family="graphic" style:name="a199">
      <style:graphic-properties style:writing-mode="lr-tb" draw:fill="solid" draw:fill-color="#000000" draw:opacity="100%" draw:stroke="none"/>
      <style:paragraph-properties/>
    </style:style>
    <style:style style:family="graphic" style:name="a10" style:parent-style-name="Graphics">
      <style:graphic-properties fo:min-width="3.87083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1">
      <style:graphic-properties style:writing-mode="lr-tb" draw:fill="none" draw:stroke="solid" svg:stroke-width="0.00667in" svg:stroke-color="#808080" svg:stroke-opacity="100%" draw:stroke-linejoin="round"/>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iting-mode="lr-tb"/>
    </style:style>
    <style:style style:family="graphic" style:name="a14" style:parent-style-name="Graphics">
      <style:graphic-properties fo:min-width="2.97222in" fo:min-height="0.40278in" fo:wrap-option="wrap" fo:border="0.00694in solid #808080"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5" style:parent-style-name="Graphics">
      <style:graphic-properties fo:min-width="2.31319in" fo:min-height="0.4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6" style:parent-style-name="Graphics">
      <style:graphic-properties fo:border="none" fo:background-color="transparent"/>
    </style:style>
    <style:style style:family="graphic" style:name="a17">
      <style:graphic-properties style:writing-mode="lr-tb" draw:fill="none" draw:stroke="solid" svg:stroke-width="0.00667in" svg:stroke-color="#808080" svg:stroke-opacity="100%" draw:stroke-linejoin="round"/>
      <style:paragraph-properties/>
    </style:style>
    <style:style style:family="graphic" style:name="a18" style:parent-style-name="Graphics">
      <style:graphic-properties fo:border="0.01042in none" fo:background-color="transparent" style:writing-mode="lr-tb" fo:clip="rect(0in, 0in, 0in, 0in)"/>
    </style:style>
    <style:style style:family="graphic" style:name="a19" style:parent-style-name="Graphics">
      <style:graphic-properties fo:border="0.01042in none" fo:background-color="transparent" style:writing-mode="lr-tb" fo:clip="rect(0in, 0in, 0in, 0in)"/>
    </style:style>
    <style:style style:family="graphic" style:name="a20">
      <style:graphic-properties style:writing-mode="lr-tb"/>
    </style:style>
    <style:style style:family="graphic" style:name="a21" style:parent-style-name="Graphics">
      <style:graphic-properties fo:border="none" fo:background-color="transparent"/>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28">
      <style:graphic-properties style:writing-mode="lr-tb"/>
    </style:style>
    <style:style style:family="graphic" style:name="a29">
      <style:graphic-properties style:writing-mode="lr-tb" draw:fill="solid" draw:fill-color="#000000" draw:opacity="100%" draw:stroke="none"/>
      <style:paragraph-properties/>
    </style:style>
    <style:style style:family="graphic" style:name="a30">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iting-mode="lr-tb"/>
    </style:style>
    <style:style style:family="graphic" style:name="a33">
      <style:graphic-properties style:wrap="run-through" style:run-through="foreground" style:writing-mode="lr-tb" style:horizontal-rel="char" style:vertical-rel="lin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39">
      <style:graphic-properties style:writing-mode="lr-tb" draw:fill="solid" draw:fill-color="#000000"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41">
      <style:graphic-properties style:writing-mode="lr-tb" draw:fill="solid" draw:fill-color="#000000" draw:opacity="100%" draw:stroke="none"/>
      <style:paragraph-properties/>
    </style:style>
    <style:style style:family="graphic" style:name="a42">
      <style:graphic-properties style:writing-mode="lr-tb" draw:fill="solid" draw:fill-color="#000000" draw:opacity="100%" draw:stroke="none"/>
      <style:paragraph-properties/>
    </style:style>
    <style:style style:family="graphic" style:name="a43">
      <style:graphic-properties style:writing-mode="lr-tb"/>
    </style:style>
    <style:style style:family="graphic" style:name="a44">
      <style:graphic-properties style:writing-mode="lr-tb" draw:fill="solid" draw:fill-color="#000000"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3" style:parent-style-name="Graphics">
      <style:graphic-properties fo:border="0.01042in none" fo:background-color="transparent" style:writing-mode="lr-tb" fo:clip="rect(0in, 0in, 0in, 0in)"/>
    </style:style>
    <style:style style:family="graphic" style:name="a4">
      <style:graphic-properties style:wrap="run-through" style:run-through="foreground" style:writing-mode="lr-tb" style:horizontal-rel="page" style:vertical-rel="page" style:horizontal-pos="from-left" style:vertical-pos="from-top"/>
    </style:style>
    <style:style style:family="graphic" style:name="a5">
      <style:graphic-properties style:writing-mode="lr-tb" draw:fill="none" draw:stroke="solid" svg:stroke-width="0.00667in" svg:stroke-color="#808080" svg:stroke-opacity="100%" draw:stroke-linejoin="round"/>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style:style>
    <style:style style:family="graphic" style:name="a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0">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style:style>
    <style:style style:family="graphic" style:name="a53">
      <style:graphic-properties style:wrap="run-through" style:run-through="foreground" style:writing-mode="lr-tb" style:horizontal-rel="char" style:vertical-rel="line" style:horizontal-pos="from-left" style:vertical-pos="from-top"/>
    </style:style>
    <style:style style:family="graphic" style:name="a54">
      <style:graphic-properties style:writing-mode="lr-tb" draw:fill="solid" draw:fill-color="#000000" draw:opacity="100%" draw:stroke="none"/>
      <style:paragraph-properties/>
    </style:style>
    <style:style style:family="graphic" style:name="a500">
      <style:graphic-properties style:writing-mode="lr-tb"/>
    </style:style>
    <style:style style:family="graphic" style:name="a55">
      <style:graphic-properties style:writing-mode="lr-tb" draw:fill="solid" draw:fill-color="#000000" draw:opacity="100%" draw:stroke="none"/>
      <style:paragraph-properties/>
    </style:style>
    <style:style style:family="graphic" style:name="a501">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02">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03">
      <style:graphic-properties style:writing-mode="lr-tb" draw:fill="solid" draw:fill-color="#000000" draw:opacity="100%" draw:stroke="none"/>
      <style:paragraph-properties/>
    </style:style>
    <style:style style:family="graphic" style:name="a58">
      <style:graphic-properties style:writing-mode="lr-tb"/>
    </style:style>
    <style:style style:family="graphic" style:name="a504">
      <style:graphic-properties style:writing-mode="lr-tb"/>
    </style:style>
    <style:style style:family="graphic" style:name="a59">
      <style:graphic-properties style:writing-mode="lr-tb" draw:fill="solid" draw:fill-color="#000000" draw:opacity="100%" draw:stroke="none"/>
      <style:paragraph-properties/>
    </style:style>
    <style:style style:family="graphic" style:name="a505">
      <style:graphic-properties style:writing-mode="lr-tb" draw:fill="solid" draw:fill-color="#000000" draw:opacity="100%" draw:stroke="none"/>
      <style:paragraph-properties/>
    </style:style>
    <style:style style:family="graphic" style:name="a506">
      <style:graphic-properties style:writing-mode="lr-tb" draw:fill="solid" draw:fill-color="#000000" draw:opacity="100%" draw:stroke="none"/>
      <style:paragraph-properties/>
    </style:style>
    <style:style style:family="graphic" style:name="a507">
      <style:graphic-properties style:writing-mode="lr-tb" draw:fill="solid" draw:fill-color="#000000" draw:opacity="100%" draw:stroke="none"/>
      <style:paragraph-properties/>
    </style:style>
    <style:style style:family="graphic" style:name="a508">
      <style:graphic-properties style:writing-mode="lr-tb"/>
    </style:style>
    <style:style style:family="graphic" style:name="a509">
      <style:graphic-properties style:writing-mode="lr-tb" draw:fill="solid" draw:fill-color="#000000" draw:opacity="100%" draw:stroke="none"/>
      <style:paragraph-properties/>
    </style:style>
    <style:style style:family="graphic" style:name="a400" style:parent-style-name="Graphics">
      <style:graphic-properties fo:border="0.01042in none" fo:background-color="transparent" style:writing-mode="lr-tb" fo:clip="rect(0in, 0in, 0in, 0in)"/>
    </style:style>
    <style:style style:family="graphic" style:name="a401">
      <style:graphic-properties style:wrap="run-through" style:run-through="foreground" style:writing-mode="lr-tb" style:horizontal-rel="page" style:vertical-rel="page" style:horizontal-pos="from-left" style:vertical-pos="from-top"/>
    </style:style>
    <style:style style:family="graphic" style:name="a40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03" style:parent-style-name="Graphics">
      <style:graphic-properties fo:min-width="3.87083in" fo:min-height="0.19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0">
      <style:graphic-properties style:writing-mode="lr-tb" draw:fill="solid" draw:fill-color="#000000" draw:opacity="100%" draw:stroke="none"/>
      <style:paragraph-properties/>
    </style:style>
    <style:style style:family="graphic" style:name="a404">
      <style:graphic-properties style:writing-mode="lr-tb" draw:fill="solid" draw:fill-color="#000000"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405">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406">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407">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510">
      <style:graphic-properties style:writing-mode="lr-tb" draw:fill="solid" draw:fill-color="#000000" draw:opacity="100%" draw:stroke="none"/>
      <style:paragraph-properties/>
    </style:style>
    <style:style style:family="graphic" style:name="a408">
      <style:graphic-properties style:writing-mode="lr-tb" draw:fill="solid" draw:fill-color="#000000" draw:opacity="100%" draw:stroke="none"/>
      <style:paragraph-properties/>
    </style:style>
    <style:style style:family="graphic" style:name="a65">
      <style:graphic-properties style:writing-mode="lr-tb"/>
    </style:style>
    <style:style style:family="graphic" style:name="a511">
      <style:graphic-properties style:writing-mode="lr-tb"/>
    </style:style>
    <style:style style:family="graphic" style:name="a409">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512">
      <style:graphic-properties style:writing-mode="lr-tb" draw:fill="solid" draw:fill-color="#000000" draw:opacity="100%" draw:stroke="none"/>
      <style:paragraph-properties/>
    </style:style>
    <style:style style:family="graphic" style:name="a67">
      <style:graphic-properties style:writing-mode="lr-tb" draw:fill="solid" draw:fill-color="#000000" draw:opacity="100%" draw:stroke="none"/>
      <style:paragraph-properties/>
    </style:style>
    <style:style style:family="graphic" style:name="a513">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514">
      <style:graphic-properties style:writing-mode="lr-tb"/>
    </style:style>
    <style:style style:family="graphic" style:name="a69">
      <style:graphic-properties style:writing-mode="lr-tb" draw:fill="solid" draw:fill-color="#000000" draw:opacity="100%" draw:stroke="none"/>
      <style:paragraph-properties/>
    </style:style>
    <style:style style:family="graphic" style:name="a515">
      <style:graphic-properties style:writing-mode="lr-tb" draw:fill="solid" draw:fill-color="#000000" draw:opacity="100%" draw:stroke="none"/>
      <style:paragraph-properties/>
    </style:style>
    <style:style style:family="graphic" style:name="a516">
      <style:graphic-properties style:writing-mode="lr-tb" draw:fill="solid" draw:fill-color="#000000" draw:opacity="100%" draw:stroke="none"/>
      <style:paragraph-properties/>
    </style:style>
    <style:style style:family="graphic" style:name="a517">
      <style:graphic-properties style:writing-mode="lr-tb" draw:fill="solid" draw:fill-color="#000000" draw:opacity="100%" draw:stroke="none"/>
      <style:paragraph-properties/>
    </style:style>
    <style:style style:family="graphic" style:name="a518">
      <style:graphic-properties style:writing-mode="lr-tb" draw:fill="solid" draw:fill-color="#000000" draw:opacity="100%" draw:stroke="none"/>
      <style:paragraph-properties/>
    </style:style>
    <style:style style:family="graphic" style:name="a519">
      <style:graphic-properties style:writing-mode="lr-tb"/>
    </style:style>
    <style:style style:family="graphic" style:name="a300">
      <style:graphic-properties style:writing-mode="lr-tb" draw:fill="solid" draw:fill-color="#000000" draw:opacity="100%" draw:stroke="none"/>
      <style:paragraph-properties/>
    </style:style>
    <style:style style:family="graphic" style:name="a301">
      <style:graphic-properties style:writing-mode="lr-tb" draw:fill="solid" draw:fill-color="#000000" draw:opacity="100%" draw:stroke="none"/>
      <style:paragraph-properties/>
    </style:style>
    <style:style style:family="graphic" style:name="a302">
      <style:graphic-properties style:writing-mode="lr-tb" draw:fill="solid" draw:fill-color="#000000" draw:opacity="100%" draw:stroke="none"/>
      <style:paragraph-properties/>
    </style:style>
    <style:style style:family="graphic" style:name="a303">
      <style:graphic-properties style:writing-mode="lr-tb"/>
    </style:style>
    <style:style style:family="graphic" style:name="a304">
      <style:graphic-properties style:wrap="run-through" style:run-through="foreground" style:writing-mode="lr-tb" style:horizontal-rel="char" style:vertical-rel="line" style:horizontal-pos="from-left" style:vertical-pos="from-top"/>
    </style:style>
    <style:style style:family="graphic" style:name="a305">
      <style:graphic-properties style:writing-mode="lr-tb" draw:fill="solid" draw:fill-color="#000000"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iting-mode="lr-tb"/>
    </style:style>
    <style:style style:family="graphic" style:name="a410">
      <style:graphic-properties style:writing-mode="lr-tb"/>
    </style:style>
    <style:style style:family="graphic" style:name="a309">
      <style:graphic-properties style:writing-mode="lr-tb" draw:fill="solid" draw:fill-color="#000000" draw:opacity="100%" draw:stroke="none"/>
      <style:paragraph-properties/>
    </style:style>
    <style:style style:family="graphic" style:name="a411">
      <style:graphic-properties style:writing-mode="lr-tb" draw:fill="solid" draw:fill-color="#000000" draw:opacity="100%" draw:stroke="none"/>
      <style:paragraph-properties/>
    </style:style>
    <style:style style:family="graphic" style:name="a412">
      <style:graphic-properties style:writing-mode="lr-tb" draw:fill="solid" draw:fill-color="#000000" draw:opacity="100%" draw:stroke="none"/>
      <style:paragraph-properties/>
    </style:style>
    <style:style style:family="graphic" style:name="a413">
      <style:graphic-properties style:writing-mode="lr-tb" draw:fill="solid" draw:fill-color="#000000" draw:opacity="100%" draw:stroke="none"/>
      <style:paragraph-properties/>
    </style:style>
    <style:style style:family="graphic" style:name="a70">
      <style:graphic-properties style:writing-mode="lr-tb"/>
    </style:style>
    <style:style style:family="graphic" style:name="a414">
      <style:graphic-properties style:writing-mode="lr-tb"/>
    </style:style>
    <style:style style:family="graphic" style:name="a71">
      <style:graphic-properties style:writing-mode="lr-tb" draw:fill="solid" draw:fill-color="#000000" draw:opacity="100%" draw:stroke="none"/>
      <style:paragraph-properties/>
    </style:style>
    <style:style style:family="graphic" style:name="a415">
      <style:graphic-properties style:wrap="run-through" style:run-through="background" style:writing-mode="lr-tb" style:horizontal-rel="page" style:vertical-rel="paragraph" style:horizontal-pos="from-left" style:vertical-pos="from-top"/>
    </style:style>
    <style:style style:family="graphic" style:name="a72">
      <style:graphic-properties style:writing-mode="lr-tb" draw:fill="solid" draw:fill-color="#000000" draw:opacity="100%" draw:stroke="none"/>
      <style:paragraph-properties/>
    </style:style>
    <style:style style:family="graphic" style:name="a416">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417">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520">
      <style:graphic-properties style:wrap="run-through" style:run-through="background" style:writing-mode="lr-tb" style:horizontal-rel="page" style:vertical-rel="paragraph" style:horizontal-pos="from-left" style:vertical-pos="from-top"/>
    </style:style>
    <style:style style:family="graphic" style:name="a418">
      <style:graphic-properties style:writing-mode="lr-tb" draw:fill="solid" draw:fill-color="#000000" draw:opacity="100%" draw:stroke="none"/>
      <style:paragraph-properties/>
    </style:style>
  </office:automatic-styles>
  <office:body>
    <office:text text:use-soft-page-breaks="true">
      <text:p text:style-name="P1"><draw:g draw:z-index="1120" draw:name="Group 570" draw:id="id4" draw:style-name="a4" text:anchor-type="paragraph"><svg:title/><svg:desc/><draw:frame draw:id="id2" draw:style-name="a2" draw:name="Picture 572" svg:x="8.20556in" svg:y="6.55833in" svg:width="0.36875in" svg:height="4.05278in" style:rel-width="scale" style:rel-height="scale"><draw:image xlink:href="media/image2.png" xlink:type="simple" xlink:show="embed" xlink:actuate="onLoad"/><svg:title/><svg:desc/></draw:frame><draw:frame draw:id="id3" draw:style-name="a3" draw:name="Picture 571" svg:x="8.59375in" svg:y="7.07014in" svg:width="0.15347in" svg:height="3.53472in" style:rel-width="scale" style:rel-height="scale"><draw:image xlink:href="media/image3.png" xlink:type="simple" xlink:show="embed" xlink:actuate="onLoad"/><svg:title/><svg:desc/></draw:frame></draw:g><draw:g draw:z-index="251658240" draw:name="Group 566" draw:id="id8" draw:style-name="a8"><svg:title/><svg:desc/><draw:custom-shape svg:x="1.54097in" svg:y="7.59514in" svg:width="0.37847in" svg:height="3.01389in" draw:z-index="0" draw:id="id5" draw:style-name="a5" draw:name="Freeform 569"><svg:title/><svg:desc/><draw:enhanced-geometry draw:type="non-primitive" svg:viewBox="0 0 545 4340" draw:enhanced-path="M 0 4339 L 544 4339 544 0 0 0 0 43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4340"/><draw:equation draw:name="f8" draw:formula="0 + 2219 - 2219"/><draw:equation draw:name="f9" draw:formula="?f8 * ?f5 / 545"/><draw:equation draw:name="f10" draw:formula="15276 * ?f4 / 4340"/><draw:equation draw:name="f11" draw:formula="0 + 2763 - 2219"/><draw:equation draw:name="f12" draw:formula="?f11 * ?f5 / 545"/><draw:equation draw:name="f13" draw:formula="10937 * ?f4 / 43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 draw:style-name="a6" draw:name="Picture 568" svg:x="1.57917in" svg:y="10.04514in" svg:width="0.32847in" svg:height="0.32847in" style:rel-width="scale" style:rel-height="scale"><draw:image xlink:href="media/image4.jpeg" xlink:type="simple" xlink:show="embed" xlink:actuate="onLoad"/><svg:title/><svg:desc/></draw:frame><draw:frame draw:id="id7" draw:style-name="a7" draw:name="Picture 567" svg:x="1.58194in" svg:y="8.05278in" svg:width="0.24653in" svg:height="1.75903in" style:rel-width="scale" style:rel-height="scale"><draw:image xlink:href="media/image5.png" xlink:type="simple" xlink:show="embed" xlink:actuate="onLoad"/><svg:title/><svg:desc/></draw:frame></draw:g><draw:frame draw:id="id9" draw:style-name="a9" draw:name="Picture 564" text:anchor-type="paragraph" svg:x="9.31111in" svg:y="6.27778in" svg:width="0.38889in" svg:height="4.30556in" style:rel-width="scale" style:rel-height="scale"><draw:image xlink:href="media/image6.png" xlink:type="simple" xlink:show="embed" xlink:actuate="onLoad"/><svg:title/><svg:desc/></draw:frame><draw:frame draw:z-index="1288" draw:id="id10" draw:style-name="a10" draw:name="Text Box 563" text:anchor-type="paragraph" svg:x="9.70208in" svg:y="6.72639in" svg:width="0.19444in" svg:height="3.87083in" style:rel-width="scale" style:rel-height="scale"><draw:text-box><text:p text:style-name="P7"><text:span text:style-name="T8">Cód.</text:span><text:span text:style-name="T9"><text:s/></text:span><text:span text:style-name="T10">V</text:span><text:span text:style-name="T11">alidación:</text:span><text:span text:style-name="T12"><text:s/></text:span><text:span text:style-name="T13">97D5CRFM77Q</text:span><text:span text:style-name="T14">K3QQQ</text:span><text:span text:style-name="T15">HPHNQ</text:span><text:span text:style-name="T16">W</text:span><text:span text:style-name="T17">MAR</text:span><text:span text:style-name="T18"><text:s/></text:span><text:span text:style-name="T19">|</text:span><text:span text:style-name="T20"><text:s/></text:span><text:span text:style-name="T21">V</text:span><text:span text:style-name="T22">erificación:</text:span><text:span text:style-name="T23"><text:s/></text:span><text:span text:style-name="T24">https://</text:span><text:span text:style-name="T25">elhierro.sedelectronica.</text:span><text:span text:style-name="T26">es/</text:span><text:span text:style-name="T27"><text:s/></text:span><text:span text:style-name="T28">Documento</text:span><text:span text:style-name="T29"><text:s/></text:span><text:span text:style-name="T30">f</text:span><text:span text:style-name="T31">irmado</text:span><text:span text:style-name="T32"><text:s/></text:span><text:span text:style-name="T33">electrónicamente</text:span><text:span text:style-name="T34"><text:s/></text:span><text:span text:style-name="T35">desde</text:span><text:span text:style-name="T36"><text:s/></text:span><text:span text:style-name="T37">la</text:span><text:span text:style-name="T38"><text:s/></text:span><text:span text:style-name="T39">plat</text:span><text:span text:style-name="T40">af</text:span><text:span text:style-name="T41">orma</text:span><text:span text:style-name="T42"><text:s/></text:span><text:span text:style-name="T43">esPublico</text:span><text:span text:style-name="T44"><text:s/></text:span><text:span text:style-name="T45">Gest</text:span><text:span text:style-name="T46">iona</text:span><text:span text:style-name="T47"><text:s/></text:span><text:span text:style-name="T48">|</text:span><text:span text:style-name="T49"><text:s/></text:span><text:span text:style-name="T50">P</text:span><text:span text:style-name="T51">ágina</text:span><text:span text:style-name="T52"><text:s/></text:span><text:span text:style-name="T53">1</text:span><text:span text:style-name="T54"><text:s/></text:span><text:span text:style-name="T55">de</text:span><text:span text:style-name="T56"><text:s/></text:span><text:span text:style-name="T57">5</text:span></text:p></draw:text-box><svg:title/><svg:desc/></draw:frame></text:p>
      <text:p text:style-name="P58"/>
      <text:h text:style-name="P59" text:outline-level="1"><draw:g draw:z-index="251659264" draw:name="Group 560" draw:id="id13" draw:style-name="a13"><svg:title/><svg:desc/><draw:custom-shape svg:x="1.54097in" svg:y="-0.36528in" svg:width="0.37847in" svg:height="3.01389in" draw:z-index="0" draw:id="id11" draw:style-name="a11" draw:name="Freeform 562"><svg:title/><svg:desc/><draw:enhanced-geometry draw:type="non-primitive" svg:viewBox="0 0 545 4340" draw:enhanced-path="M 0 4339 L 544 4339 544 0 0 0 0 43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4340"/><draw:equation draw:name="f8" draw:formula="0 + 2219 - 2219"/><draw:equation draw:name="f9" draw:formula="?f8 * ?f5 / 545"/><draw:equation draw:name="f10" draw:formula="3813 * ?f4 / 4340"/><draw:equation draw:name="f11" draw:formula="0 + 2763 - 2219"/><draw:equation draw:name="f12" draw:formula="?f11 * ?f5 / 545"/><draw:equation draw:name="f13" draw:formula="-526 * ?f4 / 43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2" draw:style-name="a12" draw:name="Picture 561" svg:x="1.58194in" svg:y="0.34444in" svg:width="0.24653in" svg:height="1.50486in" style:rel-width="scale" style:rel-height="scale"><draw:image xlink:href="media/image7.png" xlink:type="simple" xlink:show="embed" xlink:actuate="onLoad"/><svg:title/><svg:desc/></draw:frame></draw:g><draw:frame draw:z-index="503302304" draw:id="id14" draw:style-name="a14" draw:name="Text Box 558" text:anchor-type="paragraph" svg:x="0.41667in" svg:y="-0.27431in" svg:width="0.40278in" svg:height="2.97222in" style:rel-width="scale" style:rel-height="scale"><draw:text-box><text:p text:style-name="P60"><text:span text:style-name="T61">F</text:span><text:span text:style-name="T62">rancisco</text:span><text:span text:style-name="T63"><text:s/></text:span><text:span text:style-name="T64">Carmelo</text:span><text:span text:style-name="T65"><text:s/></text:span><text:span text:style-name="T66">Morales</text:span><text:span text:style-name="T67"><text:s/></text:span><text:span text:style-name="T68">F</text:span><text:span text:style-name="T69">ernández</text:span><text:span text:style-name="T70"><text:s/></text:span><text:span text:style-name="T71">(1</text:span><text:span text:style-name="T72"><text:s/></text:span><text:span text:style-name="T73">de</text:span><text:span text:style-name="T74"><text:s/></text:span><text:span text:style-name="T75">1)</text:span><text:span text:style-name="T76"><text:s/></text:span><text:span text:style-name="T77">SE</text:span><text:span text:style-name="T78">CRE</text:span><text:span text:style-name="T79">TA</text:span><text:span text:style-name="T80">RI</text:span><text:span text:style-name="T81">O</text:span><text:span text:style-name="T82"><text:s/></text:span><text:span text:style-name="T83">A</text:span><text:span text:style-name="T84">CCIDENT</text:span><text:span text:style-name="T85">A</text:span><text:span text:style-name="T86">L</text:span></text:p><text:p text:style-name="P87"><text:span text:style-name="T88">F</text:span><text:span text:style-name="T89">echa</text:span><text:span text:style-name="T90"><text:s/></text:span><text:span text:style-name="T91">F</text:span><text:span text:style-name="T92">irma:</text:span><text:span text:style-name="T93"><text:s/></text:span><text:span text:style-name="T94">31/01/2023</text:span></text:p><text:p text:style-name="P95"><text:span text:style-name="T96">HA</text:span><text:span text:style-name="T97">S</text:span><text:span text:style-name="T98">H:</text:span><text:span text:style-name="T99"><text:s/></text:span><text:span text:style-name="T100">a4b3a7278a4ce38a7d9f86d6ca81a543</text:span></text:p></draw:text-box><svg:title/><svg:desc/></draw:frame><text:span text:style-name="T101">CONTRATO</text:span><text:span text:style-name="T102"><text:s/></text:span><text:span text:style-name="T103">ADMINISTRATIVO</text:span><text:span text:style-name="T104"><text:s/></text:span>DE<text:span text:style-name="T105"><text:s/></text:span>SERVICIOS</text:h>
      <text:p text:style-name="P106"/>
      <text:p text:style-name="P107"/>
      <text:p text:style-name="P108"><text:span text:style-name="T109">DE</text:span><text:span text:style-name="T110"><text:s/></text:span><text:span text:style-name="T111">UNA</text:span><text:span text:style-name="T112"><text:s/></text:span><text:span text:style-name="T113">PARTE:</text:span><text:span text:style-name="T114"><text:s/></text:span><text:span text:style-name="T115">Don</text:span><text:span text:style-name="T116"><text:s/></text:span><text:span text:style-name="T117">Alpidio</text:span><text:span text:style-name="T118"><text:s/></text:span><text:span text:style-name="T119">Armas</text:span><text:span text:style-name="T120"><text:s/></text:span><text:span text:style-name="T121">González,</text:span><text:span text:style-name="T122"><text:s/></text:span><text:span text:style-name="T123">en</text:span><text:span text:style-name="T124"><text:s/></text:span><text:span text:style-name="T125">calidad</text:span><text:span text:style-name="T126"><text:s/></text:span>de<text:span text:style-name="T127"><text:s/></text:span><text:span text:style-name="T128">Presidente</text:span><text:span text:style-name="T129"><text:s/></text:span><text:span text:style-name="T130">del</text:span><text:span text:style-name="T131"><text:s/></text:span><text:span text:style-name="T132">Excmo.</text:span><text:span text:style-name="T133"><text:s/></text:span><text:span text:style-name="T134">Cabildo</text:span><text:span text:style-name="T135"><text:s/></text:span><text:span text:style-name="T136">Insular</text:span><text:span text:style-name="T137"><text:s/></text:span><text:span text:style-name="T138">de</text:span><text:span text:style-name="T139"><text:s/></text:span><text:span text:style-name="T140">El</text:span><text:span text:style-name="T141"><text:s/></text:span><text:span text:style-name="T142">Hierro,</text:span><text:span text:style-name="T143"><text:s/></text:span><text:span text:style-name="T144">actuando</text:span><text:span text:style-name="T145"><text:s/></text:span><text:span text:style-name="T146">en</text:span><text:span text:style-name="T147"><text:s/></text:span><text:span text:style-name="T148">su</text:span><text:span text:style-name="T149"><text:s/></text:span><text:span text:style-name="T150">nombre</text:span><text:span text:style-name="T151"><text:s/></text:span>y<text:span text:style-name="T152"><text:s/></text:span><text:span text:style-name="T153">representación</text:span><text:span text:style-name="T154"><text:s/></text:span><text:span text:style-name="T155">de</text:span><text:span text:style-name="T156"><text:s/></text:span><text:span text:style-name="T157">dicha</text:span><text:span text:style-name="T158"><text:s/></text:span><text:span text:style-name="T159">Corporación,</text:span><text:span text:style-name="T160"><text:s/></text:span><text:span text:style-name="T161">en</text:span><text:span text:style-name="T162"><text:s/></text:span><text:span text:style-name="T163">virtud</text:span><text:span text:style-name="T164"><text:s/></text:span>de<text:span text:style-name="T165"><text:s/></text:span><text:span text:style-name="T166">las</text:span><text:span text:style-name="T167"><text:s/></text:span><text:span text:style-name="T168">facultades</text:span><text:span text:style-name="T169"><text:s/></text:span><text:span text:style-name="T170">que</text:span><text:span text:style-name="T171"><text:s/></text:span><text:span text:style-name="T172">le</text:span><text:span text:style-name="T173"><text:s/></text:span><text:span text:style-name="T174">otorga</text:span><text:span text:style-name="T175"><text:s/></text:span><text:span text:style-name="T176">el</text:span><text:span text:style-name="T177"><text:s/></text:span><text:span text:style-name="T178">art.</text:span><text:span text:style-name="T179"><text:s/></text:span><text:span text:style-name="T180">34</text:span><text:span text:style-name="T181"><text:s/></text:span><text:span text:style-name="T182">de</text:span><text:span text:style-name="T183"><text:s/></text:span><text:span text:style-name="T184">la</text:span><text:span text:style-name="T185"><text:s/></text:span><text:span text:style-name="T186">Ley</text:span><text:span text:style-name="T187"><text:s/></text:span><text:span text:style-name="T188">7/1985,</text:span><text:span text:style-name="T189"><text:s/></text:span><text:span text:style-name="T190">de</text:span><text:span text:style-name="T191"><text:s/></text:span>2<text:span text:style-name="T192"><text:s/></text:span><text:span text:style-name="T193">de</text:span><text:span text:style-name="T194"><text:s/></text:span><text:span text:style-name="T195">abril,</text:span><text:span text:style-name="T196"><text:s/></text:span><text:span text:style-name="T197">Reguladora</text:span><text:span text:style-name="T198"><text:s/></text:span><text:span text:style-name="T199">de</text:span><text:span text:style-name="T200"><text:s/></text:span><text:span text:style-name="T201">las</text:span><text:span text:style-name="T202"><text:s/></text:span><text:span text:style-name="T203">Bases</text:span><text:span text:style-name="T204"><text:s/></text:span><text:span text:style-name="T205">de</text:span><text:span text:style-name="T206"><text:s/></text:span><text:span text:style-name="T207">Régimen</text:span><text:span text:style-name="T208"><text:s/></text:span><text:span text:style-name="T209">Local,</text:span><text:span text:style-name="T210"><text:s/></text:span><text:span text:style-name="T211">modificada</text:span><text:span text:style-name="T212"><text:s/></text:span><text:span text:style-name="T213">por</text:span><text:span text:style-name="T214"><text:s/></text:span><text:span text:style-name="T215">la</text:span><text:span text:style-name="T216"><text:s/></text:span><text:span text:style-name="T217">Ley</text:span><text:span text:style-name="T218"><text:s/></text:span><text:span text:style-name="T219">11/1999,</text:span><text:span text:style-name="T220"><text:s/></text:span><text:span text:style-name="T221">de</text:span><text:span text:style-name="T222"><text:s/></text:span><text:span text:style-name="T223">21</text:span><text:span text:style-name="T224"><text:s/></text:span><text:span text:style-name="T225">abril,</text:span><text:span text:style-name="T226"><text:s/></text:span><text:span text:style-name="T227">en</text:span><text:span text:style-name="T228"><text:s/></text:span><text:span text:style-name="T229">concordancia</text:span><text:span text:style-name="T230"><text:s/></text:span><text:span text:style-name="T231">con</text:span><text:span text:style-name="T232"><text:s/></text:span><text:span text:style-name="T233">el</text:span><text:span text:style-name="T234"><text:s/></text:span><text:span text:style-name="T235">art.</text:span><text:span text:style-name="T236"><text:s/></text:span><text:span text:style-name="T237">60,</text:span><text:span text:style-name="T238"><text:s/></text:span><text:span text:style-name="T239">apartado</text:span><text:span text:style-name="T240"><text:s/></text:span><text:span text:style-name="T241">11</text:span><text:span text:style-name="T242"><text:s/></text:span><text:span text:style-name="T243">del</text:span><text:span text:style-name="T244"><text:s/></text:span><text:span text:style-name="T245">Reglamento</text:span><text:span text:style-name="T246"><text:s/></text:span><text:span text:style-name="T247">de</text:span><text:span text:style-name="T248"><text:s/></text:span><text:span text:style-name="T249">Organización,</text:span><text:span text:style-name="T250"><text:s/></text:span><text:span text:style-name="T251">Funcionamiento</text:span><text:span text:style-name="T252"><text:s/></text:span>y<text:span text:style-name="T253"><text:s/></text:span><text:span text:style-name="T254">Régimen</text:span><text:span text:style-name="T255"><text:s/></text:span><text:span text:style-name="T256">Jurídico</text:span><text:span text:style-name="T257"><text:s/></text:span><text:span text:style-name="T258">de</text:span><text:span text:style-name="T259"><text:s/></text:span><text:span text:style-name="T260">las</text:span><text:span text:style-name="T261"><text:s/></text:span><text:span text:style-name="T262">Entidades</text:span><text:span text:style-name="T263"><text:s/></text:span><text:span text:style-name="T264">Locales.</text:span></text:p>
      <text:p text:style-name="P265"/>
      <text:p text:style-name="P266"><draw:frame draw:z-index="1264" draw:id="id15" draw:style-name="a15" draw:name="Text Box 557" text:anchor-type="paragraph" svg:x="9.29306in" svg:y="0.1875in" svg:width="0.41181in" svg:height="2.31319in" style:rel-width="scale" style:rel-height="scale"><draw:text-box><text:p text:style-name="P267"><text:span text:style-name="T268">CO</text:span><text:span text:style-name="T269">NT</text:span><text:span text:style-name="T270">RATO</text:span></text:p><text:p text:style-name="P271"><text:span text:style-name="T272">Nú</text:span><text:span text:style-name="T273">m</text:span><text:span text:style-name="T274">er</text:span><text:span text:style-name="T275">o:</text:span><text:span text:style-name="T276"><text:s/></text:span><text:span text:style-name="T277">2023</text:span><text:span text:style-name="T278">-0</text:span><text:span text:style-name="T279">001</text:span><text:span text:style-name="T280"><text:s text:c="3"/></text:span><text:span text:style-name="T281"><text:s/></text:span><text:span text:style-name="T282">Fech</text:span><text:span text:style-name="T283">a:</text:span><text:span text:style-name="T284"><text:s/></text:span><text:span text:style-name="T285">31</text:span><text:span text:style-name="T286">/0</text:span><text:span text:style-name="T287">1</text:span><text:span text:style-name="T288">/2</text:span><text:span text:style-name="T289">023</text:span></text:p></draw:text-box><svg:title/><svg:desc/></draw:frame><text:span text:style-name="T290">DE</text:span><text:span text:style-name="T291"><text:s/></text:span><text:span text:style-name="T292">OTRA</text:span><text:span text:style-name="T293"><text:s/></text:span><text:span text:style-name="T294">PARTE:</text:span><text:span text:style-name="T295"><text:s/></text:span><text:span text:style-name="T296">Don</text:span><text:span text:style-name="T297"><text:s/></text:span><text:span text:style-name="T298">José</text:span><text:span text:style-name="T299"><text:s/></text:span><text:span text:style-name="T300">Francisco</text:span><text:span text:style-name="T301"><text:s/></text:span><text:span text:style-name="T302">Hernández</text:span><text:span text:style-name="T303"><text:s/></text:span><text:span text:style-name="T304">Armas,</text:span><text:span text:style-name="T305"><text:s/></text:span><text:span text:style-name="T306">con</text:span><text:span text:style-name="T307"><text:s/></text:span><text:span text:style-name="T308">NIF</text:span><text:span text:style-name="T309"><text:s/></text:span><text:span text:style-name="T310">78673203R,</text:span><text:span text:style-name="T311"><text:s/></text:span>y<text:span text:style-name="T312"><text:s/></text:span><text:span text:style-name="T313">domicilio</text:span><text:span text:style-name="T314"><text:s/></text:span><text:span text:style-name="T315">en</text:span><text:span text:style-name="T316"><text:s/></text:span><text:span text:style-name="T317">C/</text:span><text:span text:style-name="T318"><text:s/></text:span><text:span text:style-name="T319">El</text:span><text:span text:style-name="T320"><text:s/></text:span><text:span text:style-name="T321">Molino,</text:span><text:span text:style-name="T322"><text:s/></text:span><text:span text:style-name="T323">n.º</text:span><text:span text:style-name="T324"><text:s/></text:span><text:span text:style-name="T325">4,</text:span><text:span text:style-name="T326"><text:s/></text:span><text:span text:style-name="T327">código</text:span><text:span text:style-name="T328"><text:s/></text:span><text:span text:style-name="T329">postal</text:span><text:span text:style-name="T330"><text:s/></text:span><text:span text:style-name="T331">38900,</text:span><text:span text:style-name="T332"><text:s/></text:span><text:span text:style-name="T333">actuando</text:span><text:span text:style-name="T334"><text:s/></text:span><text:span text:style-name="T335">en</text:span><text:span text:style-name="T336"><text:s/></text:span><text:span text:style-name="T337">calidad</text:span><text:span text:style-name="T338"><text:s/></text:span><text:span text:style-name="T339">de</text:span><text:span text:style-name="T340"><text:s/></text:span><text:span text:style-name="T341">Presidente</text:span></text:p>
      <text:p text:style-name="P342"><text:span text:style-name="T343"><draw:frame draw:style-name="a16" draw:name="image8.jpeg" text:anchor-type="as-char" svg:x="0in" svg:y="0in" svg:width="0.34722in" svg:height="0.34722in" style:rel-width="scale" style:rel-height="scale"><draw:image xlink:href="media/image8.jpeg" xlink:type="simple" xlink:show="embed" xlink:actuate="onLoad"/><svg:title/><svg:desc/></draw:frame></text:span><text:span text:style-name="T344"><text:s text:c="49"/></text:span><text:span text:style-name="T345">y</text:span><text:span text:style-name="T346"><text:s/></text:span><text:span text:style-name="T347">representante</text:span><text:span text:style-name="T348"><text:s/></text:span><text:span text:style-name="T349">de</text:span><text:span text:style-name="T350"><text:s/></text:span><text:span text:style-name="T351">la</text:span><text:span text:style-name="T352"><text:s/></text:span><text:span text:style-name="T353">SOCIEDAD</text:span><text:span text:style-name="T354"><text:s/></text:span><text:span text:style-name="T355">COOPERATIVA</text:span><text:span text:style-name="T356"><text:s/></text:span><text:span text:style-name="T357">TRANSPORTE</text:span><text:span text:style-name="T358"><text:s/></text:span><text:span text:style-name="T359">DE</text:span><text:span text:style-name="T360"><text:s/></text:span><text:span text:style-name="T361">VIAJEROS</text:span><text:span text:style-name="T362"><text:s/></text:span><text:span text:style-name="T363">EL</text:span></text:p>
      <text:p text:style-name="P364"><text:span text:style-name="T365">HIERRO,</text:span><text:s/><text:span text:style-name="T366"><text:s/></text:span><text:span text:style-name="T367">con</text:span><text:s/><text:span text:style-name="T368"><text:s/></text:span><text:span text:style-name="T369">CIF</text:span><text:s/><text:span text:style-name="T370"><text:s/></text:span><text:span text:style-name="T371">F38009643,</text:span><text:s/><text:span text:style-name="T372"><text:s/></text:span><text:span text:style-name="T373">según</text:span><text:s/><text:span text:style-name="T374"><text:s/></text:span><text:span text:style-name="T375">consta</text:span><text:s/><text:span text:style-name="T376"><text:s/></text:span><text:span text:style-name="T377">en</text:span><text:s/><text:span text:style-name="T378"><text:s/></text:span><text:span text:style-name="T379">el</text:span><text:s/><text:span text:style-name="T380"><text:s/></text:span><text:span text:style-name="T381">Certificado</text:span><text:s/><text:span text:style-name="T382"><text:s/></text:span><text:span text:style-name="T383">de</text:span><text:s/><text:span text:style-name="T384"><text:s/></text:span><text:span text:style-name="T385">inscripción</text:span><text:s/><text:span text:style-name="T386"><text:s/></text:span><text:span text:style-name="T387">en</text:span><text:s/><text:span text:style-name="T388"><text:s/></text:span><text:span text:style-name="T389">el</text:span></text:p>
      <text:p text:style-name="P390"><draw:g draw:z-index="251661312" draw:name="Group 553" draw:id="id19" draw:style-name="a20"><svg:title/><svg:desc/><draw:custom-shape svg:x="1.54097in" svg:y="0.14028in" svg:width="0.37847in" svg:height="3.01528in" draw:z-index="0" draw:id="id16" draw:style-name="a17" draw:name="Freeform 556"><svg:title/><svg:desc/><draw:enhanced-geometry draw:type="non-primitive" svg:viewBox="0 0 545 4342" draw:enhanced-path="M 0 4341 L 544 4341 544 0 0 0 0 43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4342"/><draw:equation draw:name="f8" draw:formula="0 + 2219 - 2219"/><draw:equation draw:name="f9" draw:formula="?f8 * ?f5 / 545"/><draw:equation draw:name="f10" draw:formula="4543 * ?f4 / 4342"/><draw:equation draw:name="f11" draw:formula="0 + 2763 - 2219"/><draw:equation draw:name="f12" draw:formula="?f11 * ?f5 / 545"/><draw:equation draw:name="f13" draw:formula="202 * ?f4 / 43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 draw:style-name="a18" draw:name="Picture 555" svg:x="1.57917in" svg:y="2.59167in" svg:width="0.32847in" svg:height="0.32847in" style:rel-width="scale" style:rel-height="scale"><draw:image xlink:href="media/image4.jpeg" xlink:type="simple" xlink:show="embed" xlink:actuate="onLoad"/><svg:title/><svg:desc/></draw:frame><draw:frame draw:id="id18" draw:style-name="a19" draw:name="Picture 554" svg:x="1.58194in" svg:y="0.9in" svg:width="0.24653in" svg:height="1.45972in" style:rel-width="scale" style:rel-height="scale"><draw:image xlink:href="media/image9.png" xlink:type="simple" xlink:show="embed" xlink:actuate="onLoad"/><svg:title/><svg:desc/></draw:frame></draw:g><text:span text:style-name="T391">Registro</text:span><text:span text:style-name="T392"><text:s/></text:span><text:span text:style-name="T393">Oficial</text:span><text:span text:style-name="T394"><text:s/></text:span><text:span text:style-name="T395">de</text:span><text:span text:style-name="T396"><text:s/></text:span><text:span text:style-name="T397">Licitadores</text:span><text:span text:style-name="T398"><text:s/></text:span>y<text:span text:style-name="T399"><text:s/></text:span><text:span text:style-name="T400">Empresas</text:span><text:span text:style-name="T401"><text:s/></text:span><text:span text:style-name="T402">Clasificadas</text:span><text:span text:style-name="T403"><text:s/></text:span><text:span text:style-name="T404">del</text:span><text:span text:style-name="T405"><text:s/></text:span><text:span text:style-name="T406">Sector</text:span><text:span text:style-name="T407"><text:s/></text:span><text:span text:style-name="T408">Público</text:span><text:span text:style-name="T409"><text:s/></text:span><text:span text:style-name="T410">(ROLECE),</text:span><text:span text:style-name="T411"><text:s/></text:span><text:span text:style-name="T412">la</text:span><text:span text:style-name="T413"><text:s/></text:span><text:span text:style-name="T414">mencionada</text:span><text:span text:style-name="T415"><text:s/></text:span><text:span text:style-name="T416">sociedad</text:span><text:span text:style-name="T417"><text:s/></text:span><text:span text:style-name="T418">consta</text:span><text:span text:style-name="T419"><text:s/></text:span><text:span text:style-name="T420">en</text:span><text:span text:style-name="T421"><text:s/></text:span><text:span text:style-name="T422">el</text:span><text:span text:style-name="T423"><text:s/></text:span><text:span text:style-name="T424">registro</text:span><text:span text:style-name="T425"><text:s/></text:span><text:span text:style-name="T426">Estatal</text:span><text:span text:style-name="T427"><text:s/></text:span><text:span text:style-name="T428">de</text:span><text:span text:style-name="T429"><text:s/></text:span><text:span text:style-name="T430">Cooperativas.</text:span></text:p>
      <text:p text:style-name="P431"/>
      <text:p text:style-name="P432"><text:span text:style-name="T433">Reconociéndose</text:span><text:span text:style-name="T434"><text:s/></text:span><text:span text:style-name="T435">ambas</text:span><text:span text:style-name="T436"><text:s/></text:span><text:span text:style-name="T437">partes</text:span><text:span text:style-name="T438"><text:s/></text:span><text:span text:style-name="T439">respectivamente</text:span><text:span text:style-name="T440"><text:s/></text:span><text:span text:style-name="T441">competencia</text:span><text:span text:style-name="T442"><text:s/></text:span>y<text:span text:style-name="T443"><text:s/></text:span><text:span text:style-name="T444">capacidad</text:span><text:span text:style-name="T445"><text:s/></text:span><text:span text:style-name="T446">legal</text:span><text:span text:style-name="T447"><text:s/></text:span><text:span text:style-name="T448">suficientes,</text:span><text:span text:style-name="T449"><text:s/></text:span><text:span text:style-name="T450">acuerdan</text:span><text:s/><text:span text:style-name="T451"><text:s/></text:span><text:span text:style-name="T452">suscribir</text:span><text:s/><text:span text:style-name="T453"><text:s/></text:span><text:span text:style-name="T454">el</text:span><text:s/><text:span text:style-name="T455"><text:s/></text:span><text:span text:style-name="T456">presente</text:span><text:s/><text:span text:style-name="T457"><text:s/></text:span><text:span text:style-name="T458">contrato</text:span><text:s/><text:span text:style-name="T459"><text:s/></text:span><text:span text:style-name="T460">administrativo</text:span><text:s/><text:span text:style-name="T461"><text:s/></text:span><text:span text:style-name="T462">de</text:span><text:s/><text:span text:style-name="T463"><text:s/></text:span><text:span text:style-name="T464">servicios</text:span><text:s/><text:span text:style-name="T465"><text:s/></text:span><text:span text:style-name="T466">«TRANSPORTE</text:span></text:p>
      <text:p text:style-name="P467"><text:span text:style-name="T468"><draw:frame draw:style-name="a21" draw:name="image10.png" text:anchor-type="as-char" svg:x="0in" svg:y="0in" svg:width="5.49352in" svg:height="0.14062in" style:rel-width="scale" style:rel-height="scale"><draw:image xlink:href="media/image10.png" xlink:type="simple" xlink:show="embed" xlink:actuate="onLoad"/><svg:title/><svg:desc/></draw:frame></text:span></text:p>
      <text:p text:style-name="P469">A<text:s/><text:span text:style-name="T470"><text:s/></text:span><text:span text:style-name="T471">LA</text:span><text:s/><text:span text:style-name="T472"><text:s/></text:span>ATENCIÓN<text:s/><text:span text:style-name="T473"><text:s/></text:span><text:span text:style-name="T474">DE</text:span><text:s/><text:span text:style-name="T475"><text:s/></text:span><text:span text:style-name="T476">PERSONAS</text:span><text:s/><text:span text:style-name="T477"><text:s/></text:span>CON<text:s/><text:span text:style-name="T478"><text:s/></text:span>DISCAPACIDAD<text:s/><text:span text:style-name="T479"><text:s/></text:span>INTELECTUAL»,</text:p>
      <text:p text:style-name="P480"><text:span text:style-name="T481">cuyos</text:span><text:span text:style-name="T482"><text:s/></text:span><text:span text:style-name="T483">antecedentes</text:span><text:span text:style-name="T484"><text:s/></text:span><text:span text:style-name="T485">administrativos</text:span><text:span text:style-name="T486"><text:s/></text:span>y<text:span text:style-name="T487"><text:s/></text:span><text:span text:style-name="T488">cláusulas</text:span><text:span text:style-name="T489"><text:s/></text:span><text:span text:style-name="T490">son:</text:span></text:p>
      <text:p text:style-name="P491"/>
      <text:h text:style-name="P492" text:outline-level="1">ANTECEDENTES<text:s/><text:span text:style-name="T493"><text:s/></text:span><text:span text:style-name="T494">ADMINISTRATIVOS</text:span></text:h>
      <text:p text:style-name="P495"/>
      <text:p text:style-name="P496"><text:span text:style-name="T497">PRIMERO:</text:span><text:span text:style-name="T498"><text:s/></text:span>Por<text:span text:style-name="T499"><text:s/></text:span><text:span text:style-name="T500">Resolución</text:span><text:span text:style-name="T501"><text:s/></text:span>de<text:span text:style-name="T502"><text:s/></text:span>la<text:span text:style-name="T503"><text:s/></text:span><text:span text:style-name="T504">Presidencia</text:span><text:span text:style-name="T505"><text:s/></text:span>n.º.<text:span text:style-name="T506"><text:s/></text:span>2022-0653<text:span text:style-name="T507"><text:s/></text:span><text:span text:style-name="T508">de</text:span><text:span text:style-name="T509"><text:s/></text:span>fecha<text:span text:style-name="T510"><text:s/></text:span>17/03/2022,<text:span text:style-name="T511"><text:s/></text:span>se<text:span text:style-name="T512"><text:s/></text:span>incoa<text:span text:style-name="T513"><text:s/></text:span><text:span text:style-name="T514">el</text:span><text:span text:style-name="T515"><text:s/></text:span><text:span text:style-name="T516">procedimiento</text:span><text:span text:style-name="T517"><text:s/></text:span>de<text:span text:style-name="T518"><text:s/></text:span><text:span text:style-name="T519">adjudicación</text:span><text:span text:style-name="T520"><text:s/></text:span>del<text:span text:style-name="T521"><text:s/></text:span>contrato<text:span text:style-name="T522"><text:s/></text:span>de<text:span text:style-name="T523"><text:s/></text:span><text:span text:style-name="T524">servicio</text:span><text:span text:style-name="T525"><text:s/></text:span>de<text:span text:style-name="T526"><text:s/></text:span>transporte<text:span text:style-name="T527"><text:s/></text:span><text:span text:style-name="T528">al</text:span><text:span text:style-name="T529"><text:s/></text:span><text:span text:style-name="T530">Centro</text:span><text:span text:style-name="T531"><text:s/></text:span>de<text:span text:style-name="T532"><text:s/></text:span>Día<text:span text:style-name="T533"><text:s/></text:span><text:span text:style-name="T534">Ezeró,</text:span><text:span text:style-name="T535"><text:s/></text:span><text:span text:style-name="T536">mediante</text:span><text:span text:style-name="T537"><text:s/></text:span><text:span text:style-name="T538">procedimiento</text:span><text:span text:style-name="T539"><text:s/></text:span>abierto<text:span text:style-name="T540"><text:s/></text:span><text:span text:style-name="T541">ordinario</text:span><text:span text:style-name="T542"><text:s/></text:span><text:span text:style-name="T543">previsto</text:span><text:span text:style-name="T544"><text:s/></text:span><text:span text:style-name="T545">en</text:span><text:span text:style-name="T546"><text:s/></text:span>el<text:span text:style-name="T547"><text:s/></text:span><text:span text:style-name="T548">artículo</text:span><text:span text:style-name="T549"><text:s/></text:span>156<text:span text:style-name="T550"><text:s/></text:span>de<text:span text:style-name="T551"><text:s/></text:span><text:span text:style-name="T552">la</text:span><text:span text:style-name="T553"><text:s/></text:span><text:span text:style-name="T554">LCSP</text:span><text:span text:style-name="T555"><text:s/></text:span><text:span text:style-name="T556">(sin</text:span><text:span text:style-name="T557"><text:s/></text:span><text:span text:style-name="T558">división</text:span><text:span text:style-name="T559"><text:s/></text:span>en<text:span text:style-name="T560"><text:s/></text:span><text:span text:style-name="T561">lotes),</text:span><text:span text:style-name="T562"><text:s/></text:span><text:span text:style-name="T563">con</text:span><text:span text:style-name="T564"><text:s/></text:span>un<text:span text:style-name="T565"><text:s/></text:span><text:span text:style-name="T566">presupuesto</text:span><text:span text:style-name="T567"><text:s/></text:span><text:span text:style-name="T568">base</text:span><text:span text:style-name="T569"><text:s/></text:span>de<text:span text:style-name="T570"><text:s/></text:span><text:span text:style-name="T571">licitación</text:span><text:span text:style-name="T572"><text:s/></text:span>de<text:s/><text:span text:style-name="T573"><text:s/></text:span><text:span text:style-name="T574">ciento</text:span><text:span text:style-name="T575"><text:s/></text:span><text:span text:style-name="T576">cincuenta</text:span><text:span text:style-name="T577"><text:s/></text:span>y<text:span text:style-name="T578"><text:s/></text:span>dos<text:span text:style-name="T579"><text:s/></text:span>mil<text:span text:style-name="T580"><text:s/></text:span><text:span text:style-name="T581">seiscientos</text:span><text:span text:style-name="T582"><text:s/></text:span><text:span text:style-name="T583">setenta</text:span><text:span text:style-name="T584"><text:s/></text:span>y<text:span text:style-name="T585"><text:s/></text:span>ocho<text:span text:style-name="T586"><text:s/></text:span>euros<text:span text:style-name="T587"><text:s/></text:span><text:span text:style-name="T588">con</text:span><text:span text:style-name="T589"><text:s/></text:span><text:span text:style-name="T590">cinco</text:span><text:span text:style-name="T591"><text:s/></text:span>céntimos<text:span text:style-name="T592"><text:s/></text:span>(152.678,05</text:p>
      <text:p text:style-name="P593"/>
      <text:p text:style-name="P594"><text:span text:style-name="T595"><draw:g draw:z-index="0" draw:name="Group 539" draw:id="id31" draw:style-name="a33" text:anchor-type="as-char"><svg:title/><svg:desc/><draw:g draw:z-index="251661312" draw:name="Group 545" draw:id="id26" draw:style-name="a28"><svg:title/><svg:desc/><draw:custom-shape svg:x="0in" svg:y="0.00069in" svg:width="0.07708in" svg:height="0.10833in" draw:z-index="0" draw:id="id20" draw:style-name="a22" draw:name="Freeform 551"><svg:title/><svg:desc/><draw:enhanced-geometry draw:type="non-primitive" svg:viewBox="0 0 111 156" draw:enhanced-path="M 31 91 L 10 91 14 113 21 131 37 148 54 155 78 153 93 147 93 146 58 146 48 139 41 130 31 106 31 91 Z N" draw:text-areas="?f52 ?f54 ?f53 ?f55" draw:glue-points="?f30 ?f31 ?f32 ?f31 ?f33 ?f34 ?f35 ?f36 ?f37 ?f38 ?f39 ?f40 ?f41 ?f42 ?f43 ?f44 ?f43 ?f45 ?f46 ?f45 ?f47 ?f48 ?f49 ?f50 ?f3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31 * ?f5 / 111"/><draw:equation draw:name="f9" draw:formula="92 * ?f4 / 156"/><draw:equation draw:name="f10" draw:formula="10 * ?f5 / 111"/><draw:equation draw:name="f11" draw:formula="14 * ?f5 / 111"/><draw:equation draw:name="f12" draw:formula="114 * ?f4 / 156"/><draw:equation draw:name="f13" draw:formula="21 * ?f5 / 111"/><draw:equation draw:name="f14" draw:formula="132 * ?f4 / 156"/><draw:equation draw:name="f15" draw:formula="37 * ?f5 / 111"/><draw:equation draw:name="f16" draw:formula="149 * ?f4 / 156"/><draw:equation draw:name="f17" draw:formula="54 * ?f5 / 111"/><draw:equation draw:name="f18" draw:formula="156 * ?f4 / 156"/><draw:equation draw:name="f19" draw:formula="78 * ?f5 / 111"/><draw:equation draw:name="f20" draw:formula="154 * ?f4 / 156"/><draw:equation draw:name="f21" draw:formula="93 * ?f5 / 111"/><draw:equation draw:name="f22" draw:formula="148 * ?f4 / 156"/><draw:equation draw:name="f23" draw:formula="147 * ?f4 / 156"/><draw:equation draw:name="f24" draw:formula="58 * ?f5 / 111"/><draw:equation draw:name="f25" draw:formula="48 * ?f5 / 111"/><draw:equation draw:name="f26" draw:formula="140 * ?f4 / 156"/><draw:equation draw:name="f27" draw:formula="41 * ?f5 / 111"/><draw:equation draw:name="f28" draw:formula="131 * ?f4 / 156"/><draw:equation draw:name="f29" draw:formula="107 * ?f4 / 156"/><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7"/><draw:equation draw:name="f46" draw:formula="?f24 / ?f6"/><draw:equation draw:name="f47" draw:formula="?f25 / ?f6"/><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0in" svg:y="0.00069in" svg:width="0.07708in" svg:height="0.10833in" draw:z-index="0" draw:id="id21" draw:style-name="a23" draw:name="Freeform 550"><svg:title/><svg:desc/><draw:enhanced-geometry draw:type="non-primitive" svg:viewBox="0 0 111 156" draw:enhanced-path="M 108 122 L 103 130 94 139 86 144 77 146 93 146 98 142 103 134 110 125 108 122 Z N" draw:text-areas="?f40 ?f42 ?f41 ?f43" draw:glue-points="?f24 ?f25 ?f26 ?f27 ?f28 ?f29 ?f30 ?f31 ?f32 ?f33 ?f34 ?f33 ?f35 ?f36 ?f2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108 * ?f5 / 111"/><draw:equation draw:name="f9" draw:formula="123 * ?f4 / 156"/><draw:equation draw:name="f10" draw:formula="103 * ?f5 / 111"/><draw:equation draw:name="f11" draw:formula="131 * ?f4 / 156"/><draw:equation draw:name="f12" draw:formula="94 * ?f5 / 111"/><draw:equation draw:name="f13" draw:formula="140 * ?f4 / 156"/><draw:equation draw:name="f14" draw:formula="86 * ?f5 / 111"/><draw:equation draw:name="f15" draw:formula="145 * ?f4 / 156"/><draw:equation draw:name="f16" draw:formula="77 * ?f5 / 111"/><draw:equation draw:name="f17" draw:formula="147 * ?f4 / 156"/><draw:equation draw:name="f18" draw:formula="93 * ?f5 / 111"/><draw:equation draw:name="f19" draw:formula="98 * ?f5 / 111"/><draw:equation draw:name="f20" draw:formula="143 * ?f4 / 156"/><draw:equation draw:name="f21" draw:formula="135 * ?f4 / 156"/><draw:equation draw:name="f22" draw:formula="110 * ?f5 / 111"/><draw:equation draw:name="f23" draw:formula="126 * ?f4 / 156"/><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0in" svg:y="0.00069in" svg:width="0.07708in" svg:height="0.10833in" draw:z-index="0" draw:id="id22" draw:style-name="a24" draw:name="Freeform 549"><svg:title/><svg:desc/><draw:enhanced-geometry draw:type="non-primitive" svg:viewBox="0 0 111 156" draw:enhanced-path="M 94 82 L 2 82 0 91 91 91 94 8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94 * ?f5 / 111"/><draw:equation draw:name="f9" draw:formula="83 * ?f4 / 156"/><draw:equation draw:name="f10" draw:formula="2 * ?f5 / 111"/><draw:equation draw:name="f11" draw:formula="0 * ?f5 / 111"/><draw:equation draw:name="f12" draw:formula="92 * ?f4 / 156"/><draw:equation draw:name="f13" draw:formula="91 * ?f5 / 111"/><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069in" svg:width="0.07708in" svg:height="0.10833in" draw:z-index="0" draw:id="id23" draw:style-name="a25" draw:name="Freeform 548"><svg:title/><svg:desc/><draw:enhanced-geometry draw:type="non-primitive" svg:viewBox="0 0 111 156" draw:enhanced-path="M 31 72 L 10 72 10 82 31 82 31 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31 * ?f5 / 111"/><draw:equation draw:name="f9" draw:formula="73 * ?f4 / 156"/><draw:equation draw:name="f10" draw:formula="10 * ?f5 / 111"/><draw:equation draw:name="f11" draw:formula="83 * ?f4 / 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069in" svg:width="0.07708in" svg:height="0.10833in" draw:z-index="0" draw:id="id24" draw:style-name="a26" draw:name="Freeform 547"><svg:title/><svg:desc/><draw:enhanced-geometry draw:type="non-primitive" svg:viewBox="0 0 111 156" draw:enhanced-path="M 84 0 L 70 0 50 4 33 15 21 33 14 52 2 62 0 72 96 72 98 62 34 62 34 48 38 34 43 24 50 12 60 7 104 7 96 2 84 0 Z N" draw:text-areas="?f64 ?f66 ?f65 ?f67" draw:glue-points="?f36 ?f37 ?f38 ?f37 ?f39 ?f40 ?f41 ?f42 ?f43 ?f44 ?f45 ?f46 ?f47 ?f48 ?f49 ?f50 ?f51 ?f50 ?f52 ?f48 ?f53 ?f48 ?f53 ?f54 ?f55 ?f56 ?f57 ?f58 ?f39 ?f59 ?f60 ?f61 ?f62 ?f61 ?f51 ?f63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84 * ?f5 / 111"/><draw:equation draw:name="f9" draw:formula="1 * ?f4 / 156"/><draw:equation draw:name="f10" draw:formula="70 * ?f5 / 111"/><draw:equation draw:name="f11" draw:formula="50 * ?f5 / 111"/><draw:equation draw:name="f12" draw:formula="5 * ?f4 / 156"/><draw:equation draw:name="f13" draw:formula="33 * ?f5 / 111"/><draw:equation draw:name="f14" draw:formula="16 * ?f4 / 156"/><draw:equation draw:name="f15" draw:formula="21 * ?f5 / 111"/><draw:equation draw:name="f16" draw:formula="34 * ?f4 / 156"/><draw:equation draw:name="f17" draw:formula="14 * ?f5 / 111"/><draw:equation draw:name="f18" draw:formula="53 * ?f4 / 156"/><draw:equation draw:name="f19" draw:formula="2 * ?f5 / 111"/><draw:equation draw:name="f20" draw:formula="63 * ?f4 / 156"/><draw:equation draw:name="f21" draw:formula="0 * ?f5 / 111"/><draw:equation draw:name="f22" draw:formula="73 * ?f4 / 156"/><draw:equation draw:name="f23" draw:formula="96 * ?f5 / 111"/><draw:equation draw:name="f24" draw:formula="98 * ?f5 / 111"/><draw:equation draw:name="f25" draw:formula="34 * ?f5 / 111"/><draw:equation draw:name="f26" draw:formula="49 * ?f4 / 156"/><draw:equation draw:name="f27" draw:formula="38 * ?f5 / 111"/><draw:equation draw:name="f28" draw:formula="35 * ?f4 / 156"/><draw:equation draw:name="f29" draw:formula="43 * ?f5 / 111"/><draw:equation draw:name="f30" draw:formula="25 * ?f4 / 156"/><draw:equation draw:name="f31" draw:formula="13 * ?f4 / 156"/><draw:equation draw:name="f32" draw:formula="60 * ?f5 / 111"/><draw:equation draw:name="f33" draw:formula="8 * ?f4 / 156"/><draw:equation draw:name="f34" draw:formula="104 * ?f5 / 111"/><draw:equation draw:name="f35" draw:formula="3 * ?f4 / 156"/><draw:equation draw:name="f36" draw:formula="?f8 / ?f6"/><draw:equation draw:name="f37" draw:formula="?f9 / ?f7"/><draw:equation draw:name="f38" draw:formula="?f10 / ?f6"/><draw:equation draw:name="f39" draw:formula="?f11 / ?f6"/><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6"/><draw:equation draw:name="f52" draw:formula="?f24 / ?f6"/><draw:equation draw:name="f53" draw:formula="?f25 / ?f6"/><draw:equation draw:name="f54" draw:formula="?f26 / ?f7"/><draw:equation draw:name="f55" draw:formula="?f27 / ?f6"/><draw:equation draw:name="f56" draw:formula="?f28 / ?f7"/><draw:equation draw:name="f57" draw:formula="?f29 / ?f6"/><draw:equation draw:name="f58" draw:formula="?f30 / ?f7"/><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0in" svg:y="0.00069in" svg:width="0.07708in" svg:height="0.10833in" draw:z-index="0" draw:id="id25" draw:style-name="a27" draw:name="Freeform 546"><svg:title/><svg:desc/><draw:enhanced-geometry draw:type="non-primitive" svg:viewBox="0 0 111 156" draw:enhanced-path="M 104 7 L 72 7 93 13 103 31 108 43 108 10 104 7 Z N" draw:text-areas="?f28 ?f30 ?f29 ?f31" draw:glue-points="?f18 ?f19 ?f20 ?f19 ?f21 ?f22 ?f23 ?f24 ?f25 ?f26 ?f25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104 * ?f5 / 111"/><draw:equation draw:name="f9" draw:formula="8 * ?f4 / 156"/><draw:equation draw:name="f10" draw:formula="72 * ?f5 / 111"/><draw:equation draw:name="f11" draw:formula="93 * ?f5 / 111"/><draw:equation draw:name="f12" draw:formula="14 * ?f4 / 156"/><draw:equation draw:name="f13" draw:formula="103 * ?f5 / 111"/><draw:equation draw:name="f14" draw:formula="32 * ?f4 / 156"/><draw:equation draw:name="f15" draw:formula="108 * ?f5 / 111"/><draw:equation draw:name="f16" draw:formula="44 * ?f4 / 156"/><draw:equation draw:name="f17" draw:formula="11 * ?f4 / 156"/><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g><draw:custom-shape svg:x="0.08333in" svg:y="0in" svg:width="0.04167in" svg:height="0.14097in" draw:z-index="0" draw:id="id27" draw:style-name="a29" draw:name="Freeform 544"><svg:title/><svg:desc/><draw:enhanced-geometry draw:type="non-primitive" svg:viewBox="0 0 60 203" draw:enhanced-path="M 3 0 L 0 3 14 13 17 20 26 30 29 37 31 42 36 61 38 79 38 100 38 122 35 140 31 157 29 169 22 176 17 186 10 193 0 198 0 203 46 155 60 103 59 82 55 63 45 41 35 25 18 9 3 0 Z N" draw:text-areas="?f114 ?f116 ?f115 ?f117" draw:glue-points="?f70 ?f71 ?f72 ?f73 ?f74 ?f75 ?f76 ?f77 ?f78 ?f79 ?f80 ?f81 ?f82 ?f83 ?f84 ?f85 ?f86 ?f87 ?f86 ?f88 ?f86 ?f89 ?f90 ?f91 ?f82 ?f92 ?f80 ?f93 ?f94 ?f95 ?f76 ?f96 ?f97 ?f98 ?f72 ?f99 ?f72 ?f100 ?f101 ?f102 ?f103 ?f104 ?f105 ?f106 ?f107 ?f108 ?f109 ?f110 ?f90 ?f111 ?f112 ?f113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203"/><draw:equation draw:name="f8" draw:formula="0 + 123 - 120"/><draw:equation draw:name="f9" draw:formula="?f8 * ?f5 / 60"/><draw:equation draw:name="f10" draw:formula="0 * ?f4 / 203"/><draw:equation draw:name="f11" draw:formula="0 + 120 - 120"/><draw:equation draw:name="f12" draw:formula="?f11 * ?f5 / 60"/><draw:equation draw:name="f13" draw:formula="3 * ?f4 / 203"/><draw:equation draw:name="f14" draw:formula="0 + 134 - 120"/><draw:equation draw:name="f15" draw:formula="?f14 * ?f5 / 60"/><draw:equation draw:name="f16" draw:formula="13 * ?f4 / 203"/><draw:equation draw:name="f17" draw:formula="0 + 137 - 120"/><draw:equation draw:name="f18" draw:formula="?f17 * ?f5 / 60"/><draw:equation draw:name="f19" draw:formula="20 * ?f4 / 203"/><draw:equation draw:name="f20" draw:formula="0 + 146 - 120"/><draw:equation draw:name="f21" draw:formula="?f20 * ?f5 / 60"/><draw:equation draw:name="f22" draw:formula="30 * ?f4 / 203"/><draw:equation draw:name="f23" draw:formula="0 + 149 - 120"/><draw:equation draw:name="f24" draw:formula="?f23 * ?f5 / 60"/><draw:equation draw:name="f25" draw:formula="37 * ?f4 / 203"/><draw:equation draw:name="f26" draw:formula="0 + 151 - 120"/><draw:equation draw:name="f27" draw:formula="?f26 * ?f5 / 60"/><draw:equation draw:name="f28" draw:formula="42 * ?f4 / 203"/><draw:equation draw:name="f29" draw:formula="0 + 156 - 120"/><draw:equation draw:name="f30" draw:formula="?f29 * ?f5 / 60"/><draw:equation draw:name="f31" draw:formula="61 * ?f4 / 203"/><draw:equation draw:name="f32" draw:formula="0 + 158 - 120"/><draw:equation draw:name="f33" draw:formula="?f32 * ?f5 / 60"/><draw:equation draw:name="f34" draw:formula="79 * ?f4 / 203"/><draw:equation draw:name="f35" draw:formula="100 * ?f4 / 203"/><draw:equation draw:name="f36" draw:formula="122 * ?f4 / 203"/><draw:equation draw:name="f37" draw:formula="0 + 155 - 120"/><draw:equation draw:name="f38" draw:formula="?f37 * ?f5 / 60"/><draw:equation draw:name="f39" draw:formula="140 * ?f4 / 203"/><draw:equation draw:name="f40" draw:formula="157 * ?f4 / 203"/><draw:equation draw:name="f41" draw:formula="169 * ?f4 / 203"/><draw:equation draw:name="f42" draw:formula="0 + 142 - 120"/><draw:equation draw:name="f43" draw:formula="?f42 * ?f5 / 60"/><draw:equation draw:name="f44" draw:formula="176 * ?f4 / 203"/><draw:equation draw:name="f45" draw:formula="186 * ?f4 / 203"/><draw:equation draw:name="f46" draw:formula="0 + 130 - 120"/><draw:equation draw:name="f47" draw:formula="?f46 * ?f5 / 60"/><draw:equation draw:name="f48" draw:formula="193 * ?f4 / 203"/><draw:equation draw:name="f49" draw:formula="198 * ?f4 / 203"/><draw:equation draw:name="f50" draw:formula="203 * ?f4 / 203"/><draw:equation draw:name="f51" draw:formula="0 + 166 - 120"/><draw:equation draw:name="f52" draw:formula="?f51 * ?f5 / 60"/><draw:equation draw:name="f53" draw:formula="155 * ?f4 / 203"/><draw:equation draw:name="f54" draw:formula="0 + 180 - 120"/><draw:equation draw:name="f55" draw:formula="?f54 * ?f5 / 60"/><draw:equation draw:name="f56" draw:formula="103 * ?f4 / 203"/><draw:equation draw:name="f57" draw:formula="0 + 179 - 120"/><draw:equation draw:name="f58" draw:formula="?f57 * ?f5 / 60"/><draw:equation draw:name="f59" draw:formula="82 * ?f4 / 203"/><draw:equation draw:name="f60" draw:formula="0 + 175 - 120"/><draw:equation draw:name="f61" draw:formula="?f60 * ?f5 / 60"/><draw:equation draw:name="f62" draw:formula="63 * ?f4 / 203"/><draw:equation draw:name="f63" draw:formula="0 + 165 - 120"/><draw:equation draw:name="f64" draw:formula="?f63 * ?f5 / 60"/><draw:equation draw:name="f65" draw:formula="41 * ?f4 / 203"/><draw:equation draw:name="f66" draw:formula="25 * ?f4 / 203"/><draw:equation draw:name="f67" draw:formula="0 + 138 - 120"/><draw:equation draw:name="f68" draw:formula="?f67 * ?f5 / 60"/><draw:equation draw:name="f69" draw:formula="9 * ?f4 / 203"/><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5 / ?f7"/><draw:equation draw:name="f89" draw:formula="?f36 / ?f7"/><draw:equation draw:name="f90" draw:formula="?f38 / ?f6"/><draw:equation draw:name="f91" draw:formula="?f39 / ?f7"/><draw:equation draw:name="f92" draw:formula="?f40 / ?f7"/><draw:equation draw:name="f93" draw:formula="?f41 / ?f7"/><draw:equation draw:name="f94" draw:formula="?f43 / ?f6"/><draw:equation draw:name="f95" draw:formula="?f44 / ?f7"/><draw:equation draw:name="f96" draw:formula="?f45 / ?f7"/><draw:equation draw:name="f97" draw:formula="?f47 / ?f6"/><draw:equation draw:name="f98" draw:formula="?f48 / ?f7"/><draw:equation draw:name="f99" draw:formula="?f49 / ?f7"/><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1 / ?f6"/><draw:equation draw:name="f108" draw:formula="?f62 / ?f7"/><draw:equation draw:name="f109" draw:formula="?f64 / ?f6"/><draw:equation draw:name="f110" draw:formula="?f65 / ?f7"/><draw:equation draw:name="f111" draw:formula="?f66 / ?f7"/><draw:equation draw:name="f112" draw:formula="?f68 / ?f6"/><draw:equation draw:name="f113" draw:formula="?f69 / ?f7"/><draw:equation draw:name="f114" draw:formula="0 / ?f6"/><draw:equation draw:name="f115" draw:formula="?f1 / ?f6"/><draw:equation draw:name="f116" draw:formula="0 / ?f7"/><draw:equation draw:name="f117" draw:formula="?f3 / ?f7"/></draw:enhanced-geometry></draw:custom-shape><draw:g draw:z-index="251663360" draw:name="Group 540" draw:id="id30" draw:style-name="a32"><svg:title/><svg:desc/><draw:custom-shape svg:x="0.13819in" svg:y="0.09097in" svg:width="0.02361in" svg:height="0.04167in" draw:z-index="0" draw:id="id28" draw:style-name="a30" draw:name="Freeform 542"><svg:title/><svg:desc/><draw:enhanced-geometry draw:type="non-primitive" svg:viewBox="0 0 34 60" draw:enhanced-path="M 34 21 L 27 21 27 38 17 48 10 52 0 55 0 60 12 55 22 50 27 43 31 38 34 31 34 21 Z N" draw:text-areas="?f50 ?f52 ?f51 ?f53" draw:glue-points="?f33 ?f34 ?f35 ?f34 ?f35 ?f36 ?f37 ?f38 ?f39 ?f40 ?f41 ?f42 ?f41 ?f43 ?f44 ?f42 ?f45 ?f46 ?f35 ?f47 ?f48 ?f36 ?f33 ?f49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233 - 199"/><draw:equation draw:name="f9" draw:formula="?f8 * ?f5 / 34"/><draw:equation draw:name="f10" draw:formula="152 * ?f4 / 60"/><draw:equation draw:name="f11" draw:formula="0 + 226 - 199"/><draw:equation draw:name="f12" draw:formula="?f11 * ?f5 / 34"/><draw:equation draw:name="f13" draw:formula="169 * ?f4 / 60"/><draw:equation draw:name="f14" draw:formula="0 + 216 - 199"/><draw:equation draw:name="f15" draw:formula="?f14 * ?f5 / 34"/><draw:equation draw:name="f16" draw:formula="179 * ?f4 / 60"/><draw:equation draw:name="f17" draw:formula="0 + 209 - 199"/><draw:equation draw:name="f18" draw:formula="?f17 * ?f5 / 34"/><draw:equation draw:name="f19" draw:formula="183 * ?f4 / 60"/><draw:equation draw:name="f20" draw:formula="0 + 199 - 199"/><draw:equation draw:name="f21" draw:formula="?f20 * ?f5 / 34"/><draw:equation draw:name="f22" draw:formula="186 * ?f4 / 60"/><draw:equation draw:name="f23" draw:formula="191 * ?f4 / 60"/><draw:equation draw:name="f24" draw:formula="0 + 211 - 199"/><draw:equation draw:name="f25" draw:formula="?f24 * ?f5 / 34"/><draw:equation draw:name="f26" draw:formula="0 + 221 - 199"/><draw:equation draw:name="f27" draw:formula="?f26 * ?f5 / 34"/><draw:equation draw:name="f28" draw:formula="181 * ?f4 / 60"/><draw:equation draw:name="f29" draw:formula="174 * ?f4 / 60"/><draw:equation draw:name="f30" draw:formula="0 + 230 - 199"/><draw:equation draw:name="f31" draw:formula="?f30 * ?f5 / 34"/><draw:equation draw:name="f32" draw:formula="162 * ?f4 / 6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3 / ?f7"/><draw:equation draw:name="f44" draw:formula="?f25 / ?f6"/><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0.13819in" svg:y="0.09097in" svg:width="0.02361in" svg:height="0.04167in" draw:z-index="0" draw:id="id29" draw:style-name="a31" draw:name="Freeform 541"><svg:title/><svg:desc/><draw:enhanced-geometry draw:type="non-primitive" svg:viewBox="0 0 34 60" draw:enhanced-path="M 22 0 L 7 0 5 4 0 9 0 16 10 26 17 26 19 24 22 24 24 21 34 21 34 9 29 4 24 2 22 0 Z N" draw:text-areas="?f54 ?f56 ?f55 ?f57" draw:glue-points="?f36 ?f37 ?f38 ?f37 ?f39 ?f40 ?f41 ?f42 ?f41 ?f43 ?f44 ?f45 ?f46 ?f45 ?f47 ?f48 ?f36 ?f48 ?f49 ?f50 ?f51 ?f50 ?f51 ?f42 ?f52 ?f40 ?f49 ?f53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221 - 199"/><draw:equation draw:name="f9" draw:formula="?f8 * ?f5 / 34"/><draw:equation draw:name="f10" draw:formula="131 * ?f4 / 60"/><draw:equation draw:name="f11" draw:formula="0 + 206 - 199"/><draw:equation draw:name="f12" draw:formula="?f11 * ?f5 / 34"/><draw:equation draw:name="f13" draw:formula="0 + 204 - 199"/><draw:equation draw:name="f14" draw:formula="?f13 * ?f5 / 34"/><draw:equation draw:name="f15" draw:formula="135 * ?f4 / 60"/><draw:equation draw:name="f16" draw:formula="0 + 199 - 199"/><draw:equation draw:name="f17" draw:formula="?f16 * ?f5 / 34"/><draw:equation draw:name="f18" draw:formula="140 * ?f4 / 60"/><draw:equation draw:name="f19" draw:formula="147 * ?f4 / 60"/><draw:equation draw:name="f20" draw:formula="0 + 209 - 199"/><draw:equation draw:name="f21" draw:formula="?f20 * ?f5 / 34"/><draw:equation draw:name="f22" draw:formula="157 * ?f4 / 60"/><draw:equation draw:name="f23" draw:formula="0 + 216 - 199"/><draw:equation draw:name="f24" draw:formula="?f23 * ?f5 / 34"/><draw:equation draw:name="f25" draw:formula="0 + 218 - 199"/><draw:equation draw:name="f26" draw:formula="?f25 * ?f5 / 34"/><draw:equation draw:name="f27" draw:formula="155 * ?f4 / 60"/><draw:equation draw:name="f28" draw:formula="0 + 223 - 199"/><draw:equation draw:name="f29" draw:formula="?f28 * ?f5 / 34"/><draw:equation draw:name="f30" draw:formula="152 * ?f4 / 60"/><draw:equation draw:name="f31" draw:formula="0 + 233 - 199"/><draw:equation draw:name="f32" draw:formula="?f31 * ?f5 / 34"/><draw:equation draw:name="f33" draw:formula="0 + 228 - 199"/><draw:equation draw:name="f34" draw:formula="?f33 * ?f5 / 34"/><draw:equation draw:name="f35" draw:formula="133 * ?f4 / 6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g></text:span><text:span text:style-name="T596"><text:tab/></text:span><text:span text:style-name="T597"><draw:frame draw:style-name="a34" draw:name="image11.png" text:anchor-type="as-char" svg:x="0in" svg:y="0in" svg:width="0.62421in" svg:height="0.10625in" style:rel-width="scale" style:rel-height="scale"><draw:image xlink:href="media/image11.png" xlink:type="simple" xlink:show="embed" xlink:actuate="onLoad"/><svg:title/><svg:desc/></draw:frame></text:span><text:span text:style-name="T598"><text:tab/></text:span><text:span text:style-name="T599"><draw:frame draw:style-name="a35" draw:name="image12.png" text:anchor-type="as-char" svg:x="0in" svg:y="0in" svg:width="2.97216in" svg:height="0.14344in" style:rel-width="scale" style:rel-height="scale"><draw:image xlink:href="media/image12.png" xlink:type="simple" xlink:show="embed" xlink:actuate="onLoad"/><svg:title/><svg:desc/></draw:frame></text:span><text:span text:style-name="T600"><text:s/></text:span><text:span text:style-name="T601"><draw:frame draw:style-name="a36" draw:name="image13.png" text:anchor-type="as-char" svg:x="0in" svg:y="0in" svg:width="0.68883in" svg:height="0.14344in" style:rel-width="scale" style:rel-height="scale"><draw:image xlink:href="media/image13.png" xlink:type="simple" xlink:show="embed" xlink:actuate="onLoad"/><svg:title/><svg:desc/></draw:frame></text:span><text:span text:style-name="T602"><text:tab/></text:span><text:span text:style-name="T603"><draw:g draw:z-index="0" draw:name="Group 522" draw:id="id48" draw:style-name="a53" text:anchor-type="as-char"><svg:title/><svg:desc/><draw:g draw:z-index="251661312" draw:name="Group 532" draw:id="id38" draw:style-name="a43"><svg:title/><svg:desc/><draw:custom-shape svg:x="0in" svg:y="0in" svg:width="0.07222in" svg:height="0.11181in" draw:z-index="0" draw:id="id32" draw:style-name="a37" draw:name="Freeform 538"><svg:title/><svg:desc/><draw:enhanced-geometry draw:type="non-primitive" svg:viewBox="0 0 104 161" draw:enhanced-path="M 55 53 L 34 53 22 58 12 70 4 88 0 108 2 130 12 146 19 156 29 161 46 161 60 154 65 149 66 146 41 146 34 142 29 134 22 127 19 115 19 86 22 77 29 67 34 62 38 60 67 60 62 55 55 53 Z N" draw:text-areas="?f84 ?f86 ?f85 ?f87" draw:glue-points="?f46 ?f47 ?f48 ?f47 ?f49 ?f50 ?f51 ?f52 ?f53 ?f54 ?f55 ?f56 ?f57 ?f58 ?f51 ?f59 ?f60 ?f61 ?f62 ?f63 ?f64 ?f63 ?f65 ?f66 ?f67 ?f68 ?f69 ?f59 ?f70 ?f59 ?f48 ?f71 ?f62 ?f72 ?f49 ?f73 ?f60 ?f74 ?f60 ?f75 ?f49 ?f76 ?f62 ?f77 ?f48 ?f78 ?f79 ?f80 ?f81 ?f80 ?f82 ?f83 ?f46 ?f4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55 * ?f5 / 104"/><draw:equation draw:name="f9" draw:formula="53 * ?f4 / 161"/><draw:equation draw:name="f10" draw:formula="34 * ?f5 / 104"/><draw:equation draw:name="f11" draw:formula="22 * ?f5 / 104"/><draw:equation draw:name="f12" draw:formula="58 * ?f4 / 161"/><draw:equation draw:name="f13" draw:formula="12 * ?f5 / 104"/><draw:equation draw:name="f14" draw:formula="70 * ?f4 / 161"/><draw:equation draw:name="f15" draw:formula="4 * ?f5 / 104"/><draw:equation draw:name="f16" draw:formula="88 * ?f4 / 161"/><draw:equation draw:name="f17" draw:formula="0 * ?f5 / 104"/><draw:equation draw:name="f18" draw:formula="108 * ?f4 / 161"/><draw:equation draw:name="f19" draw:formula="2 * ?f5 / 104"/><draw:equation draw:name="f20" draw:formula="130 * ?f4 / 161"/><draw:equation draw:name="f21" draw:formula="146 * ?f4 / 161"/><draw:equation draw:name="f22" draw:formula="19 * ?f5 / 104"/><draw:equation draw:name="f23" draw:formula="156 * ?f4 / 161"/><draw:equation draw:name="f24" draw:formula="29 * ?f5 / 104"/><draw:equation draw:name="f25" draw:formula="161 * ?f4 / 161"/><draw:equation draw:name="f26" draw:formula="46 * ?f5 / 104"/><draw:equation draw:name="f27" draw:formula="60 * ?f5 / 104"/><draw:equation draw:name="f28" draw:formula="154 * ?f4 / 161"/><draw:equation draw:name="f29" draw:formula="65 * ?f5 / 104"/><draw:equation draw:name="f30" draw:formula="149 * ?f4 / 161"/><draw:equation draw:name="f31" draw:formula="66 * ?f5 / 104"/><draw:equation draw:name="f32" draw:formula="41 * ?f5 / 104"/><draw:equation draw:name="f33" draw:formula="142 * ?f4 / 161"/><draw:equation draw:name="f34" draw:formula="134 * ?f4 / 161"/><draw:equation draw:name="f35" draw:formula="127 * ?f4 / 161"/><draw:equation draw:name="f36" draw:formula="115 * ?f4 / 161"/><draw:equation draw:name="f37" draw:formula="86 * ?f4 / 161"/><draw:equation draw:name="f38" draw:formula="77 * ?f4 / 161"/><draw:equation draw:name="f39" draw:formula="67 * ?f4 / 161"/><draw:equation draw:name="f40" draw:formula="62 * ?f4 / 161"/><draw:equation draw:name="f41" draw:formula="38 * ?f5 / 104"/><draw:equation draw:name="f42" draw:formula="60 * ?f4 / 161"/><draw:equation draw:name="f43" draw:formula="67 * ?f5 / 104"/><draw:equation draw:name="f44" draw:formula="62 * ?f5 / 104"/><draw:equation draw:name="f45" draw:formula="55 * ?f4 / 16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7"/><draw:equation draw:name="f60" draw:formula="?f22 / ?f6"/><draw:equation draw:name="f61" draw:formula="?f23 / ?f7"/><draw:equation draw:name="f62" draw:formula="?f24 / ?f6"/><draw:equation draw:name="f63" draw:formula="?f25 / ?f7"/><draw:equation draw:name="f64" draw:formula="?f26 / ?f6"/><draw:equation draw:name="f65" draw:formula="?f27 / ?f6"/><draw:equation draw:name="f66" draw:formula="?f28 / ?f7"/><draw:equation draw:name="f67" draw:formula="?f29 / ?f6"/><draw:equation draw:name="f68" draw:formula="?f30 / ?f7"/><draw:equation draw:name="f69" draw:formula="?f31 / ?f6"/><draw:equation draw:name="f70" draw:formula="?f32 / ?f6"/><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6"/><draw:equation draw:name="f80" draw:formula="?f42 / ?f7"/><draw:equation draw:name="f81" draw:formula="?f43 / ?f6"/><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0in" svg:y="0in" svg:width="0.07222in" svg:height="0.11181in" draw:z-index="0" draw:id="id33" draw:style-name="a38" draw:name="Freeform 537"><svg:title/><svg:desc/><draw:enhanced-geometry draw:type="non-primitive" svg:viewBox="0 0 104 161" draw:enhanced-path="M 89 142 L 70 142 70 161 74 161 103 149 94 149 89 144 89 142 Z N" draw:text-areas="?f26 ?f28 ?f27 ?f29" draw:glue-points="?f17 ?f18 ?f19 ?f18 ?f19 ?f20 ?f21 ?f20 ?f22 ?f23 ?f24 ?f23 ?f17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89 * ?f5 / 104"/><draw:equation draw:name="f9" draw:formula="142 * ?f4 / 161"/><draw:equation draw:name="f10" draw:formula="70 * ?f5 / 104"/><draw:equation draw:name="f11" draw:formula="161 * ?f4 / 161"/><draw:equation draw:name="f12" draw:formula="74 * ?f5 / 104"/><draw:equation draw:name="f13" draw:formula="103 * ?f5 / 104"/><draw:equation draw:name="f14" draw:formula="149 * ?f4 / 161"/><draw:equation draw:name="f15" draw:formula="94 * ?f5 / 104"/><draw:equation draw:name="f16" draw:formula="144 * ?f4 / 161"/><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07222in" svg:height="0.11181in" draw:z-index="0" draw:id="id34" draw:style-name="a39" draw:name="Freeform 536"><svg:title/><svg:desc/><draw:enhanced-geometry draw:type="non-primitive" svg:viewBox="0 0 104 161" draw:enhanced-path="M 101 146 L 98 146 96 149 103 149 101 14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101 * ?f5 / 104"/><draw:equation draw:name="f9" draw:formula="146 * ?f4 / 161"/><draw:equation draw:name="f10" draw:formula="98 * ?f5 / 104"/><draw:equation draw:name="f11" draw:formula="96 * ?f5 / 104"/><draw:equation draw:name="f12" draw:formula="149 * ?f4 / 161"/><draw:equation draw:name="f13" draw:formula="103 * ?f5 / 104"/><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07222in" svg:height="0.11181in" draw:z-index="0" draw:id="id35" draw:style-name="a40" draw:name="Freeform 535"><svg:title/><svg:desc/><draw:enhanced-geometry draw:type="non-primitive" svg:viewBox="0 0 104 161" draw:enhanced-path="M 67 60 L 53 60 55 62 60 65 62 67 70 82 70 134 62 142 55 146 66 146 70 142 89 142 89 62 70 62 67 60 Z N" draw:text-areas="?f40 ?f42 ?f41 ?f43" draw:glue-points="?f24 ?f25 ?f26 ?f25 ?f27 ?f28 ?f29 ?f30 ?f31 ?f32 ?f33 ?f34 ?f33 ?f35 ?f31 ?f36 ?f27 ?f37 ?f38 ?f37 ?f33 ?f36 ?f39 ?f36 ?f39 ?f28 ?f33 ?f28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67 * ?f5 / 104"/><draw:equation draw:name="f9" draw:formula="60 * ?f4 / 161"/><draw:equation draw:name="f10" draw:formula="53 * ?f5 / 104"/><draw:equation draw:name="f11" draw:formula="55 * ?f5 / 104"/><draw:equation draw:name="f12" draw:formula="62 * ?f4 / 161"/><draw:equation draw:name="f13" draw:formula="60 * ?f5 / 104"/><draw:equation draw:name="f14" draw:formula="65 * ?f4 / 161"/><draw:equation draw:name="f15" draw:formula="62 * ?f5 / 104"/><draw:equation draw:name="f16" draw:formula="67 * ?f4 / 161"/><draw:equation draw:name="f17" draw:formula="70 * ?f5 / 104"/><draw:equation draw:name="f18" draw:formula="82 * ?f4 / 161"/><draw:equation draw:name="f19" draw:formula="134 * ?f4 / 161"/><draw:equation draw:name="f20" draw:formula="142 * ?f4 / 161"/><draw:equation draw:name="f21" draw:formula="146 * ?f4 / 161"/><draw:equation draw:name="f22" draw:formula="66 * ?f5 / 104"/><draw:equation draw:name="f23" draw:formula="89 * ?f5 / 104"/><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in" svg:y="0in" svg:width="0.07222in" svg:height="0.11181in" draw:z-index="0" draw:id="id36" draw:style-name="a41" draw:name="Freeform 534"><svg:title/><svg:desc/><draw:enhanced-geometry draw:type="non-primitive" svg:viewBox="0 0 104 161" draw:enhanced-path="M 89 12 L 65 12 65 14 67 14 67 19 70 22 70 62 89 62 89 12 Z N" draw:text-areas="?f26 ?f28 ?f27 ?f29" draw:glue-points="?f17 ?f18 ?f19 ?f18 ?f19 ?f20 ?f21 ?f20 ?f21 ?f22 ?f23 ?f24 ?f23 ?f25 ?f17 ?f25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89 * ?f5 / 104"/><draw:equation draw:name="f9" draw:formula="12 * ?f4 / 161"/><draw:equation draw:name="f10" draw:formula="65 * ?f5 / 104"/><draw:equation draw:name="f11" draw:formula="14 * ?f4 / 161"/><draw:equation draw:name="f12" draw:formula="67 * ?f5 / 104"/><draw:equation draw:name="f13" draw:formula="19 * ?f4 / 161"/><draw:equation draw:name="f14" draw:formula="70 * ?f5 / 104"/><draw:equation draw:name="f15" draw:formula="22 * ?f4 / 161"/><draw:equation draw:name="f16" draw:formula="62 * ?f4 / 16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07222in" svg:height="0.11181in" draw:z-index="0" draw:id="id37" draw:style-name="a42" draw:name="Freeform 533"><svg:title/><svg:desc/><draw:enhanced-geometry draw:type="non-primitive" svg:viewBox="0 0 104 161" draw:enhanced-path="M 89 0 L 84 0 55 12 55 14 58 12 89 12 89 0 Z N" draw:text-areas="?f22 ?f24 ?f23 ?f25" draw:glue-points="?f15 ?f16 ?f17 ?f16 ?f18 ?f19 ?f18 ?f20 ?f21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89 * ?f5 / 104"/><draw:equation draw:name="f9" draw:formula="0 * ?f4 / 161"/><draw:equation draw:name="f10" draw:formula="84 * ?f5 / 104"/><draw:equation draw:name="f11" draw:formula="55 * ?f5 / 104"/><draw:equation draw:name="f12" draw:formula="12 * ?f4 / 161"/><draw:equation draw:name="f13" draw:formula="14 * ?f4 / 161"/><draw:equation draw:name="f14" draw:formula="58 * ?f5 / 10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662336" draw:name="Group 528" draw:id="id42" draw:style-name="a47"><svg:title/><svg:desc/><draw:custom-shape svg:x="0.07847in" svg:y="0.03681in" svg:width="0.06042in" svg:height="0.075in" draw:z-index="0" draw:id="id39" draw:style-name="a44" draw:name="Freeform 531"><svg:title/><svg:desc/><draw:enhanced-geometry draw:type="non-primitive" svg:viewBox="0 0 87 108" draw:enhanced-path="M 57 0 L 33 0 21 5 12 14 3 31 0 52 3 75 10 91 21 103 31 108 55 108 65 103 72 96 77 89 43 89 33 84 26 74 19 67 17 55 17 41 86 41 86 33 17 33 17 24 19 19 29 9 33 7 72 7 67 2 57 0 Z N" draw:text-areas="?f109 ?f111 ?f110 ?f112" draw:glue-points="?f68 ?f69 ?f70 ?f69 ?f71 ?f72 ?f73 ?f74 ?f75 ?f76 ?f77 ?f78 ?f75 ?f79 ?f80 ?f81 ?f71 ?f82 ?f83 ?f84 ?f85 ?f84 ?f86 ?f82 ?f87 ?f88 ?f89 ?f90 ?f91 ?f90 ?f70 ?f92 ?f93 ?f94 ?f95 ?f96 ?f97 ?f98 ?f97 ?f99 ?f100 ?f99 ?f100 ?f101 ?f97 ?f101 ?f97 ?f102 ?f95 ?f103 ?f104 ?f105 ?f70 ?f106 ?f87 ?f106 ?f107 ?f108 ?f68 ?f6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70 - 113"/><draw:equation draw:name="f9" draw:formula="?f8 * ?f5 / 87"/><draw:equation draw:name="f10" draw:formula="53 * ?f4 / 108"/><draw:equation draw:name="f11" draw:formula="0 + 146 - 113"/><draw:equation draw:name="f12" draw:formula="?f11 * ?f5 / 87"/><draw:equation draw:name="f13" draw:formula="0 + 134 - 113"/><draw:equation draw:name="f14" draw:formula="?f13 * ?f5 / 87"/><draw:equation draw:name="f15" draw:formula="58 * ?f4 / 108"/><draw:equation draw:name="f16" draw:formula="0 + 125 - 113"/><draw:equation draw:name="f17" draw:formula="?f16 * ?f5 / 87"/><draw:equation draw:name="f18" draw:formula="67 * ?f4 / 108"/><draw:equation draw:name="f19" draw:formula="0 + 116 - 113"/><draw:equation draw:name="f20" draw:formula="?f19 * ?f5 / 87"/><draw:equation draw:name="f21" draw:formula="84 * ?f4 / 108"/><draw:equation draw:name="f22" draw:formula="0 + 113 - 113"/><draw:equation draw:name="f23" draw:formula="?f22 * ?f5 / 87"/><draw:equation draw:name="f24" draw:formula="105 * ?f4 / 108"/><draw:equation draw:name="f25" draw:formula="128 * ?f4 / 108"/><draw:equation draw:name="f26" draw:formula="0 + 123 - 113"/><draw:equation draw:name="f27" draw:formula="?f26 * ?f5 / 87"/><draw:equation draw:name="f28" draw:formula="144 * ?f4 / 108"/><draw:equation draw:name="f29" draw:formula="156 * ?f4 / 108"/><draw:equation draw:name="f30" draw:formula="0 + 144 - 113"/><draw:equation draw:name="f31" draw:formula="?f30 * ?f5 / 87"/><draw:equation draw:name="f32" draw:formula="161 * ?f4 / 108"/><draw:equation draw:name="f33" draw:formula="0 + 168 - 113"/><draw:equation draw:name="f34" draw:formula="?f33 * ?f5 / 87"/><draw:equation draw:name="f35" draw:formula="0 + 178 - 113"/><draw:equation draw:name="f36" draw:formula="?f35 * ?f5 / 87"/><draw:equation draw:name="f37" draw:formula="0 + 185 - 113"/><draw:equation draw:name="f38" draw:formula="?f37 * ?f5 / 87"/><draw:equation draw:name="f39" draw:formula="149 * ?f4 / 108"/><draw:equation draw:name="f40" draw:formula="0 + 190 - 113"/><draw:equation draw:name="f41" draw:formula="?f40 * ?f5 / 87"/><draw:equation draw:name="f42" draw:formula="142 * ?f4 / 108"/><draw:equation draw:name="f43" draw:formula="0 + 156 - 113"/><draw:equation draw:name="f44" draw:formula="?f43 * ?f5 / 87"/><draw:equation draw:name="f45" draw:formula="137 * ?f4 / 108"/><draw:equation draw:name="f46" draw:formula="0 + 139 - 113"/><draw:equation draw:name="f47" draw:formula="?f46 * ?f5 / 87"/><draw:equation draw:name="f48" draw:formula="127 * ?f4 / 108"/><draw:equation draw:name="f49" draw:formula="0 + 132 - 113"/><draw:equation draw:name="f50" draw:formula="?f49 * ?f5 / 87"/><draw:equation draw:name="f51" draw:formula="120 * ?f4 / 108"/><draw:equation draw:name="f52" draw:formula="0 + 130 - 113"/><draw:equation draw:name="f53" draw:formula="?f52 * ?f5 / 87"/><draw:equation draw:name="f54" draw:formula="108 * ?f4 / 108"/><draw:equation draw:name="f55" draw:formula="94 * ?f4 / 108"/><draw:equation draw:name="f56" draw:formula="0 + 199 - 113"/><draw:equation draw:name="f57" draw:formula="?f56 * ?f5 / 87"/><draw:equation draw:name="f58" draw:formula="86 * ?f4 / 108"/><draw:equation draw:name="f59" draw:formula="77 * ?f4 / 108"/><draw:equation draw:name="f60" draw:formula="72 * ?f4 / 108"/><draw:equation draw:name="f61" draw:formula="0 + 142 - 113"/><draw:equation draw:name="f62" draw:formula="?f61 * ?f5 / 87"/><draw:equation draw:name="f63" draw:formula="62 * ?f4 / 108"/><draw:equation draw:name="f64" draw:formula="60 * ?f4 / 108"/><draw:equation draw:name="f65" draw:formula="0 + 180 - 113"/><draw:equation draw:name="f66" draw:formula="?f65 * ?f5 / 87"/><draw:equation draw:name="f67" draw:formula="55 * ?f4 / 1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29 / ?f7"/><draw:equation draw:name="f83" draw:formula="?f31 / ?f6"/><draw:equation draw:name="f84" draw:formula="?f32 / ?f7"/><draw:equation draw:name="f85" draw:formula="?f34 / ?f6"/><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5 / ?f7"/><draw:equation draw:name="f100" draw:formula="?f57 / ?f6"/><draw:equation draw:name="f101" draw:formula="?f58 / ?f7"/><draw:equation draw:name="f102" draw:formula="?f59 / ?f7"/><draw:equation draw:name="f103" draw:formula="?f60 / ?f7"/><draw:equation draw:name="f104" draw:formula="?f62 / ?f6"/><draw:equation draw:name="f105" draw:formula="?f63 / ?f7"/><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0.07847in" svg:y="0.03681in" svg:width="0.06042in" svg:height="0.075in" draw:z-index="0" draw:id="id40" draw:style-name="a45" draw:name="Freeform 530"><svg:title/><svg:desc/><draw:enhanced-geometry draw:type="non-primitive" svg:viewBox="0 0 87 108" draw:enhanced-path="M 84 65 L 77 79 72 84 65 86 60 89 77 89 79 86 84 77 86 67 84 65 Z N" draw:text-areas="?f43 ?f45 ?f44 ?f46" draw:glue-points="?f29 ?f30 ?f31 ?f32 ?f33 ?f34 ?f35 ?f36 ?f37 ?f38 ?f31 ?f38 ?f39 ?f36 ?f29 ?f40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97 - 113"/><draw:equation draw:name="f9" draw:formula="?f8 * ?f5 / 87"/><draw:equation draw:name="f10" draw:formula="118 * ?f4 / 108"/><draw:equation draw:name="f11" draw:formula="0 + 190 - 113"/><draw:equation draw:name="f12" draw:formula="?f11 * ?f5 / 87"/><draw:equation draw:name="f13" draw:formula="132 * ?f4 / 108"/><draw:equation draw:name="f14" draw:formula="0 + 185 - 113"/><draw:equation draw:name="f15" draw:formula="?f14 * ?f5 / 87"/><draw:equation draw:name="f16" draw:formula="137 * ?f4 / 108"/><draw:equation draw:name="f17" draw:formula="0 + 178 - 113"/><draw:equation draw:name="f18" draw:formula="?f17 * ?f5 / 87"/><draw:equation draw:name="f19" draw:formula="139 * ?f4 / 108"/><draw:equation draw:name="f20" draw:formula="0 + 173 - 113"/><draw:equation draw:name="f21" draw:formula="?f20 * ?f5 / 87"/><draw:equation draw:name="f22" draw:formula="142 * ?f4 / 108"/><draw:equation draw:name="f23" draw:formula="0 + 192 - 113"/><draw:equation draw:name="f24" draw:formula="?f23 * ?f5 / 87"/><draw:equation draw:name="f25" draw:formula="130 * ?f4 / 108"/><draw:equation draw:name="f26" draw:formula="0 + 199 - 113"/><draw:equation draw:name="f27" draw:formula="?f26 * ?f5 / 87"/><draw:equation draw:name="f28" draw:formula="120 * ?f4 / 108"/><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07847in" svg:y="0.03681in" svg:width="0.06042in" svg:height="0.075in" draw:z-index="0" draw:id="id41" draw:style-name="a46" draw:name="Freeform 529"><svg:title/><svg:desc/><draw:enhanced-geometry draw:type="non-primitive" svg:viewBox="0 0 87 108" draw:enhanced-path="M 72 7 L 48 7 50 9 55 12 57 17 60 19 60 21 62 26 62 33 86 33 86 29 81 19 74 9 72 7 Z N" draw:text-areas="?f56 ?f58 ?f57 ?f59" draw:glue-points="?f37 ?f38 ?f39 ?f38 ?f40 ?f41 ?f42 ?f43 ?f44 ?f45 ?f46 ?f47 ?f46 ?f48 ?f49 ?f50 ?f49 ?f51 ?f52 ?f51 ?f52 ?f53 ?f54 ?f47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85 - 113"/><draw:equation draw:name="f9" draw:formula="?f8 * ?f5 / 87"/><draw:equation draw:name="f10" draw:formula="60 * ?f4 / 108"/><draw:equation draw:name="f11" draw:formula="0 + 161 - 113"/><draw:equation draw:name="f12" draw:formula="?f11 * ?f5 / 87"/><draw:equation draw:name="f13" draw:formula="0 + 163 - 113"/><draw:equation draw:name="f14" draw:formula="?f13 * ?f5 / 87"/><draw:equation draw:name="f15" draw:formula="62 * ?f4 / 108"/><draw:equation draw:name="f16" draw:formula="0 + 168 - 113"/><draw:equation draw:name="f17" draw:formula="?f16 * ?f5 / 87"/><draw:equation draw:name="f18" draw:formula="65 * ?f4 / 108"/><draw:equation draw:name="f19" draw:formula="0 + 170 - 113"/><draw:equation draw:name="f20" draw:formula="?f19 * ?f5 / 87"/><draw:equation draw:name="f21" draw:formula="70 * ?f4 / 108"/><draw:equation draw:name="f22" draw:formula="0 + 173 - 113"/><draw:equation draw:name="f23" draw:formula="?f22 * ?f5 / 87"/><draw:equation draw:name="f24" draw:formula="72 * ?f4 / 108"/><draw:equation draw:name="f25" draw:formula="74 * ?f4 / 108"/><draw:equation draw:name="f26" draw:formula="0 + 175 - 113"/><draw:equation draw:name="f27" draw:formula="?f26 * ?f5 / 87"/><draw:equation draw:name="f28" draw:formula="79 * ?f4 / 108"/><draw:equation draw:name="f29" draw:formula="86 * ?f4 / 108"/><draw:equation draw:name="f30" draw:formula="0 + 199 - 113"/><draw:equation draw:name="f31" draw:formula="?f30 * ?f5 / 87"/><draw:equation draw:name="f32" draw:formula="82 * ?f4 / 108"/><draw:equation draw:name="f33" draw:formula="0 + 194 - 113"/><draw:equation draw:name="f34" draw:formula="?f33 * ?f5 / 87"/><draw:equation draw:name="f35" draw:formula="0 + 187 - 113"/><draw:equation draw:name="f36" draw:formula="?f35 * ?f5 / 8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8 / ?f7"/><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 draw:z-index="251663360" draw:name="Group 523" draw:id="id47" draw:style-name="a52"><svg:title/><svg:desc/><draw:custom-shape svg:x="0.14861in" svg:y="0in" svg:width="0.03333in" svg:height="0.11042in" draw:z-index="0" draw:id="id43" draw:style-name="a48" draw:name="Freeform 527"><svg:title/><svg:desc/><draw:enhanced-geometry draw:type="non-primitive" svg:viewBox="0 0 48 159" draw:enhanced-path="M 48 156 L 0 156 0 158 48 158 48 1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62 - 214"/><draw:equation draw:name="f9" draw:formula="?f8 * ?f5 / 48"/><draw:equation draw:name="f10" draw:formula="156 * ?f4 / 159"/><draw:equation draw:name="f11" draw:formula="0 + 214 - 214"/><draw:equation draw:name="f12" draw:formula="?f11 * ?f5 / 48"/><draw:equation draw:name="f13" draw:formula="158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861in" svg:y="0in" svg:width="0.03333in" svg:height="0.11042in" draw:z-index="0" draw:id="id44" draw:style-name="a49" draw:name="Freeform 526"><svg:title/><svg:desc/><draw:enhanced-geometry draw:type="non-primitive" svg:viewBox="0 0 48 159" draw:enhanced-path="M 38 154 L 9 154 7 156 40 156 38 15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52 - 214"/><draw:equation draw:name="f9" draw:formula="?f8 * ?f5 / 48"/><draw:equation draw:name="f10" draw:formula="154 * ?f4 / 159"/><draw:equation draw:name="f11" draw:formula="0 + 223 - 214"/><draw:equation draw:name="f12" draw:formula="?f11 * ?f5 / 48"/><draw:equation draw:name="f13" draw:formula="0 + 221 - 214"/><draw:equation draw:name="f14" draw:formula="?f13 * ?f5 / 48"/><draw:equation draw:name="f15" draw:formula="156 * ?f4 / 159"/><draw:equation draw:name="f16" draw:formula="0 + 254 - 214"/><draw:equation draw:name="f17" draw:formula="?f16 * ?f5 / 4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4861in" svg:y="0in" svg:width="0.03333in" svg:height="0.11042in" draw:z-index="0" draw:id="id45" draw:style-name="a50" draw:name="Freeform 525"><svg:title/><svg:desc/><draw:enhanced-geometry draw:type="non-primitive" svg:viewBox="0 0 48 159" draw:enhanced-path="M 33 12 L 12 12 12 14 14 17 14 149 12 151 12 154 36 154 36 149 33 146 33 12 Z N" draw:text-areas="?f34 ?f36 ?f35 ?f37" draw:glue-points="?f23 ?f24 ?f25 ?f24 ?f25 ?f26 ?f27 ?f28 ?f27 ?f29 ?f25 ?f30 ?f25 ?f31 ?f32 ?f31 ?f32 ?f29 ?f23 ?f33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47 - 214"/><draw:equation draw:name="f9" draw:formula="?f8 * ?f5 / 48"/><draw:equation draw:name="f10" draw:formula="12 * ?f4 / 159"/><draw:equation draw:name="f11" draw:formula="0 + 226 - 214"/><draw:equation draw:name="f12" draw:formula="?f11 * ?f5 / 48"/><draw:equation draw:name="f13" draw:formula="14 * ?f4 / 159"/><draw:equation draw:name="f14" draw:formula="0 + 228 - 214"/><draw:equation draw:name="f15" draw:formula="?f14 * ?f5 / 48"/><draw:equation draw:name="f16" draw:formula="17 * ?f4 / 159"/><draw:equation draw:name="f17" draw:formula="149 * ?f4 / 159"/><draw:equation draw:name="f18" draw:formula="151 * ?f4 / 159"/><draw:equation draw:name="f19" draw:formula="154 * ?f4 / 159"/><draw:equation draw:name="f20" draw:formula="0 + 250 - 214"/><draw:equation draw:name="f21" draw:formula="?f20 * ?f5 / 48"/><draw:equation draw:name="f22" draw:formula="146 * ?f4 / 15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8 / ?f7"/><draw:equation draw:name="f31" draw:formula="?f19 / ?f7"/><draw:equation draw:name="f32" draw:formula="?f21 / ?f6"/><draw:equation draw:name="f33" draw:formula="?f22 / ?f7"/><draw:equation draw:name="f34" draw:formula="0 / ?f6"/><draw:equation draw:name="f35" draw:formula="?f1 / ?f6"/><draw:equation draw:name="f36" draw:formula="0 / ?f7"/><draw:equation draw:name="f37" draw:formula="?f3 / ?f7"/></draw:enhanced-geometry></draw:custom-shape><draw:custom-shape svg:x="0.14861in" svg:y="0in" svg:width="0.03333in" svg:height="0.11042in" draw:z-index="0" draw:id="id46" draw:style-name="a51" draw:name="Freeform 524"><svg:title/><svg:desc/><draw:enhanced-geometry draw:type="non-primitive" svg:viewBox="0 0 48 159" draw:enhanced-path="M 33 0 L 28 0 0 12 2 14 4 12 33 12 33 0 Z N" draw:text-areas="?f29 ?f31 ?f30 ?f32" draw:glue-points="?f21 ?f22 ?f23 ?f22 ?f24 ?f25 ?f26 ?f27 ?f28 ?f25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47 - 214"/><draw:equation draw:name="f9" draw:formula="?f8 * ?f5 / 48"/><draw:equation draw:name="f10" draw:formula="0 * ?f4 / 159"/><draw:equation draw:name="f11" draw:formula="0 + 242 - 214"/><draw:equation draw:name="f12" draw:formula="?f11 * ?f5 / 48"/><draw:equation draw:name="f13" draw:formula="0 + 214 - 214"/><draw:equation draw:name="f14" draw:formula="?f13 * ?f5 / 48"/><draw:equation draw:name="f15" draw:formula="12 * ?f4 / 159"/><draw:equation draw:name="f16" draw:formula="0 + 216 - 214"/><draw:equation draw:name="f17" draw:formula="?f16 * ?f5 / 48"/><draw:equation draw:name="f18" draw:formula="14 * ?f4 / 159"/><draw:equation draw:name="f19" draw:formula="0 + 218 - 214"/><draw:equation draw:name="f20" draw:formula="?f19 * ?f5 / 4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text:span><text:span text:style-name="T604"><text:tab/></text:span><text:span text:style-name="T605"><draw:g draw:z-index="0" draw:name="Group 483" draw:id="id87" draw:style-name="a92" text:anchor-type="as-char"><svg:title/><svg:desc/><draw:g draw:z-index="251661312" draw:name="Group 517" draw:id="id53" draw:style-name="a58"><svg:title/><svg:desc/><draw:custom-shape svg:x="0in" svg:y="0.00347in" svg:width="0.09236in" svg:height="0.10764in" draw:z-index="0" draw:id="id49" draw:style-name="a54" draw:name="Freeform 521"><svg:title/><svg:desc/><draw:enhanced-geometry draw:type="non-primitive" svg:viewBox="0 0 133 155" draw:enhanced-path="M 89 0 L 62 0 50 2 2 56 0 76 2 99 8 117 25 137 41 149 59 155 85 154 102 150 107 146 70 146 60 144 26 93 26 79 43 19 53 14 60 9 70 7 108 7 98 2 89 0 Z N" draw:text-areas="?f84 ?f86 ?f85 ?f87" draw:glue-points="?f46 ?f47 ?f48 ?f47 ?f49 ?f50 ?f51 ?f52 ?f53 ?f54 ?f51 ?f55 ?f56 ?f57 ?f58 ?f59 ?f60 ?f61 ?f62 ?f63 ?f64 ?f65 ?f66 ?f67 ?f68 ?f69 ?f70 ?f69 ?f71 ?f72 ?f73 ?f74 ?f73 ?f75 ?f76 ?f77 ?f78 ?f79 ?f71 ?f80 ?f70 ?f81 ?f82 ?f81 ?f83 ?f50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55"/><draw:equation draw:name="f8" draw:formula="89 * ?f5 / 133"/><draw:equation draw:name="f9" draw:formula="5 * ?f4 / 155"/><draw:equation draw:name="f10" draw:formula="62 * ?f5 / 133"/><draw:equation draw:name="f11" draw:formula="50 * ?f5 / 133"/><draw:equation draw:name="f12" draw:formula="7 * ?f4 / 155"/><draw:equation draw:name="f13" draw:formula="2 * ?f5 / 133"/><draw:equation draw:name="f14" draw:formula="61 * ?f4 / 155"/><draw:equation draw:name="f15" draw:formula="0 * ?f5 / 133"/><draw:equation draw:name="f16" draw:formula="81 * ?f4 / 155"/><draw:equation draw:name="f17" draw:formula="104 * ?f4 / 155"/><draw:equation draw:name="f18" draw:formula="8 * ?f5 / 133"/><draw:equation draw:name="f19" draw:formula="122 * ?f4 / 155"/><draw:equation draw:name="f20" draw:formula="25 * ?f5 / 133"/><draw:equation draw:name="f21" draw:formula="142 * ?f4 / 155"/><draw:equation draw:name="f22" draw:formula="41 * ?f5 / 133"/><draw:equation draw:name="f23" draw:formula="154 * ?f4 / 155"/><draw:equation draw:name="f24" draw:formula="59 * ?f5 / 133"/><draw:equation draw:name="f25" draw:formula="160 * ?f4 / 155"/><draw:equation draw:name="f26" draw:formula="85 * ?f5 / 133"/><draw:equation draw:name="f27" draw:formula="159 * ?f4 / 155"/><draw:equation draw:name="f28" draw:formula="102 * ?f5 / 133"/><draw:equation draw:name="f29" draw:formula="155 * ?f4 / 155"/><draw:equation draw:name="f30" draw:formula="107 * ?f5 / 133"/><draw:equation draw:name="f31" draw:formula="151 * ?f4 / 155"/><draw:equation draw:name="f32" draw:formula="70 * ?f5 / 133"/><draw:equation draw:name="f33" draw:formula="60 * ?f5 / 133"/><draw:equation draw:name="f34" draw:formula="149 * ?f4 / 155"/><draw:equation draw:name="f35" draw:formula="26 * ?f5 / 133"/><draw:equation draw:name="f36" draw:formula="98 * ?f4 / 155"/><draw:equation draw:name="f37" draw:formula="84 * ?f4 / 155"/><draw:equation draw:name="f38" draw:formula="43 * ?f5 / 133"/><draw:equation draw:name="f39" draw:formula="24 * ?f4 / 155"/><draw:equation draw:name="f40" draw:formula="53 * ?f5 / 133"/><draw:equation draw:name="f41" draw:formula="19 * ?f4 / 155"/><draw:equation draw:name="f42" draw:formula="14 * ?f4 / 155"/><draw:equation draw:name="f43" draw:formula="12 * ?f4 / 155"/><draw:equation draw:name="f44" draw:formula="108 * ?f5 / 133"/><draw:equation draw:name="f45" draw:formula="98 * ?f5 / 133"/><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7"/><draw:equation draw:name="f56" draw:formula="?f18 / ?f6"/><draw:equation draw:name="f57" draw:formula="?f19 / ?f7"/><draw:equation draw:name="f58" draw:formula="?f20 / ?f6"/><draw:equation draw:name="f59" draw:formula="?f21 / ?f7"/><draw:equation draw:name="f60" draw:formula="?f22 / ?f6"/><draw:equation draw:name="f61" draw:formula="?f23 / ?f7"/><draw:equation draw:name="f62" draw:formula="?f24 / ?f6"/><draw:equation draw:name="f63" draw:formula="?f25 / ?f7"/><draw:equation draw:name="f64" draw:formula="?f26 / ?f6"/><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6"/><draw:equation draw:name="f72" draw:formula="?f34 / ?f7"/><draw:equation draw:name="f73" draw:formula="?f35 / ?f6"/><draw:equation draw:name="f74" draw:formula="?f36 / ?f7"/><draw:equation draw:name="f75" draw:formula="?f37 / ?f7"/><draw:equation draw:name="f76" draw:formula="?f38 / ?f6"/><draw:equation draw:name="f77" draw:formula="?f39 / ?f7"/><draw:equation draw:name="f78" draw:formula="?f40 / ?f6"/><draw:equation draw:name="f79" draw:formula="?f41 / ?f7"/><draw:equation draw:name="f80" draw:formula="?f42 / ?f7"/><draw:equation draw:name="f81" draw:formula="?f43 / ?f7"/><draw:equation draw:name="f82" draw:formula="?f44 / ?f6"/><draw:equation draw:name="f83" draw:formula="?f45 / ?f6"/><draw:equation draw:name="f84" draw:formula="0 / ?f6"/><draw:equation draw:name="f85" draw:formula="?f1 / ?f6"/><draw:equation draw:name="f86" draw:formula="0 / ?f7"/><draw:equation draw:name="f87" draw:formula="?f3 / ?f7"/></draw:enhanced-geometry></draw:custom-shape><draw:custom-shape svg:x="0in" svg:y="0.00347in" svg:width="0.09236in" svg:height="0.10764in" draw:z-index="0" draw:id="id50" draw:style-name="a55" draw:name="Freeform 520"><svg:title/><svg:desc/><draw:enhanced-geometry draw:type="non-primitive" svg:viewBox="0 0 133 155" draw:enhanced-path="M 132 117 L 122 129 115 137 108 139 101 144 91 146 107 146 120 138 132 123 132 117 Z N" draw:text-areas="?f40 ?f42 ?f41 ?f43" draw:glue-points="?f24 ?f25 ?f26 ?f27 ?f28 ?f29 ?f30 ?f31 ?f32 ?f33 ?f34 ?f35 ?f36 ?f35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55"/><draw:equation draw:name="f8" draw:formula="132 * ?f5 / 133"/><draw:equation draw:name="f9" draw:formula="122 * ?f4 / 155"/><draw:equation draw:name="f10" draw:formula="122 * ?f5 / 133"/><draw:equation draw:name="f11" draw:formula="134 * ?f4 / 155"/><draw:equation draw:name="f12" draw:formula="115 * ?f5 / 133"/><draw:equation draw:name="f13" draw:formula="142 * ?f4 / 155"/><draw:equation draw:name="f14" draw:formula="108 * ?f5 / 133"/><draw:equation draw:name="f15" draw:formula="144 * ?f4 / 155"/><draw:equation draw:name="f16" draw:formula="101 * ?f5 / 133"/><draw:equation draw:name="f17" draw:formula="149 * ?f4 / 155"/><draw:equation draw:name="f18" draw:formula="91 * ?f5 / 133"/><draw:equation draw:name="f19" draw:formula="151 * ?f4 / 155"/><draw:equation draw:name="f20" draw:formula="107 * ?f5 / 133"/><draw:equation draw:name="f21" draw:formula="120 * ?f5 / 133"/><draw:equation draw:name="f22" draw:formula="143 * ?f4 / 155"/><draw:equation draw:name="f23" draw:formula="128 * ?f4 / 15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in" svg:y="0.00347in" svg:width="0.09236in" svg:height="0.10764in" draw:z-index="0" draw:id="id51" draw:style-name="a56" draw:name="Freeform 519"><svg:title/><svg:desc/><draw:enhanced-geometry draw:type="non-primitive" svg:viewBox="0 0 133 155" draw:enhanced-path="M 108 7 L 89 7 101 9 108 17 118 24 122 33 127 50 130 50 128 9 113 9 108 7 Z N" draw:text-areas="?f38 ?f40 ?f39 ?f41" draw:glue-points="?f23 ?f24 ?f25 ?f24 ?f26 ?f27 ?f23 ?f28 ?f29 ?f30 ?f31 ?f32 ?f33 ?f34 ?f35 ?f34 ?f36 ?f27 ?f37 ?f2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55"/><draw:equation draw:name="f8" draw:formula="108 * ?f5 / 133"/><draw:equation draw:name="f9" draw:formula="12 * ?f4 / 155"/><draw:equation draw:name="f10" draw:formula="89 * ?f5 / 133"/><draw:equation draw:name="f11" draw:formula="101 * ?f5 / 133"/><draw:equation draw:name="f12" draw:formula="14 * ?f4 / 155"/><draw:equation draw:name="f13" draw:formula="22 * ?f4 / 155"/><draw:equation draw:name="f14" draw:formula="118 * ?f5 / 133"/><draw:equation draw:name="f15" draw:formula="29 * ?f4 / 155"/><draw:equation draw:name="f16" draw:formula="122 * ?f5 / 133"/><draw:equation draw:name="f17" draw:formula="38 * ?f4 / 155"/><draw:equation draw:name="f18" draw:formula="127 * ?f5 / 133"/><draw:equation draw:name="f19" draw:formula="55 * ?f4 / 155"/><draw:equation draw:name="f20" draw:formula="130 * ?f5 / 133"/><draw:equation draw:name="f21" draw:formula="128 * ?f5 / 133"/><draw:equation draw:name="f22" draw:formula="113 * ?f5 / 133"/><draw:equation draw:name="f23" draw:formula="?f8 / ?f6"/><draw:equation draw:name="f24" draw:formula="?f9 / ?f7"/><draw:equation draw:name="f25" draw:formula="?f10 / ?f6"/><draw:equation draw:name="f26" draw:formula="?f11 / ?f6"/><draw:equation draw:name="f27" draw:formula="?f12 / ?f7"/><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0in" svg:y="0.00347in" svg:width="0.09236in" svg:height="0.10764in" draw:z-index="0" draw:id="id52" draw:style-name="a57" draw:name="Freeform 518"><svg:title/><svg:desc/><draw:enhanced-geometry draw:type="non-primitive" svg:viewBox="0 0 133 155" draw:enhanced-path="M 127 0 L 125 0 125 2 120 7 120 9 128 9 127 0 Z N" draw:text-areas="?f24 ?f26 ?f25 ?f27" draw:glue-points="?f16 ?f17 ?f18 ?f17 ?f18 ?f19 ?f20 ?f21 ?f20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55"/><draw:equation draw:name="f8" draw:formula="127 * ?f5 / 133"/><draw:equation draw:name="f9" draw:formula="5 * ?f4 / 155"/><draw:equation draw:name="f10" draw:formula="125 * ?f5 / 133"/><draw:equation draw:name="f11" draw:formula="7 * ?f4 / 155"/><draw:equation draw:name="f12" draw:formula="120 * ?f5 / 133"/><draw:equation draw:name="f13" draw:formula="12 * ?f4 / 155"/><draw:equation draw:name="f14" draw:formula="14 * ?f4 / 155"/><draw:equation draw:name="f15" draw:formula="128 * ?f5 / 13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g><draw:g draw:z-index="251662336" draw:name="Group 510" draw:id="id60" draw:style-name="a65"><svg:title/><svg:desc/><draw:custom-shape svg:x="0.10486in" svg:y="0.03681in" svg:width="0.06528in" svg:height="0.075in" draw:z-index="0" draw:id="id54" draw:style-name="a59" draw:name="Freeform 516"><svg:title/><svg:desc/><draw:enhanced-geometry draw:type="non-primitive" svg:viewBox="0 0 94 108" draw:enhanced-path="M 70 7 L 46 7 51 9 53 12 58 21 58 36 36 45 20 52 12 57 3 67 0 72 0 89 3 96 12 105 17 108 29 108 34 105 39 105 41 103 48 98 53 93 31 93 27 91 24 89 19 79 19 69 22 67 24 62 27 60 29 55 36 53 39 50 46 48 58 43 77 43 77 19 72 9 70 7 Z N" draw:text-areas="?f133 ?f135 ?f134 ?f136" draw:glue-points="?f82 ?f83 ?f84 ?f83 ?f85 ?f86 ?f87 ?f88 ?f89 ?f90 ?f89 ?f91 ?f92 ?f93 ?f94 ?f95 ?f96 ?f97 ?f98 ?f99 ?f100 ?f101 ?f100 ?f102 ?f98 ?f103 ?f96 ?f104 ?f105 ?f106 ?f107 ?f106 ?f108 ?f104 ?f109 ?f104 ?f110 ?f111 ?f112 ?f113 ?f87 ?f114 ?f115 ?f114 ?f116 ?f117 ?f118 ?f102 ?f119 ?f120 ?f119 ?f121 ?f122 ?f99 ?f118 ?f123 ?f116 ?f124 ?f107 ?f125 ?f92 ?f126 ?f109 ?f127 ?f84 ?f128 ?f89 ?f129 ?f130 ?f129 ?f130 ?f131 ?f132 ?f86 ?f82 ?f8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221 - 151"/><draw:equation draw:name="f9" draw:formula="?f8 * ?f5 / 94"/><draw:equation draw:name="f10" draw:formula="60 * ?f4 / 108"/><draw:equation draw:name="f11" draw:formula="0 + 197 - 151"/><draw:equation draw:name="f12" draw:formula="?f11 * ?f5 / 94"/><draw:equation draw:name="f13" draw:formula="0 + 202 - 151"/><draw:equation draw:name="f14" draw:formula="?f13 * ?f5 / 94"/><draw:equation draw:name="f15" draw:formula="62 * ?f4 / 108"/><draw:equation draw:name="f16" draw:formula="0 + 204 - 151"/><draw:equation draw:name="f17" draw:formula="?f16 * ?f5 / 94"/><draw:equation draw:name="f18" draw:formula="65 * ?f4 / 108"/><draw:equation draw:name="f19" draw:formula="0 + 209 - 151"/><draw:equation draw:name="f20" draw:formula="?f19 * ?f5 / 94"/><draw:equation draw:name="f21" draw:formula="74 * ?f4 / 108"/><draw:equation draw:name="f22" draw:formula="89 * ?f4 / 108"/><draw:equation draw:name="f23" draw:formula="0 + 187 - 151"/><draw:equation draw:name="f24" draw:formula="?f23 * ?f5 / 94"/><draw:equation draw:name="f25" draw:formula="98 * ?f4 / 108"/><draw:equation draw:name="f26" draw:formula="0 + 171 - 151"/><draw:equation draw:name="f27" draw:formula="?f26 * ?f5 / 94"/><draw:equation draw:name="f28" draw:formula="105 * ?f4 / 108"/><draw:equation draw:name="f29" draw:formula="0 + 163 - 151"/><draw:equation draw:name="f30" draw:formula="?f29 * ?f5 / 94"/><draw:equation draw:name="f31" draw:formula="110 * ?f4 / 108"/><draw:equation draw:name="f32" draw:formula="0 + 154 - 151"/><draw:equation draw:name="f33" draw:formula="?f32 * ?f5 / 94"/><draw:equation draw:name="f34" draw:formula="120 * ?f4 / 108"/><draw:equation draw:name="f35" draw:formula="0 + 151 - 151"/><draw:equation draw:name="f36" draw:formula="?f35 * ?f5 / 94"/><draw:equation draw:name="f37" draw:formula="125 * ?f4 / 108"/><draw:equation draw:name="f38" draw:formula="142 * ?f4 / 108"/><draw:equation draw:name="f39" draw:formula="149 * ?f4 / 108"/><draw:equation draw:name="f40" draw:formula="158 * ?f4 / 108"/><draw:equation draw:name="f41" draw:formula="0 + 168 - 151"/><draw:equation draw:name="f42" draw:formula="?f41 * ?f5 / 94"/><draw:equation draw:name="f43" draw:formula="161 * ?f4 / 108"/><draw:equation draw:name="f44" draw:formula="0 + 180 - 151"/><draw:equation draw:name="f45" draw:formula="?f44 * ?f5 / 94"/><draw:equation draw:name="f46" draw:formula="0 + 185 - 151"/><draw:equation draw:name="f47" draw:formula="?f46 * ?f5 / 94"/><draw:equation draw:name="f48" draw:formula="0 + 190 - 151"/><draw:equation draw:name="f49" draw:formula="?f48 * ?f5 / 94"/><draw:equation draw:name="f50" draw:formula="0 + 192 - 151"/><draw:equation draw:name="f51" draw:formula="?f50 * ?f5 / 94"/><draw:equation draw:name="f52" draw:formula="156 * ?f4 / 108"/><draw:equation draw:name="f53" draw:formula="0 + 199 - 151"/><draw:equation draw:name="f54" draw:formula="?f53 * ?f5 / 94"/><draw:equation draw:name="f55" draw:formula="151 * ?f4 / 108"/><draw:equation draw:name="f56" draw:formula="146 * ?f4 / 108"/><draw:equation draw:name="f57" draw:formula="0 + 182 - 151"/><draw:equation draw:name="f58" draw:formula="?f57 * ?f5 / 94"/><draw:equation draw:name="f59" draw:formula="0 + 178 - 151"/><draw:equation draw:name="f60" draw:formula="?f59 * ?f5 / 94"/><draw:equation draw:name="f61" draw:formula="144 * ?f4 / 108"/><draw:equation draw:name="f62" draw:formula="0 + 175 - 151"/><draw:equation draw:name="f63" draw:formula="?f62 * ?f5 / 94"/><draw:equation draw:name="f64" draw:formula="0 + 170 - 151"/><draw:equation draw:name="f65" draw:formula="?f64 * ?f5 / 94"/><draw:equation draw:name="f66" draw:formula="132 * ?f4 / 108"/><draw:equation draw:name="f67" draw:formula="122 * ?f4 / 108"/><draw:equation draw:name="f68" draw:formula="0 + 173 - 151"/><draw:equation draw:name="f69" draw:formula="?f68 * ?f5 / 94"/><draw:equation draw:name="f70" draw:formula="115 * ?f4 / 108"/><draw:equation draw:name="f71" draw:formula="113 * ?f4 / 108"/><draw:equation draw:name="f72" draw:formula="108 * ?f4 / 108"/><draw:equation draw:name="f73" draw:formula="106 * ?f4 / 108"/><draw:equation draw:name="f74" draw:formula="103 * ?f4 / 108"/><draw:equation draw:name="f75" draw:formula="101 * ?f4 / 108"/><draw:equation draw:name="f76" draw:formula="96 * ?f4 / 108"/><draw:equation draw:name="f77" draw:formula="0 + 228 - 151"/><draw:equation draw:name="f78" draw:formula="?f77 * ?f5 / 94"/><draw:equation draw:name="f79" draw:formula="72 * ?f4 / 108"/><draw:equation draw:name="f80" draw:formula="0 + 223 - 151"/><draw:equation draw:name="f81" draw:formula="?f80 * ?f5 / 94"/><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8 / ?f7"/><draw:equation draw:name="f103" draw:formula="?f39 / ?f7"/><draw:equation draw:name="f104" draw:formula="?f40 / ?f7"/><draw:equation draw:name="f105" draw:formula="?f42 / ?f6"/><draw:equation draw:name="f106" draw:formula="?f43 / ?f7"/><draw:equation draw:name="f107" draw:formula="?f45 / ?f6"/><draw:equation draw:name="f108" draw:formula="?f47 / ?f6"/><draw:equation draw:name="f109" draw:formula="?f49 / ?f6"/><draw:equation draw:name="f110" draw:formula="?f51 / ?f6"/><draw:equation draw:name="f111" draw:formula="?f52 / ?f7"/><draw:equation draw:name="f112" draw:formula="?f54 / ?f6"/><draw:equation draw:name="f113" draw:formula="?f55 / ?f7"/><draw:equation draw:name="f114" draw:formula="?f56 / ?f7"/><draw:equation draw:name="f115" draw:formula="?f58 / ?f6"/><draw:equation draw:name="f116" draw:formula="?f60 / ?f6"/><draw:equation draw:name="f117" draw:formula="?f61 / ?f7"/><draw:equation draw:name="f118" draw:formula="?f63 / ?f6"/><draw:equation draw:name="f119" draw:formula="?f65 / ?f6"/><draw:equation draw:name="f120" draw:formula="?f66 / ?f7"/><draw:equation draw:name="f121" draw:formula="?f67 / ?f7"/><draw:equation draw:name="f122" draw:formula="?f69 / ?f6"/><draw:equation draw:name="f123" draw:formula="?f70 / ?f7"/><draw:equation draw:name="f124" draw:formula="?f71 / ?f7"/><draw:equation draw:name="f125" draw:formula="?f72 / ?f7"/><draw:equation draw:name="f126" draw:formula="?f73 / ?f7"/><draw:equation draw:name="f127" draw:formula="?f74 / ?f7"/><draw:equation draw:name="f128" draw:formula="?f75 / ?f7"/><draw:equation draw:name="f129" draw:formula="?f76 / ?f7"/><draw:equation draw:name="f130" draw:formula="?f78 / ?f6"/><draw:equation draw:name="f131" draw:formula="?f79 / ?f7"/><draw:equation draw:name="f132" draw:formula="?f81 / ?f6"/><draw:equation draw:name="f133" draw:formula="0 / ?f6"/><draw:equation draw:name="f134" draw:formula="?f1 / ?f6"/><draw:equation draw:name="f135" draw:formula="0 / ?f7"/><draw:equation draw:name="f136" draw:formula="?f3 / ?f7"/></draw:enhanced-geometry></draw:custom-shape><draw:custom-shape svg:x="0.10486in" svg:y="0.03681in" svg:width="0.06528in" svg:height="0.075in" draw:z-index="0" draw:id="id55" draw:style-name="a60" draw:name="Freeform 515"><svg:title/><svg:desc/><draw:enhanced-geometry draw:type="non-primitive" svg:viewBox="0 0 94 108" draw:enhanced-path="M 77 89 L 58 89 58 101 65 108 77 108 84 103 92 93 79 93 79 91 77 89 Z N" draw:text-areas="?f38 ?f40 ?f39 ?f41" draw:glue-points="?f26 ?f27 ?f28 ?f27 ?f28 ?f29 ?f30 ?f31 ?f26 ?f31 ?f32 ?f33 ?f34 ?f35 ?f36 ?f35 ?f3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228 - 151"/><draw:equation draw:name="f9" draw:formula="?f8 * ?f5 / 94"/><draw:equation draw:name="f10" draw:formula="142 * ?f4 / 108"/><draw:equation draw:name="f11" draw:formula="0 + 209 - 151"/><draw:equation draw:name="f12" draw:formula="?f11 * ?f5 / 94"/><draw:equation draw:name="f13" draw:formula="154 * ?f4 / 108"/><draw:equation draw:name="f14" draw:formula="0 + 216 - 151"/><draw:equation draw:name="f15" draw:formula="?f14 * ?f5 / 94"/><draw:equation draw:name="f16" draw:formula="161 * ?f4 / 108"/><draw:equation draw:name="f17" draw:formula="0 + 235 - 151"/><draw:equation draw:name="f18" draw:formula="?f17 * ?f5 / 94"/><draw:equation draw:name="f19" draw:formula="156 * ?f4 / 108"/><draw:equation draw:name="f20" draw:formula="0 + 243 - 151"/><draw:equation draw:name="f21" draw:formula="?f20 * ?f5 / 94"/><draw:equation draw:name="f22" draw:formula="146 * ?f4 / 108"/><draw:equation draw:name="f23" draw:formula="0 + 230 - 151"/><draw:equation draw:name="f24" draw:formula="?f23 * ?f5 / 94"/><draw:equation draw:name="f25" draw:formula="144 * ?f4 / 10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10486in" svg:y="0.03681in" svg:width="0.06528in" svg:height="0.075in" draw:z-index="0" draw:id="id56" draw:style-name="a61" draw:name="Freeform 514"><svg:title/><svg:desc/><draw:enhanced-geometry draw:type="non-primitive" svg:viewBox="0 0 94 108" draw:enhanced-path="M 77 43 L 58 43 58 81 48 89 41 93 53 93 58 89 77 89 77 43 Z N" draw:text-areas="?f31 ?f33 ?f32 ?f34" draw:glue-points="?f22 ?f23 ?f24 ?f23 ?f24 ?f25 ?f26 ?f27 ?f28 ?f29 ?f30 ?f29 ?f24 ?f27 ?f22 ?f27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228 - 151"/><draw:equation draw:name="f9" draw:formula="?f8 * ?f5 / 94"/><draw:equation draw:name="f10" draw:formula="96 * ?f4 / 108"/><draw:equation draw:name="f11" draw:formula="0 + 209 - 151"/><draw:equation draw:name="f12" draw:formula="?f11 * ?f5 / 94"/><draw:equation draw:name="f13" draw:formula="134 * ?f4 / 108"/><draw:equation draw:name="f14" draw:formula="0 + 199 - 151"/><draw:equation draw:name="f15" draw:formula="?f14 * ?f5 / 94"/><draw:equation draw:name="f16" draw:formula="142 * ?f4 / 108"/><draw:equation draw:name="f17" draw:formula="0 + 192 - 151"/><draw:equation draw:name="f18" draw:formula="?f17 * ?f5 / 94"/><draw:equation draw:name="f19" draw:formula="146 * ?f4 / 108"/><draw:equation draw:name="f20" draw:formula="0 + 204 - 151"/><draw:equation draw:name="f21" draw:formula="?f20 * ?f5 / 9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10486in" svg:y="0.03681in" svg:width="0.06528in" svg:height="0.075in" draw:z-index="0" draw:id="id57" draw:style-name="a62" draw:name="Freeform 513"><svg:title/><svg:desc/><draw:enhanced-geometry draw:type="non-primitive" svg:viewBox="0 0 94 108" draw:enhanced-path="M 94 86 L 89 89 84 93 92 93 94 91 94 86 Z N" draw:text-areas="?f28 ?f30 ?f29 ?f31" draw:glue-points="?f20 ?f21 ?f22 ?f23 ?f24 ?f25 ?f26 ?f25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245 - 151"/><draw:equation draw:name="f9" draw:formula="?f8 * ?f5 / 94"/><draw:equation draw:name="f10" draw:formula="139 * ?f4 / 108"/><draw:equation draw:name="f11" draw:formula="0 + 240 - 151"/><draw:equation draw:name="f12" draw:formula="?f11 * ?f5 / 94"/><draw:equation draw:name="f13" draw:formula="142 * ?f4 / 108"/><draw:equation draw:name="f14" draw:formula="0 + 235 - 151"/><draw:equation draw:name="f15" draw:formula="?f14 * ?f5 / 94"/><draw:equation draw:name="f16" draw:formula="146 * ?f4 / 108"/><draw:equation draw:name="f17" draw:formula="0 + 243 - 151"/><draw:equation draw:name="f18" draw:formula="?f17 * ?f5 / 94"/><draw:equation draw:name="f19" draw:formula="144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10486in" svg:y="0.03681in" svg:width="0.06528in" svg:height="0.075in" draw:z-index="0" draw:id="id58" draw:style-name="a63" draw:name="Freeform 512"><svg:title/><svg:desc/><draw:enhanced-geometry draw:type="non-primitive" svg:viewBox="0 0 94 108" draw:enhanced-path="M 19 33 L 10 33 12 36 17 36 19 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0 - 151"/><draw:equation draw:name="f9" draw:formula="?f8 * ?f5 / 94"/><draw:equation draw:name="f10" draw:formula="86 * ?f4 / 108"/><draw:equation draw:name="f11" draw:formula="0 + 161 - 151"/><draw:equation draw:name="f12" draw:formula="?f11 * ?f5 / 94"/><draw:equation draw:name="f13" draw:formula="0 + 163 - 151"/><draw:equation draw:name="f14" draw:formula="?f13 * ?f5 / 94"/><draw:equation draw:name="f15" draw:formula="89 * ?f4 / 108"/><draw:equation draw:name="f16" draw:formula="0 + 168 - 151"/><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0486in" svg:y="0.03681in" svg:width="0.06528in" svg:height="0.075in" draw:z-index="0" draw:id="id59" draw:style-name="a64" draw:name="Freeform 511"><svg:title/><svg:desc/><draw:enhanced-geometry draw:type="non-primitive" svg:viewBox="0 0 94 108" draw:enhanced-path="M 60 0 L 31 0 22 2 7 12 5 19 5 31 7 33 22 33 24 31 24 12 29 9 31 7 70 7 65 5 60 0 Z N" draw:text-areas="?f53 ?f55 ?f54 ?f56" draw:glue-points="?f35 ?f36 ?f37 ?f36 ?f38 ?f39 ?f40 ?f41 ?f42 ?f43 ?f42 ?f44 ?f40 ?f45 ?f38 ?f45 ?f46 ?f44 ?f46 ?f41 ?f47 ?f48 ?f37 ?f49 ?f50 ?f49 ?f51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211 - 151"/><draw:equation draw:name="f9" draw:formula="?f8 * ?f5 / 94"/><draw:equation draw:name="f10" draw:formula="53 * ?f4 / 108"/><draw:equation draw:name="f11" draw:formula="0 + 182 - 151"/><draw:equation draw:name="f12" draw:formula="?f11 * ?f5 / 94"/><draw:equation draw:name="f13" draw:formula="0 + 173 - 151"/><draw:equation draw:name="f14" draw:formula="?f13 * ?f5 / 94"/><draw:equation draw:name="f15" draw:formula="55 * ?f4 / 108"/><draw:equation draw:name="f16" draw:formula="0 + 158 - 151"/><draw:equation draw:name="f17" draw:formula="?f16 * ?f5 / 94"/><draw:equation draw:name="f18" draw:formula="65 * ?f4 / 108"/><draw:equation draw:name="f19" draw:formula="0 + 156 - 151"/><draw:equation draw:name="f20" draw:formula="?f19 * ?f5 / 94"/><draw:equation draw:name="f21" draw:formula="72 * ?f4 / 108"/><draw:equation draw:name="f22" draw:formula="84 * ?f4 / 108"/><draw:equation draw:name="f23" draw:formula="86 * ?f4 / 108"/><draw:equation draw:name="f24" draw:formula="0 + 175 - 151"/><draw:equation draw:name="f25" draw:formula="?f24 * ?f5 / 94"/><draw:equation draw:name="f26" draw:formula="0 + 180 - 151"/><draw:equation draw:name="f27" draw:formula="?f26 * ?f5 / 94"/><draw:equation draw:name="f28" draw:formula="62 * ?f4 / 108"/><draw:equation draw:name="f29" draw:formula="60 * ?f4 / 108"/><draw:equation draw:name="f30" draw:formula="0 + 221 - 151"/><draw:equation draw:name="f31" draw:formula="?f30 * ?f5 / 94"/><draw:equation draw:name="f32" draw:formula="0 + 216 - 151"/><draw:equation draw:name="f33" draw:formula="?f32 * ?f5 / 94"/><draw:equation draw:name="f34" draw:formula="58 * ?f4 / 10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7 / ?f6"/><draw:equation draw:name="f48" draw:formula="?f28 / ?f7"/><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g draw:z-index="251663360" draw:name="Group 505" draw:id="id65" draw:style-name="a70"><svg:title/><svg:desc/><draw:custom-shape svg:x="0.17014in" svg:y="0in" svg:width="0.07153in" svg:height="0.11181in" draw:z-index="0" draw:id="id61" draw:style-name="a66" draw:name="Freeform 509"><svg:title/><svg:desc/><draw:enhanced-geometry draw:type="non-primitive" svg:viewBox="0 0 103 161" draw:enhanced-path="M 33 12 L 12 12 12 14 14 14 14 149 21 151 29 156 33 158 41 158 45 161 65 161 77 156 79 154 53 154 50 151 45 151 41 149 33 142 33 82 38 77 43 74 33 74 33 12 Z N" draw:text-areas="?f74 ?f76 ?f75 ?f77" draw:glue-points="?f48 ?f49 ?f50 ?f49 ?f50 ?f51 ?f52 ?f51 ?f52 ?f53 ?f54 ?f55 ?f56 ?f57 ?f48 ?f58 ?f59 ?f58 ?f60 ?f61 ?f62 ?f61 ?f63 ?f57 ?f64 ?f65 ?f66 ?f65 ?f67 ?f55 ?f60 ?f55 ?f59 ?f53 ?f48 ?f68 ?f48 ?f69 ?f70 ?f71 ?f72 ?f73 ?f48 ?f73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61"/><draw:equation draw:name="f8" draw:formula="0 + 278 - 245"/><draw:equation draw:name="f9" draw:formula="?f8 * ?f5 / 103"/><draw:equation draw:name="f10" draw:formula="12 * ?f4 / 161"/><draw:equation draw:name="f11" draw:formula="0 + 257 - 245"/><draw:equation draw:name="f12" draw:formula="?f11 * ?f5 / 103"/><draw:equation draw:name="f13" draw:formula="14 * ?f4 / 161"/><draw:equation draw:name="f14" draw:formula="0 + 259 - 245"/><draw:equation draw:name="f15" draw:formula="?f14 * ?f5 / 103"/><draw:equation draw:name="f16" draw:formula="149 * ?f4 / 161"/><draw:equation draw:name="f17" draw:formula="0 + 266 - 245"/><draw:equation draw:name="f18" draw:formula="?f17 * ?f5 / 103"/><draw:equation draw:name="f19" draw:formula="151 * ?f4 / 161"/><draw:equation draw:name="f20" draw:formula="0 + 274 - 245"/><draw:equation draw:name="f21" draw:formula="?f20 * ?f5 / 103"/><draw:equation draw:name="f22" draw:formula="156 * ?f4 / 161"/><draw:equation draw:name="f23" draw:formula="158 * ?f4 / 161"/><draw:equation draw:name="f24" draw:formula="0 + 286 - 245"/><draw:equation draw:name="f25" draw:formula="?f24 * ?f5 / 103"/><draw:equation draw:name="f26" draw:formula="0 + 290 - 245"/><draw:equation draw:name="f27" draw:formula="?f26 * ?f5 / 103"/><draw:equation draw:name="f28" draw:formula="161 * ?f4 / 161"/><draw:equation draw:name="f29" draw:formula="0 + 310 - 245"/><draw:equation draw:name="f30" draw:formula="?f29 * ?f5 / 103"/><draw:equation draw:name="f31" draw:formula="0 + 322 - 245"/><draw:equation draw:name="f32" draw:formula="?f31 * ?f5 / 103"/><draw:equation draw:name="f33" draw:formula="0 + 324 - 245"/><draw:equation draw:name="f34" draw:formula="?f33 * ?f5 / 103"/><draw:equation draw:name="f35" draw:formula="154 * ?f4 / 161"/><draw:equation draw:name="f36" draw:formula="0 + 298 - 245"/><draw:equation draw:name="f37" draw:formula="?f36 * ?f5 / 103"/><draw:equation draw:name="f38" draw:formula="0 + 295 - 245"/><draw:equation draw:name="f39" draw:formula="?f38 * ?f5 / 103"/><draw:equation draw:name="f40" draw:formula="142 * ?f4 / 161"/><draw:equation draw:name="f41" draw:formula="82 * ?f4 / 161"/><draw:equation draw:name="f42" draw:formula="0 + 283 - 245"/><draw:equation draw:name="f43" draw:formula="?f42 * ?f5 / 103"/><draw:equation draw:name="f44" draw:formula="77 * ?f4 / 161"/><draw:equation draw:name="f45" draw:formula="0 + 288 - 245"/><draw:equation draw:name="f46" draw:formula="?f45 * ?f5 / 103"/><draw:equation draw:name="f47" draw:formula="74 * ?f4 / 161"/><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3 / ?f7"/><draw:equation draw:name="f59" draw:formula="?f25 / ?f6"/><draw:equation draw:name="f60" draw:formula="?f27 / ?f6"/><draw:equation draw:name="f61" draw:formula="?f28 / ?f7"/><draw:equation draw:name="f62" draw:formula="?f30 / ?f6"/><draw:equation draw:name="f63" draw:formula="?f32 / ?f6"/><draw:equation draw:name="f64" draw:formula="?f34 / ?f6"/><draw:equation draw:name="f65" draw:formula="?f35 / ?f7"/><draw:equation draw:name="f66" draw:formula="?f37 / ?f6"/><draw:equation draw:name="f67" draw:formula="?f39 / ?f6"/><draw:equation draw:name="f68" draw:formula="?f40 / ?f7"/><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0.17014in" svg:y="0in" svg:width="0.07153in" svg:height="0.11181in" draw:z-index="0" draw:id="id62" draw:style-name="a67" draw:name="Freeform 508"><svg:title/><svg:desc/><draw:enhanced-geometry draw:type="non-primitive" svg:viewBox="0 0 103 161" draw:enhanced-path="M 96 70 L 65 70 69 72 77 79 81 86 84 96 84 125 81 134 77 142 65 154 79 154 86 146 98 130 103 110 101 85 96 70 Z N" draw:text-areas="?f67 ?f69 ?f68 ?f70" draw:glue-points="?f43 ?f44 ?f45 ?f44 ?f46 ?f47 ?f48 ?f49 ?f50 ?f51 ?f52 ?f53 ?f52 ?f54 ?f50 ?f55 ?f48 ?f56 ?f45 ?f57 ?f58 ?f57 ?f59 ?f60 ?f61 ?f62 ?f63 ?f64 ?f65 ?f6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61"/><draw:equation draw:name="f8" draw:formula="0 + 341 - 245"/><draw:equation draw:name="f9" draw:formula="?f8 * ?f5 / 103"/><draw:equation draw:name="f10" draw:formula="70 * ?f4 / 161"/><draw:equation draw:name="f11" draw:formula="0 + 310 - 245"/><draw:equation draw:name="f12" draw:formula="?f11 * ?f5 / 103"/><draw:equation draw:name="f13" draw:formula="0 + 314 - 245"/><draw:equation draw:name="f14" draw:formula="?f13 * ?f5 / 103"/><draw:equation draw:name="f15" draw:formula="72 * ?f4 / 161"/><draw:equation draw:name="f16" draw:formula="0 + 322 - 245"/><draw:equation draw:name="f17" draw:formula="?f16 * ?f5 / 103"/><draw:equation draw:name="f18" draw:formula="79 * ?f4 / 161"/><draw:equation draw:name="f19" draw:formula="0 + 326 - 245"/><draw:equation draw:name="f20" draw:formula="?f19 * ?f5 / 103"/><draw:equation draw:name="f21" draw:formula="86 * ?f4 / 161"/><draw:equation draw:name="f22" draw:formula="0 + 329 - 245"/><draw:equation draw:name="f23" draw:formula="?f22 * ?f5 / 103"/><draw:equation draw:name="f24" draw:formula="96 * ?f4 / 161"/><draw:equation draw:name="f25" draw:formula="125 * ?f4 / 161"/><draw:equation draw:name="f26" draw:formula="134 * ?f4 / 161"/><draw:equation draw:name="f27" draw:formula="142 * ?f4 / 161"/><draw:equation draw:name="f28" draw:formula="154 * ?f4 / 161"/><draw:equation draw:name="f29" draw:formula="0 + 324 - 245"/><draw:equation draw:name="f30" draw:formula="?f29 * ?f5 / 103"/><draw:equation draw:name="f31" draw:formula="0 + 331 - 245"/><draw:equation draw:name="f32" draw:formula="?f31 * ?f5 / 103"/><draw:equation draw:name="f33" draw:formula="146 * ?f4 / 161"/><draw:equation draw:name="f34" draw:formula="0 + 343 - 245"/><draw:equation draw:name="f35" draw:formula="?f34 * ?f5 / 103"/><draw:equation draw:name="f36" draw:formula="130 * ?f4 / 161"/><draw:equation draw:name="f37" draw:formula="0 + 348 - 245"/><draw:equation draw:name="f38" draw:formula="?f37 * ?f5 / 103"/><draw:equation draw:name="f39" draw:formula="110 * ?f4 / 161"/><draw:equation draw:name="f40" draw:formula="0 + 346 - 245"/><draw:equation draw:name="f41" draw:formula="?f40 * ?f5 / 103"/><draw:equation draw:name="f42" draw:formula="85 * ?f4 / 161"/><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8 / ?f7"/><draw:equation draw:name="f58" draw:formula="?f30 / ?f6"/><draw:equation draw:name="f59" draw:formula="?f32 / ?f6"/><draw:equation draw:name="f60" draw:formula="?f33 / ?f7"/><draw:equation draw:name="f61" draw:formula="?f35 / ?f6"/><draw:equation draw:name="f62" draw:formula="?f36 / ?f7"/><draw:equation draw:name="f63" draw:formula="?f38 / ?f6"/><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custom-shape svg:x="0.17014in" svg:y="0in" svg:width="0.07153in" svg:height="0.11181in" draw:z-index="0" draw:id="id63" draw:style-name="a68" draw:name="Freeform 507"><svg:title/><svg:desc/><draw:enhanced-geometry draw:type="non-primitive" svg:viewBox="0 0 103 161" draw:enhanced-path="M 77 53 L 55 53 43 60 33 74 43 74 45 72 50 70 96 70 96 69 84 58 77 53 Z N" draw:text-areas="?f46 ?f48 ?f47 ?f49" draw:glue-points="?f31 ?f32 ?f33 ?f32 ?f34 ?f35 ?f36 ?f37 ?f34 ?f37 ?f38 ?f39 ?f40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61"/><draw:equation draw:name="f8" draw:formula="0 + 322 - 245"/><draw:equation draw:name="f9" draw:formula="?f8 * ?f5 / 103"/><draw:equation draw:name="f10" draw:formula="53 * ?f4 / 161"/><draw:equation draw:name="f11" draw:formula="0 + 300 - 245"/><draw:equation draw:name="f12" draw:formula="?f11 * ?f5 / 103"/><draw:equation draw:name="f13" draw:formula="0 + 288 - 245"/><draw:equation draw:name="f14" draw:formula="?f13 * ?f5 / 103"/><draw:equation draw:name="f15" draw:formula="60 * ?f4 / 161"/><draw:equation draw:name="f16" draw:formula="0 + 278 - 245"/><draw:equation draw:name="f17" draw:formula="?f16 * ?f5 / 103"/><draw:equation draw:name="f18" draw:formula="74 * ?f4 / 161"/><draw:equation draw:name="f19" draw:formula="0 + 290 - 245"/><draw:equation draw:name="f20" draw:formula="?f19 * ?f5 / 103"/><draw:equation draw:name="f21" draw:formula="72 * ?f4 / 161"/><draw:equation draw:name="f22" draw:formula="0 + 295 - 245"/><draw:equation draw:name="f23" draw:formula="?f22 * ?f5 / 103"/><draw:equation draw:name="f24" draw:formula="70 * ?f4 / 161"/><draw:equation draw:name="f25" draw:formula="0 + 341 - 245"/><draw:equation draw:name="f26" draw:formula="?f25 * ?f5 / 103"/><draw:equation draw:name="f27" draw:formula="69 * ?f4 / 161"/><draw:equation draw:name="f28" draw:formula="0 + 329 - 245"/><draw:equation draw:name="f29" draw:formula="?f28 * ?f5 / 103"/><draw:equation draw:name="f30" draw:formula="58 * ?f4 / 16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0.17014in" svg:y="0in" svg:width="0.07153in" svg:height="0.11181in" draw:z-index="0" draw:id="id64" draw:style-name="a69" draw:name="Freeform 506"><svg:title/><svg:desc/><draw:enhanced-geometry draw:type="non-primitive" svg:viewBox="0 0 103 161" draw:enhanced-path="M 33 0 L 29 0 0 12 2 14 5 12 33 12 33 0 Z N" draw:text-areas="?f29 ?f31 ?f30 ?f32" draw:glue-points="?f21 ?f22 ?f23 ?f22 ?f24 ?f25 ?f26 ?f27 ?f28 ?f25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61"/><draw:equation draw:name="f8" draw:formula="0 + 278 - 245"/><draw:equation draw:name="f9" draw:formula="?f8 * ?f5 / 103"/><draw:equation draw:name="f10" draw:formula="0 * ?f4 / 161"/><draw:equation draw:name="f11" draw:formula="0 + 274 - 245"/><draw:equation draw:name="f12" draw:formula="?f11 * ?f5 / 103"/><draw:equation draw:name="f13" draw:formula="0 + 245 - 245"/><draw:equation draw:name="f14" draw:formula="?f13 * ?f5 / 103"/><draw:equation draw:name="f15" draw:formula="12 * ?f4 / 161"/><draw:equation draw:name="f16" draw:formula="0 + 247 - 245"/><draw:equation draw:name="f17" draw:formula="?f16 * ?f5 / 103"/><draw:equation draw:name="f18" draw:formula="14 * ?f4 / 161"/><draw:equation draw:name="f19" draw:formula="0 + 250 - 245"/><draw:equation draw:name="f20" draw:formula="?f19 * ?f5 / 10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4384" draw:name="Group 499" draw:id="id71" draw:style-name="a76"><svg:title/><svg:desc/><draw:custom-shape svg:x="0.25347in" svg:y="0in" svg:width="0.03333in" svg:height="0.11042in" draw:z-index="0" draw:id="id66" draw:style-name="a71" draw:name="Freeform 504"><svg:title/><svg:desc/><draw:enhanced-geometry draw:type="non-primitive" svg:viewBox="0 0 48 159" draw:enhanced-path="M 31 0 L 17 0 12 5 9 10 9 17 19 26 26 26 31 24 36 19 36 5 31 0 Z N" draw:text-areas="?f43 ?f45 ?f44 ?f46" draw:glue-points="?f29 ?f30 ?f31 ?f30 ?f32 ?f33 ?f34 ?f35 ?f34 ?f36 ?f37 ?f38 ?f39 ?f38 ?f29 ?f40 ?f41 ?f42 ?f41 ?f33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396 - 365"/><draw:equation draw:name="f9" draw:formula="?f8 * ?f5 / 48"/><draw:equation draw:name="f10" draw:formula="0 * ?f4 / 159"/><draw:equation draw:name="f11" draw:formula="0 + 382 - 365"/><draw:equation draw:name="f12" draw:formula="?f11 * ?f5 / 48"/><draw:equation draw:name="f13" draw:formula="0 + 377 - 365"/><draw:equation draw:name="f14" draw:formula="?f13 * ?f5 / 48"/><draw:equation draw:name="f15" draw:formula="5 * ?f4 / 159"/><draw:equation draw:name="f16" draw:formula="0 + 374 - 365"/><draw:equation draw:name="f17" draw:formula="?f16 * ?f5 / 48"/><draw:equation draw:name="f18" draw:formula="10 * ?f4 / 159"/><draw:equation draw:name="f19" draw:formula="17 * ?f4 / 159"/><draw:equation draw:name="f20" draw:formula="0 + 384 - 365"/><draw:equation draw:name="f21" draw:formula="?f20 * ?f5 / 48"/><draw:equation draw:name="f22" draw:formula="26 * ?f4 / 159"/><draw:equation draw:name="f23" draw:formula="0 + 391 - 365"/><draw:equation draw:name="f24" draw:formula="?f23 * ?f5 / 48"/><draw:equation draw:name="f25" draw:formula="24 * ?f4 / 159"/><draw:equation draw:name="f26" draw:formula="0 + 401 - 365"/><draw:equation draw:name="f27" draw:formula="?f26 * ?f5 / 48"/><draw:equation draw:name="f28" draw:formula="19 * ?f4 / 15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25347in" svg:y="0in" svg:width="0.03333in" svg:height="0.11042in" draw:z-index="0" draw:id="id67" draw:style-name="a72" draw:name="Freeform 503"><svg:title/><svg:desc/><draw:enhanced-geometry draw:type="non-primitive" svg:viewBox="0 0 48 159" draw:enhanced-path="M 48 156 L 0 156 0 158 48 158 48 1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413 - 365"/><draw:equation draw:name="f9" draw:formula="?f8 * ?f5 / 48"/><draw:equation draw:name="f10" draw:formula="156 * ?f4 / 159"/><draw:equation draw:name="f11" draw:formula="0 + 365 - 365"/><draw:equation draw:name="f12" draw:formula="?f11 * ?f5 / 48"/><draw:equation draw:name="f13" draw:formula="158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5347in" svg:y="0in" svg:width="0.03333in" svg:height="0.11042in" draw:z-index="0" draw:id="id68" draw:style-name="a73" draw:name="Freeform 502"><svg:title/><svg:desc/><draw:enhanced-geometry draw:type="non-primitive" svg:viewBox="0 0 48 159" draw:enhanced-path="M 41 154 L 9 154 9 156 41 156 41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406 - 365"/><draw:equation draw:name="f9" draw:formula="?f8 * ?f5 / 48"/><draw:equation draw:name="f10" draw:formula="154 * ?f4 / 159"/><draw:equation draw:name="f11" draw:formula="0 + 374 - 365"/><draw:equation draw:name="f12" draw:formula="?f11 * ?f5 / 48"/><draw:equation draw:name="f13" draw:formula="156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5347in" svg:y="0in" svg:width="0.03333in" svg:height="0.11042in" draw:z-index="0" draw:id="id69" draw:style-name="a74" draw:name="Freeform 501"><svg:title/><svg:desc/><draw:enhanced-geometry draw:type="non-primitive" svg:viewBox="0 0 48 159" draw:enhanced-path="M 33 65 L 12 65 12 67 14 67 14 149 12 151 12 154 38 154 36 151 36 146 33 142 33 65 Z N" draw:text-areas="?f37 ?f39 ?f38 ?f40" draw:glue-points="?f25 ?f26 ?f27 ?f26 ?f27 ?f28 ?f29 ?f28 ?f29 ?f30 ?f27 ?f31 ?f27 ?f32 ?f33 ?f32 ?f34 ?f31 ?f34 ?f35 ?f25 ?f3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398 - 365"/><draw:equation draw:name="f9" draw:formula="?f8 * ?f5 / 48"/><draw:equation draw:name="f10" draw:formula="65 * ?f4 / 159"/><draw:equation draw:name="f11" draw:formula="0 + 377 - 365"/><draw:equation draw:name="f12" draw:formula="?f11 * ?f5 / 48"/><draw:equation draw:name="f13" draw:formula="67 * ?f4 / 159"/><draw:equation draw:name="f14" draw:formula="0 + 379 - 365"/><draw:equation draw:name="f15" draw:formula="?f14 * ?f5 / 48"/><draw:equation draw:name="f16" draw:formula="149 * ?f4 / 159"/><draw:equation draw:name="f17" draw:formula="151 * ?f4 / 159"/><draw:equation draw:name="f18" draw:formula="154 * ?f4 / 159"/><draw:equation draw:name="f19" draw:formula="0 + 403 - 365"/><draw:equation draw:name="f20" draw:formula="?f19 * ?f5 / 48"/><draw:equation draw:name="f21" draw:formula="0 + 401 - 365"/><draw:equation draw:name="f22" draw:formula="?f21 * ?f5 / 48"/><draw:equation draw:name="f23" draw:formula="146 * ?f4 / 159"/><draw:equation draw:name="f24" draw:formula="142 * ?f4 / 15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8 / ?f7"/><draw:equation draw:name="f33" draw:formula="?f20 / ?f6"/><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0.25347in" svg:y="0in" svg:width="0.03333in" svg:height="0.11042in" draw:z-index="0" draw:id="id70" draw:style-name="a75" draw:name="Freeform 500"><svg:title/><svg:desc/><draw:enhanced-geometry draw:type="non-primitive" svg:viewBox="0 0 48 159" draw:enhanced-path="M 33 53 L 29 53 0 65 2 67 5 65 33 65 33 53 Z N" draw:text-areas="?f29 ?f31 ?f30 ?f32" draw:glue-points="?f21 ?f22 ?f23 ?f22 ?f24 ?f25 ?f26 ?f27 ?f28 ?f25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398 - 365"/><draw:equation draw:name="f9" draw:formula="?f8 * ?f5 / 48"/><draw:equation draw:name="f10" draw:formula="53 * ?f4 / 159"/><draw:equation draw:name="f11" draw:formula="0 + 394 - 365"/><draw:equation draw:name="f12" draw:formula="?f11 * ?f5 / 48"/><draw:equation draw:name="f13" draw:formula="0 + 365 - 365"/><draw:equation draw:name="f14" draw:formula="?f13 * ?f5 / 48"/><draw:equation draw:name="f15" draw:formula="65 * ?f4 / 159"/><draw:equation draw:name="f16" draw:formula="0 + 367 - 365"/><draw:equation draw:name="f17" draw:formula="?f16 * ?f5 / 48"/><draw:equation draw:name="f18" draw:formula="67 * ?f4 / 159"/><draw:equation draw:name="f19" draw:formula="0 + 370 - 365"/><draw:equation draw:name="f20" draw:formula="?f19 * ?f5 / 4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65408" draw:name="Group 494" draw:id="id76" draw:style-name="a81"><svg:title/><svg:desc/><draw:custom-shape svg:x="0.29861in" svg:y="0in" svg:width="0.03333in" svg:height="0.11042in" draw:z-index="0" draw:id="id72" draw:style-name="a77" draw:name="Freeform 498"><svg:title/><svg:desc/><draw:enhanced-geometry draw:type="non-primitive" svg:viewBox="0 0 48 159" draw:enhanced-path="M 48 156 L 0 156 0 158 48 158 48 1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478 - 430"/><draw:equation draw:name="f9" draw:formula="?f8 * ?f5 / 48"/><draw:equation draw:name="f10" draw:formula="156 * ?f4 / 159"/><draw:equation draw:name="f11" draw:formula="0 + 430 - 430"/><draw:equation draw:name="f12" draw:formula="?f11 * ?f5 / 48"/><draw:equation draw:name="f13" draw:formula="158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9861in" svg:y="0in" svg:width="0.03333in" svg:height="0.11042in" draw:z-index="0" draw:id="id73" draw:style-name="a78" draw:name="Freeform 497"><svg:title/><svg:desc/><draw:enhanced-geometry draw:type="non-primitive" svg:viewBox="0 0 48 159" draw:enhanced-path="M 38 154 L 7 154 7 156 38 156 38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468 - 430"/><draw:equation draw:name="f9" draw:formula="?f8 * ?f5 / 48"/><draw:equation draw:name="f10" draw:formula="154 * ?f4 / 159"/><draw:equation draw:name="f11" draw:formula="0 + 437 - 430"/><draw:equation draw:name="f12" draw:formula="?f11 * ?f5 / 48"/><draw:equation draw:name="f13" draw:formula="156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9861in" svg:y="0in" svg:width="0.03333in" svg:height="0.11042in" draw:z-index="0" draw:id="id74" draw:style-name="a79" draw:name="Freeform 496"><svg:title/><svg:desc/><draw:enhanced-geometry draw:type="non-primitive" svg:viewBox="0 0 48 159" draw:enhanced-path="M 33 12 L 9 12 9 14 12 14 12 22 14 31 14 142 12 146 12 151 9 154 36 154 33 151 33 12 Z N" draw:text-areas="?f39 ?f41 ?f40 ?f42" draw:glue-points="?f26 ?f27 ?f28 ?f27 ?f28 ?f29 ?f30 ?f29 ?f30 ?f31 ?f32 ?f33 ?f32 ?f34 ?f30 ?f35 ?f30 ?f36 ?f28 ?f37 ?f38 ?f37 ?f26 ?f36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463 - 430"/><draw:equation draw:name="f9" draw:formula="?f8 * ?f5 / 48"/><draw:equation draw:name="f10" draw:formula="12 * ?f4 / 159"/><draw:equation draw:name="f11" draw:formula="0 + 439 - 430"/><draw:equation draw:name="f12" draw:formula="?f11 * ?f5 / 48"/><draw:equation draw:name="f13" draw:formula="14 * ?f4 / 159"/><draw:equation draw:name="f14" draw:formula="0 + 442 - 430"/><draw:equation draw:name="f15" draw:formula="?f14 * ?f5 / 48"/><draw:equation draw:name="f16" draw:formula="22 * ?f4 / 159"/><draw:equation draw:name="f17" draw:formula="0 + 444 - 430"/><draw:equation draw:name="f18" draw:formula="?f17 * ?f5 / 48"/><draw:equation draw:name="f19" draw:formula="31 * ?f4 / 159"/><draw:equation draw:name="f20" draw:formula="142 * ?f4 / 159"/><draw:equation draw:name="f21" draw:formula="146 * ?f4 / 159"/><draw:equation draw:name="f22" draw:formula="151 * ?f4 / 159"/><draw:equation draw:name="f23" draw:formula="154 * ?f4 / 159"/><draw:equation draw:name="f24" draw:formula="0 + 466 - 430"/><draw:equation draw:name="f25" draw:formula="?f24 * ?f5 / 4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1 / ?f7"/><draw:equation draw:name="f36" draw:formula="?f22 / ?f7"/><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custom-shape svg:x="0.29861in" svg:y="0in" svg:width="0.03333in" svg:height="0.11042in" draw:z-index="0" draw:id="id75" draw:style-name="a80" draw:name="Freeform 495"><svg:title/><svg:desc/><draw:enhanced-geometry draw:type="non-primitive" svg:viewBox="0 0 48 159" draw:enhanced-path="M 33 0 L 28 0 0 12 0 14 2 12 33 12 33 0 Z N" draw:text-areas="?f26 ?f28 ?f27 ?f29" draw:glue-points="?f19 ?f20 ?f21 ?f20 ?f22 ?f23 ?f22 ?f24 ?f25 ?f23 ?f19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463 - 430"/><draw:equation draw:name="f9" draw:formula="?f8 * ?f5 / 48"/><draw:equation draw:name="f10" draw:formula="0 * ?f4 / 159"/><draw:equation draw:name="f11" draw:formula="0 + 458 - 430"/><draw:equation draw:name="f12" draw:formula="?f11 * ?f5 / 48"/><draw:equation draw:name="f13" draw:formula="0 + 430 - 430"/><draw:equation draw:name="f14" draw:formula="?f13 * ?f5 / 48"/><draw:equation draw:name="f15" draw:formula="12 * ?f4 / 159"/><draw:equation draw:name="f16" draw:formula="14 * ?f4 / 159"/><draw:equation draw:name="f17" draw:formula="0 + 432 - 430"/><draw:equation draw:name="f18" draw:formula="?f17 * ?f5 / 4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6432" draw:name="Group 487" draw:id="id83" draw:style-name="a88"><svg:title/><svg:desc/><draw:custom-shape svg:x="0.34028in" svg:y="0in" svg:width="0.07222in" svg:height="0.11181in" draw:z-index="0" draw:id="id77" draw:style-name="a82" draw:name="Freeform 493"><svg:title/><svg:desc/><draw:enhanced-geometry draw:type="non-primitive" svg:viewBox="0 0 104 161" draw:enhanced-path="M 57 53 L 33 53 21 58 14 70 4 88 0 107 3 129 11 146 19 156 28 161 45 161 60 154 64 149 66 146 43 146 36 142 21 127 19 115 19 86 21 77 28 67 33 62 40 60 68 60 64 55 57 53 Z N" draw:text-areas="?f102 ?f104 ?f103 ?f105" draw:glue-points="?f64 ?f65 ?f66 ?f65 ?f67 ?f68 ?f69 ?f70 ?f71 ?f72 ?f73 ?f74 ?f75 ?f76 ?f77 ?f78 ?f79 ?f80 ?f81 ?f82 ?f83 ?f82 ?f84 ?f85 ?f86 ?f87 ?f88 ?f78 ?f89 ?f78 ?f90 ?f91 ?f67 ?f92 ?f79 ?f93 ?f79 ?f94 ?f67 ?f95 ?f81 ?f96 ?f66 ?f97 ?f98 ?f99 ?f100 ?f99 ?f86 ?f101 ?f64 ?f6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0 + 547 - 490"/><draw:equation draw:name="f9" draw:formula="?f8 * ?f5 / 104"/><draw:equation draw:name="f10" draw:formula="53 * ?f4 / 161"/><draw:equation draw:name="f11" draw:formula="0 + 523 - 490"/><draw:equation draw:name="f12" draw:formula="?f11 * ?f5 / 104"/><draw:equation draw:name="f13" draw:formula="0 + 511 - 490"/><draw:equation draw:name="f14" draw:formula="?f13 * ?f5 / 104"/><draw:equation draw:name="f15" draw:formula="58 * ?f4 / 161"/><draw:equation draw:name="f16" draw:formula="0 + 504 - 490"/><draw:equation draw:name="f17" draw:formula="?f16 * ?f5 / 104"/><draw:equation draw:name="f18" draw:formula="70 * ?f4 / 161"/><draw:equation draw:name="f19" draw:formula="0 + 494 - 490"/><draw:equation draw:name="f20" draw:formula="?f19 * ?f5 / 104"/><draw:equation draw:name="f21" draw:formula="88 * ?f4 / 161"/><draw:equation draw:name="f22" draw:formula="0 + 490 - 490"/><draw:equation draw:name="f23" draw:formula="?f22 * ?f5 / 104"/><draw:equation draw:name="f24" draw:formula="107 * ?f4 / 161"/><draw:equation draw:name="f25" draw:formula="0 + 493 - 490"/><draw:equation draw:name="f26" draw:formula="?f25 * ?f5 / 104"/><draw:equation draw:name="f27" draw:formula="129 * ?f4 / 161"/><draw:equation draw:name="f28" draw:formula="0 + 501 - 490"/><draw:equation draw:name="f29" draw:formula="?f28 * ?f5 / 104"/><draw:equation draw:name="f30" draw:formula="146 * ?f4 / 161"/><draw:equation draw:name="f31" draw:formula="0 + 509 - 490"/><draw:equation draw:name="f32" draw:formula="?f31 * ?f5 / 104"/><draw:equation draw:name="f33" draw:formula="156 * ?f4 / 161"/><draw:equation draw:name="f34" draw:formula="0 + 518 - 490"/><draw:equation draw:name="f35" draw:formula="?f34 * ?f5 / 104"/><draw:equation draw:name="f36" draw:formula="161 * ?f4 / 161"/><draw:equation draw:name="f37" draw:formula="0 + 535 - 490"/><draw:equation draw:name="f38" draw:formula="?f37 * ?f5 / 104"/><draw:equation draw:name="f39" draw:formula="0 + 550 - 490"/><draw:equation draw:name="f40" draw:formula="?f39 * ?f5 / 104"/><draw:equation draw:name="f41" draw:formula="154 * ?f4 / 161"/><draw:equation draw:name="f42" draw:formula="0 + 554 - 490"/><draw:equation draw:name="f43" draw:formula="?f42 * ?f5 / 104"/><draw:equation draw:name="f44" draw:formula="149 * ?f4 / 161"/><draw:equation draw:name="f45" draw:formula="0 + 556 - 490"/><draw:equation draw:name="f46" draw:formula="?f45 * ?f5 / 104"/><draw:equation draw:name="f47" draw:formula="0 + 533 - 490"/><draw:equation draw:name="f48" draw:formula="?f47 * ?f5 / 104"/><draw:equation draw:name="f49" draw:formula="0 + 526 - 490"/><draw:equation draw:name="f50" draw:formula="?f49 * ?f5 / 104"/><draw:equation draw:name="f51" draw:formula="142 * ?f4 / 161"/><draw:equation draw:name="f52" draw:formula="127 * ?f4 / 161"/><draw:equation draw:name="f53" draw:formula="115 * ?f4 / 161"/><draw:equation draw:name="f54" draw:formula="86 * ?f4 / 161"/><draw:equation draw:name="f55" draw:formula="77 * ?f4 / 161"/><draw:equation draw:name="f56" draw:formula="67 * ?f4 / 161"/><draw:equation draw:name="f57" draw:formula="62 * ?f4 / 161"/><draw:equation draw:name="f58" draw:formula="0 + 530 - 490"/><draw:equation draw:name="f59" draw:formula="?f58 * ?f5 / 104"/><draw:equation draw:name="f60" draw:formula="60 * ?f4 / 161"/><draw:equation draw:name="f61" draw:formula="0 + 558 - 490"/><draw:equation draw:name="f62" draw:formula="?f61 * ?f5 / 104"/><draw:equation draw:name="f63" draw:formula="55 * ?f4 / 161"/><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40 / ?f6"/><draw:equation draw:name="f85" draw:formula="?f41 / ?f7"/><draw:equation draw:name="f86" draw:formula="?f43 / ?f6"/><draw:equation draw:name="f87" draw:formula="?f44 / ?f7"/><draw:equation draw:name="f88" draw:formula="?f46 / ?f6"/><draw:equation draw:name="f89" draw:formula="?f48 / ?f6"/><draw:equation draw:name="f90" draw:formula="?f50 / ?f6"/><draw:equation draw:name="f91" draw:formula="?f51 / ?f7"/><draw:equation draw:name="f92" draw:formula="?f52 / ?f7"/><draw:equation draw:name="f93" draw:formula="?f53 / ?f7"/><draw:equation draw:name="f94" draw:formula="?f54 / ?f7"/><draw:equation draw:name="f95" draw:formula="?f55 / ?f7"/><draw:equation draw:name="f96" draw:formula="?f56 / ?f7"/><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0.34028in" svg:y="0in" svg:width="0.07222in" svg:height="0.11181in" draw:z-index="0" draw:id="id78" draw:style-name="a83" draw:name="Freeform 492"><svg:title/><svg:desc/><draw:enhanced-geometry draw:type="non-primitive" svg:viewBox="0 0 104 161" draw:enhanced-path="M 88 142 L 69 142 69 161 74 161 103 149 93 149 93 146 91 146 88 144 88 142 Z N" draw:text-areas="?f36 ?f38 ?f37 ?f39" draw:glue-points="?f25 ?f26 ?f27 ?f26 ?f27 ?f28 ?f29 ?f28 ?f30 ?f31 ?f32 ?f31 ?f32 ?f33 ?f34 ?f33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0 + 578 - 490"/><draw:equation draw:name="f9" draw:formula="?f8 * ?f5 / 104"/><draw:equation draw:name="f10" draw:formula="142 * ?f4 / 161"/><draw:equation draw:name="f11" draw:formula="0 + 559 - 490"/><draw:equation draw:name="f12" draw:formula="?f11 * ?f5 / 104"/><draw:equation draw:name="f13" draw:formula="161 * ?f4 / 161"/><draw:equation draw:name="f14" draw:formula="0 + 564 - 490"/><draw:equation draw:name="f15" draw:formula="?f14 * ?f5 / 104"/><draw:equation draw:name="f16" draw:formula="0 + 593 - 490"/><draw:equation draw:name="f17" draw:formula="?f16 * ?f5 / 104"/><draw:equation draw:name="f18" draw:formula="149 * ?f4 / 161"/><draw:equation draw:name="f19" draw:formula="0 + 583 - 490"/><draw:equation draw:name="f20" draw:formula="?f19 * ?f5 / 104"/><draw:equation draw:name="f21" draw:formula="146 * ?f4 / 161"/><draw:equation draw:name="f22" draw:formula="0 + 581 - 490"/><draw:equation draw:name="f23" draw:formula="?f22 * ?f5 / 104"/><draw:equation draw:name="f24" draw:formula="144 * ?f4 / 161"/><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34028in" svg:y="0in" svg:width="0.07222in" svg:height="0.11181in" draw:z-index="0" draw:id="id79" draw:style-name="a84" draw:name="Freeform 491"><svg:title/><svg:desc/><draw:enhanced-geometry draw:type="non-primitive" svg:viewBox="0 0 104 161" draw:enhanced-path="M 103 146 L 98 146 96 149 103 149 103 14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0 + 593 - 490"/><draw:equation draw:name="f9" draw:formula="?f8 * ?f5 / 104"/><draw:equation draw:name="f10" draw:formula="146 * ?f4 / 161"/><draw:equation draw:name="f11" draw:formula="0 + 588 - 490"/><draw:equation draw:name="f12" draw:formula="?f11 * ?f5 / 104"/><draw:equation draw:name="f13" draw:formula="0 + 586 - 490"/><draw:equation draw:name="f14" draw:formula="?f13 * ?f5 / 104"/><draw:equation draw:name="f15" draw:formula="149 * ?f4 / 16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34028in" svg:y="0in" svg:width="0.07222in" svg:height="0.11181in" draw:z-index="0" draw:id="id80" draw:style-name="a85" draw:name="Freeform 490"><svg:title/><svg:desc/><draw:enhanced-geometry draw:type="non-primitive" svg:viewBox="0 0 104 161" draw:enhanced-path="M 68 60 L 52 60 57 62 62 67 69 82 69 134 57 146 66 146 69 142 88 142 88 62 69 62 68 60 Z N" draw:text-areas="?f43 ?f45 ?f44 ?f46" draw:glue-points="?f29 ?f30 ?f31 ?f30 ?f32 ?f33 ?f34 ?f35 ?f36 ?f37 ?f36 ?f38 ?f32 ?f39 ?f40 ?f39 ?f36 ?f41 ?f42 ?f41 ?f42 ?f33 ?f36 ?f33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0 + 558 - 490"/><draw:equation draw:name="f9" draw:formula="?f8 * ?f5 / 104"/><draw:equation draw:name="f10" draw:formula="60 * ?f4 / 161"/><draw:equation draw:name="f11" draw:formula="0 + 542 - 490"/><draw:equation draw:name="f12" draw:formula="?f11 * ?f5 / 104"/><draw:equation draw:name="f13" draw:formula="0 + 547 - 490"/><draw:equation draw:name="f14" draw:formula="?f13 * ?f5 / 104"/><draw:equation draw:name="f15" draw:formula="62 * ?f4 / 161"/><draw:equation draw:name="f16" draw:formula="0 + 552 - 490"/><draw:equation draw:name="f17" draw:formula="?f16 * ?f5 / 104"/><draw:equation draw:name="f18" draw:formula="67 * ?f4 / 161"/><draw:equation draw:name="f19" draw:formula="0 + 559 - 490"/><draw:equation draw:name="f20" draw:formula="?f19 * ?f5 / 104"/><draw:equation draw:name="f21" draw:formula="82 * ?f4 / 161"/><draw:equation draw:name="f22" draw:formula="134 * ?f4 / 161"/><draw:equation draw:name="f23" draw:formula="146 * ?f4 / 161"/><draw:equation draw:name="f24" draw:formula="0 + 556 - 490"/><draw:equation draw:name="f25" draw:formula="?f24 * ?f5 / 104"/><draw:equation draw:name="f26" draw:formula="142 * ?f4 / 161"/><draw:equation draw:name="f27" draw:formula="0 + 578 - 490"/><draw:equation draw:name="f28" draw:formula="?f27 * ?f5 / 10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0.34028in" svg:y="0in" svg:width="0.07222in" svg:height="0.11181in" draw:z-index="0" draw:id="id81" draw:style-name="a86" draw:name="Freeform 489"><svg:title/><svg:desc/><draw:enhanced-geometry draw:type="non-primitive" svg:viewBox="0 0 104 161" draw:enhanced-path="M 88 12 L 64 12 67 14 67 17 69 19 69 62 88 62 88 12 Z N" draw:text-areas="?f30 ?f32 ?f31 ?f33" draw:glue-points="?f21 ?f22 ?f23 ?f22 ?f24 ?f25 ?f24 ?f26 ?f27 ?f28 ?f27 ?f29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0 + 578 - 490"/><draw:equation draw:name="f9" draw:formula="?f8 * ?f5 / 104"/><draw:equation draw:name="f10" draw:formula="12 * ?f4 / 161"/><draw:equation draw:name="f11" draw:formula="0 + 554 - 490"/><draw:equation draw:name="f12" draw:formula="?f11 * ?f5 / 104"/><draw:equation draw:name="f13" draw:formula="0 + 557 - 490"/><draw:equation draw:name="f14" draw:formula="?f13 * ?f5 / 104"/><draw:equation draw:name="f15" draw:formula="14 * ?f4 / 161"/><draw:equation draw:name="f16" draw:formula="17 * ?f4 / 161"/><draw:equation draw:name="f17" draw:formula="0 + 559 - 490"/><draw:equation draw:name="f18" draw:formula="?f17 * ?f5 / 104"/><draw:equation draw:name="f19" draw:formula="19 * ?f4 / 161"/><draw:equation draw:name="f20" draw:formula="62 * ?f4 / 161"/><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34028in" svg:y="0in" svg:width="0.07222in" svg:height="0.11181in" draw:z-index="0" draw:id="id82" draw:style-name="a87" draw:name="Freeform 488"><svg:title/><svg:desc/><draw:enhanced-geometry draw:type="non-primitive" svg:viewBox="0 0 104 161" draw:enhanced-path="M 88 0 L 84 0 55 12 55 14 60 12 88 12 88 0 Z N" draw:text-areas="?f26 ?f28 ?f27 ?f29" draw:glue-points="?f19 ?f20 ?f21 ?f20 ?f22 ?f23 ?f22 ?f24 ?f25 ?f23 ?f19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0 + 578 - 490"/><draw:equation draw:name="f9" draw:formula="?f8 * ?f5 / 104"/><draw:equation draw:name="f10" draw:formula="0 * ?f4 / 161"/><draw:equation draw:name="f11" draw:formula="0 + 574 - 490"/><draw:equation draw:name="f12" draw:formula="?f11 * ?f5 / 104"/><draw:equation draw:name="f13" draw:formula="0 + 545 - 490"/><draw:equation draw:name="f14" draw:formula="?f13 * ?f5 / 104"/><draw:equation draw:name="f15" draw:formula="12 * ?f4 / 161"/><draw:equation draw:name="f16" draw:formula="14 * ?f4 / 161"/><draw:equation draw:name="f17" draw:formula="0 + 550 - 490"/><draw:equation draw:name="f18" draw:formula="?f17 * ?f5 / 10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7456" draw:name="Group 484" draw:id="id86" draw:style-name="a91"><svg:title/><svg:desc/><draw:custom-shape svg:x="0.41806in" svg:y="0.03681in" svg:width="0.06875in" svg:height="0.075in" draw:z-index="0" draw:id="id84" draw:style-name="a89" draw:name="Freeform 486"><svg:title/><svg:desc/><draw:enhanced-geometry draw:type="non-primitive" svg:viewBox="0 0 99 108" draw:enhanced-path="M 65 0 L 41 0 34 2 27 7 17 9 12 17 3 36 0 45 0 67 48 108 58 108 68 105 75 101 44 101 34 96 29 84 22 74 20 60 20 36 24 21 29 12 39 7 79 7 77 5 65 0 Z N" draw:text-areas="?f104 ?f106 ?f105 ?f107" draw:glue-points="?f66 ?f67 ?f68 ?f67 ?f69 ?f70 ?f71 ?f72 ?f73 ?f74 ?f75 ?f76 ?f77 ?f78 ?f79 ?f80 ?f79 ?f81 ?f82 ?f83 ?f84 ?f83 ?f85 ?f86 ?f87 ?f88 ?f89 ?f88 ?f69 ?f90 ?f91 ?f92 ?f93 ?f94 ?f95 ?f96 ?f95 ?f78 ?f97 ?f98 ?f91 ?f99 ?f100 ?f72 ?f101 ?f72 ?f102 ?f103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667 - 602"/><draw:equation draw:name="f9" draw:formula="?f8 * ?f5 / 99"/><draw:equation draw:name="f10" draw:formula="53 * ?f4 / 108"/><draw:equation draw:name="f11" draw:formula="0 + 643 - 602"/><draw:equation draw:name="f12" draw:formula="?f11 * ?f5 / 99"/><draw:equation draw:name="f13" draw:formula="0 + 636 - 602"/><draw:equation draw:name="f14" draw:formula="?f13 * ?f5 / 99"/><draw:equation draw:name="f15" draw:formula="55 * ?f4 / 108"/><draw:equation draw:name="f16" draw:formula="0 + 629 - 602"/><draw:equation draw:name="f17" draw:formula="?f16 * ?f5 / 99"/><draw:equation draw:name="f18" draw:formula="60 * ?f4 / 108"/><draw:equation draw:name="f19" draw:formula="0 + 619 - 602"/><draw:equation draw:name="f20" draw:formula="?f19 * ?f5 / 99"/><draw:equation draw:name="f21" draw:formula="62 * ?f4 / 108"/><draw:equation draw:name="f22" draw:formula="0 + 614 - 602"/><draw:equation draw:name="f23" draw:formula="?f22 * ?f5 / 99"/><draw:equation draw:name="f24" draw:formula="70 * ?f4 / 108"/><draw:equation draw:name="f25" draw:formula="0 + 605 - 602"/><draw:equation draw:name="f26" draw:formula="?f25 * ?f5 / 99"/><draw:equation draw:name="f27" draw:formula="89 * ?f4 / 108"/><draw:equation draw:name="f28" draw:formula="0 + 602 - 602"/><draw:equation draw:name="f29" draw:formula="?f28 * ?f5 / 99"/><draw:equation draw:name="f30" draw:formula="98 * ?f4 / 108"/><draw:equation draw:name="f31" draw:formula="120 * ?f4 / 108"/><draw:equation draw:name="f32" draw:formula="0 + 650 - 602"/><draw:equation draw:name="f33" draw:formula="?f32 * ?f5 / 99"/><draw:equation draw:name="f34" draw:formula="161 * ?f4 / 108"/><draw:equation draw:name="f35" draw:formula="0 + 660 - 602"/><draw:equation draw:name="f36" draw:formula="?f35 * ?f5 / 99"/><draw:equation draw:name="f37" draw:formula="0 + 670 - 602"/><draw:equation draw:name="f38" draw:formula="?f37 * ?f5 / 99"/><draw:equation draw:name="f39" draw:formula="158 * ?f4 / 108"/><draw:equation draw:name="f40" draw:formula="0 + 677 - 602"/><draw:equation draw:name="f41" draw:formula="?f40 * ?f5 / 99"/><draw:equation draw:name="f42" draw:formula="154 * ?f4 / 108"/><draw:equation draw:name="f43" draw:formula="0 + 646 - 602"/><draw:equation draw:name="f44" draw:formula="?f43 * ?f5 / 99"/><draw:equation draw:name="f45" draw:formula="149 * ?f4 / 108"/><draw:equation draw:name="f46" draw:formula="0 + 631 - 602"/><draw:equation draw:name="f47" draw:formula="?f46 * ?f5 / 99"/><draw:equation draw:name="f48" draw:formula="137 * ?f4 / 108"/><draw:equation draw:name="f49" draw:formula="0 + 624 - 602"/><draw:equation draw:name="f50" draw:formula="?f49 * ?f5 / 99"/><draw:equation draw:name="f51" draw:formula="127 * ?f4 / 108"/><draw:equation draw:name="f52" draw:formula="0 + 622 - 602"/><draw:equation draw:name="f53" draw:formula="?f52 * ?f5 / 99"/><draw:equation draw:name="f54" draw:formula="113 * ?f4 / 108"/><draw:equation draw:name="f55" draw:formula="0 + 626 - 602"/><draw:equation draw:name="f56" draw:formula="?f55 * ?f5 / 99"/><draw:equation draw:name="f57" draw:formula="74 * ?f4 / 108"/><draw:equation draw:name="f58" draw:formula="65 * ?f4 / 108"/><draw:equation draw:name="f59" draw:formula="0 + 641 - 602"/><draw:equation draw:name="f60" draw:formula="?f59 * ?f5 / 99"/><draw:equation draw:name="f61" draw:formula="0 + 681 - 602"/><draw:equation draw:name="f62" draw:formula="?f61 * ?f5 / 99"/><draw:equation draw:name="f63" draw:formula="0 + 679 - 602"/><draw:equation draw:name="f64" draw:formula="?f63 * ?f5 / 99"/><draw:equation draw:name="f65" draw:formula="58 * ?f4 / 108"/><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8 / ?f7"/><draw:equation draw:name="f93" draw:formula="?f50 / ?f6"/><draw:equation draw:name="f94" draw:formula="?f51 / ?f7"/><draw:equation draw:name="f95" draw:formula="?f53 / ?f6"/><draw:equation draw:name="f96" draw:formula="?f54 / ?f7"/><draw:equation draw:name="f97" draw:formula="?f56 / ?f6"/><draw:equation draw:name="f98" draw:formula="?f57 / ?f7"/><draw:equation draw:name="f99" draw:formula="?f58 / ?f7"/><draw:equation draw:name="f100" draw:formula="?f60 / ?f6"/><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0.41806in" svg:y="0.03681in" svg:width="0.06875in" svg:height="0.075in" draw:z-index="0" draw:id="id85" draw:style-name="a90" draw:name="Freeform 485"><svg:title/><svg:desc/><draw:enhanced-geometry draw:type="non-primitive" svg:viewBox="0 0 99 108" draw:enhanced-path="M 79 7 L 56 7 63 9 68 17 76 34 79 54 80 74 77 86 72 91 68 98 60 101 75 101 82 96 87 89 96 69 99 60 99 38 94 26 87 17 79 7 Z N" draw:text-areas="?f85 ?f87 ?f86 ?f88" draw:glue-points="?f54 ?f55 ?f56 ?f55 ?f57 ?f58 ?f59 ?f60 ?f61 ?f62 ?f54 ?f63 ?f64 ?f65 ?f66 ?f67 ?f68 ?f69 ?f59 ?f70 ?f71 ?f72 ?f73 ?f72 ?f74 ?f75 ?f76 ?f77 ?f78 ?f79 ?f80 ?f81 ?f80 ?f82 ?f83 ?f84 ?f76 ?f60 ?f54 ?f5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681 - 602"/><draw:equation draw:name="f9" draw:formula="?f8 * ?f5 / 99"/><draw:equation draw:name="f10" draw:formula="60 * ?f4 / 108"/><draw:equation draw:name="f11" draw:formula="0 + 658 - 602"/><draw:equation draw:name="f12" draw:formula="?f11 * ?f5 / 99"/><draw:equation draw:name="f13" draw:formula="0 + 665 - 602"/><draw:equation draw:name="f14" draw:formula="?f13 * ?f5 / 99"/><draw:equation draw:name="f15" draw:formula="62 * ?f4 / 108"/><draw:equation draw:name="f16" draw:formula="0 + 670 - 602"/><draw:equation draw:name="f17" draw:formula="?f16 * ?f5 / 99"/><draw:equation draw:name="f18" draw:formula="70 * ?f4 / 108"/><draw:equation draw:name="f19" draw:formula="0 + 678 - 602"/><draw:equation draw:name="f20" draw:formula="?f19 * ?f5 / 99"/><draw:equation draw:name="f21" draw:formula="87 * ?f4 / 108"/><draw:equation draw:name="f22" draw:formula="107 * ?f4 / 108"/><draw:equation draw:name="f23" draw:formula="0 + 682 - 602"/><draw:equation draw:name="f24" draw:formula="?f23 * ?f5 / 99"/><draw:equation draw:name="f25" draw:formula="127 * ?f4 / 108"/><draw:equation draw:name="f26" draw:formula="0 + 679 - 602"/><draw:equation draw:name="f27" draw:formula="?f26 * ?f5 / 99"/><draw:equation draw:name="f28" draw:formula="139 * ?f4 / 108"/><draw:equation draw:name="f29" draw:formula="0 + 674 - 602"/><draw:equation draw:name="f30" draw:formula="?f29 * ?f5 / 99"/><draw:equation draw:name="f31" draw:formula="144 * ?f4 / 108"/><draw:equation draw:name="f32" draw:formula="151 * ?f4 / 108"/><draw:equation draw:name="f33" draw:formula="0 + 662 - 602"/><draw:equation draw:name="f34" draw:formula="?f33 * ?f5 / 99"/><draw:equation draw:name="f35" draw:formula="154 * ?f4 / 108"/><draw:equation draw:name="f36" draw:formula="0 + 677 - 602"/><draw:equation draw:name="f37" draw:formula="?f36 * ?f5 / 99"/><draw:equation draw:name="f38" draw:formula="0 + 684 - 602"/><draw:equation draw:name="f39" draw:formula="?f38 * ?f5 / 99"/><draw:equation draw:name="f40" draw:formula="149 * ?f4 / 108"/><draw:equation draw:name="f41" draw:formula="0 + 689 - 602"/><draw:equation draw:name="f42" draw:formula="?f41 * ?f5 / 99"/><draw:equation draw:name="f43" draw:formula="142 * ?f4 / 108"/><draw:equation draw:name="f44" draw:formula="0 + 698 - 602"/><draw:equation draw:name="f45" draw:formula="?f44 * ?f5 / 99"/><draw:equation draw:name="f46" draw:formula="122 * ?f4 / 108"/><draw:equation draw:name="f47" draw:formula="0 + 701 - 602"/><draw:equation draw:name="f48" draw:formula="?f47 * ?f5 / 99"/><draw:equation draw:name="f49" draw:formula="113 * ?f4 / 108"/><draw:equation draw:name="f50" draw:formula="91 * ?f4 / 108"/><draw:equation draw:name="f51" draw:formula="0 + 696 - 602"/><draw:equation draw:name="f52" draw:formula="?f51 * ?f5 / 99"/><draw:equation draw:name="f53" draw:formula="79 * ?f4 / 108"/><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7 / ?f6"/><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draw:g></text:span></text:p>
      <text:p text:style-name="P606"><text:span text:style-name="T607">Insular</text:span><text:span text:style-name="T608"><text:s/></text:span>de<text:span text:style-name="T609"><text:s/></text:span><text:span text:style-name="T610">El</text:span><text:span text:style-name="T611"><text:s/></text:span><text:span text:style-name="T612">Hierro</text:span><text:span text:style-name="T613"><text:s/></text:span>de<text:span text:style-name="T614"><text:s/></text:span>2021<text:span text:style-name="T615"><text:s/></text:span><text:span text:style-name="T616">para</text:span><text:span text:style-name="T617"><text:s/></text:span><text:span text:style-name="T618">el</text:span><text:span text:style-name="T619"><text:s/></text:span><text:span text:style-name="T620">año</text:span><text:span text:style-name="T621"><text:s/></text:span>2022,<text:span text:style-name="T622"><text:s/></text:span><text:span text:style-name="T623">en</text:span><text:span text:style-name="T624"><text:s/></text:span>virtud<text:span text:style-name="T625"><text:s/></text:span>del<text:span text:style-name="T626"><text:s/></text:span><text:span text:style-name="T627">Decreto</text:span><text:span text:style-name="T628"><text:s/></text:span>núm.<text:span text:style-name="T629"><text:s/></text:span>2022-0012<text:span text:style-name="T630"><text:s/></text:span>de<text:span text:style-name="T631"><text:s/></text:span><text:span text:style-name="T632">la</text:span><text:span text:style-name="T633"><text:s/></text:span><text:span text:style-name="T634">Presidencia</text:span><text:span text:style-name="T635"><text:s/></text:span><text:span text:style-name="T636">fecha</text:span><text:span text:style-name="T637"><text:s/></text:span>7<text:span text:style-name="T638"><text:s/></text:span>de<text:span text:style-name="T639"><text:s/></text:span><text:span text:style-name="T640">enero</text:span><text:span text:style-name="T641"><text:s/></text:span>de<text:span text:style-name="T642"><text:s/></text:span>2022,<text:span text:style-name="T643"><text:s/></text:span>que<text:span text:style-name="T644"><text:s/></text:span><text:span text:style-name="T645">se</text:span><text:span text:style-name="T646"><text:s/></text:span><text:span text:style-name="T647">detalla</text:span><text:span text:style-name="T648"><text:s/></text:span>a<text:span text:style-name="T649"><text:s/></text:span><text:span text:style-name="T650">continuación:</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Área</text:span><text:span text:style-name="T659"><text:s/></text:span><text:span text:style-name="T660">gestora</text:span></text:p>
          </table:table-cell>
          <table:table-cell table:style-name="TableCell661">
            <text:p text:style-name="P662"><text:span text:style-name="T663">Aplicación</text:span><text:span text:style-name="T664"><text:s/></text:span><text:span text:style-name="T665">presupuestaria</text:span></text:p>
          </table:table-cell>
          <table:table-cell table:style-name="TableCell666">
            <text:p text:style-name="P667"><text:span text:style-name="T668">Importe</text:span></text:p>
          </table:table-cell>
        </table:table-row>
        <table:table-row table:style-name="TableRow669">
          <table:table-cell table:style-name="TableCell670">
            <text:p text:style-name="P671"><text:span text:style-name="T672">Área</text:span><text:span text:style-name="T673"><text:s/></text:span><text:span text:style-name="T674">de</text:span><text:span text:style-name="T675"><text:s/></text:span><text:span text:style-name="T676">Servicios</text:span><text:span text:style-name="T677"><text:s/></text:span><text:span text:style-name="T678">Sociales</text:span><text:span text:style-name="T679"><text:s/></text:span><text:span text:style-name="T680">y</text:span><text:span text:style-name="T681"><text:s/></text:span><text:span text:style-name="T682">Sanidad</text:span></text:p>
          </table:table-cell>
          <table:table-cell table:style-name="TableCell683">
            <text:p text:style-name="P684"><text:span text:style-name="T685">0200</text:span><text:span text:style-name="T686"><text:s/></text:span><text:span text:style-name="T687">231</text:span><text:span text:style-name="T688"><text:s/></text:span><text:span text:style-name="T689">22300</text:span></text:p>
          </table:table-cell>
          <table:table-cell table:style-name="TableCell690">
            <text:p text:style-name="Standard"/>
          </table:table-cell>
        </table:table-row>
      </table:table>
      <text:p text:style-name="P691"/>
      <text:p text:style-name="P692"><draw:g draw:z-index="503302160" draw:name="Group 442" draw:id="id127" draw:style-name="a132" text:anchor-type="paragraph"><svg:title/><svg:desc/><draw:g draw:z-index="251661312" draw:name="Group 479" draw:id="id91" draw:style-name="a96"><svg:title/><svg:desc/><draw:custom-shape svg:x="7.03264in" svg:y="-0.27847in" svg:width="0.06875in" svg:height="0.10694in" draw:z-index="0" draw:id="id88" draw:style-name="a93" draw:name="Freeform 482"><svg:title/><svg:desc/><draw:enhanced-geometry draw:type="non-primitive" svg:viewBox="0 0 99 154" draw:enhanced-path="M 79 17 L 48 17 52 21 60 26 69 41 69 50 65 68 19 131 4 147 0 153 86 153 93 137 21 137 30 127 75 75 88 48 88 29 84 21 79 17 Z N" draw:text-areas="?f84 ?f86 ?f85 ?f87" draw:glue-points="?f54 ?f55 ?f56 ?f55 ?f57 ?f58 ?f59 ?f60 ?f61 ?f62 ?f61 ?f63 ?f64 ?f65 ?f66 ?f67 ?f68 ?f69 ?f70 ?f71 ?f72 ?f71 ?f73 ?f74 ?f75 ?f74 ?f76 ?f77 ?f78 ?f79 ?f80 ?f81 ?f80 ?f82 ?f83 ?f58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206 - 10127"/><draw:equation draw:name="f9" draw:formula="?f8 * ?f5 / 99"/><draw:equation draw:name="f10" draw:formula="-384 * ?f4 / 154"/><draw:equation draw:name="f11" draw:formula="0 + 10175 - 10127"/><draw:equation draw:name="f12" draw:formula="?f11 * ?f5 / 99"/><draw:equation draw:name="f13" draw:formula="0 + 10179 - 10127"/><draw:equation draw:name="f14" draw:formula="?f13 * ?f5 / 99"/><draw:equation draw:name="f15" draw:formula="-380 * ?f4 / 154"/><draw:equation draw:name="f16" draw:formula="0 + 10187 - 10127"/><draw:equation draw:name="f17" draw:formula="?f16 * ?f5 / 99"/><draw:equation draw:name="f18" draw:formula="-375 * ?f4 / 154"/><draw:equation draw:name="f19" draw:formula="0 + 10196 - 10127"/><draw:equation draw:name="f20" draw:formula="?f19 * ?f5 / 99"/><draw:equation draw:name="f21" draw:formula="-360 * ?f4 / 154"/><draw:equation draw:name="f22" draw:formula="-351 * ?f4 / 154"/><draw:equation draw:name="f23" draw:formula="0 + 10192 - 10127"/><draw:equation draw:name="f24" draw:formula="?f23 * ?f5 / 99"/><draw:equation draw:name="f25" draw:formula="-333 * ?f4 / 154"/><draw:equation draw:name="f26" draw:formula="0 + 10146 - 10127"/><draw:equation draw:name="f27" draw:formula="?f26 * ?f5 / 99"/><draw:equation draw:name="f28" draw:formula="-270 * ?f4 / 154"/><draw:equation draw:name="f29" draw:formula="0 + 10131 - 10127"/><draw:equation draw:name="f30" draw:formula="?f29 * ?f5 / 99"/><draw:equation draw:name="f31" draw:formula="-254 * ?f4 / 154"/><draw:equation draw:name="f32" draw:formula="0 + 10127 - 10127"/><draw:equation draw:name="f33" draw:formula="?f32 * ?f5 / 99"/><draw:equation draw:name="f34" draw:formula="-248 * ?f4 / 154"/><draw:equation draw:name="f35" draw:formula="0 + 10213 - 10127"/><draw:equation draw:name="f36" draw:formula="?f35 * ?f5 / 99"/><draw:equation draw:name="f37" draw:formula="0 + 10220 - 10127"/><draw:equation draw:name="f38" draw:formula="?f37 * ?f5 / 99"/><draw:equation draw:name="f39" draw:formula="-264 * ?f4 / 154"/><draw:equation draw:name="f40" draw:formula="0 + 10148 - 10127"/><draw:equation draw:name="f41" draw:formula="?f40 * ?f5 / 99"/><draw:equation draw:name="f42" draw:formula="0 + 10157 - 10127"/><draw:equation draw:name="f43" draw:formula="?f42 * ?f5 / 99"/><draw:equation draw:name="f44" draw:formula="-274 * ?f4 / 154"/><draw:equation draw:name="f45" draw:formula="0 + 10202 - 10127"/><draw:equation draw:name="f46" draw:formula="?f45 * ?f5 / 99"/><draw:equation draw:name="f47" draw:formula="-326 * ?f4 / 154"/><draw:equation draw:name="f48" draw:formula="0 + 10215 - 10127"/><draw:equation draw:name="f49" draw:formula="?f48 * ?f5 / 99"/><draw:equation draw:name="f50" draw:formula="-353 * ?f4 / 154"/><draw:equation draw:name="f51" draw:formula="-372 * ?f4 / 154"/><draw:equation draw:name="f52" draw:formula="0 + 10211 - 10127"/><draw:equation draw:name="f53" draw:formula="?f52 * ?f5 / 99"/><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7.03264in" svg:y="-0.27847in" svg:width="0.06875in" svg:height="0.10694in" draw:z-index="0" draw:id="id89" draw:style-name="a94" draw:name="Freeform 481"><svg:title/><svg:desc/><draw:enhanced-geometry draw:type="non-primitive" svg:viewBox="0 0 99 154" draw:enhanced-path="M 98 125 L 93 125 91 129 88 132 86 132 84 134 79 137 93 137 98 125 Z N" draw:text-areas="?f39 ?f41 ?f40 ?f42" draw:glue-points="?f27 ?f28 ?f29 ?f28 ?f30 ?f31 ?f32 ?f33 ?f34 ?f33 ?f35 ?f36 ?f37 ?f38 ?f29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225 - 10127"/><draw:equation draw:name="f9" draw:formula="?f8 * ?f5 / 99"/><draw:equation draw:name="f10" draw:formula="-276 * ?f4 / 154"/><draw:equation draw:name="f11" draw:formula="0 + 10220 - 10127"/><draw:equation draw:name="f12" draw:formula="?f11 * ?f5 / 99"/><draw:equation draw:name="f13" draw:formula="0 + 10218 - 10127"/><draw:equation draw:name="f14" draw:formula="?f13 * ?f5 / 99"/><draw:equation draw:name="f15" draw:formula="-272 * ?f4 / 154"/><draw:equation draw:name="f16" draw:formula="0 + 10215 - 10127"/><draw:equation draw:name="f17" draw:formula="?f16 * ?f5 / 99"/><draw:equation draw:name="f18" draw:formula="-269 * ?f4 / 154"/><draw:equation draw:name="f19" draw:formula="0 + 10213 - 10127"/><draw:equation draw:name="f20" draw:formula="?f19 * ?f5 / 99"/><draw:equation draw:name="f21" draw:formula="0 + 10211 - 10127"/><draw:equation draw:name="f22" draw:formula="?f21 * ?f5 / 99"/><draw:equation draw:name="f23" draw:formula="-267 * ?f4 / 154"/><draw:equation draw:name="f24" draw:formula="0 + 10206 - 10127"/><draw:equation draw:name="f25" draw:formula="?f24 * ?f5 / 99"/><draw:equation draw:name="f26" draw:formula="-264 * ?f4 / 15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03264in" svg:y="-0.27847in" svg:width="0.06875in" svg:height="0.10694in" draw:z-index="0" draw:id="id90" draw:style-name="a95" draw:name="Freeform 480"><svg:title/><svg:desc/><draw:enhanced-geometry draw:type="non-primitive" svg:viewBox="0 0 99 154" draw:enhanced-path="M 57 0 L 33 0 24 5 16 12 7 19 2 29 2 41 4 41 7 33 12 26 19 24 24 19 31 17 79 17 67 5 57 0 Z N" draw:text-areas="?f64 ?f66 ?f65 ?f67" draw:glue-points="?f42 ?f43 ?f44 ?f43 ?f45 ?f46 ?f47 ?f48 ?f49 ?f50 ?f51 ?f52 ?f51 ?f53 ?f54 ?f53 ?f49 ?f55 ?f56 ?f57 ?f58 ?f59 ?f45 ?f50 ?f60 ?f61 ?f62 ?f61 ?f63 ?f46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184 - 10127"/><draw:equation draw:name="f9" draw:formula="?f8 * ?f5 / 99"/><draw:equation draw:name="f10" draw:formula="-401 * ?f4 / 154"/><draw:equation draw:name="f11" draw:formula="0 + 10160 - 10127"/><draw:equation draw:name="f12" draw:formula="?f11 * ?f5 / 99"/><draw:equation draw:name="f13" draw:formula="0 + 10151 - 10127"/><draw:equation draw:name="f14" draw:formula="?f13 * ?f5 / 99"/><draw:equation draw:name="f15" draw:formula="-396 * ?f4 / 154"/><draw:equation draw:name="f16" draw:formula="0 + 10143 - 10127"/><draw:equation draw:name="f17" draw:formula="?f16 * ?f5 / 99"/><draw:equation draw:name="f18" draw:formula="-389 * ?f4 / 154"/><draw:equation draw:name="f19" draw:formula="0 + 10134 - 10127"/><draw:equation draw:name="f20" draw:formula="?f19 * ?f5 / 99"/><draw:equation draw:name="f21" draw:formula="-382 * ?f4 / 154"/><draw:equation draw:name="f22" draw:formula="0 + 10129 - 10127"/><draw:equation draw:name="f23" draw:formula="?f22 * ?f5 / 99"/><draw:equation draw:name="f24" draw:formula="-372 * ?f4 / 154"/><draw:equation draw:name="f25" draw:formula="-360 * ?f4 / 154"/><draw:equation draw:name="f26" draw:formula="0 + 10131 - 10127"/><draw:equation draw:name="f27" draw:formula="?f26 * ?f5 / 99"/><draw:equation draw:name="f28" draw:formula="-368 * ?f4 / 154"/><draw:equation draw:name="f29" draw:formula="0 + 10139 - 10127"/><draw:equation draw:name="f30" draw:formula="?f29 * ?f5 / 99"/><draw:equation draw:name="f31" draw:formula="-375 * ?f4 / 154"/><draw:equation draw:name="f32" draw:formula="0 + 10146 - 10127"/><draw:equation draw:name="f33" draw:formula="?f32 * ?f5 / 99"/><draw:equation draw:name="f34" draw:formula="-377 * ?f4 / 154"/><draw:equation draw:name="f35" draw:formula="0 + 10158 - 10127"/><draw:equation draw:name="f36" draw:formula="?f35 * ?f5 / 99"/><draw:equation draw:name="f37" draw:formula="-384 * ?f4 / 154"/><draw:equation draw:name="f38" draw:formula="0 + 10206 - 10127"/><draw:equation draw:name="f39" draw:formula="?f38 * ?f5 / 99"/><draw:equation draw:name="f40" draw:formula="0 + 10194 - 10127"/><draw:equation draw:name="f41" draw:formula="?f40 * ?f5 / 9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7 / ?f7"/><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g><draw:g draw:z-index="251662336" draw:name="Group 476" draw:id="id94" draw:style-name="a99"><svg:title/><svg:desc/><draw:custom-shape svg:x="7.11597in" svg:y="-0.27708in" svg:width="0.05833in" svg:height="0.10694in" draw:z-index="0" draw:id="id92" draw:style-name="a97" draw:name="Freeform 478"><svg:title/><svg:desc/><draw:enhanced-geometry draw:type="non-primitive" svg:viewBox="0 0 84 154" draw:enhanced-path="M 14 132 L 2 132 2 135 0 137 0 147 4 149 9 154 31 154 40 151 48 149 55 144 60 142 26 142 21 137 16 135 14 135 14 132 Z N" draw:text-areas="?f65 ?f67 ?f66 ?f68" draw:glue-points="?f43 ?f44 ?f45 ?f44 ?f45 ?f46 ?f47 ?f48 ?f47 ?f49 ?f50 ?f51 ?f52 ?f53 ?f54 ?f53 ?f55 ?f56 ?f57 ?f51 ?f58 ?f59 ?f60 ?f61 ?f62 ?f61 ?f63 ?f48 ?f64 ?f46 ?f43 ?f46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4"/><draw:equation draw:name="f8" draw:formula="0 + 10261 - 10247"/><draw:equation draw:name="f9" draw:formula="?f8 * ?f5 / 84"/><draw:equation draw:name="f10" draw:formula="-267 * ?f4 / 154"/><draw:equation draw:name="f11" draw:formula="0 + 10249 - 10247"/><draw:equation draw:name="f12" draw:formula="?f11 * ?f5 / 84"/><draw:equation draw:name="f13" draw:formula="-264 * ?f4 / 154"/><draw:equation draw:name="f14" draw:formula="0 + 10247 - 10247"/><draw:equation draw:name="f15" draw:formula="?f14 * ?f5 / 84"/><draw:equation draw:name="f16" draw:formula="-262 * ?f4 / 154"/><draw:equation draw:name="f17" draw:formula="-252 * ?f4 / 154"/><draw:equation draw:name="f18" draw:formula="0 + 10251 - 10247"/><draw:equation draw:name="f19" draw:formula="?f18 * ?f5 / 84"/><draw:equation draw:name="f20" draw:formula="-250 * ?f4 / 154"/><draw:equation draw:name="f21" draw:formula="0 + 10256 - 10247"/><draw:equation draw:name="f22" draw:formula="?f21 * ?f5 / 84"/><draw:equation draw:name="f23" draw:formula="-245 * ?f4 / 154"/><draw:equation draw:name="f24" draw:formula="0 + 10278 - 10247"/><draw:equation draw:name="f25" draw:formula="?f24 * ?f5 / 84"/><draw:equation draw:name="f26" draw:formula="0 + 10287 - 10247"/><draw:equation draw:name="f27" draw:formula="?f26 * ?f5 / 84"/><draw:equation draw:name="f28" draw:formula="-248 * ?f4 / 154"/><draw:equation draw:name="f29" draw:formula="0 + 10295 - 10247"/><draw:equation draw:name="f30" draw:formula="?f29 * ?f5 / 84"/><draw:equation draw:name="f31" draw:formula="0 + 10302 - 10247"/><draw:equation draw:name="f32" draw:formula="?f31 * ?f5 / 84"/><draw:equation draw:name="f33" draw:formula="-255 * ?f4 / 154"/><draw:equation draw:name="f34" draw:formula="0 + 10307 - 10247"/><draw:equation draw:name="f35" draw:formula="?f34 * ?f5 / 84"/><draw:equation draw:name="f36" draw:formula="-257 * ?f4 / 154"/><draw:equation draw:name="f37" draw:formula="0 + 10273 - 10247"/><draw:equation draw:name="f38" draw:formula="?f37 * ?f5 / 84"/><draw:equation draw:name="f39" draw:formula="0 + 10268 - 10247"/><draw:equation draw:name="f40" draw:formula="?f39 * ?f5 / 84"/><draw:equation draw:name="f41" draw:formula="0 + 10263 - 10247"/><draw:equation draw:name="f42" draw:formula="?f41 * ?f5 / 8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7.11597in" svg:y="-0.27708in" svg:width="0.05833in" svg:height="0.10694in" draw:z-index="0" draw:id="id93" draw:style-name="a98" draw:name="Freeform 477"><svg:title/><svg:desc/><draw:enhanced-geometry draw:type="non-primitive" svg:viewBox="0 0 84 154" draw:enhanced-path="M 84 0 L 31 0 2 58 16 58 26 60 36 65 45 67 52 75 57 82 64 91 67 99 67 118 64 125 57 132 52 139 45 142 60 142 69 132 72 125 76 120 81 106 81 84 76 72 67 60 52 49 33 41 28 19 74 19 84 0 Z N" draw:text-areas="?f107 ?f109 ?f108 ?f110" draw:glue-points="?f67 ?f68 ?f69 ?f68 ?f70 ?f71 ?f72 ?f71 ?f73 ?f74 ?f75 ?f76 ?f77 ?f78 ?f79 ?f80 ?f81 ?f82 ?f83 ?f84 ?f85 ?f86 ?f85 ?f87 ?f83 ?f88 ?f81 ?f89 ?f79 ?f90 ?f77 ?f91 ?f92 ?f91 ?f93 ?f89 ?f94 ?f88 ?f95 ?f96 ?f97 ?f98 ?f97 ?f99 ?f95 ?f100 ?f85 ?f74 ?f79 ?f101 ?f102 ?f103 ?f104 ?f105 ?f106 ?f105 ?f67 ?f6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4"/><draw:equation draw:name="f8" draw:formula="0 + 10331 - 10247"/><draw:equation draw:name="f9" draw:formula="?f8 * ?f5 / 84"/><draw:equation draw:name="f10" draw:formula="-399 * ?f4 / 154"/><draw:equation draw:name="f11" draw:formula="0 + 10278 - 10247"/><draw:equation draw:name="f12" draw:formula="?f11 * ?f5 / 84"/><draw:equation draw:name="f13" draw:formula="0 + 10249 - 10247"/><draw:equation draw:name="f14" draw:formula="?f13 * ?f5 / 84"/><draw:equation draw:name="f15" draw:formula="-341 * ?f4 / 154"/><draw:equation draw:name="f16" draw:formula="0 + 10263 - 10247"/><draw:equation draw:name="f17" draw:formula="?f16 * ?f5 / 84"/><draw:equation draw:name="f18" draw:formula="0 + 10273 - 10247"/><draw:equation draw:name="f19" draw:formula="?f18 * ?f5 / 84"/><draw:equation draw:name="f20" draw:formula="-339 * ?f4 / 154"/><draw:equation draw:name="f21" draw:formula="0 + 10283 - 10247"/><draw:equation draw:name="f22" draw:formula="?f21 * ?f5 / 84"/><draw:equation draw:name="f23" draw:formula="-334 * ?f4 / 154"/><draw:equation draw:name="f24" draw:formula="0 + 10292 - 10247"/><draw:equation draw:name="f25" draw:formula="?f24 * ?f5 / 84"/><draw:equation draw:name="f26" draw:formula="-332 * ?f4 / 154"/><draw:equation draw:name="f27" draw:formula="0 + 10299 - 10247"/><draw:equation draw:name="f28" draw:formula="?f27 * ?f5 / 84"/><draw:equation draw:name="f29" draw:formula="-324 * ?f4 / 154"/><draw:equation draw:name="f30" draw:formula="0 + 10304 - 10247"/><draw:equation draw:name="f31" draw:formula="?f30 * ?f5 / 84"/><draw:equation draw:name="f32" draw:formula="-317 * ?f4 / 154"/><draw:equation draw:name="f33" draw:formula="0 + 10311 - 10247"/><draw:equation draw:name="f34" draw:formula="?f33 * ?f5 / 84"/><draw:equation draw:name="f35" draw:formula="-308 * ?f4 / 154"/><draw:equation draw:name="f36" draw:formula="0 + 10314 - 10247"/><draw:equation draw:name="f37" draw:formula="?f36 * ?f5 / 84"/><draw:equation draw:name="f38" draw:formula="-300 * ?f4 / 154"/><draw:equation draw:name="f39" draw:formula="-281 * ?f4 / 154"/><draw:equation draw:name="f40" draw:formula="-274 * ?f4 / 154"/><draw:equation draw:name="f41" draw:formula="-267 * ?f4 / 154"/><draw:equation draw:name="f42" draw:formula="-260 * ?f4 / 154"/><draw:equation draw:name="f43" draw:formula="-257 * ?f4 / 154"/><draw:equation draw:name="f44" draw:formula="0 + 10307 - 10247"/><draw:equation draw:name="f45" draw:formula="?f44 * ?f5 / 84"/><draw:equation draw:name="f46" draw:formula="0 + 10316 - 10247"/><draw:equation draw:name="f47" draw:formula="?f46 * ?f5 / 84"/><draw:equation draw:name="f48" draw:formula="0 + 10319 - 10247"/><draw:equation draw:name="f49" draw:formula="?f48 * ?f5 / 84"/><draw:equation draw:name="f50" draw:formula="0 + 10323 - 10247"/><draw:equation draw:name="f51" draw:formula="?f50 * ?f5 / 84"/><draw:equation draw:name="f52" draw:formula="-279 * ?f4 / 154"/><draw:equation draw:name="f53" draw:formula="0 + 10328 - 10247"/><draw:equation draw:name="f54" draw:formula="?f53 * ?f5 / 84"/><draw:equation draw:name="f55" draw:formula="-293 * ?f4 / 154"/><draw:equation draw:name="f56" draw:formula="-315 * ?f4 / 154"/><draw:equation draw:name="f57" draw:formula="-327 * ?f4 / 154"/><draw:equation draw:name="f58" draw:formula="-350 * ?f4 / 154"/><draw:equation draw:name="f59" draw:formula="0 + 10280 - 10247"/><draw:equation draw:name="f60" draw:formula="?f59 * ?f5 / 84"/><draw:equation draw:name="f61" draw:formula="-358 * ?f4 / 154"/><draw:equation draw:name="f62" draw:formula="0 + 10275 - 10247"/><draw:equation draw:name="f63" draw:formula="?f62 * ?f5 / 84"/><draw:equation draw:name="f64" draw:formula="-380 * ?f4 / 154"/><draw:equation draw:name="f65" draw:formula="0 + 10321 - 10247"/><draw:equation draw:name="f66" draw:formula="?f65 * ?f5 / 84"/><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5 / ?f6"/><draw:equation draw:name="f93" draw:formula="?f47 / ?f6"/><draw:equation draw:name="f94" draw:formula="?f49 / ?f6"/><draw:equation draw:name="f95" draw:formula="?f51 / ?f6"/><draw:equation draw:name="f96" draw:formula="?f52 / ?f7"/><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0 / ?f6"/><draw:equation draw:name="f108" draw:formula="?f1 / ?f6"/><draw:equation draw:name="f109" draw:formula="0 / ?f7"/><draw:equation draw:name="f110" draw:formula="?f3 / ?f7"/></draw:enhanced-geometry></draw:custom-shape></draw:g><draw:custom-shape svg:x="7.19722in" svg:y="-0.18889in" svg:width="0.01875in" svg:height="0.01875in" draw:z-index="0" draw:id="id95" draw:style-name="a100" draw:name="Freeform 475"><svg:title/><svg:desc/><draw:enhanced-geometry draw:type="non-primitive" svg:viewBox="0 0 27 27" draw:enhanced-path="M 17 0 L 10 0 5 3 0 8 0 22 5 27 19 27 24 22 27 17 27 10 17 0 Z N" draw:text-areas="?f43 ?f45 ?f44 ?f46" draw:glue-points="?f29 ?f30 ?f31 ?f30 ?f32 ?f33 ?f34 ?f35 ?f34 ?f36 ?f32 ?f37 ?f38 ?f37 ?f39 ?f36 ?f40 ?f41 ?f40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10381 - 10364"/><draw:equation draw:name="f9" draw:formula="?f8 * ?f5 / 27"/><draw:equation draw:name="f10" draw:formula="-272 * ?f4 / 27"/><draw:equation draw:name="f11" draw:formula="0 + 10374 - 10364"/><draw:equation draw:name="f12" draw:formula="?f11 * ?f5 / 27"/><draw:equation draw:name="f13" draw:formula="0 + 10369 - 10364"/><draw:equation draw:name="f14" draw:formula="?f13 * ?f5 / 27"/><draw:equation draw:name="f15" draw:formula="-269 * ?f4 / 27"/><draw:equation draw:name="f16" draw:formula="0 + 10364 - 10364"/><draw:equation draw:name="f17" draw:formula="?f16 * ?f5 / 27"/><draw:equation draw:name="f18" draw:formula="-264 * ?f4 / 27"/><draw:equation draw:name="f19" draw:formula="-250 * ?f4 / 27"/><draw:equation draw:name="f20" draw:formula="-245 * ?f4 / 27"/><draw:equation draw:name="f21" draw:formula="0 + 10383 - 10364"/><draw:equation draw:name="f22" draw:formula="?f21 * ?f5 / 27"/><draw:equation draw:name="f23" draw:formula="0 + 10388 - 10364"/><draw:equation draw:name="f24" draw:formula="?f23 * ?f5 / 27"/><draw:equation draw:name="f25" draw:formula="0 + 10391 - 10364"/><draw:equation draw:name="f26" draw:formula="?f25 * ?f5 / 27"/><draw:equation draw:name="f27" draw:formula="-255 * ?f4 / 27"/><draw:equation draw:name="f28" draw:formula="-262 * ?f4 / 2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0 / ?f7"/><draw:equation draw:name="f38" draw:formula="?f22 / ?f6"/><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 draw:z-index="251664384" draw:name="Group 470" draw:id="id99" draw:style-name="a104"><svg:title/><svg:desc/><draw:custom-shape svg:x="7.22708in" svg:y="-0.27847in" svg:width="0.06875in" svg:height="0.10694in" draw:z-index="0" draw:id="id96" draw:style-name="a101" draw:name="Freeform 473"><svg:title/><svg:desc/><draw:enhanced-geometry draw:type="non-primitive" svg:viewBox="0 0 99 154" draw:enhanced-path="M 80 113 L 60 113 60 153 80 153 80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487 - 10407"/><draw:equation draw:name="f9" draw:formula="?f8 * ?f5 / 99"/><draw:equation draw:name="f10" draw:formula="-288 * ?f4 / 154"/><draw:equation draw:name="f11" draw:formula="0 + 10467 - 10407"/><draw:equation draw:name="f12" draw:formula="?f11 * ?f5 / 99"/><draw:equation draw:name="f13" draw:formula="-248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2708in" svg:y="-0.27847in" svg:width="0.06875in" svg:height="0.10694in" draw:z-index="0" draw:id="id97" draw:style-name="a102" draw:name="Freeform 472"><svg:title/><svg:desc/><draw:enhanced-geometry draw:type="non-primitive" svg:viewBox="0 0 99 154" draw:enhanced-path="M 80 0 L 68 0 0 101 0 113 99 113 99 98 10 98 60 21 80 21 80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487 - 10407"/><draw:equation draw:name="f9" draw:formula="?f8 * ?f5 / 99"/><draw:equation draw:name="f10" draw:formula="-401 * ?f4 / 154"/><draw:equation draw:name="f11" draw:formula="0 + 10475 - 10407"/><draw:equation draw:name="f12" draw:formula="?f11 * ?f5 / 99"/><draw:equation draw:name="f13" draw:formula="0 + 10407 - 10407"/><draw:equation draw:name="f14" draw:formula="?f13 * ?f5 / 99"/><draw:equation draw:name="f15" draw:formula="-300 * ?f4 / 154"/><draw:equation draw:name="f16" draw:formula="-288 * ?f4 / 154"/><draw:equation draw:name="f17" draw:formula="0 + 10506 - 10407"/><draw:equation draw:name="f18" draw:formula="?f17 * ?f5 / 99"/><draw:equation draw:name="f19" draw:formula="-303 * ?f4 / 154"/><draw:equation draw:name="f20" draw:formula="0 + 10417 - 10407"/><draw:equation draw:name="f21" draw:formula="?f20 * ?f5 / 99"/><draw:equation draw:name="f22" draw:formula="0 + 10467 - 10407"/><draw:equation draw:name="f23" draw:formula="?f22 * ?f5 / 99"/><draw:equation draw:name="f24" draw:formula="-380 * ?f4 / 15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22708in" svg:y="-0.27847in" svg:width="0.06875in" svg:height="0.10694in" draw:z-index="0" draw:id="id98" draw:style-name="a103" draw:name="Freeform 471"><svg:title/><svg:desc/><draw:enhanced-geometry draw:type="non-primitive" svg:viewBox="0 0 99 154" draw:enhanced-path="M 80 21 L 60 21 60 98 80 98 80 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487 - 10407"/><draw:equation draw:name="f9" draw:formula="?f8 * ?f5 / 99"/><draw:equation draw:name="f10" draw:formula="-380 * ?f4 / 154"/><draw:equation draw:name="f11" draw:formula="0 + 10467 - 10407"/><draw:equation draw:name="f12" draw:formula="?f11 * ?f5 / 99"/><draw:equation draw:name="f13" draw:formula="-30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466" draw:id="id103" draw:style-name="a108"><svg:title/><svg:desc/><draw:custom-shape svg:x="7.30556in" svg:y="-0.27847in" svg:width="0.06875in" svg:height="0.10694in" draw:z-index="0" draw:id="id100" draw:style-name="a105" draw:name="Freeform 469"><svg:title/><svg:desc/><draw:enhanced-geometry draw:type="non-primitive" svg:viewBox="0 0 99 154" draw:enhanced-path="M 79 113 L 60 113 60 153 79 153 79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599 - 10520"/><draw:equation draw:name="f9" draw:formula="?f8 * ?f5 / 99"/><draw:equation draw:name="f10" draw:formula="-288 * ?f4 / 154"/><draw:equation draw:name="f11" draw:formula="0 + 10580 - 10520"/><draw:equation draw:name="f12" draw:formula="?f11 * ?f5 / 99"/><draw:equation draw:name="f13" draw:formula="-248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0556in" svg:y="-0.27847in" svg:width="0.06875in" svg:height="0.10694in" draw:z-index="0" draw:id="id101" draw:style-name="a106" draw:name="Freeform 468"><svg:title/><svg:desc/><draw:enhanced-geometry draw:type="non-primitive" svg:viewBox="0 0 99 154" draw:enhanced-path="M 79 0 L 67 0 0 101 0 113 99 113 99 98 10 98 60 21 79 21 79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599 - 10520"/><draw:equation draw:name="f9" draw:formula="?f8 * ?f5 / 99"/><draw:equation draw:name="f10" draw:formula="-401 * ?f4 / 154"/><draw:equation draw:name="f11" draw:formula="0 + 10587 - 10520"/><draw:equation draw:name="f12" draw:formula="?f11 * ?f5 / 99"/><draw:equation draw:name="f13" draw:formula="0 + 10520 - 10520"/><draw:equation draw:name="f14" draw:formula="?f13 * ?f5 / 99"/><draw:equation draw:name="f15" draw:formula="-300 * ?f4 / 154"/><draw:equation draw:name="f16" draw:formula="-288 * ?f4 / 154"/><draw:equation draw:name="f17" draw:formula="0 + 10619 - 10520"/><draw:equation draw:name="f18" draw:formula="?f17 * ?f5 / 99"/><draw:equation draw:name="f19" draw:formula="-303 * ?f4 / 154"/><draw:equation draw:name="f20" draw:formula="0 + 10530 - 10520"/><draw:equation draw:name="f21" draw:formula="?f20 * ?f5 / 99"/><draw:equation draw:name="f22" draw:formula="0 + 10580 - 10520"/><draw:equation draw:name="f23" draw:formula="?f22 * ?f5 / 99"/><draw:equation draw:name="f24" draw:formula="-380 * ?f4 / 15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30556in" svg:y="-0.27847in" svg:width="0.06875in" svg:height="0.10694in" draw:z-index="0" draw:id="id102" draw:style-name="a107" draw:name="Freeform 467"><svg:title/><svg:desc/><draw:enhanced-geometry draw:type="non-primitive" svg:viewBox="0 0 99 154" draw:enhanced-path="M 79 21 L 60 21 60 98 79 98 79 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599 - 10520"/><draw:equation draw:name="f9" draw:formula="?f8 * ?f5 / 99"/><draw:equation draw:name="f10" draw:formula="-380 * ?f4 / 154"/><draw:equation draw:name="f11" draw:formula="0 + 10580 - 10520"/><draw:equation draw:name="f12" draw:formula="?f11 * ?f5 / 99"/><draw:equation draw:name="f13" draw:formula="-30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6432" draw:name="Group 462" draw:id="id107" draw:style-name="a112"><svg:title/><svg:desc/><draw:custom-shape svg:x="7.3875in" svg:y="-0.27847in" svg:width="0.06528in" svg:height="0.10833in" draw:z-index="0" draw:id="id104" draw:style-name="a109" draw:name="Freeform 465"><svg:title/><svg:desc/><draw:enhanced-geometry draw:type="non-primitive" svg:viewBox="0 0 94 156" draw:enhanced-path="M 91 0 L 77 0 69 2 60 5 41 14 21 33 14 45 9 57 2 69 0 81 0 96 3 116 11 134 31 152 46 156 66 152 70 149 41 149 31 139 26 125 24 115 21 108 21 96 24 86 24 77 31 74 33 69 26 69 31 50 45 29 55 19 62 14 67 12 74 7 81 7 91 5 91 0 Z N" draw:text-areas="?f137 ?f139 ?f138 ?f140" draw:glue-points="?f85 ?f86 ?f87 ?f86 ?f88 ?f89 ?f90 ?f91 ?f92 ?f93 ?f94 ?f95 ?f96 ?f97 ?f98 ?f99 ?f100 ?f101 ?f102 ?f103 ?f102 ?f104 ?f105 ?f106 ?f107 ?f108 ?f109 ?f110 ?f111 ?f112 ?f113 ?f110 ?f114 ?f115 ?f92 ?f115 ?f109 ?f116 ?f117 ?f118 ?f119 ?f120 ?f94 ?f121 ?f94 ?f104 ?f119 ?f122 ?f119 ?f123 ?f109 ?f124 ?f125 ?f101 ?f117 ?f101 ?f109 ?f126 ?f127 ?f128 ?f129 ?f130 ?f131 ?f93 ?f132 ?f133 ?f134 ?f135 ?f136 ?f135 ?f85 ?f91 ?f85 ?f8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6"/><draw:equation draw:name="f8" draw:formula="0 + 10729 - 10638"/><draw:equation draw:name="f9" draw:formula="?f8 * ?f5 / 94"/><draw:equation draw:name="f10" draw:formula="-401 * ?f4 / 156"/><draw:equation draw:name="f11" draw:formula="0 + 10715 - 10638"/><draw:equation draw:name="f12" draw:formula="?f11 * ?f5 / 94"/><draw:equation draw:name="f13" draw:formula="0 + 10707 - 10638"/><draw:equation draw:name="f14" draw:formula="?f13 * ?f5 / 94"/><draw:equation draw:name="f15" draw:formula="-399 * ?f4 / 156"/><draw:equation draw:name="f16" draw:formula="0 + 10698 - 10638"/><draw:equation draw:name="f17" draw:formula="?f16 * ?f5 / 94"/><draw:equation draw:name="f18" draw:formula="-396 * ?f4 / 156"/><draw:equation draw:name="f19" draw:formula="0 + 10679 - 10638"/><draw:equation draw:name="f20" draw:formula="?f19 * ?f5 / 94"/><draw:equation draw:name="f21" draw:formula="-387 * ?f4 / 156"/><draw:equation draw:name="f22" draw:formula="0 + 10659 - 10638"/><draw:equation draw:name="f23" draw:formula="?f22 * ?f5 / 94"/><draw:equation draw:name="f24" draw:formula="-368 * ?f4 / 156"/><draw:equation draw:name="f25" draw:formula="0 + 10652 - 10638"/><draw:equation draw:name="f26" draw:formula="?f25 * ?f5 / 94"/><draw:equation draw:name="f27" draw:formula="-356 * ?f4 / 156"/><draw:equation draw:name="f28" draw:formula="0 + 10647 - 10638"/><draw:equation draw:name="f29" draw:formula="?f28 * ?f5 / 94"/><draw:equation draw:name="f30" draw:formula="-344 * ?f4 / 156"/><draw:equation draw:name="f31" draw:formula="0 + 10640 - 10638"/><draw:equation draw:name="f32" draw:formula="?f31 * ?f5 / 94"/><draw:equation draw:name="f33" draw:formula="-332 * ?f4 / 156"/><draw:equation draw:name="f34" draw:formula="0 + 10638 - 10638"/><draw:equation draw:name="f35" draw:formula="?f34 * ?f5 / 94"/><draw:equation draw:name="f36" draw:formula="-320 * ?f4 / 156"/><draw:equation draw:name="f37" draw:formula="-305 * ?f4 / 156"/><draw:equation draw:name="f38" draw:formula="0 + 10641 - 10638"/><draw:equation draw:name="f39" draw:formula="?f38 * ?f5 / 94"/><draw:equation draw:name="f40" draw:formula="-285 * ?f4 / 156"/><draw:equation draw:name="f41" draw:formula="0 + 10649 - 10638"/><draw:equation draw:name="f42" draw:formula="?f41 * ?f5 / 94"/><draw:equation draw:name="f43" draw:formula="-267 * ?f4 / 156"/><draw:equation draw:name="f44" draw:formula="0 + 10669 - 10638"/><draw:equation draw:name="f45" draw:formula="?f44 * ?f5 / 94"/><draw:equation draw:name="f46" draw:formula="-249 * ?f4 / 156"/><draw:equation draw:name="f47" draw:formula="0 + 10684 - 10638"/><draw:equation draw:name="f48" draw:formula="?f47 * ?f5 / 94"/><draw:equation draw:name="f49" draw:formula="-245 * ?f4 / 156"/><draw:equation draw:name="f50" draw:formula="0 + 10704 - 10638"/><draw:equation draw:name="f51" draw:formula="?f50 * ?f5 / 94"/><draw:equation draw:name="f52" draw:formula="0 + 10708 - 10638"/><draw:equation draw:name="f53" draw:formula="?f52 * ?f5 / 94"/><draw:equation draw:name="f54" draw:formula="-252 * ?f4 / 156"/><draw:equation draw:name="f55" draw:formula="-262 * ?f4 / 156"/><draw:equation draw:name="f56" draw:formula="0 + 10664 - 10638"/><draw:equation draw:name="f57" draw:formula="?f56 * ?f5 / 94"/><draw:equation draw:name="f58" draw:formula="-276 * ?f4 / 156"/><draw:equation draw:name="f59" draw:formula="0 + 10662 - 10638"/><draw:equation draw:name="f60" draw:formula="?f59 * ?f5 / 94"/><draw:equation draw:name="f61" draw:formula="-286 * ?f4 / 156"/><draw:equation draw:name="f62" draw:formula="-293 * ?f4 / 156"/><draw:equation draw:name="f63" draw:formula="-315 * ?f4 / 156"/><draw:equation draw:name="f64" draw:formula="-324 * ?f4 / 156"/><draw:equation draw:name="f65" draw:formula="-327 * ?f4 / 156"/><draw:equation draw:name="f66" draw:formula="0 + 10671 - 10638"/><draw:equation draw:name="f67" draw:formula="?f66 * ?f5 / 94"/><draw:equation draw:name="f68" draw:formula="-351 * ?f4 / 156"/><draw:equation draw:name="f69" draw:formula="0 + 10683 - 10638"/><draw:equation draw:name="f70" draw:formula="?f69 * ?f5 / 94"/><draw:equation draw:name="f71" draw:formula="-372 * ?f4 / 156"/><draw:equation draw:name="f72" draw:formula="0 + 10693 - 10638"/><draw:equation draw:name="f73" draw:formula="?f72 * ?f5 / 94"/><draw:equation draw:name="f74" draw:formula="-382 * ?f4 / 156"/><draw:equation draw:name="f75" draw:formula="0 + 10700 - 10638"/><draw:equation draw:name="f76" draw:formula="?f75 * ?f5 / 94"/><draw:equation draw:name="f77" draw:formula="0 + 10705 - 10638"/><draw:equation draw:name="f78" draw:formula="?f77 * ?f5 / 94"/><draw:equation draw:name="f79" draw:formula="-389 * ?f4 / 156"/><draw:equation draw:name="f80" draw:formula="0 + 10712 - 10638"/><draw:equation draw:name="f81" draw:formula="?f80 * ?f5 / 94"/><draw:equation draw:name="f82" draw:formula="-394 * ?f4 / 156"/><draw:equation draw:name="f83" draw:formula="0 + 10719 - 10638"/><draw:equation draw:name="f84" draw:formula="?f83 * ?f5 / 94"/><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3 / ?f6"/><draw:equation draw:name="f95" draw:formula="?f24 / ?f7"/><draw:equation draw:name="f96" draw:formula="?f26 / ?f6"/><draw:equation draw:name="f97" draw:formula="?f27 / ?f7"/><draw:equation draw:name="f98" draw:formula="?f29 / ?f6"/><draw:equation draw:name="f99" draw:formula="?f30 / ?f7"/><draw:equation draw:name="f100" draw:formula="?f32 / ?f6"/><draw:equation draw:name="f101" draw:formula="?f33 / ?f7"/><draw:equation draw:name="f102" draw:formula="?f35 / ?f6"/><draw:equation draw:name="f103" draw:formula="?f36 / ?f7"/><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8 / ?f6"/><draw:equation draw:name="f112" draw:formula="?f49 / ?f7"/><draw:equation draw:name="f113" draw:formula="?f51 / ?f6"/><draw:equation draw:name="f114" draw:formula="?f53 / ?f6"/><draw:equation draw:name="f115" draw:formula="?f54 / ?f7"/><draw:equation draw:name="f116" draw:formula="?f55 / ?f7"/><draw:equation draw:name="f117" draw:formula="?f57 / ?f6"/><draw:equation draw:name="f118" draw:formula="?f58 / ?f7"/><draw:equation draw:name="f119" draw:formula="?f60 / ?f6"/><draw:equation draw:name="f120" draw:formula="?f61 / ?f7"/><draw:equation draw:name="f121" draw:formula="?f62 / ?f7"/><draw:equation draw:name="f122" draw:formula="?f63 / ?f7"/><draw:equation draw:name="f123" draw:formula="?f64 / ?f7"/><draw:equation draw:name="f124" draw:formula="?f65 / ?f7"/><draw:equation draw:name="f125" draw:formula="?f67 / ?f6"/><draw:equation draw:name="f126" draw:formula="?f68 / ?f7"/><draw:equation draw:name="f127" draw:formula="?f70 / ?f6"/><draw:equation draw:name="f128" draw:formula="?f71 / ?f7"/><draw:equation draw:name="f129" draw:formula="?f73 / ?f6"/><draw:equation draw:name="f130" draw:formula="?f74 / ?f7"/><draw:equation draw:name="f131" draw:formula="?f76 / ?f6"/><draw:equation draw:name="f132" draw:formula="?f78 / ?f6"/><draw:equation draw:name="f133" draw:formula="?f79 / ?f7"/><draw:equation draw:name="f134" draw:formula="?f81 / ?f6"/><draw:equation draw:name="f135" draw:formula="?f82 / ?f7"/><draw:equation draw:name="f136" draw:formula="?f84 / ?f6"/><draw:equation draw:name="f137" draw:formula="0 / ?f6"/><draw:equation draw:name="f138" draw:formula="?f1 / ?f6"/><draw:equation draw:name="f139" draw:formula="0 / ?f7"/><draw:equation draw:name="f140" draw:formula="?f3 / ?f7"/></draw:enhanced-geometry></draw:custom-shape><draw:custom-shape svg:x="7.3875in" svg:y="-0.27847in" svg:width="0.06528in" svg:height="0.10833in" draw:z-index="0" draw:id="id105" draw:style-name="a110" draw:name="Freeform 464"><svg:title/><svg:desc/><draw:enhanced-geometry draw:type="non-primitive" svg:viewBox="0 0 94 156" draw:enhanced-path="M 81 67 L 55 67 60 72 69 91 72 101 72 125 69 134 65 139 60 146 55 149 70 149 82 139 91 127 93 115 93 89 91 79 84 69 81 67 Z N" draw:text-areas="?f69 ?f71 ?f70 ?f72" draw:glue-points="?f44 ?f45 ?f46 ?f45 ?f47 ?f48 ?f49 ?f50 ?f51 ?f52 ?f51 ?f53 ?f49 ?f54 ?f55 ?f56 ?f47 ?f57 ?f46 ?f58 ?f59 ?f58 ?f60 ?f56 ?f61 ?f62 ?f63 ?f64 ?f63 ?f65 ?f61 ?f66 ?f67 ?f68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6"/><draw:equation draw:name="f8" draw:formula="0 + 10719 - 10638"/><draw:equation draw:name="f9" draw:formula="?f8 * ?f5 / 94"/><draw:equation draw:name="f10" draw:formula="-334 * ?f4 / 156"/><draw:equation draw:name="f11" draw:formula="0 + 10693 - 10638"/><draw:equation draw:name="f12" draw:formula="?f11 * ?f5 / 94"/><draw:equation draw:name="f13" draw:formula="0 + 10698 - 10638"/><draw:equation draw:name="f14" draw:formula="?f13 * ?f5 / 94"/><draw:equation draw:name="f15" draw:formula="-329 * ?f4 / 156"/><draw:equation draw:name="f16" draw:formula="0 + 10707 - 10638"/><draw:equation draw:name="f17" draw:formula="?f16 * ?f5 / 94"/><draw:equation draw:name="f18" draw:formula="-310 * ?f4 / 156"/><draw:equation draw:name="f19" draw:formula="0 + 10710 - 10638"/><draw:equation draw:name="f20" draw:formula="?f19 * ?f5 / 94"/><draw:equation draw:name="f21" draw:formula="-300 * ?f4 / 156"/><draw:equation draw:name="f22" draw:formula="-276 * ?f4 / 156"/><draw:equation draw:name="f23" draw:formula="-267 * ?f4 / 156"/><draw:equation draw:name="f24" draw:formula="0 + 10703 - 10638"/><draw:equation draw:name="f25" draw:formula="?f24 * ?f5 / 94"/><draw:equation draw:name="f26" draw:formula="-262 * ?f4 / 156"/><draw:equation draw:name="f27" draw:formula="-255 * ?f4 / 156"/><draw:equation draw:name="f28" draw:formula="-252 * ?f4 / 156"/><draw:equation draw:name="f29" draw:formula="0 + 10708 - 10638"/><draw:equation draw:name="f30" draw:formula="?f29 * ?f5 / 94"/><draw:equation draw:name="f31" draw:formula="0 + 10720 - 10638"/><draw:equation draw:name="f32" draw:formula="?f31 * ?f5 / 94"/><draw:equation draw:name="f33" draw:formula="0 + 10729 - 10638"/><draw:equation draw:name="f34" draw:formula="?f33 * ?f5 / 94"/><draw:equation draw:name="f35" draw:formula="-274 * ?f4 / 156"/><draw:equation draw:name="f36" draw:formula="0 + 10731 - 10638"/><draw:equation draw:name="f37" draw:formula="?f36 * ?f5 / 94"/><draw:equation draw:name="f38" draw:formula="-286 * ?f4 / 156"/><draw:equation draw:name="f39" draw:formula="-312 * ?f4 / 156"/><draw:equation draw:name="f40" draw:formula="-322 * ?f4 / 156"/><draw:equation draw:name="f41" draw:formula="0 + 10722 - 10638"/><draw:equation draw:name="f42" draw:formula="?f41 * ?f5 / 94"/><draw:equation draw:name="f43" draw:formula="-332 * ?f4 / 15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5 / ?f6"/><draw:equation draw:name="f56" draw:formula="?f26 / ?f7"/><draw:equation draw:name="f57" draw:formula="?f27 / ?f7"/><draw:equation draw:name="f58" draw:formula="?f28 / ?f7"/><draw:equation draw:name="f59" draw:formula="?f30 / ?f6"/><draw:equation draw:name="f60" draw:formula="?f32 / ?f6"/><draw:equation draw:name="f61" draw:formula="?f34 / ?f6"/><draw:equation draw:name="f62" draw:formula="?f35 / ?f7"/><draw:equation draw:name="f63" draw:formula="?f37 / ?f6"/><draw:equation draw:name="f64" draw:formula="?f38 / ?f7"/><draw:equation draw:name="f65" draw:formula="?f39 / ?f7"/><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custom-shape svg:x="7.3875in" svg:y="-0.27847in" svg:width="0.06528in" svg:height="0.10833in" draw:z-index="0" draw:id="id106" draw:style-name="a111" draw:name="Freeform 463"><svg:title/><svg:desc/><draw:enhanced-geometry draw:type="non-primitive" svg:viewBox="0 0 94 156" draw:enhanced-path="M 67 57 L 48 57 36 62 26 69 38 69 41 67 81 67 77 62 67 57 Z N" draw:text-areas="?f40 ?f42 ?f41 ?f43" draw:glue-points="?f28 ?f29 ?f30 ?f29 ?f31 ?f32 ?f33 ?f34 ?f35 ?f34 ?f36 ?f37 ?f38 ?f37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6"/><draw:equation draw:name="f8" draw:formula="0 + 10705 - 10638"/><draw:equation draw:name="f9" draw:formula="?f8 * ?f5 / 94"/><draw:equation draw:name="f10" draw:formula="-344 * ?f4 / 156"/><draw:equation draw:name="f11" draw:formula="0 + 10686 - 10638"/><draw:equation draw:name="f12" draw:formula="?f11 * ?f5 / 94"/><draw:equation draw:name="f13" draw:formula="0 + 10674 - 10638"/><draw:equation draw:name="f14" draw:formula="?f13 * ?f5 / 94"/><draw:equation draw:name="f15" draw:formula="-339 * ?f4 / 156"/><draw:equation draw:name="f16" draw:formula="0 + 10664 - 10638"/><draw:equation draw:name="f17" draw:formula="?f16 * ?f5 / 94"/><draw:equation draw:name="f18" draw:formula="-332 * ?f4 / 156"/><draw:equation draw:name="f19" draw:formula="0 + 10676 - 10638"/><draw:equation draw:name="f20" draw:formula="?f19 * ?f5 / 94"/><draw:equation draw:name="f21" draw:formula="0 + 10679 - 10638"/><draw:equation draw:name="f22" draw:formula="?f21 * ?f5 / 94"/><draw:equation draw:name="f23" draw:formula="-334 * ?f4 / 156"/><draw:equation draw:name="f24" draw:formula="0 + 10719 - 10638"/><draw:equation draw:name="f25" draw:formula="?f24 * ?f5 / 94"/><draw:equation draw:name="f26" draw:formula="0 + 10715 - 10638"/><draw:equation draw:name="f27" draw:formula="?f26 * ?f5 / 9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draw:g draw:z-index="251667456" draw:name="Group 459" draw:id="id110" draw:style-name="a115"><svg:title/><svg:desc/><draw:custom-shape svg:x="7.46597in" svg:y="-0.18889in" svg:width="0.02361in" svg:height="0.04167in" draw:z-index="0" draw:id="id108" draw:style-name="a113" draw:name="Freeform 461"><svg:title/><svg:desc/><draw:enhanced-geometry draw:type="non-primitive" svg:viewBox="0 0 34 60" draw:enhanced-path="M 33 24 L 26 24 26 34 24 39 19 46 14 51 9 53 0 56 0 60 12 58 21 53 31 39 33 32 33 24 Z N" draw:text-areas="?f58 ?f60 ?f59 ?f61" draw:glue-points="?f38 ?f39 ?f40 ?f39 ?f40 ?f41 ?f42 ?f43 ?f44 ?f45 ?f46 ?f47 ?f48 ?f49 ?f50 ?f51 ?f50 ?f52 ?f53 ?f54 ?f55 ?f49 ?f56 ?f43 ?f38 ?f57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10784 - 10751"/><draw:equation draw:name="f9" draw:formula="?f8 * ?f5 / 34"/><draw:equation draw:name="f10" draw:formula="-248 * ?f4 / 60"/><draw:equation draw:name="f11" draw:formula="0 + 10777 - 10751"/><draw:equation draw:name="f12" draw:formula="?f11 * ?f5 / 34"/><draw:equation draw:name="f13" draw:formula="-238 * ?f4 / 60"/><draw:equation draw:name="f14" draw:formula="0 + 10775 - 10751"/><draw:equation draw:name="f15" draw:formula="?f14 * ?f5 / 34"/><draw:equation draw:name="f16" draw:formula="-233 * ?f4 / 60"/><draw:equation draw:name="f17" draw:formula="0 + 10770 - 10751"/><draw:equation draw:name="f18" draw:formula="?f17 * ?f5 / 34"/><draw:equation draw:name="f19" draw:formula="-226 * ?f4 / 60"/><draw:equation draw:name="f20" draw:formula="0 + 10765 - 10751"/><draw:equation draw:name="f21" draw:formula="?f20 * ?f5 / 34"/><draw:equation draw:name="f22" draw:formula="-221 * ?f4 / 60"/><draw:equation draw:name="f23" draw:formula="0 + 10760 - 10751"/><draw:equation draw:name="f24" draw:formula="?f23 * ?f5 / 34"/><draw:equation draw:name="f25" draw:formula="-219 * ?f4 / 60"/><draw:equation draw:name="f26" draw:formula="0 + 10751 - 10751"/><draw:equation draw:name="f27" draw:formula="?f26 * ?f5 / 34"/><draw:equation draw:name="f28" draw:formula="-216 * ?f4 / 60"/><draw:equation draw:name="f29" draw:formula="-212 * ?f4 / 60"/><draw:equation draw:name="f30" draw:formula="0 + 10763 - 10751"/><draw:equation draw:name="f31" draw:formula="?f30 * ?f5 / 34"/><draw:equation draw:name="f32" draw:formula="-214 * ?f4 / 60"/><draw:equation draw:name="f33" draw:formula="0 + 10772 - 10751"/><draw:equation draw:name="f34" draw:formula="?f33 * ?f5 / 34"/><draw:equation draw:name="f35" draw:formula="0 + 10782 - 10751"/><draw:equation draw:name="f36" draw:formula="?f35 * ?f5 / 34"/><draw:equation draw:name="f37" draw:formula="-240 * ?f4 / 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29 / ?f7"/><draw:equation draw:name="f53" draw:formula="?f31 / ?f6"/><draw:equation draw:name="f54" draw:formula="?f32 / ?f7"/><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7.46597in" svg:y="-0.18889in" svg:width="0.02361in" svg:height="0.04167in" draw:z-index="0" draw:id="id109" draw:style-name="a114" draw:name="Freeform 460"><svg:title/><svg:desc/><draw:enhanced-geometry draw:type="non-primitive" svg:viewBox="0 0 34 60" draw:enhanced-path="M 19 0 L 12 0 7 3 0 10 0 20 7 27 19 27 21 24 33 24 33 17 28 8 24 3 19 0 Z N" draw:text-areas="?f48 ?f50 ?f49 ?f51" draw:glue-points="?f32 ?f33 ?f34 ?f33 ?f35 ?f36 ?f37 ?f38 ?f37 ?f39 ?f35 ?f40 ?f32 ?f40 ?f41 ?f42 ?f43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10770 - 10751"/><draw:equation draw:name="f9" draw:formula="?f8 * ?f5 / 34"/><draw:equation draw:name="f10" draw:formula="-272 * ?f4 / 60"/><draw:equation draw:name="f11" draw:formula="0 + 10763 - 10751"/><draw:equation draw:name="f12" draw:formula="?f11 * ?f5 / 34"/><draw:equation draw:name="f13" draw:formula="0 + 10758 - 10751"/><draw:equation draw:name="f14" draw:formula="?f13 * ?f5 / 34"/><draw:equation draw:name="f15" draw:formula="-269 * ?f4 / 60"/><draw:equation draw:name="f16" draw:formula="0 + 10751 - 10751"/><draw:equation draw:name="f17" draw:formula="?f16 * ?f5 / 34"/><draw:equation draw:name="f18" draw:formula="-262 * ?f4 / 60"/><draw:equation draw:name="f19" draw:formula="-252 * ?f4 / 60"/><draw:equation draw:name="f20" draw:formula="-245 * ?f4 / 60"/><draw:equation draw:name="f21" draw:formula="0 + 10772 - 10751"/><draw:equation draw:name="f22" draw:formula="?f21 * ?f5 / 34"/><draw:equation draw:name="f23" draw:formula="-248 * ?f4 / 60"/><draw:equation draw:name="f24" draw:formula="0 + 10784 - 10751"/><draw:equation draw:name="f25" draw:formula="?f24 * ?f5 / 34"/><draw:equation draw:name="f26" draw:formula="-255 * ?f4 / 60"/><draw:equation draw:name="f27" draw:formula="0 + 10779 - 10751"/><draw:equation draw:name="f28" draw:formula="?f27 * ?f5 / 34"/><draw:equation draw:name="f29" draw:formula="-264 * ?f4 / 60"/><draw:equation draw:name="f30" draw:formula="0 + 10775 - 10751"/><draw:equation draw:name="f31" draw:formula="?f30 * ?f5 / 34"/><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68480" draw:name="Group 454" draw:id="id115" draw:style-name="a120"><svg:title/><svg:desc/><draw:custom-shape svg:x="7.50556in" svg:y="-0.27847in" svg:width="0.05833in" svg:height="0.10833in" draw:z-index="0" draw:id="id111" draw:style-name="a116" draw:name="Freeform 458"><svg:title/><svg:desc/><draw:enhanced-geometry draw:type="non-primitive" svg:viewBox="0 0 84 156" draw:enhanced-path="M 17 139 L 3 139 0 141 0 149 5 153 10 156 24 156 46 153 61 146 29 146 27 144 17 139 Z N" draw:text-areas="?f52 ?f54 ?f53 ?f55" draw:glue-points="?f35 ?f36 ?f37 ?f36 ?f38 ?f39 ?f38 ?f40 ?f41 ?f42 ?f43 ?f44 ?f45 ?f44 ?f46 ?f42 ?f47 ?f48 ?f49 ?f48 ?f50 ?f51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10825 - 10808"/><draw:equation draw:name="f9" draw:formula="?f8 * ?f5 / 84"/><draw:equation draw:name="f10" draw:formula="-262 * ?f4 / 156"/><draw:equation draw:name="f11" draw:formula="0 + 10811 - 10808"/><draw:equation draw:name="f12" draw:formula="?f11 * ?f5 / 84"/><draw:equation draw:name="f13" draw:formula="0 + 10808 - 10808"/><draw:equation draw:name="f14" draw:formula="?f13 * ?f5 / 84"/><draw:equation draw:name="f15" draw:formula="-260 * ?f4 / 156"/><draw:equation draw:name="f16" draw:formula="-252 * ?f4 / 156"/><draw:equation draw:name="f17" draw:formula="0 + 10813 - 10808"/><draw:equation draw:name="f18" draw:formula="?f17 * ?f5 / 84"/><draw:equation draw:name="f19" draw:formula="-248 * ?f4 / 156"/><draw:equation draw:name="f20" draw:formula="0 + 10818 - 10808"/><draw:equation draw:name="f21" draw:formula="?f20 * ?f5 / 84"/><draw:equation draw:name="f22" draw:formula="-245 * ?f4 / 156"/><draw:equation draw:name="f23" draw:formula="0 + 10832 - 10808"/><draw:equation draw:name="f24" draw:formula="?f23 * ?f5 / 84"/><draw:equation draw:name="f25" draw:formula="0 + 10854 - 10808"/><draw:equation draw:name="f26" draw:formula="?f25 * ?f5 / 84"/><draw:equation draw:name="f27" draw:formula="0 + 10869 - 10808"/><draw:equation draw:name="f28" draw:formula="?f27 * ?f5 / 84"/><draw:equation draw:name="f29" draw:formula="-255 * ?f4 / 156"/><draw:equation draw:name="f30" draw:formula="0 + 10837 - 10808"/><draw:equation draw:name="f31" draw:formula="?f30 * ?f5 / 84"/><draw:equation draw:name="f32" draw:formula="0 + 10835 - 10808"/><draw:equation draw:name="f33" draw:formula="?f32 * ?f5 / 84"/><draw:equation draw:name="f34" draw:formula="-257 * ?f4 / 156"/><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7.50556in" svg:y="-0.27847in" svg:width="0.05833in" svg:height="0.10833in" draw:z-index="0" draw:id="id112" draw:style-name="a117" draw:name="Freeform 457"><svg:title/><svg:desc/><draw:enhanced-geometry draw:type="non-primitive" svg:viewBox="0 0 84 156" draw:enhanced-path="M 71 14 L 41 14 48 17 58 26 60 33 60 48 29 77 24 77 24 79 31 79 39 81 58 91 58 93 60 96 65 105 67 113 67 125 65 132 53 144 46 146 61 146 64 145 78 126 84 109 84 96 82 86 77 81 72 74 65 69 55 65 70 53 77 41 77 24 75 19 71 14 Z N" draw:text-areas="?f133 ?f135 ?f134 ?f136" draw:glue-points="?f82 ?f83 ?f84 ?f83 ?f85 ?f86 ?f87 ?f88 ?f89 ?f90 ?f89 ?f91 ?f92 ?f93 ?f94 ?f93 ?f94 ?f95 ?f96 ?f95 ?f97 ?f98 ?f87 ?f99 ?f87 ?f100 ?f89 ?f101 ?f102 ?f103 ?f104 ?f105 ?f104 ?f106 ?f102 ?f107 ?f108 ?f109 ?f110 ?f111 ?f112 ?f111 ?f113 ?f114 ?f115 ?f116 ?f117 ?f118 ?f117 ?f101 ?f119 ?f120 ?f121 ?f98 ?f122 ?f123 ?f102 ?f124 ?f125 ?f126 ?f127 ?f128 ?f121 ?f129 ?f121 ?f130 ?f131 ?f132 ?f82 ?f8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10879 - 10808"/><draw:equation draw:name="f9" draw:formula="?f8 * ?f5 / 84"/><draw:equation draw:name="f10" draw:formula="-387 * ?f4 / 156"/><draw:equation draw:name="f11" draw:formula="0 + 10849 - 10808"/><draw:equation draw:name="f12" draw:formula="?f11 * ?f5 / 84"/><draw:equation draw:name="f13" draw:formula="0 + 10856 - 10808"/><draw:equation draw:name="f14" draw:formula="?f13 * ?f5 / 84"/><draw:equation draw:name="f15" draw:formula="-384 * ?f4 / 156"/><draw:equation draw:name="f16" draw:formula="0 + 10866 - 10808"/><draw:equation draw:name="f17" draw:formula="?f16 * ?f5 / 84"/><draw:equation draw:name="f18" draw:formula="-375 * ?f4 / 156"/><draw:equation draw:name="f19" draw:formula="0 + 10868 - 10808"/><draw:equation draw:name="f20" draw:formula="?f19 * ?f5 / 84"/><draw:equation draw:name="f21" draw:formula="-368 * ?f4 / 156"/><draw:equation draw:name="f22" draw:formula="-353 * ?f4 / 156"/><draw:equation draw:name="f23" draw:formula="0 + 10837 - 10808"/><draw:equation draw:name="f24" draw:formula="?f23 * ?f5 / 84"/><draw:equation draw:name="f25" draw:formula="-324 * ?f4 / 156"/><draw:equation draw:name="f26" draw:formula="0 + 10832 - 10808"/><draw:equation draw:name="f27" draw:formula="?f26 * ?f5 / 84"/><draw:equation draw:name="f28" draw:formula="-322 * ?f4 / 156"/><draw:equation draw:name="f29" draw:formula="0 + 10839 - 10808"/><draw:equation draw:name="f30" draw:formula="?f29 * ?f5 / 84"/><draw:equation draw:name="f31" draw:formula="0 + 10847 - 10808"/><draw:equation draw:name="f32" draw:formula="?f31 * ?f5 / 84"/><draw:equation draw:name="f33" draw:formula="-320 * ?f4 / 156"/><draw:equation draw:name="f34" draw:formula="-310 * ?f4 / 156"/><draw:equation draw:name="f35" draw:formula="-308 * ?f4 / 156"/><draw:equation draw:name="f36" draw:formula="-305 * ?f4 / 156"/><draw:equation draw:name="f37" draw:formula="0 + 10873 - 10808"/><draw:equation draw:name="f38" draw:formula="?f37 * ?f5 / 84"/><draw:equation draw:name="f39" draw:formula="-296 * ?f4 / 156"/><draw:equation draw:name="f40" draw:formula="0 + 10875 - 10808"/><draw:equation draw:name="f41" draw:formula="?f40 * ?f5 / 84"/><draw:equation draw:name="f42" draw:formula="-288 * ?f4 / 156"/><draw:equation draw:name="f43" draw:formula="-276 * ?f4 / 156"/><draw:equation draw:name="f44" draw:formula="-269 * ?f4 / 156"/><draw:equation draw:name="f45" draw:formula="0 + 10861 - 10808"/><draw:equation draw:name="f46" draw:formula="?f45 * ?f5 / 84"/><draw:equation draw:name="f47" draw:formula="-257 * ?f4 / 156"/><draw:equation draw:name="f48" draw:formula="0 + 10854 - 10808"/><draw:equation draw:name="f49" draw:formula="?f48 * ?f5 / 84"/><draw:equation draw:name="f50" draw:formula="-255 * ?f4 / 156"/><draw:equation draw:name="f51" draw:formula="0 + 10869 - 10808"/><draw:equation draw:name="f52" draw:formula="?f51 * ?f5 / 84"/><draw:equation draw:name="f53" draw:formula="0 + 10872 - 10808"/><draw:equation draw:name="f54" draw:formula="?f53 * ?f5 / 84"/><draw:equation draw:name="f55" draw:formula="-256 * ?f4 / 156"/><draw:equation draw:name="f56" draw:formula="0 + 10886 - 10808"/><draw:equation draw:name="f57" draw:formula="?f56 * ?f5 / 84"/><draw:equation draw:name="f58" draw:formula="-275 * ?f4 / 156"/><draw:equation draw:name="f59" draw:formula="0 + 10892 - 10808"/><draw:equation draw:name="f60" draw:formula="?f59 * ?f5 / 84"/><draw:equation draw:name="f61" draw:formula="-292 * ?f4 / 156"/><draw:equation draw:name="f62" draw:formula="0 + 10890 - 10808"/><draw:equation draw:name="f63" draw:formula="?f62 * ?f5 / 84"/><draw:equation draw:name="f64" draw:formula="-315 * ?f4 / 156"/><draw:equation draw:name="f65" draw:formula="0 + 10885 - 10808"/><draw:equation draw:name="f66" draw:formula="?f65 * ?f5 / 84"/><draw:equation draw:name="f67" draw:formula="0 + 10880 - 10808"/><draw:equation draw:name="f68" draw:formula="?f67 * ?f5 / 84"/><draw:equation draw:name="f69" draw:formula="-327 * ?f4 / 156"/><draw:equation draw:name="f70" draw:formula="-332 * ?f4 / 156"/><draw:equation draw:name="f71" draw:formula="0 + 10863 - 10808"/><draw:equation draw:name="f72" draw:formula="?f71 * ?f5 / 84"/><draw:equation draw:name="f73" draw:formula="-336 * ?f4 / 156"/><draw:equation draw:name="f74" draw:formula="0 + 10878 - 10808"/><draw:equation draw:name="f75" draw:formula="?f74 * ?f5 / 84"/><draw:equation draw:name="f76" draw:formula="-348 * ?f4 / 156"/><draw:equation draw:name="f77" draw:formula="-360 * ?f4 / 156"/><draw:equation draw:name="f78" draw:formula="-377 * ?f4 / 156"/><draw:equation draw:name="f79" draw:formula="0 + 10883 - 10808"/><draw:equation draw:name="f80" draw:formula="?f79 * ?f5 / 84"/><draw:equation draw:name="f81" draw:formula="-382 * ?f4 / 156"/><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2 / ?f6"/><draw:equation draw:name="f98" draw:formula="?f33 / ?f7"/><draw:equation draw:name="f99" draw:formula="?f34 / ?f7"/><draw:equation draw:name="f100" draw:formula="?f35 / ?f7"/><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4 / ?f7"/><draw:equation draw:name="f108" draw:formula="?f46 / ?f6"/><draw:equation draw:name="f109" draw:formula="?f47 / ?f7"/><draw:equation draw:name="f110" draw:formula="?f49 / ?f6"/><draw:equation draw:name="f111" draw:formula="?f50 / ?f7"/><draw:equation draw:name="f112" draw:formula="?f52 / ?f6"/><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8 / ?f6"/><draw:equation draw:name="f123" draw:formula="?f69 / ?f7"/><draw:equation draw:name="f124" draw:formula="?f70 / ?f7"/><draw:equation draw:name="f125" draw:formula="?f72 / ?f6"/><draw:equation draw:name="f126" draw:formula="?f73 / ?f7"/><draw:equation draw:name="f127" draw:formula="?f75 / ?f6"/><draw:equation draw:name="f128" draw:formula="?f76 / ?f7"/><draw:equation draw:name="f129" draw:formula="?f77 / ?f7"/><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7.50556in" svg:y="-0.27847in" svg:width="0.05833in" svg:height="0.10833in" draw:z-index="0" draw:id="id113" draw:style-name="a118" draw:name="Freeform 456"><svg:title/><svg:desc/><draw:enhanced-geometry draw:type="non-primitive" svg:viewBox="0 0 84 156" draw:enhanced-path="M 12 137 L 5 137 5 139 15 139 12 13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10820 - 10808"/><draw:equation draw:name="f9" draw:formula="?f8 * ?f5 / 84"/><draw:equation draw:name="f10" draw:formula="-264 * ?f4 / 156"/><draw:equation draw:name="f11" draw:formula="0 + 10813 - 10808"/><draw:equation draw:name="f12" draw:formula="?f11 * ?f5 / 84"/><draw:equation draw:name="f13" draw:formula="-262 * ?f4 / 156"/><draw:equation draw:name="f14" draw:formula="0 + 10823 - 10808"/><draw:equation draw:name="f15" draw:formula="?f14 * ?f5 / 8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50556in" svg:y="-0.27847in" svg:width="0.05833in" svg:height="0.10833in" draw:z-index="0" draw:id="id114" draw:style-name="a119" draw:name="Freeform 455"><svg:title/><svg:desc/><draw:enhanced-geometry draw:type="non-primitive" svg:viewBox="0 0 84 156" draw:enhanced-path="M 53 0 L 31 0 24 2 12 14 7 21 3 31 5 33 15 21 24 14 71 14 70 12 63 5 53 0 Z N" draw:text-areas="?f57 ?f59 ?f58 ?f60" draw:glue-points="?f38 ?f39 ?f40 ?f39 ?f41 ?f42 ?f43 ?f44 ?f45 ?f46 ?f47 ?f48 ?f49 ?f50 ?f51 ?f46 ?f41 ?f44 ?f52 ?f44 ?f53 ?f54 ?f5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10861 - 10808"/><draw:equation draw:name="f9" draw:formula="?f8 * ?f5 / 84"/><draw:equation draw:name="f10" draw:formula="-401 * ?f4 / 156"/><draw:equation draw:name="f11" draw:formula="0 + 10839 - 10808"/><draw:equation draw:name="f12" draw:formula="?f11 * ?f5 / 84"/><draw:equation draw:name="f13" draw:formula="0 + 10832 - 10808"/><draw:equation draw:name="f14" draw:formula="?f13 * ?f5 / 84"/><draw:equation draw:name="f15" draw:formula="-399 * ?f4 / 156"/><draw:equation draw:name="f16" draw:formula="0 + 10820 - 10808"/><draw:equation draw:name="f17" draw:formula="?f16 * ?f5 / 84"/><draw:equation draw:name="f18" draw:formula="-387 * ?f4 / 156"/><draw:equation draw:name="f19" draw:formula="0 + 10815 - 10808"/><draw:equation draw:name="f20" draw:formula="?f19 * ?f5 / 84"/><draw:equation draw:name="f21" draw:formula="-380 * ?f4 / 156"/><draw:equation draw:name="f22" draw:formula="0 + 10811 - 10808"/><draw:equation draw:name="f23" draw:formula="?f22 * ?f5 / 84"/><draw:equation draw:name="f24" draw:formula="-370 * ?f4 / 156"/><draw:equation draw:name="f25" draw:formula="0 + 10813 - 10808"/><draw:equation draw:name="f26" draw:formula="?f25 * ?f5 / 84"/><draw:equation draw:name="f27" draw:formula="-368 * ?f4 / 156"/><draw:equation draw:name="f28" draw:formula="0 + 10823 - 10808"/><draw:equation draw:name="f29" draw:formula="?f28 * ?f5 / 84"/><draw:equation draw:name="f30" draw:formula="0 + 10879 - 10808"/><draw:equation draw:name="f31" draw:formula="?f30 * ?f5 / 84"/><draw:equation draw:name="f32" draw:formula="0 + 10878 - 10808"/><draw:equation draw:name="f33" draw:formula="?f32 * ?f5 / 84"/><draw:equation draw:name="f34" draw:formula="-389 * ?f4 / 156"/><draw:equation draw:name="f35" draw:formula="0 + 10871 - 10808"/><draw:equation draw:name="f36" draw:formula="?f35 * ?f5 / 84"/><draw:equation draw:name="f37" draw:formula="-396 * ?f4 / 15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g><draw:g draw:z-index="251669504" draw:name="Group 450" draw:id="id119" draw:style-name="a124"><svg:title/><svg:desc/><draw:custom-shape svg:x="7.58056in" svg:y="-0.27847in" svg:width="0.06875in" svg:height="0.10694in" draw:z-index="0" draw:id="id116" draw:style-name="a121" draw:name="Freeform 453"><svg:title/><svg:desc/><draw:enhanced-geometry draw:type="non-primitive" svg:viewBox="0 0 99 154" draw:enhanced-path="M 79 113 L 60 113 60 153 79 153 79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995 - 10916"/><draw:equation draw:name="f9" draw:formula="?f8 * ?f5 / 99"/><draw:equation draw:name="f10" draw:formula="-288 * ?f4 / 154"/><draw:equation draw:name="f11" draw:formula="0 + 10976 - 10916"/><draw:equation draw:name="f12" draw:formula="?f11 * ?f5 / 99"/><draw:equation draw:name="f13" draw:formula="-248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8056in" svg:y="-0.27847in" svg:width="0.06875in" svg:height="0.10694in" draw:z-index="0" draw:id="id117" draw:style-name="a122" draw:name="Freeform 452"><svg:title/><svg:desc/><draw:enhanced-geometry draw:type="non-primitive" svg:viewBox="0 0 99 154" draw:enhanced-path="M 79 0 L 65 0 0 101 0 113 99 113 99 98 10 98 60 21 79 21 79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995 - 10916"/><draw:equation draw:name="f9" draw:formula="?f8 * ?f5 / 99"/><draw:equation draw:name="f10" draw:formula="-401 * ?f4 / 154"/><draw:equation draw:name="f11" draw:formula="0 + 10981 - 10916"/><draw:equation draw:name="f12" draw:formula="?f11 * ?f5 / 99"/><draw:equation draw:name="f13" draw:formula="0 + 10916 - 10916"/><draw:equation draw:name="f14" draw:formula="?f13 * ?f5 / 99"/><draw:equation draw:name="f15" draw:formula="-300 * ?f4 / 154"/><draw:equation draw:name="f16" draw:formula="-288 * ?f4 / 154"/><draw:equation draw:name="f17" draw:formula="0 + 11015 - 10916"/><draw:equation draw:name="f18" draw:formula="?f17 * ?f5 / 99"/><draw:equation draw:name="f19" draw:formula="-303 * ?f4 / 154"/><draw:equation draw:name="f20" draw:formula="0 + 10926 - 10916"/><draw:equation draw:name="f21" draw:formula="?f20 * ?f5 / 99"/><draw:equation draw:name="f22" draw:formula="0 + 10976 - 10916"/><draw:equation draw:name="f23" draw:formula="?f22 * ?f5 / 99"/><draw:equation draw:name="f24" draw:formula="-380 * ?f4 / 15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58056in" svg:y="-0.27847in" svg:width="0.06875in" svg:height="0.10694in" draw:z-index="0" draw:id="id118" draw:style-name="a123" draw:name="Freeform 451"><svg:title/><svg:desc/><draw:enhanced-geometry draw:type="non-primitive" svg:viewBox="0 0 99 154" draw:enhanced-path="M 79 21 L 60 21 60 98 79 98 79 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995 - 10916"/><draw:equation draw:name="f9" draw:formula="?f8 * ?f5 / 99"/><draw:equation draw:name="f10" draw:formula="-380 * ?f4 / 154"/><draw:equation draw:name="f11" draw:formula="0 + 10976 - 10916"/><draw:equation draw:name="f12" draw:formula="?f11 * ?f5 / 99"/><draw:equation draw:name="f13" draw:formula="-30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0528" draw:name="Group 443" draw:id="id126" draw:style-name="a131"><svg:title/><svg:desc/><draw:custom-shape svg:x="7.69236in" svg:y="-0.27847in" svg:width="0.07708in" svg:height="0.10833in" draw:z-index="0" draw:id="id120" draw:style-name="a125" draw:name="Freeform 449"><svg:title/><svg:desc/><draw:enhanced-geometry draw:type="non-primitive" svg:viewBox="0 0 111 156" draw:enhanced-path="M 31 91 L 12 91 14 113 21 131 36 147 54 155 78 154 93 147 94 146 58 146 48 141 41 129 36 120 34 108 31 91 Z N" draw:text-areas="?f69 ?f71 ?f70 ?f72" draw:glue-points="?f45 ?f46 ?f47 ?f46 ?f48 ?f49 ?f50 ?f51 ?f52 ?f53 ?f54 ?f55 ?f56 ?f57 ?f58 ?f53 ?f59 ?f60 ?f61 ?f60 ?f62 ?f63 ?f64 ?f65 ?f52 ?f66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11108 - 11077"/><draw:equation draw:name="f9" draw:formula="?f8 * ?f5 / 111"/><draw:equation draw:name="f10" draw:formula="-310 * ?f4 / 156"/><draw:equation draw:name="f11" draw:formula="0 + 11089 - 11077"/><draw:equation draw:name="f12" draw:formula="?f11 * ?f5 / 111"/><draw:equation draw:name="f13" draw:formula="0 + 11091 - 11077"/><draw:equation draw:name="f14" draw:formula="?f13 * ?f5 / 111"/><draw:equation draw:name="f15" draw:formula="-288 * ?f4 / 156"/><draw:equation draw:name="f16" draw:formula="0 + 11098 - 11077"/><draw:equation draw:name="f17" draw:formula="?f16 * ?f5 / 111"/><draw:equation draw:name="f18" draw:formula="-270 * ?f4 / 156"/><draw:equation draw:name="f19" draw:formula="0 + 11113 - 11077"/><draw:equation draw:name="f20" draw:formula="?f19 * ?f5 / 111"/><draw:equation draw:name="f21" draw:formula="-254 * ?f4 / 156"/><draw:equation draw:name="f22" draw:formula="0 + 11131 - 11077"/><draw:equation draw:name="f23" draw:formula="?f22 * ?f5 / 111"/><draw:equation draw:name="f24" draw:formula="-246 * ?f4 / 156"/><draw:equation draw:name="f25" draw:formula="0 + 11155 - 11077"/><draw:equation draw:name="f26" draw:formula="?f25 * ?f5 / 111"/><draw:equation draw:name="f27" draw:formula="-247 * ?f4 / 156"/><draw:equation draw:name="f28" draw:formula="0 + 11170 - 11077"/><draw:equation draw:name="f29" draw:formula="?f28 * ?f5 / 111"/><draw:equation draw:name="f30" draw:formula="0 + 11171 - 11077"/><draw:equation draw:name="f31" draw:formula="?f30 * ?f5 / 111"/><draw:equation draw:name="f32" draw:formula="-255 * ?f4 / 156"/><draw:equation draw:name="f33" draw:formula="0 + 11135 - 11077"/><draw:equation draw:name="f34" draw:formula="?f33 * ?f5 / 111"/><draw:equation draw:name="f35" draw:formula="0 + 11125 - 11077"/><draw:equation draw:name="f36" draw:formula="?f35 * ?f5 / 111"/><draw:equation draw:name="f37" draw:formula="-260 * ?f4 / 156"/><draw:equation draw:name="f38" draw:formula="0 + 11118 - 11077"/><draw:equation draw:name="f39" draw:formula="?f38 * ?f5 / 111"/><draw:equation draw:name="f40" draw:formula="-272 * ?f4 / 156"/><draw:equation draw:name="f41" draw:formula="-281 * ?f4 / 156"/><draw:equation draw:name="f42" draw:formula="0 + 11111 - 11077"/><draw:equation draw:name="f43" draw:formula="?f42 * ?f5 / 111"/><draw:equation draw:name="f44" draw:formula="-293 * ?f4 / 15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7.69236in" svg:y="-0.27847in" svg:width="0.07708in" svg:height="0.10833in" draw:z-index="0" draw:id="id121" draw:style-name="a126" draw:name="Freeform 448"><svg:title/><svg:desc/><draw:enhanced-geometry draw:type="non-primitive" svg:viewBox="0 0 111 156" draw:enhanced-path="M 108 122 L 103 132 98 137 94 139 86 144 79 146 94 146 106 134 110 125 108 122 Z N" draw:text-areas="?f48 ?f50 ?f49 ?f51" draw:glue-points="?f32 ?f33 ?f34 ?f35 ?f36 ?f37 ?f38 ?f39 ?f40 ?f41 ?f42 ?f43 ?f38 ?f43 ?f44 ?f45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11185 - 11077"/><draw:equation draw:name="f9" draw:formula="?f8 * ?f5 / 111"/><draw:equation draw:name="f10" draw:formula="-279 * ?f4 / 156"/><draw:equation draw:name="f11" draw:formula="0 + 11180 - 11077"/><draw:equation draw:name="f12" draw:formula="?f11 * ?f5 / 111"/><draw:equation draw:name="f13" draw:formula="-269 * ?f4 / 156"/><draw:equation draw:name="f14" draw:formula="0 + 11175 - 11077"/><draw:equation draw:name="f15" draw:formula="?f14 * ?f5 / 111"/><draw:equation draw:name="f16" draw:formula="-264 * ?f4 / 156"/><draw:equation draw:name="f17" draw:formula="0 + 11171 - 11077"/><draw:equation draw:name="f18" draw:formula="?f17 * ?f5 / 111"/><draw:equation draw:name="f19" draw:formula="-262 * ?f4 / 156"/><draw:equation draw:name="f20" draw:formula="0 + 11163 - 11077"/><draw:equation draw:name="f21" draw:formula="?f20 * ?f5 / 111"/><draw:equation draw:name="f22" draw:formula="-257 * ?f4 / 156"/><draw:equation draw:name="f23" draw:formula="0 + 11156 - 11077"/><draw:equation draw:name="f24" draw:formula="?f23 * ?f5 / 111"/><draw:equation draw:name="f25" draw:formula="-255 * ?f4 / 156"/><draw:equation draw:name="f26" draw:formula="0 + 11183 - 11077"/><draw:equation draw:name="f27" draw:formula="?f26 * ?f5 / 111"/><draw:equation draw:name="f28" draw:formula="-267 * ?f4 / 156"/><draw:equation draw:name="f29" draw:formula="0 + 11187 - 11077"/><draw:equation draw:name="f30" draw:formula="?f29 * ?f5 / 111"/><draw:equation draw:name="f31" draw:formula="-276 * ?f4 / 15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7.69236in" svg:y="-0.27847in" svg:width="0.07708in" svg:height="0.10833in" draw:z-index="0" draw:id="id122" draw:style-name="a127" draw:name="Freeform 447"><svg:title/><svg:desc/><draw:enhanced-geometry draw:type="non-primitive" svg:viewBox="0 0 111 156" draw:enhanced-path="M 94 81 L 2 81 0 91 91 91 94 8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11171 - 11077"/><draw:equation draw:name="f9" draw:formula="?f8 * ?f5 / 111"/><draw:equation draw:name="f10" draw:formula="-320 * ?f4 / 156"/><draw:equation draw:name="f11" draw:formula="0 + 11079 - 11077"/><draw:equation draw:name="f12" draw:formula="?f11 * ?f5 / 111"/><draw:equation draw:name="f13" draw:formula="0 + 11077 - 11077"/><draw:equation draw:name="f14" draw:formula="?f13 * ?f5 / 111"/><draw:equation draw:name="f15" draw:formula="-310 * ?f4 / 156"/><draw:equation draw:name="f16" draw:formula="0 + 11168 - 11077"/><draw:equation draw:name="f17" draw:formula="?f16 * ?f5 / 11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69236in" svg:y="-0.27847in" svg:width="0.07708in" svg:height="0.10833in" draw:z-index="0" draw:id="id123" draw:style-name="a128" draw:name="Freeform 446"><svg:title/><svg:desc/><draw:enhanced-geometry draw:type="non-primitive" svg:viewBox="0 0 111 156" draw:enhanced-path="M 31 72 L 10 72 10 81 31 81 31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11108 - 11077"/><draw:equation draw:name="f9" draw:formula="?f8 * ?f5 / 111"/><draw:equation draw:name="f10" draw:formula="-329 * ?f4 / 156"/><draw:equation draw:name="f11" draw:formula="0 + 11087 - 11077"/><draw:equation draw:name="f12" draw:formula="?f11 * ?f5 / 111"/><draw:equation draw:name="f13" draw:formula="-320 * ?f4 / 1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9236in" svg:y="-0.27847in" svg:width="0.07708in" svg:height="0.10833in" draw:z-index="0" draw:id="id124" draw:style-name="a129" draw:name="Freeform 445"><svg:title/><svg:desc/><draw:enhanced-geometry draw:type="non-primitive" svg:viewBox="0 0 111 156" draw:enhanced-path="M 84 0 L 72 0 52 3 35 14 21 32 14 50 2 62 0 72 96 72 98 62 34 62 34 48 38 36 43 26 50 14 60 7 102 7 84 0 Z N" draw:text-areas="?f78 ?f80 ?f79 ?f81" draw:glue-points="?f51 ?f52 ?f53 ?f52 ?f54 ?f55 ?f56 ?f57 ?f58 ?f59 ?f60 ?f61 ?f62 ?f63 ?f64 ?f65 ?f66 ?f65 ?f67 ?f63 ?f68 ?f63 ?f68 ?f69 ?f70 ?f71 ?f72 ?f73 ?f74 ?f57 ?f75 ?f76 ?f77 ?f76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11161 - 11077"/><draw:equation draw:name="f9" draw:formula="?f8 * ?f5 / 111"/><draw:equation draw:name="f10" draw:formula="-401 * ?f4 / 156"/><draw:equation draw:name="f11" draw:formula="0 + 11149 - 11077"/><draw:equation draw:name="f12" draw:formula="?f11 * ?f5 / 111"/><draw:equation draw:name="f13" draw:formula="0 + 11129 - 11077"/><draw:equation draw:name="f14" draw:formula="?f13 * ?f5 / 111"/><draw:equation draw:name="f15" draw:formula="-398 * ?f4 / 156"/><draw:equation draw:name="f16" draw:formula="0 + 11112 - 11077"/><draw:equation draw:name="f17" draw:formula="?f16 * ?f5 / 111"/><draw:equation draw:name="f18" draw:formula="-387 * ?f4 / 156"/><draw:equation draw:name="f19" draw:formula="0 + 11098 - 11077"/><draw:equation draw:name="f20" draw:formula="?f19 * ?f5 / 111"/><draw:equation draw:name="f21" draw:formula="-369 * ?f4 / 156"/><draw:equation draw:name="f22" draw:formula="0 + 11091 - 11077"/><draw:equation draw:name="f23" draw:formula="?f22 * ?f5 / 111"/><draw:equation draw:name="f24" draw:formula="-351 * ?f4 / 156"/><draw:equation draw:name="f25" draw:formula="0 + 11079 - 11077"/><draw:equation draw:name="f26" draw:formula="?f25 * ?f5 / 111"/><draw:equation draw:name="f27" draw:formula="-339 * ?f4 / 156"/><draw:equation draw:name="f28" draw:formula="0 + 11077 - 11077"/><draw:equation draw:name="f29" draw:formula="?f28 * ?f5 / 111"/><draw:equation draw:name="f30" draw:formula="-329 * ?f4 / 156"/><draw:equation draw:name="f31" draw:formula="0 + 11173 - 11077"/><draw:equation draw:name="f32" draw:formula="?f31 * ?f5 / 111"/><draw:equation draw:name="f33" draw:formula="0 + 11175 - 11077"/><draw:equation draw:name="f34" draw:formula="?f33 * ?f5 / 111"/><draw:equation draw:name="f35" draw:formula="0 + 11111 - 11077"/><draw:equation draw:name="f36" draw:formula="?f35 * ?f5 / 111"/><draw:equation draw:name="f37" draw:formula="-353 * ?f4 / 156"/><draw:equation draw:name="f38" draw:formula="0 + 11115 - 11077"/><draw:equation draw:name="f39" draw:formula="?f38 * ?f5 / 111"/><draw:equation draw:name="f40" draw:formula="-365 * ?f4 / 156"/><draw:equation draw:name="f41" draw:formula="0 + 11120 - 11077"/><draw:equation draw:name="f42" draw:formula="?f41 * ?f5 / 111"/><draw:equation draw:name="f43" draw:formula="-375 * ?f4 / 156"/><draw:equation draw:name="f44" draw:formula="0 + 11127 - 11077"/><draw:equation draw:name="f45" draw:formula="?f44 * ?f5 / 111"/><draw:equation draw:name="f46" draw:formula="0 + 11137 - 11077"/><draw:equation draw:name="f47" draw:formula="?f46 * ?f5 / 111"/><draw:equation draw:name="f48" draw:formula="-394 * ?f4 / 156"/><draw:equation draw:name="f49" draw:formula="0 + 11179 - 11077"/><draw:equation draw:name="f50" draw:formula="?f49 * ?f5 / 111"/><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2 / ?f6"/><draw:equation draw:name="f67" draw:formula="?f34 / ?f6"/><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draw:custom-shape svg:x="7.69236in" svg:y="-0.27847in" svg:width="0.07708in" svg:height="0.10833in" draw:z-index="0" draw:id="id125" draw:style-name="a130" draw:name="Freeform 444"><svg:title/><svg:desc/><draw:enhanced-geometry draw:type="non-primitive" svg:viewBox="0 0 111 156" draw:enhanced-path="M 102 7 L 72 7 93 13 104 31 108 43 108 9 102 7 Z N" draw:text-areas="?f33 ?f35 ?f34 ?f36" draw:glue-points="?f23 ?f24 ?f25 ?f24 ?f26 ?f27 ?f28 ?f29 ?f30 ?f31 ?f30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11179 - 11077"/><draw:equation draw:name="f9" draw:formula="?f8 * ?f5 / 111"/><draw:equation draw:name="f10" draw:formula="-394 * ?f4 / 156"/><draw:equation draw:name="f11" draw:formula="0 + 11149 - 11077"/><draw:equation draw:name="f12" draw:formula="?f11 * ?f5 / 111"/><draw:equation draw:name="f13" draw:formula="0 + 11170 - 11077"/><draw:equation draw:name="f14" draw:formula="?f13 * ?f5 / 111"/><draw:equation draw:name="f15" draw:formula="-388 * ?f4 / 156"/><draw:equation draw:name="f16" draw:formula="0 + 11181 - 11077"/><draw:equation draw:name="f17" draw:formula="?f16 * ?f5 / 111"/><draw:equation draw:name="f18" draw:formula="-370 * ?f4 / 156"/><draw:equation draw:name="f19" draw:formula="0 + 11185 - 11077"/><draw:equation draw:name="f20" draw:formula="?f19 * ?f5 / 111"/><draw:equation draw:name="f21" draw:formula="-358 * ?f4 / 156"/><draw:equation draw:name="f22" draw:formula="-392 * ?f4 / 15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text:span text:style-name="T693">SEGUNDO:</text:span><text:span text:style-name="T694"><text:s/></text:span>Por<text:span text:style-name="T695"><text:s/></text:span><text:span text:style-name="T696">Resolución</text:span><text:span text:style-name="T697"><text:s/></text:span><text:span text:style-name="T698">n.º</text:span><text:span text:style-name="T699"><text:s/></text:span>2022-2023,<text:span text:style-name="T700"><text:s/></text:span>de<text:span text:style-name="T701"><text:s/></text:span>fecha<text:span text:style-name="T702"><text:s/></text:span>21/07/2022,<text:span text:style-name="T703"><text:s/></text:span>se<text:span text:style-name="T704"><text:s/></text:span><text:span text:style-name="T705">aprueba</text:span><text:span text:style-name="T706"><text:s/></text:span>el<text:span text:style-name="T707"><text:s/></text:span><text:span text:style-name="T708">expediente,</text:span><text:span text:style-name="T709"><text:s/></text:span><text:span text:style-name="T710">el</text:span><text:span text:style-name="T711"><text:s/></text:span><text:span text:style-name="T712">gasto</text:span><text:span text:style-name="T713"><text:s/></text:span>y<text:span text:style-name="T714"><text:s/></text:span><text:span text:style-name="T715">los</text:span><text:span text:style-name="T716"><text:s/></text:span><text:span text:style-name="T717">pliegos</text:span><text:span text:style-name="T718"><text:s/></text:span><text:span text:style-name="T719">del</text:span><text:span text:style-name="T720"><text:s/></text:span><text:span text:style-name="T721">expediente</text:span><text:span text:style-name="T722"><text:s/></text:span>de<text:span text:style-name="T723"><text:s/></text:span><text:span text:style-name="T724">servicios,</text:span><text:span text:style-name="T725"><text:s/></text:span><text:span text:style-name="T726">mediante</text:span><text:span text:style-name="T727"><text:s/></text:span><text:span text:style-name="T728">procedimiento</text:span><text:span text:style-name="T729"><text:s/></text:span><text:span text:style-name="T730">abierto</text:span><text:span text:style-name="T731"><text:s/></text:span>y<text:span text:style-name="T732"><text:s/></text:span><text:span text:style-name="T733">tramitación</text:span><text:span text:style-name="T734"><text:s/></text:span><text:span text:style-name="T735">ordinaria,</text:span><text:span text:style-name="T736"><text:s/></text:span>por<text:span text:style-name="T737"><text:s/></text:span>un<text:span text:style-name="T738"><text:s/></text:span><text:span text:style-name="T739">presupuesto</text:span><text:span text:style-name="T740"><text:s/></text:span><text:span text:style-name="T741">base</text:span><text:span text:style-name="T742"><text:s/></text:span>de<text:span text:style-name="T743"><text:s/></text:span><text:span text:style-name="T744">licitación</text:span><text:span text:style-name="T745"><text:s/></text:span>de<text:span text:style-name="T746"><text:s/></text:span><text:span text:style-name="T747">ciento</text:span><text:span text:style-name="T748"><text:s/></text:span><text:span text:style-name="T749">cincuenta</text:span><text:span text:style-name="T750"><text:s/></text:span>y<text:span text:style-name="T751"><text:s/></text:span>dos<text:span text:style-name="T752"><text:s/></text:span>mil<text:span text:style-name="T753"><text:s/></text:span><text:span text:style-name="T754">seiscientos</text:span><text:span text:style-name="T755"><text:s/></text:span><text:span text:style-name="T756">setenta</text:span><text:span text:style-name="T757"><text:s/></text:span>y<text:span text:style-name="T758"><text:s/></text:span>ocho<text:span text:style-name="T759"><text:s/></text:span>euros<text:span text:style-name="T760"><text:s/></text:span><text:span text:style-name="T761">con</text:span><text:span text:style-name="T762"><text:s/></text:span><text:span text:style-name="T763">cinco</text:span><text:span text:style-name="T764"><text:s/></text:span><text:span text:style-name="T765">céntimos</text:span><text:span text:style-name="T766"><text:s/></text:span><text:span text:style-name="T767">(152.678,05</text:span></text:p>
      <text:p text:style-name="P768"><text:span text:style-name="T769"><draw:frame draw:style-name="a133" draw:name="image14.png" text:anchor-type="as-char" svg:x="0in" svg:y="0in" svg:width="2.845in" svg:height="0.14333in" style:rel-width="scale" style:rel-height="scale"><draw:image xlink:href="media/image14.png" xlink:type="simple" xlink:show="embed" xlink:actuate="onLoad"/><svg:title/><svg:desc/></draw:frame></text:span><text:span text:style-name="T770"><text:s text:c="2"/></text:span><text:span text:style-name="T771"><draw:frame draw:style-name="a134" draw:name="image15.png" text:anchor-type="as-char" svg:x="0in" svg:y="0in" svg:width="0.72331in" svg:height="0.14167in" style:rel-width="scale" style:rel-height="scale"><draw:image xlink:href="media/image15.png" xlink:type="simple" xlink:show="embed" xlink:actuate="onLoad"/><svg:title/><svg:desc/></draw:frame></text:span><text:span text:style-name="T772"><text:s text:c="2"/></text:span><text:span text:style-name="T773"><draw:frame draw:style-name="a135" draw:name="image16.png" text:anchor-type="as-char" svg:x="0in" svg:y="0in" svg:width="1.31833in" svg:height="0.14333in" style:rel-width="scale" style:rel-height="scale"><draw:image xlink:href="media/image16.png" xlink:type="simple" xlink:show="embed" xlink:actuate="onLoad"/><svg:title/><svg:desc/></draw:frame></text:span><text:span text:style-name="T774">órroga.</text:span><text:span text:style-name="T775"><text:s/></text:span><text:span text:style-name="T776">Asimismo,</text:span><text:span text:style-name="T777"><text:s/></text:span>se<text:span text:style-name="T778"><text:s/></text:span><text:span text:style-name="T779">ordena</text:span><text:span text:style-name="T780"><text:s/></text:span><text:span text:style-name="T781">la</text:span><text:span text:style-name="T782"><text:s/></text:span><text:span text:style-name="T783">apertura</text:span><text:span text:style-name="T784"><text:s/></text:span>del<text:span text:style-name="T785"><text:s/></text:span><text:span text:style-name="T786">trámite</text:span><text:span text:style-name="T787"><text:s/></text:span>de<text:span text:style-name="T788"><text:s/></text:span><text:span text:style-name="T789">licitación</text:span><text:span text:style-name="T790"><text:s/></text:span>y<text:span text:style-name="T791"><text:s/></text:span>de<text:span text:style-name="T792"><text:s/></text:span><text:span text:style-name="T793">adjudicación</text:span><text:span text:style-name="T794"><text:s/></text:span><text:span text:style-name="T795">del</text:span><text:span text:style-name="T796"><text:s/></text:span><text:span text:style-name="T797">referido</text:span><text:span text:style-name="T798"><text:s/></text:span><text:span text:style-name="T799">expediente.</text:span></text:p>
      <text:soft-page-break/>
      <text:p text:style-name="P800"><draw:g draw:z-index="1624" draw:name="Group 439" draw:id="id132" draw:style-name="a140" text:anchor-type="paragraph"><svg:title/><svg:desc/><draw:frame draw:id="id130" draw:style-name="a138" draw:name="Picture 441" svg:x="8.20556in" svg:y="6.55833in" svg:width="0.36875in" svg:height="4.05278in" style:rel-width="scale" style:rel-height="scale"><draw:image xlink:href="media/image2.png" xlink:type="simple" xlink:show="embed" xlink:actuate="onLoad"/><svg:title/><svg:desc/></draw:frame><draw:frame draw:id="id131" draw:style-name="a139" draw:name="Picture 440" svg:x="8.59375in" svg:y="7.07014in" svg:width="0.15347in" svg:height="3.53472in" style:rel-width="scale" style:rel-height="scale"><draw:image xlink:href="media/image17.png" xlink:type="simple" xlink:show="embed" xlink:actuate="onLoad"/><svg:title/><svg:desc/></draw:frame></draw:g><draw:frame draw:id="id133" draw:style-name="a141" draw:name="Picture 438" text:anchor-type="paragraph" svg:x="9.31111in" svg:y="6.27778in" svg:width="0.38889in" svg:height="4.30556in" style:rel-width="scale" style:rel-height="scale"><draw:image xlink:href="media/image6.png" xlink:type="simple" xlink:show="embed" xlink:actuate="onLoad"/><svg:title/><svg:desc/></draw:frame><draw:frame draw:z-index="1696" draw:id="id134" draw:style-name="a142" draw:name="Text Box 437" text:anchor-type="paragraph" svg:x="9.70208in" svg:y="6.72639in" svg:width="0.19444in" svg:height="3.87083in" style:rel-width="scale" style:rel-height="scale"><draw:text-box><text:p text:style-name="P806"><text:span text:style-name="T807">Cód.</text:span><text:span text:style-name="T808"><text:s/></text:span><text:span text:style-name="T809">V</text:span><text:span text:style-name="T810">alidación:</text:span><text:span text:style-name="T811"><text:s/></text:span><text:span text:style-name="T812">97D5CRFM77Q</text:span><text:span text:style-name="T813">K3QQQ</text:span><text:span text:style-name="T814">HPHNQ</text:span><text:span text:style-name="T815">W</text:span><text:span text:style-name="T816">MAR</text:span><text:span text:style-name="T817"><text:s/></text:span><text:span text:style-name="T818">|</text:span><text:span text:style-name="T819"><text:s/></text:span><text:span text:style-name="T820">V</text:span><text:span text:style-name="T821">erificación:</text:span><text:span text:style-name="T822"><text:s/></text:span><text:span text:style-name="T823">https://</text:span><text:span text:style-name="T824">elhierro.sedelectronica.</text:span><text:span text:style-name="T825">es/</text:span><text:span text:style-name="T826"><text:s/></text:span><text:span text:style-name="T827">Documento</text:span><text:span text:style-name="T828"><text:s/></text:span><text:span text:style-name="T829">f</text:span><text:span text:style-name="T830">irmado</text:span><text:span text:style-name="T831"><text:s/></text:span><text:span text:style-name="T832">electrónicamente</text:span><text:span text:style-name="T833"><text:s/></text:span><text:span text:style-name="T834">desde</text:span><text:span text:style-name="T835"><text:s/></text:span><text:span text:style-name="T836">la</text:span><text:span text:style-name="T837"><text:s/></text:span><text:span text:style-name="T838">plat</text:span><text:span text:style-name="T839">af</text:span><text:span text:style-name="T840">orma</text:span><text:span text:style-name="T841"><text:s/></text:span><text:span text:style-name="T842">esPublico</text:span><text:span text:style-name="T843"><text:s/></text:span><text:span text:style-name="T844">Gest</text:span><text:span text:style-name="T845">iona</text:span><text:span text:style-name="T846"><text:s/></text:span><text:span text:style-name="T847">|</text:span><text:span text:style-name="T848"><text:s/></text:span><text:span text:style-name="T849">P</text:span><text:span text:style-name="T850">ágina</text:span><text:span text:style-name="T851"><text:s/></text:span><text:span text:style-name="T852">2</text:span><text:span text:style-name="T853"><text:s/></text:span><text:span text:style-name="T854">de</text:span><text:span text:style-name="T855"><text:s/></text:span><text:span text:style-name="T856">5</text:span></text:p></draw:text-box><svg:title/><svg:desc/></draw:frame></text:p>
      <text:p text:style-name="P857"/>
      <text:p text:style-name="P858"><text:span text:style-name="T859">TERCERO:</text:span><text:span text:style-name="T860"><text:s/></text:span><text:span text:style-name="T861">El</text:span><text:span text:style-name="T862"><text:s/></text:span><text:span text:style-name="T863">Pliego</text:span><text:span text:style-name="T864"><text:s/></text:span>de<text:span text:style-name="T865"><text:s/></text:span><text:span text:style-name="T866">Cláusulas</text:span><text:span text:style-name="T867"><text:s/></text:span><text:span text:style-name="T868">Administrativas</text:span><text:span text:style-name="T869"><text:s/></text:span><text:span text:style-name="T870">Particulares</text:span><text:span text:style-name="T871"><text:s/></text:span>y<text:span text:style-name="T872"><text:s/></text:span>de<text:span text:style-name="T873"><text:s/></text:span><text:span text:style-name="T874">Prescripciones</text:span><text:span text:style-name="T875"><text:s/></text:span><text:span text:style-name="T876">Técnicas,</text:span><text:span text:style-name="T877"><text:s/></text:span>fueron<text:span text:style-name="T878"><text:s/></text:span><text:span text:style-name="T879">aprobados</text:span><text:span text:style-name="T880"><text:s/></text:span>por<text:span text:style-name="T881"><text:s/></text:span><text:span text:style-name="T882">Resolución</text:span><text:span text:style-name="T883"><text:s/></text:span>de<text:span text:style-name="T884"><text:s/></text:span><text:span text:style-name="T885">la</text:span><text:span text:style-name="T886"><text:s/></text:span><text:span text:style-name="T887">Presidencia</text:span><text:span text:style-name="T888"><text:s/></text:span>número<text:span text:style-name="T889"><text:s/></text:span>2022-2023,<text:span text:style-name="T890"><text:s/></text:span>de<text:span text:style-name="T891"><text:s/></text:span><text:span text:style-name="T892">fecha</text:span><text:span text:style-name="T893"><text:s/></text:span>21<text:span text:style-name="T894"><text:s/></text:span><text:span text:style-name="T895">de</text:span><text:span text:style-name="T896"><text:s/></text:span><text:span text:style-name="T897">julio.</text:span></text:p>
      <text:p text:style-name="P898"/>
      <text:p text:style-name="P899"><text:span text:style-name="T900">CUARTO:</text:span><text:span text:style-name="T901"><text:s/></text:span><text:span text:style-name="T902">La</text:span><text:span text:style-name="T903"><text:s/></text:span><text:span text:style-name="T904">contracción</text:span><text:span text:style-name="T905"><text:s/></text:span><text:span text:style-name="T906">del</text:span><text:span text:style-name="T907"><text:s/></text:span><text:span text:style-name="T908">gasto</text:span><text:span text:style-name="T909"><text:s/></text:span>fue<text:span text:style-name="T910"><text:s/></text:span>efectuada<text:span text:style-name="T911"><text:s/></text:span>por<text:span text:style-name="T912"><text:s/></text:span><text:span text:style-name="T913">el</text:span><text:span text:style-name="T914"><text:s/></text:span><text:span text:style-name="T915">departamento</text:span><text:s/><text:span text:style-name="T916"><text:s/></text:span>de<text:span text:style-name="T917"><text:s/></text:span><text:span text:style-name="T918">Intervención,</text:span><text:span text:style-name="T919"><text:s/></text:span><text:span text:style-name="T920">con</text:span><text:span text:style-name="T921"><text:s/></text:span><text:span text:style-name="T922">cargo</text:span><text:span text:style-name="T923"><text:s/></text:span>a<text:span text:style-name="T924"><text:s/></text:span><text:span text:style-name="T925">la</text:span><text:span text:style-name="T926"><text:s/></text:span><text:span text:style-name="T927">aplicación</text:span><text:span text:style-name="T928"><text:s/></text:span><text:span text:style-name="T929">presupuestaria</text:span><text:span text:style-name="T930"><text:s/></text:span>0200<text:span text:style-name="T931"><text:s/></text:span>231<text:span text:style-name="T932"><text:s/></text:span>22300.</text:p>
      <text:p text:style-name="P933"/>
      <text:p text:style-name="P934"><text:span text:style-name="T935">QUINTO:</text:span><text:span text:style-name="T936"><text:s/></text:span><text:span text:style-name="T937">Por</text:span><text:span text:style-name="T938"><text:s/></text:span><text:span text:style-name="T939">Resolución</text:span><text:span text:style-name="T940"><text:s/></text:span>de<text:span text:style-name="T941"><text:s/></text:span>la<text:span text:style-name="T942"><text:s/></text:span><text:span text:style-name="T943">Presidencia</text:span><text:span text:style-name="T944"><text:s/></text:span>n.º<text:span text:style-name="T945"><text:s/></text:span>2022-3922<text:span text:style-name="T946"><text:s/></text:span>de<text:span text:style-name="T947"><text:s/></text:span><text:span text:style-name="T948">fecha</text:span><text:span text:style-name="T949"><text:s/></text:span>22/12/2022,<text:span text:style-name="T950"><text:s/></text:span>se<text:span text:style-name="T951"><text:s/></text:span><text:span text:style-name="T952">adjudicó</text:span><text:span text:style-name="T953"><text:s/></text:span>este<text:span text:style-name="T954"><text:s/></text:span><text:span text:style-name="T955">contrato</text:span><text:span text:style-name="T956"><text:s/></text:span><text:span text:style-name="T957">administrativo</text:span><text:span text:style-name="T958"><text:s/></text:span><text:span text:style-name="T959">de</text:span><text:span text:style-name="T960"><text:s/></text:span><text:span text:style-name="T961">servicios:</text:span><text:span text:style-name="T962"><text:s/></text:span><text:span text:style-name="T963">«TRANSPORTE</text:span><text:span text:style-name="T964"><text:s/></text:span><text:span text:style-name="T965">DISCRECIONAL</text:span></text:p>
      <text:p text:style-name="P966"><text:span text:style-name="T967"><draw:frame draw:style-name="a143" draw:name="image18.png" text:anchor-type="as-char" svg:x="0in" svg:y="0in" svg:width="5.49599in" svg:height="0.14062in" style:rel-width="scale" style:rel-height="scale"><draw:image xlink:href="media/image18.png" xlink:type="simple" xlink:show="embed" xlink:actuate="onLoad"/><svg:title/><svg:desc/></draw:frame></text:span></text:p>
      <text:p text:style-name="P968"><draw:frame draw:z-index="1672" draw:id="id135" draw:style-name="a144" draw:name="Text Box 436" text:anchor-type="paragraph" svg:x="9.29306in" svg:y="0.19861in" svg:width="0.41181in" svg:height="2.31319in" style:rel-width="scale" style:rel-height="scale"><draw:text-box><text:p text:style-name="P969"><text:span text:style-name="T970">CO</text:span><text:span text:style-name="T971">NT</text:span><text:span text:style-name="T972">RATO</text:span></text:p><text:p text:style-name="P973"><text:span text:style-name="T974">Nú</text:span><text:span text:style-name="T975">m</text:span><text:span text:style-name="T976">er</text:span><text:span text:style-name="T977">o:</text:span><text:span text:style-name="T978"><text:s/></text:span><text:span text:style-name="T979">2023</text:span><text:span text:style-name="T980">-0</text:span><text:span text:style-name="T981">001</text:span><text:span text:style-name="T982"><text:s text:c="3"/></text:span><text:span text:style-name="T983"><text:s/></text:span><text:span text:style-name="T984">Fech</text:span><text:span text:style-name="T985">a:</text:span><text:span text:style-name="T986"><text:s/></text:span><text:span text:style-name="T987">31</text:span><text:span text:style-name="T988">/0</text:span><text:span text:style-name="T989">1</text:span><text:span text:style-name="T990">/2</text:span><text:span text:style-name="T991">023</text:span></text:p></draw:text-box><svg:title/><svg:desc/></draw:frame>DE<text:span text:style-name="T992"><text:s/></text:span><text:span text:style-name="T993">P</text:span><text:span text:style-name="T994">E</text:span>RSO<text:span text:style-name="T995">N</text:span>AS<text:span text:style-name="T996"><text:s/></text:span>CON<text:span text:style-name="T997"><text:s/></text:span>D<text:span text:style-name="T998">I</text:span>S<text:span text:style-name="T999">C</text:span>A<text:span text:style-name="T1000">P</text:span>ACI<text:span text:style-name="T1001">D</text:span>AD<text:span text:style-name="T1002"><text:s/></text:span><text:span text:style-name="T1003">I</text:span>N<text:span text:style-name="T1004">TE</text:span><text:span text:style-name="T1005">L</text:span><text:span text:style-name="T1006">E</text:span>C<text:span text:style-name="T1007">T</text:span>UA<text:span text:style-name="T1008">L</text:span>»<text:span text:style-name="T1009"><text:s/></text:span>(<text:span text:style-name="T1010">E</text:span>X<text:span text:style-name="T1011">P</text:span>.<text:span text:style-name="T1012"><text:s/></text:span>1512<text:span text:style-name="T1013">/</text:span><text:span text:style-name="T1014">2</text:span>022)<text:span text:style-name="T1015"><text:s/></text:span>a<text:span text:style-name="T1016"><text:s/></text:span>f<text:span text:style-name="T1017">a</text:span>v<text:span text:style-name="T1018">o</text:span>r<text:span text:style-name="T1019"><text:s/></text:span>de<text:span text:style-name="T1020"><text:s/></text:span><text:span text:style-name="T1021">l</text:span>a<text:span text:style-name="T1022"><text:s/></text:span><text:span text:style-name="T1023">e</text:span><text:span text:style-name="T1024">m</text:span>p<text:span text:style-name="T1025">r</text:span><text:span text:style-name="T1026">e</text:span>sa<text:span text:style-name="T1027"><text:s/></text:span>SO<text:span text:style-name="T1028">C</text:span><text:span text:style-name="T1029">I</text:span><text:span text:style-name="T1030">E</text:span><text:span text:style-name="T1031">D</text:span>AD<text:span text:style-name="T1032"><text:s/></text:span>COO<text:span text:style-name="T1033">P</text:span><text:span text:style-name="T1034">E</text:span><text:span text:style-name="T1035">R</text:span><text:span text:style-name="T1036">A</text:span><text:span text:style-name="T1037">T</text:span><text:span text:style-name="T1038">I</text:span><text:span text:style-name="T1039">V</text:span>A<text:span text:style-name="T1040"><text:s/></text:span>DE<text:span text:style-name="T1041"><text:s/></text:span><text:span text:style-name="T1042">T</text:span><text:span text:style-name="T1043">R</text:span>AN<text:span text:style-name="T1044">S</text:span><text:span text:style-name="T1045">P</text:span>O<text:span text:style-name="T1046">R</text:span><text:span text:style-name="T1047">T</text:span>E<text:span text:style-name="T1048"><text:s/></text:span><text:span text:style-name="T1049">D</text:span>E<text:span text:style-name="T1050"><text:s/></text:span><text:span text:style-name="T1051">V</text:span>IAJ<text:span text:style-name="T1052">E</text:span><text:span text:style-name="T1053">R</text:span>OS<text:span text:style-name="T1054"><text:s/></text:span>DE</text:p>
      <text:p text:style-name="P1055">EL<text:span text:style-name="T1056"><text:s/></text:span>HIERRO,<text:s/><text:span text:style-name="T1057"><text:s/></text:span><text:span text:style-name="T1058">con</text:span><text:span text:style-name="T1059"><text:s/></text:span>CIF<text:span text:style-name="T1060"><text:s/></text:span>F38009643,<text:span text:style-name="T1061"><text:s/></text:span>por<text:span text:style-name="T1062"><text:s/></text:span>un<text:span text:style-name="T1063"><text:s/></text:span><text:span text:style-name="T1064">importe</text:span><text:span text:style-name="T1065"><text:s/></text:span>de<text:span text:style-name="T1066"><text:s/></text:span><text:span text:style-name="T1067">adjudicación</text:span><text:span text:style-name="T1068"><text:s/></text:span>de<text:span text:style-name="T1069"><text:s/></text:span><text:span text:style-name="T1070">ciento</text:span><text:span text:style-name="T1071"><text:s/></text:span><text:span text:style-name="T1072">cuarenta</text:span></text:p>
      <text:p text:style-name="P1073"/>
      <text:p text:style-name="P1074"><text:span text:style-name="T1075"><draw:g draw:z-index="251672576" draw:name="Group 428" draw:id="id143" draw:style-name="a152"><svg:title/><svg:desc/><draw:custom-shape svg:x="0in" svg:y="0in" svg:width="0.07708in" svg:height="0.10556in" draw:z-index="0" draw:id="id136" draw:style-name="a145" draw:name="Freeform 435"><svg:title/><svg:desc/><draw:enhanced-geometry draw:type="non-primitive" svg:viewBox="0 0 111 152" draw:enhanced-path="M 24 125 L 10 125 7 127 7 130 5 132 5 139 7 144 12 149 17 151 26 151 34 149 38 142 46 137 49 130 31 130 29 127 24 125 Z N" draw:text-areas="?f54 ?f56 ?f55 ?f57" draw:glue-points="?f31 ?f32 ?f33 ?f32 ?f34 ?f35 ?f34 ?f36 ?f37 ?f38 ?f37 ?f39 ?f34 ?f40 ?f41 ?f42 ?f43 ?f44 ?f45 ?f44 ?f46 ?f42 ?f47 ?f48 ?f49 ?f50 ?f51 ?f36 ?f52 ?f36 ?f53 ?f35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24 * ?f5 / 111"/><draw:equation draw:name="f9" draw:formula="125 * ?f4 / 152"/><draw:equation draw:name="f10" draw:formula="10 * ?f5 / 111"/><draw:equation draw:name="f11" draw:formula="7 * ?f5 / 111"/><draw:equation draw:name="f12" draw:formula="127 * ?f4 / 152"/><draw:equation draw:name="f13" draw:formula="130 * ?f4 / 152"/><draw:equation draw:name="f14" draw:formula="5 * ?f5 / 111"/><draw:equation draw:name="f15" draw:formula="132 * ?f4 / 152"/><draw:equation draw:name="f16" draw:formula="139 * ?f4 / 152"/><draw:equation draw:name="f17" draw:formula="144 * ?f4 / 152"/><draw:equation draw:name="f18" draw:formula="12 * ?f5 / 111"/><draw:equation draw:name="f19" draw:formula="149 * ?f4 / 152"/><draw:equation draw:name="f20" draw:formula="17 * ?f5 / 111"/><draw:equation draw:name="f21" draw:formula="151 * ?f4 / 152"/><draw:equation draw:name="f22" draw:formula="26 * ?f5 / 111"/><draw:equation draw:name="f23" draw:formula="34 * ?f5 / 111"/><draw:equation draw:name="f24" draw:formula="38 * ?f5 / 111"/><draw:equation draw:name="f25" draw:formula="142 * ?f4 / 152"/><draw:equation draw:name="f26" draw:formula="46 * ?f5 / 111"/><draw:equation draw:name="f27" draw:formula="137 * ?f4 / 152"/><draw:equation draw:name="f28" draw:formula="49 * ?f5 / 111"/><draw:equation draw:name="f29" draw:formula="31 * ?f5 / 111"/><draw:equation draw:name="f30" draw:formula="29 * ?f5 / 111"/><draw:equation draw:name="f31" draw:formula="?f8 / ?f6"/><draw:equation draw:name="f32" draw:formula="?f9 / ?f7"/><draw:equation draw:name="f33" draw:formula="?f10 / ?f6"/><draw:equation draw:name="f34" draw:formula="?f11 / ?f6"/><draw:equation draw:name="f35" draw:formula="?f12 / ?f7"/><draw:equation draw:name="f36" draw:formula="?f13 / ?f7"/><draw:equation draw:name="f37" draw:formula="?f14 / ?f6"/><draw:equation draw:name="f38" draw:formula="?f15 / ?f7"/><draw:equation draw:name="f39" draw:formula="?f16 / ?f7"/><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6"/><draw:equation draw:name="f47" draw:formula="?f24 / ?f6"/><draw:equation draw:name="f48" draw:formula="?f25 / ?f7"/><draw:equation draw:name="f49" draw:formula="?f26 / ?f6"/><draw:equation draw:name="f50" draw:formula="?f27 / ?f7"/><draw:equation draw:name="f51" draw:formula="?f28 / ?f6"/><draw:equation draw:name="f52" draw:formula="?f29 / ?f6"/><draw:equation draw:name="f53" draw:formula="?f30 / ?f6"/><draw:equation draw:name="f54" draw:formula="0 / ?f6"/><draw:equation draw:name="f55" draw:formula="?f1 / ?f6"/><draw:equation draw:name="f56" draw:formula="0 / ?f7"/><draw:equation draw:name="f57" draw:formula="?f3 / ?f7"/></draw:enhanced-geometry></draw:custom-shape><draw:custom-shape svg:x="0in" svg:y="0in" svg:width="0.07708in" svg:height="0.10556in" draw:z-index="0" draw:id="id137" draw:style-name="a146" draw:name="Freeform 434"><svg:title/><svg:desc/><draw:enhanced-geometry draw:type="non-primitive" svg:viewBox="0 0 111 152" draw:enhanced-path="M 38 5 L 10 5 10 7 12 7 14 12 17 14 17 17 19 22 58 96 50 113 48 118 36 130 49 130 55 118 74 72 67 72 41 22 38 17 38 5 Z N" draw:text-areas="?f60 ?f62 ?f61 ?f63" draw:glue-points="?f34 ?f35 ?f36 ?f35 ?f36 ?f37 ?f38 ?f37 ?f39 ?f40 ?f41 ?f42 ?f41 ?f43 ?f44 ?f45 ?f46 ?f47 ?f48 ?f49 ?f50 ?f51 ?f52 ?f53 ?f54 ?f53 ?f55 ?f51 ?f56 ?f57 ?f58 ?f57 ?f59 ?f45 ?f34 ?f43 ?f34 ?f3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38 * ?f5 / 111"/><draw:equation draw:name="f9" draw:formula="5 * ?f4 / 152"/><draw:equation draw:name="f10" draw:formula="10 * ?f5 / 111"/><draw:equation draw:name="f11" draw:formula="7 * ?f4 / 152"/><draw:equation draw:name="f12" draw:formula="12 * ?f5 / 111"/><draw:equation draw:name="f13" draw:formula="14 * ?f5 / 111"/><draw:equation draw:name="f14" draw:formula="12 * ?f4 / 152"/><draw:equation draw:name="f15" draw:formula="17 * ?f5 / 111"/><draw:equation draw:name="f16" draw:formula="14 * ?f4 / 152"/><draw:equation draw:name="f17" draw:formula="17 * ?f4 / 152"/><draw:equation draw:name="f18" draw:formula="19 * ?f5 / 111"/><draw:equation draw:name="f19" draw:formula="22 * ?f4 / 152"/><draw:equation draw:name="f20" draw:formula="58 * ?f5 / 111"/><draw:equation draw:name="f21" draw:formula="96 * ?f4 / 152"/><draw:equation draw:name="f22" draw:formula="50 * ?f5 / 111"/><draw:equation draw:name="f23" draw:formula="113 * ?f4 / 152"/><draw:equation draw:name="f24" draw:formula="48 * ?f5 / 111"/><draw:equation draw:name="f25" draw:formula="118 * ?f4 / 152"/><draw:equation draw:name="f26" draw:formula="36 * ?f5 / 111"/><draw:equation draw:name="f27" draw:formula="130 * ?f4 / 152"/><draw:equation draw:name="f28" draw:formula="49 * ?f5 / 111"/><draw:equation draw:name="f29" draw:formula="55 * ?f5 / 111"/><draw:equation draw:name="f30" draw:formula="74 * ?f5 / 111"/><draw:equation draw:name="f31" draw:formula="72 * ?f4 / 152"/><draw:equation draw:name="f32" draw:formula="67 * ?f5 / 111"/><draw:equation draw:name="f33" draw:formula="41 * ?f5 / 111"/><draw:equation draw:name="f34" draw:formula="?f8 / ?f6"/><draw:equation draw:name="f35" draw:formula="?f9 / ?f7"/><draw:equation draw:name="f36" draw:formula="?f10 / ?f6"/><draw:equation draw:name="f37" draw:formula="?f11 / ?f7"/><draw:equation draw:name="f38" draw:formula="?f12 / ?f6"/><draw:equation draw:name="f39" draw:formula="?f13 / ?f6"/><draw:equation draw:name="f40" draw:formula="?f14 / ?f7"/><draw:equation draw:name="f41" draw:formula="?f15 / ?f6"/><draw:equation draw:name="f42" draw:formula="?f16 / ?f7"/><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6"/><draw:equation draw:name="f56" draw:formula="?f30 / ?f6"/><draw:equation draw:name="f57" draw:formula="?f31 / ?f7"/><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custom-shape svg:x="0in" svg:y="0in" svg:width="0.07708in" svg:height="0.10556in" draw:z-index="0" draw:id="id138" draw:style-name="a147" draw:name="Freeform 433"><svg:title/><svg:desc/><draw:enhanced-geometry draw:type="non-primitive" svg:viewBox="0 0 111 152" draw:enhanced-path="M 103 5 L 91 5 91 14 89 17 67 72 74 72 96 19 98 14 98 10 101 10 101 7 103 5 Z N" draw:text-areas="?f38 ?f40 ?f39 ?f41" draw:glue-points="?f23 ?f24 ?f25 ?f24 ?f25 ?f26 ?f27 ?f28 ?f29 ?f30 ?f31 ?f30 ?f32 ?f33 ?f34 ?f26 ?f34 ?f35 ?f36 ?f35 ?f36 ?f37 ?f23 ?f2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103 * ?f5 / 111"/><draw:equation draw:name="f9" draw:formula="5 * ?f4 / 152"/><draw:equation draw:name="f10" draw:formula="91 * ?f5 / 111"/><draw:equation draw:name="f11" draw:formula="14 * ?f4 / 152"/><draw:equation draw:name="f12" draw:formula="89 * ?f5 / 111"/><draw:equation draw:name="f13" draw:formula="17 * ?f4 / 152"/><draw:equation draw:name="f14" draw:formula="67 * ?f5 / 111"/><draw:equation draw:name="f15" draw:formula="72 * ?f4 / 152"/><draw:equation draw:name="f16" draw:formula="74 * ?f5 / 111"/><draw:equation draw:name="f17" draw:formula="96 * ?f5 / 111"/><draw:equation draw:name="f18" draw:formula="19 * ?f4 / 152"/><draw:equation draw:name="f19" draw:formula="98 * ?f5 / 111"/><draw:equation draw:name="f20" draw:formula="10 * ?f4 / 152"/><draw:equation draw:name="f21" draw:formula="101 * ?f5 / 111"/><draw:equation draw:name="f22" draw:formula="7 * ?f4 / 152"/><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0in" svg:y="0in" svg:width="0.07708in" svg:height="0.10556in" draw:z-index="0" draw:id="id139" draw:style-name="a148" draw:name="Freeform 432"><svg:title/><svg:desc/><draw:enhanced-geometry draw:type="non-primitive" svg:viewBox="0 0 111 152" draw:enhanced-path="M 41 2 L 5 2 7 5 41 5 41 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41 * ?f5 / 111"/><draw:equation draw:name="f9" draw:formula="2 * ?f4 / 152"/><draw:equation draw:name="f10" draw:formula="5 * ?f5 / 111"/><draw:equation draw:name="f11" draw:formula="7 * ?f5 / 111"/><draw:equation draw:name="f12" draw:formula="5 * ?f4 / 15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7708in" svg:height="0.10556in" draw:z-index="0" draw:id="id140" draw:style-name="a149" draw:name="Freeform 431"><svg:title/><svg:desc/><draw:enhanced-geometry draw:type="non-primitive" svg:viewBox="0 0 111 152" draw:enhanced-path="M 106 2 L 89 2 89 5 106 5 106 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106 * ?f5 / 111"/><draw:equation draw:name="f9" draw:formula="2 * ?f4 / 152"/><draw:equation draw:name="f10" draw:formula="89 * ?f5 / 111"/><draw:equation draw:name="f11" draw:formula="5 * ?f4 / 15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7708in" svg:height="0.10556in" draw:z-index="0" draw:id="id141" draw:style-name="a150" draw:name="Freeform 430"><svg:title/><svg:desc/><draw:enhanced-geometry draw:type="non-primitive" svg:viewBox="0 0 111 152" draw:enhanced-path="M 50 0 L 0 0 0 2 50 2 5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50 * ?f5 / 111"/><draw:equation draw:name="f9" draw:formula="0 * ?f4 / 152"/><draw:equation draw:name="f10" draw:formula="0 * ?f5 / 111"/><draw:equation draw:name="f11" draw:formula="2 * ?f4 / 15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7708in" svg:height="0.10556in" draw:z-index="0" draw:id="id142" draw:style-name="a151" draw:name="Freeform 429"><svg:title/><svg:desc/><draw:enhanced-geometry draw:type="non-primitive" svg:viewBox="0 0 111 152" draw:enhanced-path="M 110 0 L 82 0 82 2 110 2 11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110 * ?f5 / 111"/><draw:equation draw:name="f9" draw:formula="0 * ?f4 / 152"/><draw:equation draw:name="f10" draw:formula="82 * ?f5 / 111"/><draw:equation draw:name="f11" draw:formula="2 * ?f4 / 15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076"><text:s/></text:span><text:span text:style-name="T1077"><draw:g draw:z-index="0" draw:name="Group 409" draw:id="id161" draw:style-name="a170" text:anchor-type="as-char"><svg:title/><svg:desc/><draw:g draw:z-index="251672576" draw:name="Group 424" draw:id="id146" draw:style-name="a155"><svg:title/><svg:desc/><draw:custom-shape svg:x="0in" svg:y="0.03681in" svg:width="0.06875in" svg:height="0.075in" draw:z-index="0" draw:id="id144" draw:style-name="a153" draw:name="Freeform 426"><svg:title/><svg:desc/><draw:enhanced-geometry draw:type="non-primitive" svg:viewBox="0 0 99 108" draw:enhanced-path="M 41 0 L 31 2 24 7 17 9 12 17 2 36 0 45 0 67 47 108 58 108 65 105 72 101 43 101 34 96 29 84 22 74 19 60 19 29 22 21 24 17 29 12 34 9 36 7 74 7 71 4 50 0 41 0 Z N" draw:text-areas="?f86 ?f88 ?f87 ?f89" draw:glue-points="?f47 ?f48 ?f49 ?f50 ?f51 ?f52 ?f53 ?f54 ?f55 ?f56 ?f57 ?f58 ?f59 ?f60 ?f59 ?f61 ?f62 ?f63 ?f64 ?f63 ?f65 ?f66 ?f67 ?f68 ?f69 ?f68 ?f70 ?f71 ?f72 ?f73 ?f74 ?f75 ?f76 ?f77 ?f76 ?f78 ?f74 ?f79 ?f51 ?f56 ?f72 ?f80 ?f70 ?f54 ?f81 ?f52 ?f82 ?f52 ?f83 ?f84 ?f85 ?f48 ?f47 ?f4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41 * ?f5 / 99"/><draw:equation draw:name="f9" draw:formula="53 * ?f4 / 108"/><draw:equation draw:name="f10" draw:formula="31 * ?f5 / 99"/><draw:equation draw:name="f11" draw:formula="55 * ?f4 / 108"/><draw:equation draw:name="f12" draw:formula="24 * ?f5 / 99"/><draw:equation draw:name="f13" draw:formula="60 * ?f4 / 108"/><draw:equation draw:name="f14" draw:formula="17 * ?f5 / 99"/><draw:equation draw:name="f15" draw:formula="62 * ?f4 / 108"/><draw:equation draw:name="f16" draw:formula="12 * ?f5 / 99"/><draw:equation draw:name="f17" draw:formula="70 * ?f4 / 108"/><draw:equation draw:name="f18" draw:formula="2 * ?f5 / 99"/><draw:equation draw:name="f19" draw:formula="89 * ?f4 / 108"/><draw:equation draw:name="f20" draw:formula="0 * ?f5 / 99"/><draw:equation draw:name="f21" draw:formula="98 * ?f4 / 108"/><draw:equation draw:name="f22" draw:formula="120 * ?f4 / 108"/><draw:equation draw:name="f23" draw:formula="47 * ?f5 / 99"/><draw:equation draw:name="f24" draw:formula="161 * ?f4 / 108"/><draw:equation draw:name="f25" draw:formula="58 * ?f5 / 99"/><draw:equation draw:name="f26" draw:formula="65 * ?f5 / 99"/><draw:equation draw:name="f27" draw:formula="158 * ?f4 / 108"/><draw:equation draw:name="f28" draw:formula="72 * ?f5 / 99"/><draw:equation draw:name="f29" draw:formula="154 * ?f4 / 108"/><draw:equation draw:name="f30" draw:formula="43 * ?f5 / 99"/><draw:equation draw:name="f31" draw:formula="34 * ?f5 / 99"/><draw:equation draw:name="f32" draw:formula="149 * ?f4 / 108"/><draw:equation draw:name="f33" draw:formula="29 * ?f5 / 99"/><draw:equation draw:name="f34" draw:formula="137 * ?f4 / 108"/><draw:equation draw:name="f35" draw:formula="22 * ?f5 / 99"/><draw:equation draw:name="f36" draw:formula="127 * ?f4 / 108"/><draw:equation draw:name="f37" draw:formula="19 * ?f5 / 99"/><draw:equation draw:name="f38" draw:formula="113 * ?f4 / 108"/><draw:equation draw:name="f39" draw:formula="82 * ?f4 / 108"/><draw:equation draw:name="f40" draw:formula="74 * ?f4 / 108"/><draw:equation draw:name="f41" draw:formula="65 * ?f4 / 108"/><draw:equation draw:name="f42" draw:formula="36 * ?f5 / 99"/><draw:equation draw:name="f43" draw:formula="74 * ?f5 / 99"/><draw:equation draw:name="f44" draw:formula="71 * ?f5 / 99"/><draw:equation draw:name="f45" draw:formula="57 * ?f4 / 108"/><draw:equation draw:name="f46" draw:formula="50 * ?f5 / 9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7"/><draw:equation draw:name="f62" draw:formula="?f23 / ?f6"/><draw:equation draw:name="f63" draw:formula="?f24 / ?f7"/><draw:equation draw:name="f64" draw:formula="?f25 / ?f6"/><draw:equation draw:name="f65" draw:formula="?f26 / ?f6"/><draw:equation draw:name="f66" draw:formula="?f27 / ?f7"/><draw:equation draw:name="f67" draw:formula="?f28 / ?f6"/><draw:equation draw:name="f68" draw:formula="?f29 / ?f7"/><draw:equation draw:name="f69" draw:formula="?f30 / ?f6"/><draw:equation draw:name="f70" draw:formula="?f31 / ?f6"/><draw:equation draw:name="f71" draw:formula="?f32 / ?f7"/><draw:equation draw:name="f72" draw:formula="?f33 / ?f6"/><draw:equation draw:name="f73" draw:formula="?f34 / ?f7"/><draw:equation draw:name="f74" draw:formula="?f35 / ?f6"/><draw:equation draw:name="f75" draw:formula="?f36 / ?f7"/><draw:equation draw:name="f76" draw:formula="?f37 / ?f6"/><draw:equation draw:name="f77" draw:formula="?f38 / ?f7"/><draw:equation draw:name="f78" draw:formula="?f39 / ?f7"/><draw:equation draw:name="f79" draw:formula="?f40 / ?f7"/><draw:equation draw:name="f80" draw:formula="?f41 / ?f7"/><draw:equation draw:name="f81" draw:formula="?f42 / ?f6"/><draw:equation draw:name="f82" draw:formula="?f43 / ?f6"/><draw:equation draw:name="f83" draw:formula="?f44 / ?f6"/><draw:equation draw:name="f84" draw:formula="?f45 / ?f7"/><draw:equation draw:name="f85" draw:formula="?f46 / ?f6"/><draw:equation draw:name="f86" draw:formula="0 / ?f6"/><draw:equation draw:name="f87" draw:formula="?f1 / ?f6"/><draw:equation draw:name="f88" draw:formula="0 / ?f7"/><draw:equation draw:name="f89" draw:formula="?f3 / ?f7"/></draw:enhanced-geometry></draw:custom-shape><draw:custom-shape svg:x="0in" svg:y="0.03681in" svg:width="0.06875in" svg:height="0.075in" draw:z-index="0" draw:id="id145" draw:style-name="a154" draw:name="Freeform 425"><svg:title/><svg:desc/><draw:enhanced-geometry draw:type="non-primitive" svg:viewBox="0 0 99 108" draw:enhanced-path="M 74 7 L 53 7 60 9 67 17 75 34 79 54 79 74 77 86 72 91 67 98 60 101 72 101 82 96 86 89 96 69 98 60 98 38 94 26 86 17 74 7 Z N" draw:text-areas="?f66 ?f68 ?f67 ?f69" draw:glue-points="?f37 ?f38 ?f39 ?f38 ?f40 ?f41 ?f42 ?f43 ?f44 ?f45 ?f46 ?f47 ?f46 ?f48 ?f49 ?f50 ?f51 ?f52 ?f42 ?f53 ?f40 ?f54 ?f51 ?f54 ?f55 ?f56 ?f57 ?f58 ?f59 ?f60 ?f61 ?f62 ?f61 ?f63 ?f64 ?f65 ?f57 ?f43 ?f37 ?f3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74 * ?f5 / 99"/><draw:equation draw:name="f9" draw:formula="60 * ?f4 / 108"/><draw:equation draw:name="f10" draw:formula="53 * ?f5 / 99"/><draw:equation draw:name="f11" draw:formula="60 * ?f5 / 99"/><draw:equation draw:name="f12" draw:formula="62 * ?f4 / 108"/><draw:equation draw:name="f13" draw:formula="67 * ?f5 / 99"/><draw:equation draw:name="f14" draw:formula="70 * ?f4 / 108"/><draw:equation draw:name="f15" draw:formula="75 * ?f5 / 99"/><draw:equation draw:name="f16" draw:formula="87 * ?f4 / 108"/><draw:equation draw:name="f17" draw:formula="79 * ?f5 / 99"/><draw:equation draw:name="f18" draw:formula="107 * ?f4 / 108"/><draw:equation draw:name="f19" draw:formula="127 * ?f4 / 108"/><draw:equation draw:name="f20" draw:formula="77 * ?f5 / 99"/><draw:equation draw:name="f21" draw:formula="139 * ?f4 / 108"/><draw:equation draw:name="f22" draw:formula="72 * ?f5 / 99"/><draw:equation draw:name="f23" draw:formula="144 * ?f4 / 108"/><draw:equation draw:name="f24" draw:formula="151 * ?f4 / 108"/><draw:equation draw:name="f25" draw:formula="154 * ?f4 / 108"/><draw:equation draw:name="f26" draw:formula="82 * ?f5 / 99"/><draw:equation draw:name="f27" draw:formula="149 * ?f4 / 108"/><draw:equation draw:name="f28" draw:formula="86 * ?f5 / 99"/><draw:equation draw:name="f29" draw:formula="142 * ?f4 / 108"/><draw:equation draw:name="f30" draw:formula="96 * ?f5 / 99"/><draw:equation draw:name="f31" draw:formula="122 * ?f4 / 108"/><draw:equation draw:name="f32" draw:formula="98 * ?f5 / 99"/><draw:equation draw:name="f33" draw:formula="113 * ?f4 / 108"/><draw:equation draw:name="f34" draw:formula="91 * ?f4 / 108"/><draw:equation draw:name="f35" draw:formula="94 * ?f5 / 99"/><draw:equation draw:name="f36" draw:formula="79 * ?f4 / 108"/><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7"/><draw:equation draw:name="f49" draw:formula="?f20 / ?f6"/><draw:equation draw:name="f50" draw:formula="?f21 / ?f7"/><draw:equation draw:name="f51" draw:formula="?f22 / ?f6"/><draw:equation draw:name="f52" draw:formula="?f23 / ?f7"/><draw:equation draw:name="f53" draw:formula="?f24 / ?f7"/><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g><draw:g draw:z-index="251673600" draw:name="Group 420" draw:id="id150" draw:style-name="a159"><svg:title/><svg:desc/><draw:custom-shape svg:x="0.07847in" svg:y="0.03681in" svg:width="0.06042in" svg:height="0.075in" draw:z-index="0" draw:id="id147" draw:style-name="a156" draw:name="Freeform 423"><svg:title/><svg:desc/><draw:enhanced-geometry draw:type="non-primitive" svg:viewBox="0 0 87 108" draw:enhanced-path="M 57 0 L 33 0 24 5 14 14 4 31 0 52 3 74 10 91 21 103 31 108 53 108 62 103 77 89 41 89 31 84 26 74 19 65 17 55 17 31 19 21 26 14 29 9 36 7 72 7 65 2 57 0 Z N" draw:text-areas="?f105 ?f107 ?f106 ?f108" draw:glue-points="?f67 ?f68 ?f69 ?f68 ?f70 ?f71 ?f72 ?f73 ?f74 ?f75 ?f76 ?f77 ?f78 ?f79 ?f80 ?f81 ?f82 ?f83 ?f84 ?f85 ?f86 ?f85 ?f87 ?f83 ?f88 ?f89 ?f90 ?f89 ?f84 ?f91 ?f92 ?f79 ?f93 ?f94 ?f95 ?f96 ?f95 ?f75 ?f93 ?f97 ?f92 ?f73 ?f98 ?f99 ?f100 ?f101 ?f102 ?f101 ?f103 ?f104 ?f67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70 - 113"/><draw:equation draw:name="f9" draw:formula="?f8 * ?f5 / 87"/><draw:equation draw:name="f10" draw:formula="53 * ?f4 / 108"/><draw:equation draw:name="f11" draw:formula="0 + 146 - 113"/><draw:equation draw:name="f12" draw:formula="?f11 * ?f5 / 87"/><draw:equation draw:name="f13" draw:formula="0 + 137 - 113"/><draw:equation draw:name="f14" draw:formula="?f13 * ?f5 / 87"/><draw:equation draw:name="f15" draw:formula="58 * ?f4 / 108"/><draw:equation draw:name="f16" draw:formula="0 + 127 - 113"/><draw:equation draw:name="f17" draw:formula="?f16 * ?f5 / 87"/><draw:equation draw:name="f18" draw:formula="67 * ?f4 / 108"/><draw:equation draw:name="f19" draw:formula="0 + 117 - 113"/><draw:equation draw:name="f20" draw:formula="?f19 * ?f5 / 87"/><draw:equation draw:name="f21" draw:formula="84 * ?f4 / 108"/><draw:equation draw:name="f22" draw:formula="0 + 113 - 113"/><draw:equation draw:name="f23" draw:formula="?f22 * ?f5 / 87"/><draw:equation draw:name="f24" draw:formula="105 * ?f4 / 108"/><draw:equation draw:name="f25" draw:formula="0 + 116 - 113"/><draw:equation draw:name="f26" draw:formula="?f25 * ?f5 / 87"/><draw:equation draw:name="f27" draw:formula="127 * ?f4 / 108"/><draw:equation draw:name="f28" draw:formula="0 + 123 - 113"/><draw:equation draw:name="f29" draw:formula="?f28 * ?f5 / 87"/><draw:equation draw:name="f30" draw:formula="144 * ?f4 / 108"/><draw:equation draw:name="f31" draw:formula="0 + 134 - 113"/><draw:equation draw:name="f32" draw:formula="?f31 * ?f5 / 87"/><draw:equation draw:name="f33" draw:formula="156 * ?f4 / 108"/><draw:equation draw:name="f34" draw:formula="0 + 144 - 113"/><draw:equation draw:name="f35" draw:formula="?f34 * ?f5 / 87"/><draw:equation draw:name="f36" draw:formula="161 * ?f4 / 108"/><draw:equation draw:name="f37" draw:formula="0 + 166 - 113"/><draw:equation draw:name="f38" draw:formula="?f37 * ?f5 / 87"/><draw:equation draw:name="f39" draw:formula="0 + 175 - 113"/><draw:equation draw:name="f40" draw:formula="?f39 * ?f5 / 87"/><draw:equation draw:name="f41" draw:formula="0 + 190 - 113"/><draw:equation draw:name="f42" draw:formula="?f41 * ?f5 / 87"/><draw:equation draw:name="f43" draw:formula="142 * ?f4 / 108"/><draw:equation draw:name="f44" draw:formula="0 + 154 - 113"/><draw:equation draw:name="f45" draw:formula="?f44 * ?f5 / 87"/><draw:equation draw:name="f46" draw:formula="137 * ?f4 / 108"/><draw:equation draw:name="f47" draw:formula="0 + 139 - 113"/><draw:equation draw:name="f48" draw:formula="?f47 * ?f5 / 87"/><draw:equation draw:name="f49" draw:formula="0 + 132 - 113"/><draw:equation draw:name="f50" draw:formula="?f49 * ?f5 / 87"/><draw:equation draw:name="f51" draw:formula="118 * ?f4 / 108"/><draw:equation draw:name="f52" draw:formula="0 + 130 - 113"/><draw:equation draw:name="f53" draw:formula="?f52 * ?f5 / 87"/><draw:equation draw:name="f54" draw:formula="108 * ?f4 / 108"/><draw:equation draw:name="f55" draw:formula="74 * ?f4 / 108"/><draw:equation draw:name="f56" draw:formula="0 + 142 - 113"/><draw:equation draw:name="f57" draw:formula="?f56 * ?f5 / 87"/><draw:equation draw:name="f58" draw:formula="62 * ?f4 / 108"/><draw:equation draw:name="f59" draw:formula="0 + 149 - 113"/><draw:equation draw:name="f60" draw:formula="?f59 * ?f5 / 87"/><draw:equation draw:name="f61" draw:formula="60 * ?f4 / 108"/><draw:equation draw:name="f62" draw:formula="0 + 185 - 113"/><draw:equation draw:name="f63" draw:formula="?f62 * ?f5 / 87"/><draw:equation draw:name="f64" draw:formula="0 + 178 - 113"/><draw:equation draw:name="f65" draw:formula="?f64 * ?f5 / 87"/><draw:equation draw:name="f66" draw:formula="55 * ?f4 / 108"/><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40 / ?f6"/><draw:equation draw:name="f88" draw:formula="?f42 / ?f6"/><draw:equation draw:name="f89" draw:formula="?f43 / ?f7"/><draw:equation draw:name="f90" draw:formula="?f45 / ?f6"/><draw:equation draw:name="f91" draw:formula="?f46 / ?f7"/><draw:equation draw:name="f92" draw:formula="?f48 / ?f6"/><draw:equation draw:name="f93" draw:formula="?f50 / ?f6"/><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f65 / ?f6"/><draw:equation draw:name="f104" draw:formula="?f66 / ?f7"/><draw:equation draw:name="f105" draw:formula="0 / ?f6"/><draw:equation draw:name="f106" draw:formula="?f1 / ?f6"/><draw:equation draw:name="f107" draw:formula="0 / ?f7"/><draw:equation draw:name="f108" draw:formula="?f3 / ?f7"/></draw:enhanced-geometry></draw:custom-shape><draw:custom-shape svg:x="0.07847in" svg:y="0.03681in" svg:width="0.06042in" svg:height="0.075in" draw:z-index="0" draw:id="id148" draw:style-name="a157" draw:name="Freeform 422"><svg:title/><svg:desc/><draw:enhanced-geometry draw:type="non-primitive" svg:viewBox="0 0 87 108" draw:enhanced-path="M 86 62 L 84 62 79 72 74 79 72 81 65 86 57 89 77 89 84 79 86 62 Z N" draw:text-areas="?f44 ?f46 ?f45 ?f47" draw:glue-points="?f30 ?f31 ?f32 ?f31 ?f33 ?f34 ?f35 ?f36 ?f37 ?f38 ?f39 ?f40 ?f41 ?f42 ?f43 ?f42 ?f32 ?f36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99 - 113"/><draw:equation draw:name="f9" draw:formula="?f8 * ?f5 / 87"/><draw:equation draw:name="f10" draw:formula="115 * ?f4 / 108"/><draw:equation draw:name="f11" draw:formula="0 + 197 - 113"/><draw:equation draw:name="f12" draw:formula="?f11 * ?f5 / 87"/><draw:equation draw:name="f13" draw:formula="0 + 192 - 113"/><draw:equation draw:name="f14" draw:formula="?f13 * ?f5 / 87"/><draw:equation draw:name="f15" draw:formula="125 * ?f4 / 108"/><draw:equation draw:name="f16" draw:formula="0 + 187 - 113"/><draw:equation draw:name="f17" draw:formula="?f16 * ?f5 / 87"/><draw:equation draw:name="f18" draw:formula="132 * ?f4 / 108"/><draw:equation draw:name="f19" draw:formula="0 + 185 - 113"/><draw:equation draw:name="f20" draw:formula="?f19 * ?f5 / 87"/><draw:equation draw:name="f21" draw:formula="134 * ?f4 / 108"/><draw:equation draw:name="f22" draw:formula="0 + 178 - 113"/><draw:equation draw:name="f23" draw:formula="?f22 * ?f5 / 87"/><draw:equation draw:name="f24" draw:formula="139 * ?f4 / 108"/><draw:equation draw:name="f25" draw:formula="0 + 170 - 113"/><draw:equation draw:name="f26" draw:formula="?f25 * ?f5 / 87"/><draw:equation draw:name="f27" draw:formula="142 * ?f4 / 108"/><draw:equation draw:name="f28" draw:formula="0 + 190 - 113"/><draw:equation draw:name="f29" draw:formula="?f28 * ?f5 / 8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07847in" svg:y="0.03681in" svg:width="0.06042in" svg:height="0.075in" draw:z-index="0" draw:id="id149" draw:style-name="a158" draw:name="Freeform 421"><svg:title/><svg:desc/><draw:enhanced-geometry draw:type="non-primitive" svg:viewBox="0 0 87 108" draw:enhanced-path="M 72 7 L 50 7 53 9 57 12 57 24 62 29 62 31 67 33 74 33 77 31 79 31 79 29 81 26 81 19 77 12 72 7 Z N" draw:text-areas="?f56 ?f58 ?f57 ?f59" draw:glue-points="?f37 ?f38 ?f39 ?f38 ?f40 ?f41 ?f42 ?f43 ?f42 ?f44 ?f45 ?f46 ?f45 ?f47 ?f48 ?f49 ?f50 ?f49 ?f51 ?f47 ?f52 ?f47 ?f52 ?f46 ?f53 ?f54 ?f53 ?f55 ?f51 ?f43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85 - 113"/><draw:equation draw:name="f9" draw:formula="?f8 * ?f5 / 87"/><draw:equation draw:name="f10" draw:formula="60 * ?f4 / 108"/><draw:equation draw:name="f11" draw:formula="0 + 163 - 113"/><draw:equation draw:name="f12" draw:formula="?f11 * ?f5 / 87"/><draw:equation draw:name="f13" draw:formula="0 + 166 - 113"/><draw:equation draw:name="f14" draw:formula="?f13 * ?f5 / 87"/><draw:equation draw:name="f15" draw:formula="62 * ?f4 / 108"/><draw:equation draw:name="f16" draw:formula="0 + 170 - 113"/><draw:equation draw:name="f17" draw:formula="?f16 * ?f5 / 87"/><draw:equation draw:name="f18" draw:formula="65 * ?f4 / 108"/><draw:equation draw:name="f19" draw:formula="77 * ?f4 / 108"/><draw:equation draw:name="f20" draw:formula="0 + 175 - 113"/><draw:equation draw:name="f21" draw:formula="?f20 * ?f5 / 87"/><draw:equation draw:name="f22" draw:formula="82 * ?f4 / 108"/><draw:equation draw:name="f23" draw:formula="84 * ?f4 / 108"/><draw:equation draw:name="f24" draw:formula="0 + 180 - 113"/><draw:equation draw:name="f25" draw:formula="?f24 * ?f5 / 87"/><draw:equation draw:name="f26" draw:formula="86 * ?f4 / 108"/><draw:equation draw:name="f27" draw:formula="0 + 187 - 113"/><draw:equation draw:name="f28" draw:formula="?f27 * ?f5 / 87"/><draw:equation draw:name="f29" draw:formula="0 + 190 - 113"/><draw:equation draw:name="f30" draw:formula="?f29 * ?f5 / 87"/><draw:equation draw:name="f31" draw:formula="0 + 192 - 113"/><draw:equation draw:name="f32" draw:formula="?f31 * ?f5 / 87"/><draw:equation draw:name="f33" draw:formula="0 + 194 - 113"/><draw:equation draw:name="f34" draw:formula="?f33 * ?f5 / 87"/><draw:equation draw:name="f35" draw:formula="79 * ?f4 / 108"/><draw:equation draw:name="f36" draw:formula="72 * ?f4 / 10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19 / ?f7"/><draw:equation draw:name="f45" draw:formula="?f21 / ?f6"/><draw:equation draw:name="f46" draw:formula="?f22 / ?f7"/><draw:equation draw:name="f47" draw:formula="?f23 / ?f7"/><draw:equation draw:name="f48" draw:formula="?f25 / ?f6"/><draw:equation draw:name="f49" draw:formula="?f26 / ?f7"/><draw:equation draw:name="f50" draw:formula="?f28 / ?f6"/><draw:equation draw:name="f51" draw:formula="?f30 / ?f6"/><draw:equation draw:name="f52" draw:formula="?f32 / ?f6"/><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g><draw:g draw:z-index="251674624" draw:name="Group 413" draw:id="id157" draw:style-name="a166"><svg:title/><svg:desc/><draw:custom-shape svg:x="0.14306in" svg:y="0in" svg:width="0.075in" svg:height="0.11042in" draw:z-index="0" draw:id="id151" draw:style-name="a160" draw:name="Freeform 419"><svg:title/><svg:desc/><draw:enhanced-geometry draw:type="non-primitive" svg:viewBox="0 0 108 159" draw:enhanced-path="M 48 156 L 0 156 0 158 48 158 48 1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59"/><draw:equation draw:name="f8" draw:formula="0 + 254 - 206"/><draw:equation draw:name="f9" draw:formula="?f8 * ?f5 / 108"/><draw:equation draw:name="f10" draw:formula="156 * ?f4 / 159"/><draw:equation draw:name="f11" draw:formula="0 + 206 - 206"/><draw:equation draw:name="f12" draw:formula="?f11 * ?f5 / 108"/><draw:equation draw:name="f13" draw:formula="158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306in" svg:y="0in" svg:width="0.075in" svg:height="0.11042in" draw:z-index="0" draw:id="id152" draw:style-name="a161" draw:name="Freeform 418"><svg:title/><svg:desc/><draw:enhanced-geometry draw:type="non-primitive" svg:viewBox="0 0 108 159" draw:enhanced-path="M 108 156 L 60 156 60 158 108 158 108 1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59"/><draw:equation draw:name="f8" draw:formula="0 + 314 - 206"/><draw:equation draw:name="f9" draw:formula="?f8 * ?f5 / 108"/><draw:equation draw:name="f10" draw:formula="156 * ?f4 / 159"/><draw:equation draw:name="f11" draw:formula="0 + 266 - 206"/><draw:equation draw:name="f12" draw:formula="?f11 * ?f5 / 108"/><draw:equation draw:name="f13" draw:formula="158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306in" svg:y="0in" svg:width="0.075in" svg:height="0.11042in" draw:z-index="0" draw:id="id153" draw:style-name="a162" draw:name="Freeform 417"><svg:title/><svg:desc/><draw:enhanced-geometry draw:type="non-primitive" svg:viewBox="0 0 108 159" draw:enhanced-path="M 34 12 L 12 12 12 14 15 17 15 149 8 156 41 156 36 151 36 149 34 146 34 82 39 74 34 74 34 12 Z N" draw:text-areas="?f47 ?f49 ?f48 ?f50" draw:glue-points="?f31 ?f32 ?f33 ?f32 ?f33 ?f34 ?f35 ?f36 ?f35 ?f37 ?f38 ?f39 ?f40 ?f39 ?f41 ?f42 ?f41 ?f37 ?f31 ?f43 ?f31 ?f44 ?f45 ?f46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59"/><draw:equation draw:name="f8" draw:formula="0 + 240 - 206"/><draw:equation draw:name="f9" draw:formula="?f8 * ?f5 / 108"/><draw:equation draw:name="f10" draw:formula="12 * ?f4 / 159"/><draw:equation draw:name="f11" draw:formula="0 + 218 - 206"/><draw:equation draw:name="f12" draw:formula="?f11 * ?f5 / 108"/><draw:equation draw:name="f13" draw:formula="14 * ?f4 / 159"/><draw:equation draw:name="f14" draw:formula="0 + 221 - 206"/><draw:equation draw:name="f15" draw:formula="?f14 * ?f5 / 108"/><draw:equation draw:name="f16" draw:formula="17 * ?f4 / 159"/><draw:equation draw:name="f17" draw:formula="149 * ?f4 / 159"/><draw:equation draw:name="f18" draw:formula="0 + 214 - 206"/><draw:equation draw:name="f19" draw:formula="?f18 * ?f5 / 108"/><draw:equation draw:name="f20" draw:formula="156 * ?f4 / 159"/><draw:equation draw:name="f21" draw:formula="0 + 247 - 206"/><draw:equation draw:name="f22" draw:formula="?f21 * ?f5 / 108"/><draw:equation draw:name="f23" draw:formula="0 + 242 - 206"/><draw:equation draw:name="f24" draw:formula="?f23 * ?f5 / 108"/><draw:equation draw:name="f25" draw:formula="151 * ?f4 / 159"/><draw:equation draw:name="f26" draw:formula="146 * ?f4 / 159"/><draw:equation draw:name="f27" draw:formula="82 * ?f4 / 159"/><draw:equation draw:name="f28" draw:formula="0 + 245 - 206"/><draw:equation draw:name="f29" draw:formula="?f28 * ?f5 / 108"/><draw:equation draw:name="f30" draw:formula="74 * ?f4 / 15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5 / ?f7"/><draw:equation draw:name="f43" draw:formula="?f26 / ?f7"/><draw:equation draw:name="f44" draw:formula="?f27 / ?f7"/><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0.14306in" svg:y="0in" svg:width="0.075in" svg:height="0.11042in" draw:z-index="0" draw:id="id154" draw:style-name="a163" draw:name="Freeform 416"><svg:title/><svg:desc/><draw:enhanced-geometry draw:type="non-primitive" svg:viewBox="0 0 108 159" draw:enhanced-path="M 90 67 L 65 67 72 74 72 77 75 82 75 149 72 151 72 154 70 156 101 156 96 151 96 149 94 146 94 77 92 72 90 67 Z N" draw:text-areas="?f55 ?f57 ?f56 ?f58" draw:glue-points="?f36 ?f37 ?f38 ?f37 ?f39 ?f40 ?f39 ?f41 ?f42 ?f43 ?f42 ?f44 ?f39 ?f45 ?f39 ?f46 ?f47 ?f48 ?f49 ?f48 ?f50 ?f45 ?f50 ?f44 ?f51 ?f52 ?f51 ?f41 ?f53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59"/><draw:equation draw:name="f8" draw:formula="0 + 296 - 206"/><draw:equation draw:name="f9" draw:formula="?f8 * ?f5 / 108"/><draw:equation draw:name="f10" draw:formula="67 * ?f4 / 159"/><draw:equation draw:name="f11" draw:formula="0 + 271 - 206"/><draw:equation draw:name="f12" draw:formula="?f11 * ?f5 / 108"/><draw:equation draw:name="f13" draw:formula="0 + 278 - 206"/><draw:equation draw:name="f14" draw:formula="?f13 * ?f5 / 108"/><draw:equation draw:name="f15" draw:formula="74 * ?f4 / 159"/><draw:equation draw:name="f16" draw:formula="77 * ?f4 / 159"/><draw:equation draw:name="f17" draw:formula="0 + 281 - 206"/><draw:equation draw:name="f18" draw:formula="?f17 * ?f5 / 108"/><draw:equation draw:name="f19" draw:formula="82 * ?f4 / 159"/><draw:equation draw:name="f20" draw:formula="149 * ?f4 / 159"/><draw:equation draw:name="f21" draw:formula="151 * ?f4 / 159"/><draw:equation draw:name="f22" draw:formula="154 * ?f4 / 159"/><draw:equation draw:name="f23" draw:formula="0 + 276 - 206"/><draw:equation draw:name="f24" draw:formula="?f23 * ?f5 / 108"/><draw:equation draw:name="f25" draw:formula="156 * ?f4 / 159"/><draw:equation draw:name="f26" draw:formula="0 + 307 - 206"/><draw:equation draw:name="f27" draw:formula="?f26 * ?f5 / 108"/><draw:equation draw:name="f28" draw:formula="0 + 302 - 206"/><draw:equation draw:name="f29" draw:formula="?f28 * ?f5 / 108"/><draw:equation draw:name="f30" draw:formula="0 + 300 - 206"/><draw:equation draw:name="f31" draw:formula="?f30 * ?f5 / 108"/><draw:equation draw:name="f32" draw:formula="146 * ?f4 / 159"/><draw:equation draw:name="f33" draw:formula="0 + 298 - 206"/><draw:equation draw:name="f34" draw:formula="?f33 * ?f5 / 108"/><draw:equation draw:name="f35" draw:formula="72 * ?f4 / 159"/><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8 / ?f6"/><draw:equation draw:name="f43" draw:formula="?f19 / ?f7"/><draw:equation draw:name="f44" draw:formula="?f20 / ?f7"/><draw:equation draw:name="f45" draw:formula="?f21 / ?f7"/><draw:equation draw:name="f46" draw:formula="?f22 / ?f7"/><draw:equation draw:name="f47" draw:formula="?f24 / ?f6"/><draw:equation draw:name="f48" draw:formula="?f25 / ?f7"/><draw:equation draw:name="f49" draw:formula="?f27 / ?f6"/><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0.14306in" svg:y="0in" svg:width="0.075in" svg:height="0.11042in" draw:z-index="0" draw:id="id155" draw:style-name="a164" draw:name="Freeform 415"><svg:title/><svg:desc/><draw:enhanced-geometry draw:type="non-primitive" svg:viewBox="0 0 108 159" draw:enhanced-path="M 75 53 L 58 53 53 58 48 60 34 74 39 74 48 70 51 67 90 67 89 65 87 60 82 58 80 55 75 53 Z N" draw:text-areas="?f60 ?f62 ?f61 ?f63" draw:glue-points="?f40 ?f41 ?f42 ?f41 ?f43 ?f44 ?f45 ?f46 ?f47 ?f48 ?f49 ?f48 ?f45 ?f50 ?f51 ?f52 ?f53 ?f52 ?f54 ?f55 ?f56 ?f46 ?f57 ?f44 ?f58 ?f59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59"/><draw:equation draw:name="f8" draw:formula="0 + 281 - 206"/><draw:equation draw:name="f9" draw:formula="?f8 * ?f5 / 108"/><draw:equation draw:name="f10" draw:formula="53 * ?f4 / 159"/><draw:equation draw:name="f11" draw:formula="0 + 264 - 206"/><draw:equation draw:name="f12" draw:formula="?f11 * ?f5 / 108"/><draw:equation draw:name="f13" draw:formula="0 + 259 - 206"/><draw:equation draw:name="f14" draw:formula="?f13 * ?f5 / 108"/><draw:equation draw:name="f15" draw:formula="58 * ?f4 / 159"/><draw:equation draw:name="f16" draw:formula="0 + 254 - 206"/><draw:equation draw:name="f17" draw:formula="?f16 * ?f5 / 108"/><draw:equation draw:name="f18" draw:formula="60 * ?f4 / 159"/><draw:equation draw:name="f19" draw:formula="0 + 240 - 206"/><draw:equation draw:name="f20" draw:formula="?f19 * ?f5 / 108"/><draw:equation draw:name="f21" draw:formula="74 * ?f4 / 159"/><draw:equation draw:name="f22" draw:formula="0 + 245 - 206"/><draw:equation draw:name="f23" draw:formula="?f22 * ?f5 / 108"/><draw:equation draw:name="f24" draw:formula="70 * ?f4 / 159"/><draw:equation draw:name="f25" draw:formula="0 + 257 - 206"/><draw:equation draw:name="f26" draw:formula="?f25 * ?f5 / 108"/><draw:equation draw:name="f27" draw:formula="67 * ?f4 / 159"/><draw:equation draw:name="f28" draw:formula="0 + 296 - 206"/><draw:equation draw:name="f29" draw:formula="?f28 * ?f5 / 108"/><draw:equation draw:name="f30" draw:formula="0 + 295 - 206"/><draw:equation draw:name="f31" draw:formula="?f30 * ?f5 / 108"/><draw:equation draw:name="f32" draw:formula="65 * ?f4 / 159"/><draw:equation draw:name="f33" draw:formula="0 + 293 - 206"/><draw:equation draw:name="f34" draw:formula="?f33 * ?f5 / 108"/><draw:equation draw:name="f35" draw:formula="0 + 288 - 206"/><draw:equation draw:name="f36" draw:formula="?f35 * ?f5 / 108"/><draw:equation draw:name="f37" draw:formula="0 + 286 - 206"/><draw:equation draw:name="f38" draw:formula="?f37 * ?f5 / 108"/><draw:equation draw:name="f39" draw:formula="55 * ?f4 / 15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1 / ?f6"/><draw:equation draw:name="f55" draw:formula="?f32 / ?f7"/><draw:equation draw:name="f56" draw:formula="?f34 / ?f6"/><draw:equation draw:name="f57" draw:formula="?f36 / ?f6"/><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custom-shape svg:x="0.14306in" svg:y="0in" svg:width="0.075in" svg:height="0.11042in" draw:z-index="0" draw:id="id156" draw:style-name="a165" draw:name="Freeform 414"><svg:title/><svg:desc/><draw:enhanced-geometry draw:type="non-primitive" svg:viewBox="0 0 108 159" draw:enhanced-path="M 34 0 L 29 0 0 12 3 14 5 12 34 12 34 0 Z N" draw:text-areas="?f29 ?f31 ?f30 ?f32" draw:glue-points="?f21 ?f22 ?f23 ?f22 ?f24 ?f25 ?f26 ?f27 ?f28 ?f25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59"/><draw:equation draw:name="f8" draw:formula="0 + 240 - 206"/><draw:equation draw:name="f9" draw:formula="?f8 * ?f5 / 108"/><draw:equation draw:name="f10" draw:formula="0 * ?f4 / 159"/><draw:equation draw:name="f11" draw:formula="0 + 235 - 206"/><draw:equation draw:name="f12" draw:formula="?f11 * ?f5 / 108"/><draw:equation draw:name="f13" draw:formula="0 + 206 - 206"/><draw:equation draw:name="f14" draw:formula="?f13 * ?f5 / 108"/><draw:equation draw:name="f15" draw:formula="12 * ?f4 / 159"/><draw:equation draw:name="f16" draw:formula="0 + 209 - 206"/><draw:equation draw:name="f17" draw:formula="?f16 * ?f5 / 108"/><draw:equation draw:name="f18" draw:formula="14 * ?f4 / 159"/><draw:equation draw:name="f19" draw:formula="0 + 211 - 206"/><draw:equation draw:name="f20" draw:formula="?f19 * ?f5 / 10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675648" draw:name="Group 410" draw:id="id160" draw:style-name="a169"><svg:title/><svg:desc/><draw:custom-shape svg:x="0.225in" svg:y="0.03681in" svg:width="0.06875in" svg:height="0.075in" draw:z-index="0" draw:id="id158" draw:style-name="a167" draw:name="Freeform 412"><svg:title/><svg:desc/><draw:enhanced-geometry draw:type="non-primitive" svg:viewBox="0 0 99 108" draw:enhanced-path="M 65 0 L 41 0 34 2 26 7 19 9 12 17 2 36 0 45 0 67 47 108 58 108 67 105 74 101 43 101 36 96 29 84 22 74 19 60 19 36 24 21 29 12 38 7 79 7 77 5 65 0 Z N" draw:text-areas="?f104 ?f106 ?f105 ?f107" draw:glue-points="?f66 ?f67 ?f68 ?f67 ?f69 ?f70 ?f71 ?f72 ?f73 ?f74 ?f75 ?f76 ?f77 ?f78 ?f79 ?f80 ?f79 ?f81 ?f82 ?f83 ?f84 ?f83 ?f85 ?f86 ?f87 ?f88 ?f89 ?f88 ?f90 ?f91 ?f92 ?f93 ?f94 ?f95 ?f73 ?f96 ?f73 ?f78 ?f97 ?f98 ?f92 ?f99 ?f100 ?f72 ?f101 ?f72 ?f102 ?f103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389 - 324"/><draw:equation draw:name="f9" draw:formula="?f8 * ?f5 / 99"/><draw:equation draw:name="f10" draw:formula="53 * ?f4 / 108"/><draw:equation draw:name="f11" draw:formula="0 + 365 - 324"/><draw:equation draw:name="f12" draw:formula="?f11 * ?f5 / 99"/><draw:equation draw:name="f13" draw:formula="0 + 358 - 324"/><draw:equation draw:name="f14" draw:formula="?f13 * ?f5 / 99"/><draw:equation draw:name="f15" draw:formula="55 * ?f4 / 108"/><draw:equation draw:name="f16" draw:formula="0 + 350 - 324"/><draw:equation draw:name="f17" draw:formula="?f16 * ?f5 / 99"/><draw:equation draw:name="f18" draw:formula="60 * ?f4 / 108"/><draw:equation draw:name="f19" draw:formula="0 + 343 - 324"/><draw:equation draw:name="f20" draw:formula="?f19 * ?f5 / 99"/><draw:equation draw:name="f21" draw:formula="62 * ?f4 / 108"/><draw:equation draw:name="f22" draw:formula="0 + 336 - 324"/><draw:equation draw:name="f23" draw:formula="?f22 * ?f5 / 99"/><draw:equation draw:name="f24" draw:formula="70 * ?f4 / 108"/><draw:equation draw:name="f25" draw:formula="0 + 326 - 324"/><draw:equation draw:name="f26" draw:formula="?f25 * ?f5 / 99"/><draw:equation draw:name="f27" draw:formula="89 * ?f4 / 108"/><draw:equation draw:name="f28" draw:formula="0 + 324 - 324"/><draw:equation draw:name="f29" draw:formula="?f28 * ?f5 / 99"/><draw:equation draw:name="f30" draw:formula="98 * ?f4 / 108"/><draw:equation draw:name="f31" draw:formula="120 * ?f4 / 108"/><draw:equation draw:name="f32" draw:formula="0 + 371 - 324"/><draw:equation draw:name="f33" draw:formula="?f32 * ?f5 / 99"/><draw:equation draw:name="f34" draw:formula="161 * ?f4 / 108"/><draw:equation draw:name="f35" draw:formula="0 + 382 - 324"/><draw:equation draw:name="f36" draw:formula="?f35 * ?f5 / 99"/><draw:equation draw:name="f37" draw:formula="0 + 391 - 324"/><draw:equation draw:name="f38" draw:formula="?f37 * ?f5 / 99"/><draw:equation draw:name="f39" draw:formula="158 * ?f4 / 108"/><draw:equation draw:name="f40" draw:formula="0 + 398 - 324"/><draw:equation draw:name="f41" draw:formula="?f40 * ?f5 / 99"/><draw:equation draw:name="f42" draw:formula="154 * ?f4 / 108"/><draw:equation draw:name="f43" draw:formula="0 + 367 - 324"/><draw:equation draw:name="f44" draw:formula="?f43 * ?f5 / 99"/><draw:equation draw:name="f45" draw:formula="0 + 360 - 324"/><draw:equation draw:name="f46" draw:formula="?f45 * ?f5 / 99"/><draw:equation draw:name="f47" draw:formula="149 * ?f4 / 108"/><draw:equation draw:name="f48" draw:formula="0 + 353 - 324"/><draw:equation draw:name="f49" draw:formula="?f48 * ?f5 / 99"/><draw:equation draw:name="f50" draw:formula="137 * ?f4 / 108"/><draw:equation draw:name="f51" draw:formula="0 + 346 - 324"/><draw:equation draw:name="f52" draw:formula="?f51 * ?f5 / 99"/><draw:equation draw:name="f53" draw:formula="127 * ?f4 / 108"/><draw:equation draw:name="f54" draw:formula="113 * ?f4 / 108"/><draw:equation draw:name="f55" draw:formula="0 + 348 - 324"/><draw:equation draw:name="f56" draw:formula="?f55 * ?f5 / 99"/><draw:equation draw:name="f57" draw:formula="74 * ?f4 / 108"/><draw:equation draw:name="f58" draw:formula="65 * ?f4 / 108"/><draw:equation draw:name="f59" draw:formula="0 + 362 - 324"/><draw:equation draw:name="f60" draw:formula="?f59 * ?f5 / 99"/><draw:equation draw:name="f61" draw:formula="0 + 403 - 324"/><draw:equation draw:name="f62" draw:formula="?f61 * ?f5 / 99"/><draw:equation draw:name="f63" draw:formula="0 + 401 - 324"/><draw:equation draw:name="f64" draw:formula="?f63 * ?f5 / 99"/><draw:equation draw:name="f65" draw:formula="58 * ?f4 / 108"/><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4 / ?f7"/><draw:equation draw:name="f97" draw:formula="?f56 / ?f6"/><draw:equation draw:name="f98" draw:formula="?f57 / ?f7"/><draw:equation draw:name="f99" draw:formula="?f58 / ?f7"/><draw:equation draw:name="f100" draw:formula="?f60 / ?f6"/><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0.225in" svg:y="0.03681in" svg:width="0.06875in" svg:height="0.075in" draw:z-index="0" draw:id="id159" draw:style-name="a168" draw:name="Freeform 411"><svg:title/><svg:desc/><draw:enhanced-geometry draw:type="non-primitive" svg:viewBox="0 0 99 108" draw:enhanced-path="M 79 7 L 55 7 62 9 67 17 75 34 79 54 79 74 77 86 72 91 67 98 60 101 74 101 82 96 89 89 91 79 96 69 98 60 98 38 96 26 86 17 79 7 Z N" draw:text-areas="?f87 ?f89 ?f88 ?f90" draw:glue-points="?f55 ?f56 ?f57 ?f56 ?f58 ?f59 ?f60 ?f61 ?f62 ?f63 ?f55 ?f64 ?f55 ?f65 ?f66 ?f67 ?f68 ?f69 ?f60 ?f70 ?f71 ?f72 ?f73 ?f72 ?f74 ?f75 ?f76 ?f77 ?f78 ?f79 ?f80 ?f81 ?f82 ?f83 ?f82 ?f84 ?f80 ?f85 ?f86 ?f61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403 - 324"/><draw:equation draw:name="f9" draw:formula="?f8 * ?f5 / 99"/><draw:equation draw:name="f10" draw:formula="60 * ?f4 / 108"/><draw:equation draw:name="f11" draw:formula="0 + 379 - 324"/><draw:equation draw:name="f12" draw:formula="?f11 * ?f5 / 99"/><draw:equation draw:name="f13" draw:formula="0 + 386 - 324"/><draw:equation draw:name="f14" draw:formula="?f13 * ?f5 / 99"/><draw:equation draw:name="f15" draw:formula="62 * ?f4 / 108"/><draw:equation draw:name="f16" draw:formula="0 + 391 - 324"/><draw:equation draw:name="f17" draw:formula="?f16 * ?f5 / 99"/><draw:equation draw:name="f18" draw:formula="70 * ?f4 / 108"/><draw:equation draw:name="f19" draw:formula="0 + 399 - 324"/><draw:equation draw:name="f20" draw:formula="?f19 * ?f5 / 99"/><draw:equation draw:name="f21" draw:formula="87 * ?f4 / 108"/><draw:equation draw:name="f22" draw:formula="107 * ?f4 / 108"/><draw:equation draw:name="f23" draw:formula="127 * ?f4 / 108"/><draw:equation draw:name="f24" draw:formula="0 + 401 - 324"/><draw:equation draw:name="f25" draw:formula="?f24 * ?f5 / 99"/><draw:equation draw:name="f26" draw:formula="139 * ?f4 / 108"/><draw:equation draw:name="f27" draw:formula="0 + 396 - 324"/><draw:equation draw:name="f28" draw:formula="?f27 * ?f5 / 99"/><draw:equation draw:name="f29" draw:formula="144 * ?f4 / 108"/><draw:equation draw:name="f30" draw:formula="151 * ?f4 / 108"/><draw:equation draw:name="f31" draw:formula="0 + 384 - 324"/><draw:equation draw:name="f32" draw:formula="?f31 * ?f5 / 99"/><draw:equation draw:name="f33" draw:formula="154 * ?f4 / 108"/><draw:equation draw:name="f34" draw:formula="0 + 398 - 324"/><draw:equation draw:name="f35" draw:formula="?f34 * ?f5 / 99"/><draw:equation draw:name="f36" draw:formula="0 + 406 - 324"/><draw:equation draw:name="f37" draw:formula="?f36 * ?f5 / 99"/><draw:equation draw:name="f38" draw:formula="149 * ?f4 / 108"/><draw:equation draw:name="f39" draw:formula="0 + 413 - 324"/><draw:equation draw:name="f40" draw:formula="?f39 * ?f5 / 99"/><draw:equation draw:name="f41" draw:formula="142 * ?f4 / 108"/><draw:equation draw:name="f42" draw:formula="0 + 415 - 324"/><draw:equation draw:name="f43" draw:formula="?f42 * ?f5 / 99"/><draw:equation draw:name="f44" draw:formula="132 * ?f4 / 108"/><draw:equation draw:name="f45" draw:formula="0 + 420 - 324"/><draw:equation draw:name="f46" draw:formula="?f45 * ?f5 / 99"/><draw:equation draw:name="f47" draw:formula="122 * ?f4 / 108"/><draw:equation draw:name="f48" draw:formula="0 + 422 - 324"/><draw:equation draw:name="f49" draw:formula="?f48 * ?f5 / 99"/><draw:equation draw:name="f50" draw:formula="113 * ?f4 / 108"/><draw:equation draw:name="f51" draw:formula="91 * ?f4 / 108"/><draw:equation draw:name="f52" draw:formula="79 * ?f4 / 108"/><draw:equation draw:name="f53" draw:formula="0 + 410 - 324"/><draw:equation draw:name="f54" draw:formula="?f53 * ?f5 / 9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3 / ?f7"/><draw:equation draw:name="f66" draw:formula="?f25 / ?f6"/><draw:equation draw:name="f67" draw:formula="?f26 / ?f7"/><draw:equation draw:name="f68" draw:formula="?f28 / ?f6"/><draw:equation draw:name="f69" draw:formula="?f29 / ?f7"/><draw:equation draw:name="f70" draw:formula="?f30 / ?f7"/><draw:equation draw:name="f71" draw:formula="?f32 / ?f6"/><draw:equation draw:name="f72" draw:formula="?f33 / ?f7"/><draw:equation draw:name="f73" draw:formula="?f35 / ?f6"/><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2 / ?f7"/><draw:equation draw:name="f86" draw:formula="?f54 / ?f6"/><draw:equation draw:name="f87" draw:formula="0 / ?f6"/><draw:equation draw:name="f88" draw:formula="?f1 / ?f6"/><draw:equation draw:name="f89" draw:formula="0 / ?f7"/><draw:equation draw:name="f90" draw:formula="?f3 / ?f7"/></draw:enhanced-geometry></draw:custom-shape></draw:g></draw:g></text:span><text:span text:style-name="T1078"><text:tab/></text:span><text:span text:style-name="T1079"><draw:g draw:z-index="0" draw:name="Group 389" draw:id="id181" draw:style-name="a190" text:anchor-type="as-char"><svg:title/><svg:desc/><draw:g draw:z-index="251672576" draw:name="Group 399" draw:id="id171" draw:style-name="a180"><svg:title/><svg:desc/><draw:custom-shape svg:x="0in" svg:y="0.03681in" svg:width="0.11667in" svg:height="0.07361in" draw:z-index="0" draw:id="id162" draw:style-name="a171" draw:name="Freeform 408"><svg:title/><svg:desc/><draw:enhanced-geometry draw:type="non-primitive" svg:viewBox="0 0 168 106" draw:enhanced-path="M 48 103 L 0 103 0 105 48 105 48 10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48 * ?f5 / 168"/><draw:equation draw:name="f9" draw:formula="156 * ?f4 / 106"/><draw:equation draw:name="f10" draw:formula="0 * ?f5 / 168"/><draw:equation draw:name="f11" draw:formula="158 * ?f4 / 1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3681in" svg:width="0.11667in" svg:height="0.07361in" draw:z-index="0" draw:id="id163" draw:style-name="a172" draw:name="Freeform 407"><svg:title/><svg:desc/><draw:enhanced-geometry draw:type="non-primitive" svg:viewBox="0 0 168 106" draw:enhanced-path="M 108 103 L 60 103 60 105 108 105 108 10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108 * ?f5 / 168"/><draw:equation draw:name="f9" draw:formula="156 * ?f4 / 106"/><draw:equation draw:name="f10" draw:formula="60 * ?f5 / 168"/><draw:equation draw:name="f11" draw:formula="158 * ?f4 / 1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3681in" svg:width="0.11667in" svg:height="0.07361in" draw:z-index="0" draw:id="id164" draw:style-name="a173" draw:name="Freeform 406"><svg:title/><svg:desc/><draw:enhanced-geometry draw:type="non-primitive" svg:viewBox="0 0 168 106" draw:enhanced-path="M 168 103 L 120 103 120 105 168 105 168 10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168 * ?f5 / 168"/><draw:equation draw:name="f9" draw:formula="156 * ?f4 / 106"/><draw:equation draw:name="f10" draw:formula="120 * ?f5 / 168"/><draw:equation draw:name="f11" draw:formula="158 * ?f4 / 1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3681in" svg:width="0.11667in" svg:height="0.07361in" draw:z-index="0" draw:id="id165" draw:style-name="a174" draw:name="Freeform 405"><svg:title/><svg:desc/><draw:enhanced-geometry draw:type="non-primitive" svg:viewBox="0 0 168 106" draw:enhanced-path="M 34 12 L 10 12 12 14 12 19 14 21 14 93 12 96 12 98 7 103 38 103 38 101 36 101 36 98 34 96 34 29 36 24 38 21 34 21 34 12 Z N" draw:text-areas="?f44 ?f46 ?f45 ?f47" draw:glue-points="?f26 ?f27 ?f28 ?f27 ?f29 ?f30 ?f29 ?f31 ?f32 ?f33 ?f32 ?f34 ?f29 ?f35 ?f29 ?f36 ?f37 ?f38 ?f39 ?f38 ?f39 ?f40 ?f41 ?f40 ?f41 ?f36 ?f26 ?f35 ?f26 ?f42 ?f41 ?f43 ?f39 ?f33 ?f26 ?f33 ?f26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34 * ?f5 / 168"/><draw:equation draw:name="f9" draw:formula="65 * ?f4 / 106"/><draw:equation draw:name="f10" draw:formula="10 * ?f5 / 168"/><draw:equation draw:name="f11" draw:formula="12 * ?f5 / 168"/><draw:equation draw:name="f12" draw:formula="67 * ?f4 / 106"/><draw:equation draw:name="f13" draw:formula="72 * ?f4 / 106"/><draw:equation draw:name="f14" draw:formula="14 * ?f5 / 168"/><draw:equation draw:name="f15" draw:formula="74 * ?f4 / 106"/><draw:equation draw:name="f16" draw:formula="146 * ?f4 / 106"/><draw:equation draw:name="f17" draw:formula="149 * ?f4 / 106"/><draw:equation draw:name="f18" draw:formula="151 * ?f4 / 106"/><draw:equation draw:name="f19" draw:formula="7 * ?f5 / 168"/><draw:equation draw:name="f20" draw:formula="156 * ?f4 / 106"/><draw:equation draw:name="f21" draw:formula="38 * ?f5 / 168"/><draw:equation draw:name="f22" draw:formula="154 * ?f4 / 106"/><draw:equation draw:name="f23" draw:formula="36 * ?f5 / 168"/><draw:equation draw:name="f24" draw:formula="82 * ?f4 / 106"/><draw:equation draw:name="f25" draw:formula="77 * ?f4 / 106"/><draw:equation draw:name="f26" draw:formula="?f8 / ?f6"/><draw:equation draw:name="f27" draw:formula="?f9 / ?f7"/><draw:equation draw:name="f28" draw:formula="?f10 / ?f6"/><draw:equation draw:name="f29" draw:formula="?f11 / ?f6"/><draw:equation draw:name="f30" draw:formula="?f12 / ?f7"/><draw:equation draw:name="f31" draw:formula="?f13 / ?f7"/><draw:equation draw:name="f32" draw:formula="?f14 / ?f6"/><draw:equation draw:name="f33" draw:formula="?f15 / ?f7"/><draw:equation draw:name="f34" draw:formula="?f16 / ?f7"/><draw:equation draw:name="f35" draw:formula="?f17 / ?f7"/><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0in" svg:y="0.03681in" svg:width="0.11667in" svg:height="0.07361in" draw:z-index="0" draw:id="id166" draw:style-name="a175" draw:name="Freeform 404"><svg:title/><svg:desc/><draw:enhanced-geometry draw:type="non-primitive" svg:viewBox="0 0 168 106" draw:enhanced-path="M 91 14 L 62 14 67 17 70 21 72 24 74 31 74 93 72 96 72 98 67 103 101 103 96 98 94 98 94 29 98 21 91 21 91 14 Z N" draw:text-areas="?f48 ?f50 ?f49 ?f51" draw:glue-points="?f28 ?f29 ?f30 ?f29 ?f31 ?f32 ?f33 ?f34 ?f35 ?f36 ?f37 ?f38 ?f37 ?f39 ?f35 ?f40 ?f35 ?f41 ?f31 ?f42 ?f43 ?f42 ?f44 ?f41 ?f45 ?f41 ?f45 ?f46 ?f47 ?f34 ?f28 ?f34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91 * ?f5 / 168"/><draw:equation draw:name="f9" draw:formula="67 * ?f4 / 106"/><draw:equation draw:name="f10" draw:formula="62 * ?f5 / 168"/><draw:equation draw:name="f11" draw:formula="67 * ?f5 / 168"/><draw:equation draw:name="f12" draw:formula="70 * ?f4 / 106"/><draw:equation draw:name="f13" draw:formula="70 * ?f5 / 168"/><draw:equation draw:name="f14" draw:formula="74 * ?f4 / 106"/><draw:equation draw:name="f15" draw:formula="72 * ?f5 / 168"/><draw:equation draw:name="f16" draw:formula="77 * ?f4 / 106"/><draw:equation draw:name="f17" draw:formula="74 * ?f5 / 168"/><draw:equation draw:name="f18" draw:formula="84 * ?f4 / 106"/><draw:equation draw:name="f19" draw:formula="146 * ?f4 / 106"/><draw:equation draw:name="f20" draw:formula="149 * ?f4 / 106"/><draw:equation draw:name="f21" draw:formula="151 * ?f4 / 106"/><draw:equation draw:name="f22" draw:formula="156 * ?f4 / 106"/><draw:equation draw:name="f23" draw:formula="101 * ?f5 / 168"/><draw:equation draw:name="f24" draw:formula="96 * ?f5 / 168"/><draw:equation draw:name="f25" draw:formula="94 * ?f5 / 168"/><draw:equation draw:name="f26" draw:formula="82 * ?f4 / 106"/><draw:equation draw:name="f27" draw:formula="98 * ?f5 / 16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6"/><draw:equation draw:name="f44" draw:formula="?f24 / ?f6"/><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0in" svg:y="0.03681in" svg:width="0.11667in" svg:height="0.07361in" draw:z-index="0" draw:id="id167" draw:style-name="a176" draw:name="Freeform 403"><svg:title/><svg:desc/><draw:enhanced-geometry draw:type="non-primitive" svg:viewBox="0 0 168 106" draw:enhanced-path="M 150 14 L 125 14 132 21 132 24 134 31 134 93 132 96 132 98 130 101 127 101 125 103 161 103 154 96 154 29 151 21 151 17 150 14 Z N" draw:text-areas="?f48 ?f50 ?f49 ?f51" draw:glue-points="?f28 ?f29 ?f30 ?f29 ?f31 ?f32 ?f31 ?f33 ?f34 ?f35 ?f34 ?f36 ?f31 ?f37 ?f31 ?f38 ?f39 ?f40 ?f41 ?f40 ?f30 ?f42 ?f43 ?f42 ?f44 ?f37 ?f44 ?f45 ?f46 ?f32 ?f46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150 * ?f5 / 168"/><draw:equation draw:name="f9" draw:formula="67 * ?f4 / 106"/><draw:equation draw:name="f10" draw:formula="125 * ?f5 / 168"/><draw:equation draw:name="f11" draw:formula="132 * ?f5 / 168"/><draw:equation draw:name="f12" draw:formula="74 * ?f4 / 106"/><draw:equation draw:name="f13" draw:formula="77 * ?f4 / 106"/><draw:equation draw:name="f14" draw:formula="134 * ?f5 / 168"/><draw:equation draw:name="f15" draw:formula="84 * ?f4 / 106"/><draw:equation draw:name="f16" draw:formula="146 * ?f4 / 106"/><draw:equation draw:name="f17" draw:formula="149 * ?f4 / 106"/><draw:equation draw:name="f18" draw:formula="151 * ?f4 / 106"/><draw:equation draw:name="f19" draw:formula="130 * ?f5 / 168"/><draw:equation draw:name="f20" draw:formula="154 * ?f4 / 106"/><draw:equation draw:name="f21" draw:formula="127 * ?f5 / 168"/><draw:equation draw:name="f22" draw:formula="156 * ?f4 / 106"/><draw:equation draw:name="f23" draw:formula="161 * ?f5 / 168"/><draw:equation draw:name="f24" draw:formula="154 * ?f5 / 168"/><draw:equation draw:name="f25" draw:formula="82 * ?f4 / 106"/><draw:equation draw:name="f26" draw:formula="151 * ?f5 / 168"/><draw:equation draw:name="f27" draw:formula="70 * ?f4 / 106"/><draw:equation draw:name="f28" draw:formula="?f8 / ?f6"/><draw:equation draw:name="f29" draw:formula="?f9 / ?f7"/><draw:equation draw:name="f30" draw:formula="?f10 / ?f6"/><draw:equation draw:name="f31" draw:formula="?f11 / ?f6"/><draw:equation draw:name="f32" draw:formula="?f12 / ?f7"/><draw:equation draw:name="f33" draw:formula="?f13 / ?f7"/><draw:equation draw:name="f34" draw:formula="?f14 / ?f6"/><draw:equation draw:name="f35" draw:formula="?f15 / ?f7"/><draw:equation draw:name="f36" draw:formula="?f16 / ?f7"/><draw:equation draw:name="f37" draw:formula="?f17 / ?f7"/><draw:equation draw:name="f38" draw:formula="?f18 / ?f7"/><draw:equation draw:name="f39" draw:formula="?f19 / ?f6"/><draw:equation draw:name="f40" draw:formula="?f20 / ?f7"/><draw:equation draw:name="f41" draw:formula="?f21 / ?f6"/><draw:equation draw:name="f42" draw:formula="?f22 / ?f7"/><draw:equation draw:name="f43" draw:formula="?f23 / ?f6"/><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in" svg:y="0.03681in" svg:width="0.11667in" svg:height="0.07361in" draw:z-index="0" draw:id="id168" draw:style-name="a177" draw:name="Freeform 402"><svg:title/><svg:desc/><draw:enhanced-geometry draw:type="non-primitive" svg:viewBox="0 0 168 106" draw:enhanced-path="M 74 0 L 60 0 55 2 53 5 48 7 34 21 38 21 41 19 50 14 91 14 89 9 84 5 74 0 Z N" draw:text-areas="?f48 ?f50 ?f49 ?f51" draw:glue-points="?f28 ?f29 ?f30 ?f29 ?f31 ?f32 ?f33 ?f34 ?f35 ?f36 ?f37 ?f38 ?f39 ?f38 ?f40 ?f41 ?f42 ?f43 ?f44 ?f43 ?f45 ?f46 ?f47 ?f34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74 * ?f5 / 168"/><draw:equation draw:name="f9" draw:formula="53 * ?f4 / 106"/><draw:equation draw:name="f10" draw:formula="60 * ?f5 / 168"/><draw:equation draw:name="f11" draw:formula="55 * ?f5 / 168"/><draw:equation draw:name="f12" draw:formula="55 * ?f4 / 106"/><draw:equation draw:name="f13" draw:formula="53 * ?f5 / 168"/><draw:equation draw:name="f14" draw:formula="58 * ?f4 / 106"/><draw:equation draw:name="f15" draw:formula="48 * ?f5 / 168"/><draw:equation draw:name="f16" draw:formula="60 * ?f4 / 106"/><draw:equation draw:name="f17" draw:formula="34 * ?f5 / 168"/><draw:equation draw:name="f18" draw:formula="74 * ?f4 / 106"/><draw:equation draw:name="f19" draw:formula="38 * ?f5 / 168"/><draw:equation draw:name="f20" draw:formula="41 * ?f5 / 168"/><draw:equation draw:name="f21" draw:formula="72 * ?f4 / 106"/><draw:equation draw:name="f22" draw:formula="50 * ?f5 / 168"/><draw:equation draw:name="f23" draw:formula="67 * ?f4 / 106"/><draw:equation draw:name="f24" draw:formula="91 * ?f5 / 168"/><draw:equation draw:name="f25" draw:formula="89 * ?f5 / 168"/><draw:equation draw:name="f26" draw:formula="62 * ?f4 / 106"/><draw:equation draw:name="f27" draw:formula="84 * ?f5 / 16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6"/><draw:equation draw:name="f40" draw:formula="?f20 / ?f6"/><draw:equation draw:name="f41" draw:formula="?f21 / ?f7"/><draw:equation draw:name="f42" draw:formula="?f22 / ?f6"/><draw:equation draw:name="f43" draw:formula="?f23 / ?f7"/><draw:equation draw:name="f44" draw:formula="?f24 / ?f6"/><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0in" svg:y="0.03681in" svg:width="0.11667in" svg:height="0.07361in" draw:z-index="0" draw:id="id169" draw:style-name="a178" draw:name="Freeform 401"><svg:title/><svg:desc/><draw:enhanced-geometry draw:type="non-primitive" svg:viewBox="0 0 168 106" draw:enhanced-path="M 137 0 L 115 0 110 5 106 7 91 21 98 21 103 19 106 17 110 14 150 14 149 12 137 0 Z N" draw:text-areas="?f42 ?f44 ?f43 ?f45" draw:glue-points="?f25 ?f26 ?f27 ?f26 ?f28 ?f29 ?f30 ?f31 ?f32 ?f33 ?f34 ?f33 ?f35 ?f36 ?f30 ?f37 ?f28 ?f38 ?f39 ?f38 ?f40 ?f41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137 * ?f5 / 168"/><draw:equation draw:name="f9" draw:formula="53 * ?f4 / 106"/><draw:equation draw:name="f10" draw:formula="115 * ?f5 / 168"/><draw:equation draw:name="f11" draw:formula="110 * ?f5 / 168"/><draw:equation draw:name="f12" draw:formula="58 * ?f4 / 106"/><draw:equation draw:name="f13" draw:formula="106 * ?f5 / 168"/><draw:equation draw:name="f14" draw:formula="60 * ?f4 / 106"/><draw:equation draw:name="f15" draw:formula="91 * ?f5 / 168"/><draw:equation draw:name="f16" draw:formula="74 * ?f4 / 106"/><draw:equation draw:name="f17" draw:formula="98 * ?f5 / 168"/><draw:equation draw:name="f18" draw:formula="103 * ?f5 / 168"/><draw:equation draw:name="f19" draw:formula="72 * ?f4 / 106"/><draw:equation draw:name="f20" draw:formula="70 * ?f4 / 106"/><draw:equation draw:name="f21" draw:formula="67 * ?f4 / 106"/><draw:equation draw:name="f22" draw:formula="150 * ?f5 / 168"/><draw:equation draw:name="f23" draw:formula="149 * ?f5 / 168"/><draw:equation draw:name="f24" draw:formula="65 * ?f4 / 106"/><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6"/><draw:equation draw:name="f36" draw:formula="?f19 / ?f7"/><draw:equation draw:name="f37" draw:formula="?f20 / ?f7"/><draw:equation draw:name="f38" draw:formula="?f21 / ?f7"/><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in" svg:y="0.03681in" svg:width="0.11667in" svg:height="0.07361in" draw:z-index="0" draw:id="id170" draw:style-name="a179" draw:name="Freeform 400"><svg:title/><svg:desc/><draw:enhanced-geometry draw:type="non-primitive" svg:viewBox="0 0 168 106" draw:enhanced-path="M 34 0 L 29 0 0 12 0 14 2 12 34 12 34 0 Z N" draw:text-areas="?f22 ?f24 ?f23 ?f25" draw:glue-points="?f15 ?f16 ?f17 ?f16 ?f18 ?f19 ?f18 ?f20 ?f21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34 * ?f5 / 168"/><draw:equation draw:name="f9" draw:formula="53 * ?f4 / 106"/><draw:equation draw:name="f10" draw:formula="29 * ?f5 / 168"/><draw:equation draw:name="f11" draw:formula="0 * ?f5 / 168"/><draw:equation draw:name="f12" draw:formula="65 * ?f4 / 106"/><draw:equation draw:name="f13" draw:formula="67 * ?f4 / 106"/><draw:equation draw:name="f14" draw:formula="2 * ?f5 / 16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673600" draw:name="Group 394" draw:id="id176" draw:style-name="a185"><svg:title/><svg:desc/><draw:custom-shape svg:x="0.12639in" svg:y="0in" svg:width="0.03333in" svg:height="0.11042in" draw:z-index="0" draw:id="id172" draw:style-name="a181" draw:name="Freeform 398"><svg:title/><svg:desc/><draw:enhanced-geometry draw:type="non-primitive" svg:viewBox="0 0 48 159" draw:enhanced-path="M 29 0 L 17 0 10 7 10 19 15 22 20 26 27 26 36 17 36 10 34 7 32 2 29 0 Z N" draw:text-areas="?f51 ?f53 ?f52 ?f54" draw:glue-points="?f34 ?f35 ?f36 ?f35 ?f37 ?f38 ?f37 ?f39 ?f40 ?f41 ?f42 ?f43 ?f44 ?f43 ?f45 ?f46 ?f45 ?f47 ?f48 ?f38 ?f49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11 - 182"/><draw:equation draw:name="f9" draw:formula="?f8 * ?f5 / 48"/><draw:equation draw:name="f10" draw:formula="0 * ?f4 / 159"/><draw:equation draw:name="f11" draw:formula="0 + 199 - 182"/><draw:equation draw:name="f12" draw:formula="?f11 * ?f5 / 48"/><draw:equation draw:name="f13" draw:formula="0 + 192 - 182"/><draw:equation draw:name="f14" draw:formula="?f13 * ?f5 / 48"/><draw:equation draw:name="f15" draw:formula="7 * ?f4 / 159"/><draw:equation draw:name="f16" draw:formula="19 * ?f4 / 159"/><draw:equation draw:name="f17" draw:formula="0 + 197 - 182"/><draw:equation draw:name="f18" draw:formula="?f17 * ?f5 / 48"/><draw:equation draw:name="f19" draw:formula="22 * ?f4 / 159"/><draw:equation draw:name="f20" draw:formula="0 + 202 - 182"/><draw:equation draw:name="f21" draw:formula="?f20 * ?f5 / 48"/><draw:equation draw:name="f22" draw:formula="26 * ?f4 / 159"/><draw:equation draw:name="f23" draw:formula="0 + 209 - 182"/><draw:equation draw:name="f24" draw:formula="?f23 * ?f5 / 48"/><draw:equation draw:name="f25" draw:formula="0 + 218 - 182"/><draw:equation draw:name="f26" draw:formula="?f25 * ?f5 / 48"/><draw:equation draw:name="f27" draw:formula="17 * ?f4 / 159"/><draw:equation draw:name="f28" draw:formula="10 * ?f4 / 159"/><draw:equation draw:name="f29" draw:formula="0 + 216 - 182"/><draw:equation draw:name="f30" draw:formula="?f29 * ?f5 / 48"/><draw:equation draw:name="f31" draw:formula="0 + 214 - 182"/><draw:equation draw:name="f32" draw:formula="?f31 * ?f5 / 48"/><draw:equation draw:name="f33" draw:formula="2 * ?f4 / 159"/><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12639in" svg:y="0in" svg:width="0.03333in" svg:height="0.11042in" draw:z-index="0" draw:id="id173" draw:style-name="a182" draw:name="Freeform 397"><svg:title/><svg:desc/><draw:enhanced-geometry draw:type="non-primitive" svg:viewBox="0 0 48 159" draw:enhanced-path="M 48 156 L 0 156 0 158 48 158 48 1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30 - 182"/><draw:equation draw:name="f9" draw:formula="?f8 * ?f5 / 48"/><draw:equation draw:name="f10" draw:formula="156 * ?f4 / 159"/><draw:equation draw:name="f11" draw:formula="0 + 182 - 182"/><draw:equation draw:name="f12" draw:formula="?f11 * ?f5 / 48"/><draw:equation draw:name="f13" draw:formula="158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2639in" svg:y="0in" svg:width="0.03333in" svg:height="0.11042in" draw:z-index="0" draw:id="id174" draw:style-name="a183" draw:name="Freeform 396"><svg:title/><svg:desc/><draw:enhanced-geometry draw:type="non-primitive" svg:viewBox="0 0 48 159" draw:enhanced-path="M 34 65 L 10 65 12 67 12 70 15 72 15 146 12 149 12 151 8 156 41 156 39 154 36 154 36 151 34 149 34 65 Z N" draw:text-areas="?f50 ?f52 ?f51 ?f53" draw:glue-points="?f33 ?f34 ?f35 ?f34 ?f36 ?f37 ?f36 ?f38 ?f39 ?f40 ?f39 ?f41 ?f36 ?f42 ?f36 ?f43 ?f44 ?f45 ?f46 ?f45 ?f47 ?f48 ?f49 ?f48 ?f49 ?f43 ?f33 ?f42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16 - 182"/><draw:equation draw:name="f9" draw:formula="?f8 * ?f5 / 48"/><draw:equation draw:name="f10" draw:formula="65 * ?f4 / 159"/><draw:equation draw:name="f11" draw:formula="0 + 192 - 182"/><draw:equation draw:name="f12" draw:formula="?f11 * ?f5 / 48"/><draw:equation draw:name="f13" draw:formula="0 + 194 - 182"/><draw:equation draw:name="f14" draw:formula="?f13 * ?f5 / 48"/><draw:equation draw:name="f15" draw:formula="67 * ?f4 / 159"/><draw:equation draw:name="f16" draw:formula="70 * ?f4 / 159"/><draw:equation draw:name="f17" draw:formula="0 + 197 - 182"/><draw:equation draw:name="f18" draw:formula="?f17 * ?f5 / 48"/><draw:equation draw:name="f19" draw:formula="72 * ?f4 / 159"/><draw:equation draw:name="f20" draw:formula="146 * ?f4 / 159"/><draw:equation draw:name="f21" draw:formula="149 * ?f4 / 159"/><draw:equation draw:name="f22" draw:formula="151 * ?f4 / 159"/><draw:equation draw:name="f23" draw:formula="0 + 190 - 182"/><draw:equation draw:name="f24" draw:formula="?f23 * ?f5 / 48"/><draw:equation draw:name="f25" draw:formula="156 * ?f4 / 159"/><draw:equation draw:name="f26" draw:formula="0 + 223 - 182"/><draw:equation draw:name="f27" draw:formula="?f26 * ?f5 / 48"/><draw:equation draw:name="f28" draw:formula="0 + 221 - 182"/><draw:equation draw:name="f29" draw:formula="?f28 * ?f5 / 48"/><draw:equation draw:name="f30" draw:formula="154 * ?f4 / 159"/><draw:equation draw:name="f31" draw:formula="0 + 218 - 182"/><draw:equation draw:name="f32" draw:formula="?f31 * ?f5 / 48"/><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0 / ?f7"/><draw:equation draw:name="f42" draw:formula="?f21 / ?f7"/><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0.12639in" svg:y="0in" svg:width="0.03333in" svg:height="0.11042in" draw:z-index="0" draw:id="id175" draw:style-name="a184" draw:name="Freeform 395"><svg:title/><svg:desc/><draw:enhanced-geometry draw:type="non-primitive" svg:viewBox="0 0 48 159" draw:enhanced-path="M 34 53 L 29 53 0 65 0 67 3 65 34 65 34 53 Z N" draw:text-areas="?f26 ?f28 ?f27 ?f29" draw:glue-points="?f19 ?f20 ?f21 ?f20 ?f22 ?f23 ?f22 ?f24 ?f25 ?f23 ?f19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16 - 182"/><draw:equation draw:name="f9" draw:formula="?f8 * ?f5 / 48"/><draw:equation draw:name="f10" draw:formula="53 * ?f4 / 159"/><draw:equation draw:name="f11" draw:formula="0 + 211 - 182"/><draw:equation draw:name="f12" draw:formula="?f11 * ?f5 / 48"/><draw:equation draw:name="f13" draw:formula="0 + 182 - 182"/><draw:equation draw:name="f14" draw:formula="?f13 * ?f5 / 48"/><draw:equation draw:name="f15" draw:formula="65 * ?f4 / 159"/><draw:equation draw:name="f16" draw:formula="67 * ?f4 / 159"/><draw:equation draw:name="f17" draw:formula="0 + 185 - 182"/><draw:equation draw:name="f18" draw:formula="?f17 * ?f5 / 4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74624" draw:name="Group 390" draw:id="id180" draw:style-name="a189"><svg:title/><svg:desc/><draw:custom-shape svg:x="0.17014in" svg:y="0in" svg:width="0.03333in" svg:height="0.11042in" draw:z-index="0" draw:id="id177" draw:style-name="a186" draw:name="Freeform 393"><svg:title/><svg:desc/><draw:enhanced-geometry draw:type="non-primitive" svg:viewBox="0 0 48 159" draw:enhanced-path="M 48 156 L 0 156 0 158 48 158 48 1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93 - 245"/><draw:equation draw:name="f9" draw:formula="?f8 * ?f5 / 48"/><draw:equation draw:name="f10" draw:formula="156 * ?f4 / 159"/><draw:equation draw:name="f11" draw:formula="0 + 245 - 245"/><draw:equation draw:name="f12" draw:formula="?f11 * ?f5 / 48"/><draw:equation draw:name="f13" draw:formula="158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7014in" svg:y="0in" svg:width="0.03333in" svg:height="0.11042in" draw:z-index="0" draw:id="id178" draw:style-name="a187" draw:name="Freeform 392"><svg:title/><svg:desc/><draw:enhanced-geometry draw:type="non-primitive" svg:viewBox="0 0 48 159" draw:enhanced-path="M 33 12 L 12 12 12 14 14 14 14 149 12 151 12 154 9 154 7 156 41 156 36 151 36 146 33 142 33 12 Z N" draw:text-areas="?f45 ?f47 ?f46 ?f48" draw:glue-points="?f30 ?f31 ?f32 ?f31 ?f32 ?f33 ?f34 ?f33 ?f34 ?f35 ?f32 ?f36 ?f32 ?f37 ?f38 ?f37 ?f39 ?f40 ?f41 ?f40 ?f42 ?f36 ?f42 ?f43 ?f30 ?f4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78 - 245"/><draw:equation draw:name="f9" draw:formula="?f8 * ?f5 / 48"/><draw:equation draw:name="f10" draw:formula="12 * ?f4 / 159"/><draw:equation draw:name="f11" draw:formula="0 + 257 - 245"/><draw:equation draw:name="f12" draw:formula="?f11 * ?f5 / 48"/><draw:equation draw:name="f13" draw:formula="14 * ?f4 / 159"/><draw:equation draw:name="f14" draw:formula="0 + 259 - 245"/><draw:equation draw:name="f15" draw:formula="?f14 * ?f5 / 48"/><draw:equation draw:name="f16" draw:formula="149 * ?f4 / 159"/><draw:equation draw:name="f17" draw:formula="151 * ?f4 / 159"/><draw:equation draw:name="f18" draw:formula="154 * ?f4 / 159"/><draw:equation draw:name="f19" draw:formula="0 + 254 - 245"/><draw:equation draw:name="f20" draw:formula="?f19 * ?f5 / 48"/><draw:equation draw:name="f21" draw:formula="0 + 252 - 245"/><draw:equation draw:name="f22" draw:formula="?f21 * ?f5 / 48"/><draw:equation draw:name="f23" draw:formula="156 * ?f4 / 159"/><draw:equation draw:name="f24" draw:formula="0 + 286 - 245"/><draw:equation draw:name="f25" draw:formula="?f24 * ?f5 / 48"/><draw:equation draw:name="f26" draw:formula="0 + 281 - 245"/><draw:equation draw:name="f27" draw:formula="?f26 * ?f5 / 48"/><draw:equation draw:name="f28" draw:formula="146 * ?f4 / 159"/><draw:equation draw:name="f29" draw:formula="142 * ?f4 / 15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8 / ?f7"/><draw:equation draw:name="f38" draw:formula="?f20 / ?f6"/><draw:equation draw:name="f39" draw:formula="?f22 / ?f6"/><draw:equation draw:name="f40" draw:formula="?f23 / ?f7"/><draw:equation draw:name="f41" draw:formula="?f25 / ?f6"/><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0.17014in" svg:y="0in" svg:width="0.03333in" svg:height="0.11042in" draw:z-index="0" draw:id="id179" draw:style-name="a188" draw:name="Freeform 391"><svg:title/><svg:desc/><draw:enhanced-geometry draw:type="non-primitive" svg:viewBox="0 0 48 159" draw:enhanced-path="M 33 0 L 29 0 0 12 2 14 5 12 33 12 33 0 Z N" draw:text-areas="?f29 ?f31 ?f30 ?f32" draw:glue-points="?f21 ?f22 ?f23 ?f22 ?f24 ?f25 ?f26 ?f27 ?f28 ?f25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278 - 245"/><draw:equation draw:name="f9" draw:formula="?f8 * ?f5 / 48"/><draw:equation draw:name="f10" draw:formula="0 * ?f4 / 159"/><draw:equation draw:name="f11" draw:formula="0 + 274 - 245"/><draw:equation draw:name="f12" draw:formula="?f11 * ?f5 / 48"/><draw:equation draw:name="f13" draw:formula="0 + 245 - 245"/><draw:equation draw:name="f14" draw:formula="?f13 * ?f5 / 48"/><draw:equation draw:name="f15" draw:formula="12 * ?f4 / 159"/><draw:equation draw:name="f16" draw:formula="0 + 247 - 245"/><draw:equation draw:name="f17" draw:formula="?f16 * ?f5 / 48"/><draw:equation draw:name="f18" draw:formula="14 * ?f4 / 159"/><draw:equation draw:name="f19" draw:formula="0 + 250 - 245"/><draw:equation draw:name="f20" draw:formula="?f19 * ?f5 / 4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text:span><text:span text:style-name="T1080"><text:tab/></text:span><text:span text:style-name="T1081"><draw:frame draw:style-name="a191" draw:name="image19.png" text:anchor-type="as-char" svg:x="0in" svg:y="0in" svg:width="1.86949in" svg:height="0.14292in" style:rel-width="scale" style:rel-height="scale"><draw:image xlink:href="media/image19.png" xlink:type="simple" xlink:show="embed" xlink:actuate="onLoad"/><svg:title/><svg:desc/></draw:frame></text:span><text:span text:style-name="T1082"><text:tab/></text:span><text:span text:style-name="T1083"><draw:g draw:z-index="0" draw:name="Group 374" draw:id="id196" draw:style-name="a206" text:anchor-type="as-char"><svg:title/><svg:desc/><draw:g draw:z-index="251672576" draw:name="Group 385" draw:id="id185" draw:style-name="a195"><svg:title/><svg:desc/><draw:custom-shape svg:x="0in" svg:y="0in" svg:width="0.06042in" svg:height="0.075in" draw:z-index="0" draw:id="id182" draw:style-name="a192" draw:name="Freeform 388"><svg:title/><svg:desc/><draw:enhanced-geometry draw:type="non-primitive" svg:viewBox="0 0 87 108" draw:enhanced-path="M 58 0 L 34 0 24 5 14 14 4 31 0 52 3 74 10 91 22 103 31 108 53 108 62 103 77 89 41 89 31 84 26 74 19 65 17 55 17 31 19 22 26 14 29 10 36 7 72 7 65 2 58 0 Z N" draw:text-areas="?f84 ?f86 ?f85 ?f87" draw:glue-points="?f46 ?f47 ?f48 ?f47 ?f49 ?f50 ?f51 ?f52 ?f53 ?f54 ?f55 ?f56 ?f57 ?f58 ?f59 ?f60 ?f61 ?f62 ?f63 ?f64 ?f65 ?f64 ?f66 ?f62 ?f67 ?f68 ?f69 ?f68 ?f63 ?f70 ?f71 ?f58 ?f72 ?f73 ?f74 ?f75 ?f74 ?f54 ?f72 ?f76 ?f71 ?f52 ?f77 ?f78 ?f79 ?f80 ?f81 ?f80 ?f82 ?f83 ?f46 ?f4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58 * ?f5 / 87"/><draw:equation draw:name="f9" draw:formula="0 * ?f4 / 108"/><draw:equation draw:name="f10" draw:formula="34 * ?f5 / 87"/><draw:equation draw:name="f11" draw:formula="24 * ?f5 / 87"/><draw:equation draw:name="f12" draw:formula="5 * ?f4 / 108"/><draw:equation draw:name="f13" draw:formula="14 * ?f5 / 87"/><draw:equation draw:name="f14" draw:formula="14 * ?f4 / 108"/><draw:equation draw:name="f15" draw:formula="4 * ?f5 / 87"/><draw:equation draw:name="f16" draw:formula="31 * ?f4 / 108"/><draw:equation draw:name="f17" draw:formula="0 * ?f5 / 87"/><draw:equation draw:name="f18" draw:formula="52 * ?f4 / 108"/><draw:equation draw:name="f19" draw:formula="3 * ?f5 / 87"/><draw:equation draw:name="f20" draw:formula="74 * ?f4 / 108"/><draw:equation draw:name="f21" draw:formula="10 * ?f5 / 87"/><draw:equation draw:name="f22" draw:formula="91 * ?f4 / 108"/><draw:equation draw:name="f23" draw:formula="22 * ?f5 / 87"/><draw:equation draw:name="f24" draw:formula="103 * ?f4 / 108"/><draw:equation draw:name="f25" draw:formula="31 * ?f5 / 87"/><draw:equation draw:name="f26" draw:formula="108 * ?f4 / 108"/><draw:equation draw:name="f27" draw:formula="53 * ?f5 / 87"/><draw:equation draw:name="f28" draw:formula="62 * ?f5 / 87"/><draw:equation draw:name="f29" draw:formula="77 * ?f5 / 87"/><draw:equation draw:name="f30" draw:formula="89 * ?f4 / 108"/><draw:equation draw:name="f31" draw:formula="41 * ?f5 / 87"/><draw:equation draw:name="f32" draw:formula="84 * ?f4 / 108"/><draw:equation draw:name="f33" draw:formula="26 * ?f5 / 87"/><draw:equation draw:name="f34" draw:formula="19 * ?f5 / 87"/><draw:equation draw:name="f35" draw:formula="65 * ?f4 / 108"/><draw:equation draw:name="f36" draw:formula="17 * ?f5 / 87"/><draw:equation draw:name="f37" draw:formula="55 * ?f4 / 108"/><draw:equation draw:name="f38" draw:formula="22 * ?f4 / 108"/><draw:equation draw:name="f39" draw:formula="29 * ?f5 / 87"/><draw:equation draw:name="f40" draw:formula="10 * ?f4 / 108"/><draw:equation draw:name="f41" draw:formula="36 * ?f5 / 87"/><draw:equation draw:name="f42" draw:formula="7 * ?f4 / 108"/><draw:equation draw:name="f43" draw:formula="72 * ?f5 / 87"/><draw:equation draw:name="f44" draw:formula="65 * ?f5 / 87"/><draw:equation draw:name="f45" draw:formula="2 * ?f4 / 108"/><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6"/><draw:equation draw:name="f66" draw:formula="?f28 / ?f6"/><draw:equation draw:name="f67" draw:formula="?f29 / ?f6"/><draw:equation draw:name="f68" draw:formula="?f30 / ?f7"/><draw:equation draw:name="f69" draw:formula="?f31 / ?f6"/><draw:equation draw:name="f70" draw:formula="?f32 / ?f7"/><draw:equation draw:name="f71" draw:formula="?f33 / ?f6"/><draw:equation draw:name="f72" draw:formula="?f34 / ?f6"/><draw:equation draw:name="f73" draw:formula="?f35 / ?f7"/><draw:equation draw:name="f74" draw:formula="?f36 / ?f6"/><draw:equation draw:name="f75" draw:formula="?f37 / ?f7"/><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0in" svg:y="0in" svg:width="0.06042in" svg:height="0.075in" draw:z-index="0" draw:id="id183" draw:style-name="a193" draw:name="Freeform 387"><svg:title/><svg:desc/><draw:enhanced-geometry draw:type="non-primitive" svg:viewBox="0 0 87 108" draw:enhanced-path="M 86 62 L 84 62 79 72 74 79 72 82 65 86 58 89 77 89 84 79 86 62 Z N" draw:text-areas="?f36 ?f38 ?f37 ?f39" draw:glue-points="?f22 ?f23 ?f24 ?f23 ?f25 ?f26 ?f27 ?f28 ?f29 ?f30 ?f31 ?f32 ?f33 ?f34 ?f35 ?f34 ?f24 ?f28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86 * ?f5 / 87"/><draw:equation draw:name="f9" draw:formula="62 * ?f4 / 108"/><draw:equation draw:name="f10" draw:formula="84 * ?f5 / 87"/><draw:equation draw:name="f11" draw:formula="79 * ?f5 / 87"/><draw:equation draw:name="f12" draw:formula="72 * ?f4 / 108"/><draw:equation draw:name="f13" draw:formula="74 * ?f5 / 87"/><draw:equation draw:name="f14" draw:formula="79 * ?f4 / 108"/><draw:equation draw:name="f15" draw:formula="72 * ?f5 / 87"/><draw:equation draw:name="f16" draw:formula="82 * ?f4 / 108"/><draw:equation draw:name="f17" draw:formula="65 * ?f5 / 87"/><draw:equation draw:name="f18" draw:formula="86 * ?f4 / 108"/><draw:equation draw:name="f19" draw:formula="58 * ?f5 / 87"/><draw:equation draw:name="f20" draw:formula="89 * ?f4 / 108"/><draw:equation draw:name="f21" draw:formula="77 * ?f5 / 87"/><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0in" svg:y="0in" svg:width="0.06042in" svg:height="0.075in" draw:z-index="0" draw:id="id184" draw:style-name="a194" draw:name="Freeform 386"><svg:title/><svg:desc/><draw:enhanced-geometry draw:type="non-primitive" svg:viewBox="0 0 87 108" draw:enhanced-path="M 72 7 L 50 7 55 10 58 12 58 19 60 24 60 26 67 34 74 34 77 31 79 31 79 29 82 26 82 19 79 12 72 7 Z N" draw:text-areas="?f46 ?f48 ?f47 ?f49" draw:glue-points="?f27 ?f28 ?f29 ?f28 ?f30 ?f31 ?f32 ?f33 ?f32 ?f34 ?f35 ?f36 ?f35 ?f37 ?f38 ?f39 ?f40 ?f39 ?f41 ?f42 ?f43 ?f42 ?f43 ?f44 ?f45 ?f37 ?f45 ?f34 ?f43 ?f33 ?f27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72 * ?f5 / 87"/><draw:equation draw:name="f9" draw:formula="7 * ?f4 / 108"/><draw:equation draw:name="f10" draw:formula="50 * ?f5 / 87"/><draw:equation draw:name="f11" draw:formula="55 * ?f5 / 87"/><draw:equation draw:name="f12" draw:formula="10 * ?f4 / 108"/><draw:equation draw:name="f13" draw:formula="58 * ?f5 / 87"/><draw:equation draw:name="f14" draw:formula="12 * ?f4 / 108"/><draw:equation draw:name="f15" draw:formula="19 * ?f4 / 108"/><draw:equation draw:name="f16" draw:formula="60 * ?f5 / 87"/><draw:equation draw:name="f17" draw:formula="24 * ?f4 / 108"/><draw:equation draw:name="f18" draw:formula="26 * ?f4 / 108"/><draw:equation draw:name="f19" draw:formula="67 * ?f5 / 87"/><draw:equation draw:name="f20" draw:formula="34 * ?f4 / 108"/><draw:equation draw:name="f21" draw:formula="74 * ?f5 / 87"/><draw:equation draw:name="f22" draw:formula="77 * ?f5 / 87"/><draw:equation draw:name="f23" draw:formula="31 * ?f4 / 108"/><draw:equation draw:name="f24" draw:formula="79 * ?f5 / 87"/><draw:equation draw:name="f25" draw:formula="29 * ?f4 / 108"/><draw:equation draw:name="f26" draw:formula="82 * ?f5 / 8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6"/><draw:equation draw:name="f39" draw:formula="?f20 / ?f7"/><draw:equation draw:name="f40" draw:formula="?f21 / ?f6"/><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g><draw:g draw:z-index="251673600" draw:name="Group 382" draw:id="id188" draw:style-name="a198"><svg:title/><svg:desc/><draw:custom-shape svg:x="0.06806in" svg:y="0in" svg:width="0.06875in" svg:height="0.075in" draw:z-index="0" draw:id="id186" draw:style-name="a196" draw:name="Freeform 384"><svg:title/><svg:desc/><draw:enhanced-geometry draw:type="non-primitive" svg:viewBox="0 0 99 108" draw:enhanced-path="M 65 0 L 41 0 34 2 27 7 20 10 12 17 3 36 0 46 0 67 48 108 58 108 68 106 75 101 44 101 36 96 29 84 24 74 20 60 20 36 24 22 29 12 39 7 79 7 77 5 65 0 Z N" draw:text-areas="?f101 ?f103 ?f102 ?f104" draw:glue-points="?f64 ?f65 ?f66 ?f65 ?f67 ?f68 ?f69 ?f70 ?f71 ?f72 ?f73 ?f74 ?f75 ?f76 ?f77 ?f78 ?f77 ?f79 ?f80 ?f81 ?f82 ?f81 ?f83 ?f84 ?f85 ?f86 ?f87 ?f86 ?f88 ?f89 ?f90 ?f91 ?f92 ?f93 ?f71 ?f94 ?f71 ?f76 ?f92 ?f95 ?f90 ?f96 ?f97 ?f70 ?f98 ?f70 ?f99 ?f100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163 - 98"/><draw:equation draw:name="f9" draw:formula="?f8 * ?f5 / 99"/><draw:equation draw:name="f10" draw:formula="0 * ?f4 / 108"/><draw:equation draw:name="f11" draw:formula="0 + 139 - 98"/><draw:equation draw:name="f12" draw:formula="?f11 * ?f5 / 99"/><draw:equation draw:name="f13" draw:formula="0 + 132 - 98"/><draw:equation draw:name="f14" draw:formula="?f13 * ?f5 / 99"/><draw:equation draw:name="f15" draw:formula="2 * ?f4 / 108"/><draw:equation draw:name="f16" draw:formula="0 + 125 - 98"/><draw:equation draw:name="f17" draw:formula="?f16 * ?f5 / 99"/><draw:equation draw:name="f18" draw:formula="7 * ?f4 / 108"/><draw:equation draw:name="f19" draw:formula="0 + 118 - 98"/><draw:equation draw:name="f20" draw:formula="?f19 * ?f5 / 99"/><draw:equation draw:name="f21" draw:formula="10 * ?f4 / 108"/><draw:equation draw:name="f22" draw:formula="0 + 110 - 98"/><draw:equation draw:name="f23" draw:formula="?f22 * ?f5 / 99"/><draw:equation draw:name="f24" draw:formula="17 * ?f4 / 108"/><draw:equation draw:name="f25" draw:formula="0 + 101 - 98"/><draw:equation draw:name="f26" draw:formula="?f25 * ?f5 / 99"/><draw:equation draw:name="f27" draw:formula="36 * ?f4 / 108"/><draw:equation draw:name="f28" draw:formula="0 + 98 - 98"/><draw:equation draw:name="f29" draw:formula="?f28 * ?f5 / 99"/><draw:equation draw:name="f30" draw:formula="46 * ?f4 / 108"/><draw:equation draw:name="f31" draw:formula="67 * ?f4 / 108"/><draw:equation draw:name="f32" draw:formula="0 + 146 - 98"/><draw:equation draw:name="f33" draw:formula="?f32 * ?f5 / 99"/><draw:equation draw:name="f34" draw:formula="108 * ?f4 / 108"/><draw:equation draw:name="f35" draw:formula="0 + 156 - 98"/><draw:equation draw:name="f36" draw:formula="?f35 * ?f5 / 99"/><draw:equation draw:name="f37" draw:formula="0 + 166 - 98"/><draw:equation draw:name="f38" draw:formula="?f37 * ?f5 / 99"/><draw:equation draw:name="f39" draw:formula="106 * ?f4 / 108"/><draw:equation draw:name="f40" draw:formula="0 + 173 - 98"/><draw:equation draw:name="f41" draw:formula="?f40 * ?f5 / 99"/><draw:equation draw:name="f42" draw:formula="101 * ?f4 / 108"/><draw:equation draw:name="f43" draw:formula="0 + 142 - 98"/><draw:equation draw:name="f44" draw:formula="?f43 * ?f5 / 99"/><draw:equation draw:name="f45" draw:formula="0 + 134 - 98"/><draw:equation draw:name="f46" draw:formula="?f45 * ?f5 / 99"/><draw:equation draw:name="f47" draw:formula="96 * ?f4 / 108"/><draw:equation draw:name="f48" draw:formula="0 + 127 - 98"/><draw:equation draw:name="f49" draw:formula="?f48 * ?f5 / 99"/><draw:equation draw:name="f50" draw:formula="84 * ?f4 / 108"/><draw:equation draw:name="f51" draw:formula="0 + 122 - 98"/><draw:equation draw:name="f52" draw:formula="?f51 * ?f5 / 99"/><draw:equation draw:name="f53" draw:formula="74 * ?f4 / 108"/><draw:equation draw:name="f54" draw:formula="60 * ?f4 / 108"/><draw:equation draw:name="f55" draw:formula="22 * ?f4 / 108"/><draw:equation draw:name="f56" draw:formula="12 * ?f4 / 108"/><draw:equation draw:name="f57" draw:formula="0 + 137 - 98"/><draw:equation draw:name="f58" draw:formula="?f57 * ?f5 / 99"/><draw:equation draw:name="f59" draw:formula="0 + 177 - 98"/><draw:equation draw:name="f60" draw:formula="?f59 * ?f5 / 99"/><draw:equation draw:name="f61" draw:formula="0 + 175 - 98"/><draw:equation draw:name="f62" draw:formula="?f61 * ?f5 / 99"/><draw:equation draw:name="f63" draw:formula="5 * ?f4 / 108"/><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4 / ?f7"/><draw:equation draw:name="f95" draw:formula="?f55 / ?f7"/><draw:equation draw:name="f96" draw:formula="?f56 / ?f7"/><draw:equation draw:name="f97" draw:formula="?f58 / ?f6"/><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0.06806in" svg:y="0in" svg:width="0.06875in" svg:height="0.075in" draw:z-index="0" draw:id="id187" draw:style-name="a197" draw:name="Freeform 383"><svg:title/><svg:desc/><draw:enhanced-geometry draw:type="non-primitive" svg:viewBox="0 0 99 108" draw:enhanced-path="M 79 7 L 56 7 63 10 68 17 77 34 80 55 80 74 77 86 72 91 68 98 60 101 75 101 82 96 89 89 92 79 96 70 99 60 99 38 96 26 87 17 79 7 Z N" draw:text-areas="?f87 ?f89 ?f88 ?f90" draw:glue-points="?f55 ?f56 ?f57 ?f56 ?f58 ?f59 ?f60 ?f61 ?f62 ?f63 ?f64 ?f65 ?f64 ?f66 ?f62 ?f67 ?f68 ?f69 ?f60 ?f70 ?f71 ?f72 ?f73 ?f72 ?f74 ?f75 ?f76 ?f77 ?f78 ?f79 ?f80 ?f81 ?f82 ?f83 ?f82 ?f84 ?f80 ?f85 ?f86 ?f61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177 - 98"/><draw:equation draw:name="f9" draw:formula="?f8 * ?f5 / 99"/><draw:equation draw:name="f10" draw:formula="7 * ?f4 / 108"/><draw:equation draw:name="f11" draw:formula="0 + 154 - 98"/><draw:equation draw:name="f12" draw:formula="?f11 * ?f5 / 99"/><draw:equation draw:name="f13" draw:formula="0 + 161 - 98"/><draw:equation draw:name="f14" draw:formula="?f13 * ?f5 / 99"/><draw:equation draw:name="f15" draw:formula="10 * ?f4 / 108"/><draw:equation draw:name="f16" draw:formula="0 + 166 - 98"/><draw:equation draw:name="f17" draw:formula="?f16 * ?f5 / 99"/><draw:equation draw:name="f18" draw:formula="17 * ?f4 / 108"/><draw:equation draw:name="f19" draw:formula="0 + 175 - 98"/><draw:equation draw:name="f20" draw:formula="?f19 * ?f5 / 99"/><draw:equation draw:name="f21" draw:formula="34 * ?f4 / 108"/><draw:equation draw:name="f22" draw:formula="0 + 178 - 98"/><draw:equation draw:name="f23" draw:formula="?f22 * ?f5 / 99"/><draw:equation draw:name="f24" draw:formula="55 * ?f4 / 108"/><draw:equation draw:name="f25" draw:formula="74 * ?f4 / 108"/><draw:equation draw:name="f26" draw:formula="86 * ?f4 / 108"/><draw:equation draw:name="f27" draw:formula="0 + 170 - 98"/><draw:equation draw:name="f28" draw:formula="?f27 * ?f5 / 99"/><draw:equation draw:name="f29" draw:formula="91 * ?f4 / 108"/><draw:equation draw:name="f30" draw:formula="98 * ?f4 / 108"/><draw:equation draw:name="f31" draw:formula="0 + 158 - 98"/><draw:equation draw:name="f32" draw:formula="?f31 * ?f5 / 99"/><draw:equation draw:name="f33" draw:formula="101 * ?f4 / 108"/><draw:equation draw:name="f34" draw:formula="0 + 173 - 98"/><draw:equation draw:name="f35" draw:formula="?f34 * ?f5 / 99"/><draw:equation draw:name="f36" draw:formula="0 + 180 - 98"/><draw:equation draw:name="f37" draw:formula="?f36 * ?f5 / 99"/><draw:equation draw:name="f38" draw:formula="96 * ?f4 / 108"/><draw:equation draw:name="f39" draw:formula="0 + 187 - 98"/><draw:equation draw:name="f40" draw:formula="?f39 * ?f5 / 99"/><draw:equation draw:name="f41" draw:formula="89 * ?f4 / 108"/><draw:equation draw:name="f42" draw:formula="0 + 190 - 98"/><draw:equation draw:name="f43" draw:formula="?f42 * ?f5 / 99"/><draw:equation draw:name="f44" draw:formula="79 * ?f4 / 108"/><draw:equation draw:name="f45" draw:formula="0 + 194 - 98"/><draw:equation draw:name="f46" draw:formula="?f45 * ?f5 / 99"/><draw:equation draw:name="f47" draw:formula="70 * ?f4 / 108"/><draw:equation draw:name="f48" draw:formula="0 + 197 - 98"/><draw:equation draw:name="f49" draw:formula="?f48 * ?f5 / 99"/><draw:equation draw:name="f50" draw:formula="60 * ?f4 / 108"/><draw:equation draw:name="f51" draw:formula="38 * ?f4 / 108"/><draw:equation draw:name="f52" draw:formula="26 * ?f4 / 108"/><draw:equation draw:name="f53" draw:formula="0 + 185 - 98"/><draw:equation draw:name="f54" draw:formula="?f53 * ?f5 / 9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6 / ?f7"/><draw:equation draw:name="f68" draw:formula="?f28 / ?f6"/><draw:equation draw:name="f69" draw:formula="?f29 / ?f7"/><draw:equation draw:name="f70" draw:formula="?f30 / ?f7"/><draw:equation draw:name="f71" draw:formula="?f32 / ?f6"/><draw:equation draw:name="f72" draw:formula="?f33 / ?f7"/><draw:equation draw:name="f73" draw:formula="?f35 / ?f6"/><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2 / ?f7"/><draw:equation draw:name="f86" draw:formula="?f54 / ?f6"/><draw:equation draw:name="f87" draw:formula="0 / ?f6"/><draw:equation draw:name="f88" draw:formula="?f1 / ?f6"/><draw:equation draw:name="f89" draw:formula="0 / ?f7"/><draw:equation draw:name="f90" draw:formula="?f3 / ?f7"/></draw:enhanced-geometry></draw:custom-shape></draw:g><draw:g draw:z-index="251674624" draw:name="Group 375" draw:id="id195" draw:style-name="a205"><svg:title/><svg:desc/><draw:custom-shape svg:x="0.14306in" svg:y="0in" svg:width="0.075in" svg:height="0.07361in" draw:z-index="0" draw:id="id189" draw:style-name="a199" draw:name="Freeform 381"><svg:title/><svg:desc/><draw:enhanced-geometry draw:type="non-primitive" svg:viewBox="0 0 108 106" draw:enhanced-path="M 48 103 L 0 103 0 106 48 106 48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254 - 206"/><draw:equation draw:name="f9" draw:formula="?f8 * ?f5 / 108"/><draw:equation draw:name="f10" draw:formula="103 * ?f4 / 106"/><draw:equation draw:name="f11" draw:formula="0 + 206 - 206"/><draw:equation draw:name="f12" draw:formula="?f11 * ?f5 / 108"/><draw:equation draw:name="f13" draw:formula="106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306in" svg:y="0in" svg:width="0.075in" svg:height="0.07361in" draw:z-index="0" draw:id="id190" draw:style-name="a200" draw:name="Freeform 380"><svg:title/><svg:desc/><draw:enhanced-geometry draw:type="non-primitive" svg:viewBox="0 0 108 106" draw:enhanced-path="M 108 103 L 60 103 60 106 108 106 108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314 - 206"/><draw:equation draw:name="f9" draw:formula="?f8 * ?f5 / 108"/><draw:equation draw:name="f10" draw:formula="103 * ?f4 / 106"/><draw:equation draw:name="f11" draw:formula="0 + 266 - 206"/><draw:equation draw:name="f12" draw:formula="?f11 * ?f5 / 108"/><draw:equation draw:name="f13" draw:formula="106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306in" svg:y="0in" svg:width="0.075in" svg:height="0.07361in" draw:z-index="0" draw:id="id191" draw:style-name="a201" draw:name="Freeform 379"><svg:title/><svg:desc/><draw:enhanced-geometry draw:type="non-primitive" svg:viewBox="0 0 108 106" draw:enhanced-path="M 34 12 L 12 12 12 14 15 17 15 96 8 103 41 103 36 98 36 96 34 94 34 29 41 22 34 22 34 12 Z N" draw:text-areas="?f44 ?f46 ?f45 ?f47" draw:glue-points="?f29 ?f30 ?f31 ?f30 ?f31 ?f32 ?f33 ?f34 ?f33 ?f35 ?f36 ?f37 ?f38 ?f37 ?f39 ?f40 ?f39 ?f35 ?f29 ?f41 ?f29 ?f42 ?f38 ?f43 ?f29 ?f43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240 - 206"/><draw:equation draw:name="f9" draw:formula="?f8 * ?f5 / 108"/><draw:equation draw:name="f10" draw:formula="12 * ?f4 / 106"/><draw:equation draw:name="f11" draw:formula="0 + 218 - 206"/><draw:equation draw:name="f12" draw:formula="?f11 * ?f5 / 108"/><draw:equation draw:name="f13" draw:formula="14 * ?f4 / 106"/><draw:equation draw:name="f14" draw:formula="0 + 221 - 206"/><draw:equation draw:name="f15" draw:formula="?f14 * ?f5 / 108"/><draw:equation draw:name="f16" draw:formula="17 * ?f4 / 106"/><draw:equation draw:name="f17" draw:formula="96 * ?f4 / 106"/><draw:equation draw:name="f18" draw:formula="0 + 214 - 206"/><draw:equation draw:name="f19" draw:formula="?f18 * ?f5 / 108"/><draw:equation draw:name="f20" draw:formula="103 * ?f4 / 106"/><draw:equation draw:name="f21" draw:formula="0 + 247 - 206"/><draw:equation draw:name="f22" draw:formula="?f21 * ?f5 / 108"/><draw:equation draw:name="f23" draw:formula="0 + 242 - 206"/><draw:equation draw:name="f24" draw:formula="?f23 * ?f5 / 108"/><draw:equation draw:name="f25" draw:formula="98 * ?f4 / 106"/><draw:equation draw:name="f26" draw:formula="94 * ?f4 / 106"/><draw:equation draw:name="f27" draw:formula="29 * ?f4 / 106"/><draw:equation draw:name="f28" draw:formula="22 * ?f4 / 10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custom-shape svg:x="0.14306in" svg:y="0in" svg:width="0.075in" svg:height="0.07361in" draw:z-index="0" draw:id="id192" draw:style-name="a202" draw:name="Freeform 378"><svg:title/><svg:desc/><draw:enhanced-geometry draw:type="non-primitive" svg:viewBox="0 0 108 106" draw:enhanced-path="M 90 14 L 65 14 70 17 72 19 75 24 75 96 72 98 72 101 70 103 101 103 96 98 96 96 94 94 94 22 90 14 Z N" draw:text-areas="?f52 ?f54 ?f53 ?f55" draw:glue-points="?f34 ?f35 ?f36 ?f35 ?f37 ?f38 ?f39 ?f40 ?f41 ?f42 ?f41 ?f43 ?f39 ?f44 ?f39 ?f45 ?f37 ?f46 ?f47 ?f46 ?f48 ?f44 ?f48 ?f43 ?f49 ?f50 ?f49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296 - 206"/><draw:equation draw:name="f9" draw:formula="?f8 * ?f5 / 108"/><draw:equation draw:name="f10" draw:formula="14 * ?f4 / 106"/><draw:equation draw:name="f11" draw:formula="0 + 271 - 206"/><draw:equation draw:name="f12" draw:formula="?f11 * ?f5 / 108"/><draw:equation draw:name="f13" draw:formula="0 + 276 - 206"/><draw:equation draw:name="f14" draw:formula="?f13 * ?f5 / 108"/><draw:equation draw:name="f15" draw:formula="17 * ?f4 / 106"/><draw:equation draw:name="f16" draw:formula="0 + 278 - 206"/><draw:equation draw:name="f17" draw:formula="?f16 * ?f5 / 108"/><draw:equation draw:name="f18" draw:formula="19 * ?f4 / 106"/><draw:equation draw:name="f19" draw:formula="0 + 281 - 206"/><draw:equation draw:name="f20" draw:formula="?f19 * ?f5 / 108"/><draw:equation draw:name="f21" draw:formula="24 * ?f4 / 106"/><draw:equation draw:name="f22" draw:formula="96 * ?f4 / 106"/><draw:equation draw:name="f23" draw:formula="98 * ?f4 / 106"/><draw:equation draw:name="f24" draw:formula="101 * ?f4 / 106"/><draw:equation draw:name="f25" draw:formula="103 * ?f4 / 106"/><draw:equation draw:name="f26" draw:formula="0 + 307 - 206"/><draw:equation draw:name="f27" draw:formula="?f26 * ?f5 / 108"/><draw:equation draw:name="f28" draw:formula="0 + 302 - 206"/><draw:equation draw:name="f29" draw:formula="?f28 * ?f5 / 108"/><draw:equation draw:name="f30" draw:formula="0 + 300 - 206"/><draw:equation draw:name="f31" draw:formula="?f30 * ?f5 / 108"/><draw:equation draw:name="f32" draw:formula="94 * ?f4 / 106"/><draw:equation draw:name="f33" draw:formula="22 * ?f4 / 10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0.14306in" svg:y="0in" svg:width="0.075in" svg:height="0.07361in" draw:z-index="0" draw:id="id193" draw:style-name="a203" draw:name="Freeform 377"><svg:title/><svg:desc/><draw:enhanced-geometry draw:type="non-primitive" svg:viewBox="0 0 108 106" draw:enhanced-path="M 80 0 L 58 0 46 7 34 22 41 22 44 19 51 14 90 14 87 7 82 5 80 0 Z N" draw:text-areas="?f50 ?f52 ?f51 ?f53" draw:glue-points="?f34 ?f35 ?f36 ?f35 ?f37 ?f38 ?f39 ?f40 ?f41 ?f40 ?f42 ?f43 ?f44 ?f45 ?f46 ?f45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286 - 206"/><draw:equation draw:name="f9" draw:formula="?f8 * ?f5 / 108"/><draw:equation draw:name="f10" draw:formula="0 * ?f4 / 106"/><draw:equation draw:name="f11" draw:formula="0 + 264 - 206"/><draw:equation draw:name="f12" draw:formula="?f11 * ?f5 / 108"/><draw:equation draw:name="f13" draw:formula="0 + 252 - 206"/><draw:equation draw:name="f14" draw:formula="?f13 * ?f5 / 108"/><draw:equation draw:name="f15" draw:formula="7 * ?f4 / 106"/><draw:equation draw:name="f16" draw:formula="0 + 240 - 206"/><draw:equation draw:name="f17" draw:formula="?f16 * ?f5 / 108"/><draw:equation draw:name="f18" draw:formula="22 * ?f4 / 106"/><draw:equation draw:name="f19" draw:formula="0 + 247 - 206"/><draw:equation draw:name="f20" draw:formula="?f19 * ?f5 / 108"/><draw:equation draw:name="f21" draw:formula="0 + 250 - 206"/><draw:equation draw:name="f22" draw:formula="?f21 * ?f5 / 108"/><draw:equation draw:name="f23" draw:formula="19 * ?f4 / 106"/><draw:equation draw:name="f24" draw:formula="0 + 257 - 206"/><draw:equation draw:name="f25" draw:formula="?f24 * ?f5 / 108"/><draw:equation draw:name="f26" draw:formula="14 * ?f4 / 106"/><draw:equation draw:name="f27" draw:formula="0 + 296 - 206"/><draw:equation draw:name="f28" draw:formula="?f27 * ?f5 / 108"/><draw:equation draw:name="f29" draw:formula="0 + 293 - 206"/><draw:equation draw:name="f30" draw:formula="?f29 * ?f5 / 108"/><draw:equation draw:name="f31" draw:formula="0 + 288 - 206"/><draw:equation draw:name="f32" draw:formula="?f31 * ?f5 / 108"/><draw:equation draw:name="f33" draw:formula="5 * ?f4 / 10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2 / ?f6"/><draw:equation draw:name="f43" draw:formula="?f23 / ?f7"/><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0.14306in" svg:y="0in" svg:width="0.075in" svg:height="0.07361in" draw:z-index="0" draw:id="id194" draw:style-name="a204" draw:name="Freeform 376"><svg:title/><svg:desc/><draw:enhanced-geometry draw:type="non-primitive" svg:viewBox="0 0 108 106" draw:enhanced-path="M 34 0 L 29 0 0 12 3 14 5 12 34 12 34 0 Z N" draw:text-areas="?f29 ?f31 ?f30 ?f32" draw:glue-points="?f21 ?f22 ?f23 ?f22 ?f24 ?f25 ?f26 ?f27 ?f28 ?f25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240 - 206"/><draw:equation draw:name="f9" draw:formula="?f8 * ?f5 / 108"/><draw:equation draw:name="f10" draw:formula="0 * ?f4 / 106"/><draw:equation draw:name="f11" draw:formula="0 + 235 - 206"/><draw:equation draw:name="f12" draw:formula="?f11 * ?f5 / 108"/><draw:equation draw:name="f13" draw:formula="0 + 206 - 206"/><draw:equation draw:name="f14" draw:formula="?f13 * ?f5 / 108"/><draw:equation draw:name="f15" draw:formula="12 * ?f4 / 106"/><draw:equation draw:name="f16" draw:formula="0 + 209 - 206"/><draw:equation draw:name="f17" draw:formula="?f16 * ?f5 / 108"/><draw:equation draw:name="f18" draw:formula="14 * ?f4 / 106"/><draw:equation draw:name="f19" draw:formula="0 + 211 - 206"/><draw:equation draw:name="f20" draw:formula="?f19 * ?f5 / 10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text:span><text:span text:style-name="T1084"><text:tab/></text:span><text:span text:style-name="T1085"><draw:g draw:z-index="0" draw:name="Group 355" draw:id="id215" draw:style-name="a225" text:anchor-type="as-char"><svg:title/><svg:desc/><draw:g draw:z-index="251672576" draw:name="Group 367" draw:id="id203" draw:style-name="a213"><svg:title/><svg:desc/><draw:custom-shape svg:x="0in" svg:y="0in" svg:width="0.07222in" svg:height="0.11181in" draw:z-index="0" draw:id="id197" draw:style-name="a207" draw:name="Freeform 373"><svg:title/><svg:desc/><draw:enhanced-geometry draw:type="non-primitive" svg:viewBox="0 0 104 161" draw:enhanced-path="M 55 53 L 34 53 22 58 12 70 4 88 0 108 2 130 12 146 19 156 29 161 46 161 60 154 65 149 66 146 41 146 22 127 19 115 19 86 22 77 29 67 34 62 38 60 67 60 62 55 55 53 Z N" draw:text-areas="?f80 ?f82 ?f81 ?f83" draw:glue-points="?f44 ?f45 ?f46 ?f45 ?f47 ?f48 ?f49 ?f50 ?f51 ?f52 ?f53 ?f54 ?f55 ?f56 ?f49 ?f57 ?f58 ?f59 ?f60 ?f61 ?f62 ?f61 ?f63 ?f64 ?f65 ?f66 ?f67 ?f57 ?f68 ?f57 ?f47 ?f69 ?f58 ?f70 ?f58 ?f71 ?f47 ?f72 ?f60 ?f73 ?f46 ?f74 ?f75 ?f76 ?f77 ?f76 ?f78 ?f79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55 * ?f5 / 104"/><draw:equation draw:name="f9" draw:formula="53 * ?f4 / 161"/><draw:equation draw:name="f10" draw:formula="34 * ?f5 / 104"/><draw:equation draw:name="f11" draw:formula="22 * ?f5 / 104"/><draw:equation draw:name="f12" draw:formula="58 * ?f4 / 161"/><draw:equation draw:name="f13" draw:formula="12 * ?f5 / 104"/><draw:equation draw:name="f14" draw:formula="70 * ?f4 / 161"/><draw:equation draw:name="f15" draw:formula="4 * ?f5 / 104"/><draw:equation draw:name="f16" draw:formula="88 * ?f4 / 161"/><draw:equation draw:name="f17" draw:formula="0 * ?f5 / 104"/><draw:equation draw:name="f18" draw:formula="108 * ?f4 / 161"/><draw:equation draw:name="f19" draw:formula="2 * ?f5 / 104"/><draw:equation draw:name="f20" draw:formula="130 * ?f4 / 161"/><draw:equation draw:name="f21" draw:formula="146 * ?f4 / 161"/><draw:equation draw:name="f22" draw:formula="19 * ?f5 / 104"/><draw:equation draw:name="f23" draw:formula="156 * ?f4 / 161"/><draw:equation draw:name="f24" draw:formula="29 * ?f5 / 104"/><draw:equation draw:name="f25" draw:formula="161 * ?f4 / 161"/><draw:equation draw:name="f26" draw:formula="46 * ?f5 / 104"/><draw:equation draw:name="f27" draw:formula="60 * ?f5 / 104"/><draw:equation draw:name="f28" draw:formula="154 * ?f4 / 161"/><draw:equation draw:name="f29" draw:formula="65 * ?f5 / 104"/><draw:equation draw:name="f30" draw:formula="149 * ?f4 / 161"/><draw:equation draw:name="f31" draw:formula="66 * ?f5 / 104"/><draw:equation draw:name="f32" draw:formula="41 * ?f5 / 104"/><draw:equation draw:name="f33" draw:formula="127 * ?f4 / 161"/><draw:equation draw:name="f34" draw:formula="115 * ?f4 / 161"/><draw:equation draw:name="f35" draw:formula="86 * ?f4 / 161"/><draw:equation draw:name="f36" draw:formula="77 * ?f4 / 161"/><draw:equation draw:name="f37" draw:formula="67 * ?f4 / 161"/><draw:equation draw:name="f38" draw:formula="62 * ?f4 / 161"/><draw:equation draw:name="f39" draw:formula="38 * ?f5 / 104"/><draw:equation draw:name="f40" draw:formula="60 * ?f4 / 161"/><draw:equation draw:name="f41" draw:formula="67 * ?f5 / 104"/><draw:equation draw:name="f42" draw:formula="62 * ?f5 / 104"/><draw:equation draw:name="f43" draw:formula="55 * ?f4 / 161"/><draw:equation draw:name="f44" draw:formula="?f8 / ?f6"/><draw:equation draw:name="f45" draw:formula="?f9 / ?f7"/><draw:equation draw:name="f46" draw:formula="?f10 / ?f6"/><draw:equation draw:name="f47" draw:formula="?f11 / ?f6"/><draw:equation draw:name="f48" draw:formula="?f12 / ?f7"/><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6"/><draw:equation draw:name="f64" draw:formula="?f28 / ?f7"/><draw:equation draw:name="f65" draw:formula="?f29 / ?f6"/><draw:equation draw:name="f66" draw:formula="?f30 / ?f7"/><draw:equation draw:name="f67" draw:formula="?f31 / ?f6"/><draw:equation draw:name="f68" draw:formula="?f32 / ?f6"/><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6"/><draw:equation draw:name="f76" draw:formula="?f40 / ?f7"/><draw:equation draw:name="f77" draw:formula="?f41 / ?f6"/><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0in" svg:y="0in" svg:width="0.07222in" svg:height="0.11181in" draw:z-index="0" draw:id="id198" draw:style-name="a208" draw:name="Freeform 372"><svg:title/><svg:desc/><draw:enhanced-geometry draw:type="non-primitive" svg:viewBox="0 0 104 161" draw:enhanced-path="M 89 142 L 70 142 70 161 74 161 103 149 94 149 89 144 89 142 Z N" draw:text-areas="?f26 ?f28 ?f27 ?f29" draw:glue-points="?f17 ?f18 ?f19 ?f18 ?f19 ?f20 ?f21 ?f20 ?f22 ?f23 ?f24 ?f23 ?f17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89 * ?f5 / 104"/><draw:equation draw:name="f9" draw:formula="142 * ?f4 / 161"/><draw:equation draw:name="f10" draw:formula="70 * ?f5 / 104"/><draw:equation draw:name="f11" draw:formula="161 * ?f4 / 161"/><draw:equation draw:name="f12" draw:formula="74 * ?f5 / 104"/><draw:equation draw:name="f13" draw:formula="103 * ?f5 / 104"/><draw:equation draw:name="f14" draw:formula="149 * ?f4 / 161"/><draw:equation draw:name="f15" draw:formula="94 * ?f5 / 104"/><draw:equation draw:name="f16" draw:formula="144 * ?f4 / 161"/><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07222in" svg:height="0.11181in" draw:z-index="0" draw:id="id199" draw:style-name="a209" draw:name="Freeform 371"><svg:title/><svg:desc/><draw:enhanced-geometry draw:type="non-primitive" svg:viewBox="0 0 104 161" draw:enhanced-path="M 101 146 L 98 146 96 149 103 149 101 14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101 * ?f5 / 104"/><draw:equation draw:name="f9" draw:formula="146 * ?f4 / 161"/><draw:equation draw:name="f10" draw:formula="98 * ?f5 / 104"/><draw:equation draw:name="f11" draw:formula="96 * ?f5 / 104"/><draw:equation draw:name="f12" draw:formula="149 * ?f4 / 161"/><draw:equation draw:name="f13" draw:formula="103 * ?f5 / 104"/><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in" svg:width="0.07222in" svg:height="0.11181in" draw:z-index="0" draw:id="id200" draw:style-name="a210" draw:name="Freeform 370"><svg:title/><svg:desc/><draw:enhanced-geometry draw:type="non-primitive" svg:viewBox="0 0 104 161" draw:enhanced-path="M 67 60 L 53 60 58 62 62 67 70 82 70 134 58 146 66 146 70 142 89 142 89 62 70 62 67 60 Z N" draw:text-areas="?f36 ?f38 ?f37 ?f39" draw:glue-points="?f22 ?f23 ?f24 ?f23 ?f25 ?f26 ?f27 ?f28 ?f29 ?f30 ?f29 ?f31 ?f25 ?f32 ?f33 ?f32 ?f29 ?f34 ?f35 ?f34 ?f35 ?f26 ?f29 ?f26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67 * ?f5 / 104"/><draw:equation draw:name="f9" draw:formula="60 * ?f4 / 161"/><draw:equation draw:name="f10" draw:formula="53 * ?f5 / 104"/><draw:equation draw:name="f11" draw:formula="58 * ?f5 / 104"/><draw:equation draw:name="f12" draw:formula="62 * ?f4 / 161"/><draw:equation draw:name="f13" draw:formula="62 * ?f5 / 104"/><draw:equation draw:name="f14" draw:formula="67 * ?f4 / 161"/><draw:equation draw:name="f15" draw:formula="70 * ?f5 / 104"/><draw:equation draw:name="f16" draw:formula="82 * ?f4 / 161"/><draw:equation draw:name="f17" draw:formula="134 * ?f4 / 161"/><draw:equation draw:name="f18" draw:formula="146 * ?f4 / 161"/><draw:equation draw:name="f19" draw:formula="66 * ?f5 / 104"/><draw:equation draw:name="f20" draw:formula="142 * ?f4 / 161"/><draw:equation draw:name="f21" draw:formula="89 * ?f5 / 104"/><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7"/><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0in" svg:y="0in" svg:width="0.07222in" svg:height="0.11181in" draw:z-index="0" draw:id="id201" draw:style-name="a211" draw:name="Freeform 369"><svg:title/><svg:desc/><draw:enhanced-geometry draw:type="non-primitive" svg:viewBox="0 0 104 161" draw:enhanced-path="M 89 12 L 65 12 67 14 67 17 70 19 70 62 89 62 89 12 Z N" draw:text-areas="?f26 ?f28 ?f27 ?f29" draw:glue-points="?f17 ?f18 ?f19 ?f18 ?f20 ?f21 ?f20 ?f22 ?f23 ?f24 ?f23 ?f25 ?f17 ?f25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89 * ?f5 / 104"/><draw:equation draw:name="f9" draw:formula="12 * ?f4 / 161"/><draw:equation draw:name="f10" draw:formula="65 * ?f5 / 104"/><draw:equation draw:name="f11" draw:formula="67 * ?f5 / 104"/><draw:equation draw:name="f12" draw:formula="14 * ?f4 / 161"/><draw:equation draw:name="f13" draw:formula="17 * ?f4 / 161"/><draw:equation draw:name="f14" draw:formula="70 * ?f5 / 104"/><draw:equation draw:name="f15" draw:formula="19 * ?f4 / 161"/><draw:equation draw:name="f16" draw:formula="62 * ?f4 / 161"/><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07222in" svg:height="0.11181in" draw:z-index="0" draw:id="id202" draw:style-name="a212" draw:name="Freeform 368"><svg:title/><svg:desc/><draw:enhanced-geometry draw:type="non-primitive" svg:viewBox="0 0 104 161" draw:enhanced-path="M 89 0 L 84 0 55 12 55 14 58 12 89 12 89 0 Z N" draw:text-areas="?f22 ?f24 ?f23 ?f25" draw:glue-points="?f15 ?f16 ?f17 ?f16 ?f18 ?f19 ?f18 ?f20 ?f21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61"/><draw:equation draw:name="f8" draw:formula="89 * ?f5 / 104"/><draw:equation draw:name="f9" draw:formula="0 * ?f4 / 161"/><draw:equation draw:name="f10" draw:formula="84 * ?f5 / 104"/><draw:equation draw:name="f11" draw:formula="55 * ?f5 / 104"/><draw:equation draw:name="f12" draw:formula="12 * ?f4 / 161"/><draw:equation draw:name="f13" draw:formula="14 * ?f4 / 161"/><draw:equation draw:name="f14" draw:formula="58 * ?f5 / 10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673600" draw:name="Group 364" draw:id="id206" draw:style-name="a216"><svg:title/><svg:desc/><draw:custom-shape svg:x="0.07847in" svg:y="0.03681in" svg:width="0.06875in" svg:height="0.075in" draw:z-index="0" draw:id="id204" draw:style-name="a214" draw:name="Freeform 366"><svg:title/><svg:desc/><draw:enhanced-geometry draw:type="non-primitive" svg:viewBox="0 0 99 108" draw:enhanced-path="M 41 0 L 33 2 24 7 17 9 12 17 2 36 0 45 0 67 47 108 57 108 65 105 74 101 43 101 33 96 29 84 21 74 19 60 19 29 21 21 26 17 29 12 33 9 36 7 74 7 71 4 50 0 41 0 Z N" draw:text-areas="?f103 ?f105 ?f104 ?f106" draw:glue-points="?f65 ?f66 ?f67 ?f68 ?f69 ?f70 ?f71 ?f72 ?f73 ?f74 ?f75 ?f76 ?f77 ?f78 ?f77 ?f79 ?f80 ?f81 ?f82 ?f81 ?f83 ?f84 ?f85 ?f86 ?f87 ?f86 ?f67 ?f88 ?f89 ?f90 ?f91 ?f92 ?f93 ?f94 ?f93 ?f95 ?f91 ?f96 ?f97 ?f74 ?f89 ?f98 ?f67 ?f72 ?f99 ?f70 ?f85 ?f70 ?f100 ?f101 ?f102 ?f66 ?f65 ?f6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154 - 113"/><draw:equation draw:name="f9" draw:formula="?f8 * ?f5 / 99"/><draw:equation draw:name="f10" draw:formula="53 * ?f4 / 108"/><draw:equation draw:name="f11" draw:formula="0 + 146 - 113"/><draw:equation draw:name="f12" draw:formula="?f11 * ?f5 / 99"/><draw:equation draw:name="f13" draw:formula="55 * ?f4 / 108"/><draw:equation draw:name="f14" draw:formula="0 + 137 - 113"/><draw:equation draw:name="f15" draw:formula="?f14 * ?f5 / 99"/><draw:equation draw:name="f16" draw:formula="60 * ?f4 / 108"/><draw:equation draw:name="f17" draw:formula="0 + 130 - 113"/><draw:equation draw:name="f18" draw:formula="?f17 * ?f5 / 99"/><draw:equation draw:name="f19" draw:formula="62 * ?f4 / 108"/><draw:equation draw:name="f20" draw:formula="0 + 125 - 113"/><draw:equation draw:name="f21" draw:formula="?f20 * ?f5 / 99"/><draw:equation draw:name="f22" draw:formula="70 * ?f4 / 108"/><draw:equation draw:name="f23" draw:formula="0 + 115 - 113"/><draw:equation draw:name="f24" draw:formula="?f23 * ?f5 / 99"/><draw:equation draw:name="f25" draw:formula="89 * ?f4 / 108"/><draw:equation draw:name="f26" draw:formula="0 + 113 - 113"/><draw:equation draw:name="f27" draw:formula="?f26 * ?f5 / 99"/><draw:equation draw:name="f28" draw:formula="98 * ?f4 / 108"/><draw:equation draw:name="f29" draw:formula="120 * ?f4 / 108"/><draw:equation draw:name="f30" draw:formula="0 + 160 - 113"/><draw:equation draw:name="f31" draw:formula="?f30 * ?f5 / 99"/><draw:equation draw:name="f32" draw:formula="161 * ?f4 / 108"/><draw:equation draw:name="f33" draw:formula="0 + 170 - 113"/><draw:equation draw:name="f34" draw:formula="?f33 * ?f5 / 99"/><draw:equation draw:name="f35" draw:formula="0 + 178 - 113"/><draw:equation draw:name="f36" draw:formula="?f35 * ?f5 / 99"/><draw:equation draw:name="f37" draw:formula="158 * ?f4 / 108"/><draw:equation draw:name="f38" draw:formula="0 + 187 - 113"/><draw:equation draw:name="f39" draw:formula="?f38 * ?f5 / 99"/><draw:equation draw:name="f40" draw:formula="154 * ?f4 / 108"/><draw:equation draw:name="f41" draw:formula="0 + 156 - 113"/><draw:equation draw:name="f42" draw:formula="?f41 * ?f5 / 99"/><draw:equation draw:name="f43" draw:formula="149 * ?f4 / 108"/><draw:equation draw:name="f44" draw:formula="0 + 142 - 113"/><draw:equation draw:name="f45" draw:formula="?f44 * ?f5 / 99"/><draw:equation draw:name="f46" draw:formula="137 * ?f4 / 108"/><draw:equation draw:name="f47" draw:formula="0 + 134 - 113"/><draw:equation draw:name="f48" draw:formula="?f47 * ?f5 / 99"/><draw:equation draw:name="f49" draw:formula="127 * ?f4 / 108"/><draw:equation draw:name="f50" draw:formula="0 + 132 - 113"/><draw:equation draw:name="f51" draw:formula="?f50 * ?f5 / 99"/><draw:equation draw:name="f52" draw:formula="113 * ?f4 / 108"/><draw:equation draw:name="f53" draw:formula="82 * ?f4 / 108"/><draw:equation draw:name="f54" draw:formula="74 * ?f4 / 108"/><draw:equation draw:name="f55" draw:formula="0 + 139 - 113"/><draw:equation draw:name="f56" draw:formula="?f55 * ?f5 / 99"/><draw:equation draw:name="f57" draw:formula="65 * ?f4 / 108"/><draw:equation draw:name="f58" draw:formula="0 + 149 - 113"/><draw:equation draw:name="f59" draw:formula="?f58 * ?f5 / 99"/><draw:equation draw:name="f60" draw:formula="0 + 184 - 113"/><draw:equation draw:name="f61" draw:formula="?f60 * ?f5 / 99"/><draw:equation draw:name="f62" draw:formula="57 * ?f4 / 108"/><draw:equation draw:name="f63" draw:formula="0 + 163 - 113"/><draw:equation draw:name="f64" draw:formula="?f63 * ?f5 / 99"/><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29 / ?f7"/><draw:equation draw:name="f80" draw:formula="?f31 / ?f6"/><draw:equation draw:name="f81" draw:formula="?f32 / ?f7"/><draw:equation draw:name="f82" draw:formula="?f34 / ?f6"/><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3 / ?f7"/><draw:equation draw:name="f96" draw:formula="?f54 / ?f7"/><draw:equation draw:name="f97" draw:formula="?f56 / ?f6"/><draw:equation draw:name="f98" draw:formula="?f57 / ?f7"/><draw:equation draw:name="f99" draw:formula="?f59 / ?f6"/><draw:equation draw:name="f100" draw:formula="?f61 / ?f6"/><draw:equation draw:name="f101" draw:formula="?f62 / ?f7"/><draw:equation draw:name="f102" draw:formula="?f64 / ?f6"/><draw:equation draw:name="f103" draw:formula="0 / ?f6"/><draw:equation draw:name="f104" draw:formula="?f1 / ?f6"/><draw:equation draw:name="f105" draw:formula="0 / ?f7"/><draw:equation draw:name="f106" draw:formula="?f3 / ?f7"/></draw:enhanced-geometry></draw:custom-shape><draw:custom-shape svg:x="0.07847in" svg:y="0.03681in" svg:width="0.06875in" svg:height="0.075in" draw:z-index="0" draw:id="id205" draw:style-name="a215" draw:name="Freeform 365"><svg:title/><svg:desc/><draw:enhanced-geometry draw:type="non-primitive" svg:viewBox="0 0 99 108" draw:enhanced-path="M 74 7 L 53 7 60 9 67 17 75 34 79 54 79 74 77 86 72 91 67 98 60 101 74 101 81 96 86 89 96 69 98 60 98 38 93 26 86 17 74 7 Z N" draw:text-areas="?f79 ?f81 ?f80 ?f82" draw:glue-points="?f50 ?f51 ?f52 ?f51 ?f53 ?f54 ?f55 ?f56 ?f57 ?f58 ?f59 ?f60 ?f59 ?f61 ?f62 ?f63 ?f64 ?f65 ?f55 ?f66 ?f53 ?f67 ?f50 ?f67 ?f68 ?f69 ?f70 ?f71 ?f72 ?f73 ?f74 ?f75 ?f74 ?f76 ?f77 ?f78 ?f70 ?f56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187 - 113"/><draw:equation draw:name="f9" draw:formula="?f8 * ?f5 / 99"/><draw:equation draw:name="f10" draw:formula="60 * ?f4 / 108"/><draw:equation draw:name="f11" draw:formula="0 + 166 - 113"/><draw:equation draw:name="f12" draw:formula="?f11 * ?f5 / 99"/><draw:equation draw:name="f13" draw:formula="0 + 173 - 113"/><draw:equation draw:name="f14" draw:formula="?f13 * ?f5 / 99"/><draw:equation draw:name="f15" draw:formula="62 * ?f4 / 108"/><draw:equation draw:name="f16" draw:formula="0 + 180 - 113"/><draw:equation draw:name="f17" draw:formula="?f16 * ?f5 / 99"/><draw:equation draw:name="f18" draw:formula="70 * ?f4 / 108"/><draw:equation draw:name="f19" draw:formula="0 + 188 - 113"/><draw:equation draw:name="f20" draw:formula="?f19 * ?f5 / 99"/><draw:equation draw:name="f21" draw:formula="87 * ?f4 / 108"/><draw:equation draw:name="f22" draw:formula="0 + 192 - 113"/><draw:equation draw:name="f23" draw:formula="?f22 * ?f5 / 99"/><draw:equation draw:name="f24" draw:formula="107 * ?f4 / 108"/><draw:equation draw:name="f25" draw:formula="127 * ?f4 / 108"/><draw:equation draw:name="f26" draw:formula="0 + 190 - 113"/><draw:equation draw:name="f27" draw:formula="?f26 * ?f5 / 99"/><draw:equation draw:name="f28" draw:formula="139 * ?f4 / 108"/><draw:equation draw:name="f29" draw:formula="0 + 185 - 113"/><draw:equation draw:name="f30" draw:formula="?f29 * ?f5 / 99"/><draw:equation draw:name="f31" draw:formula="144 * ?f4 / 108"/><draw:equation draw:name="f32" draw:formula="151 * ?f4 / 108"/><draw:equation draw:name="f33" draw:formula="154 * ?f4 / 108"/><draw:equation draw:name="f34" draw:formula="0 + 194 - 113"/><draw:equation draw:name="f35" draw:formula="?f34 * ?f5 / 99"/><draw:equation draw:name="f36" draw:formula="149 * ?f4 / 108"/><draw:equation draw:name="f37" draw:formula="0 + 199 - 113"/><draw:equation draw:name="f38" draw:formula="?f37 * ?f5 / 99"/><draw:equation draw:name="f39" draw:formula="142 * ?f4 / 108"/><draw:equation draw:name="f40" draw:formula="0 + 209 - 113"/><draw:equation draw:name="f41" draw:formula="?f40 * ?f5 / 99"/><draw:equation draw:name="f42" draw:formula="122 * ?f4 / 108"/><draw:equation draw:name="f43" draw:formula="0 + 211 - 113"/><draw:equation draw:name="f44" draw:formula="?f43 * ?f5 / 99"/><draw:equation draw:name="f45" draw:formula="113 * ?f4 / 108"/><draw:equation draw:name="f46" draw:formula="91 * ?f4 / 108"/><draw:equation draw:name="f47" draw:formula="0 + 206 - 113"/><draw:equation draw:name="f48" draw:formula="?f47 * ?f5 / 99"/><draw:equation draw:name="f49" draw:formula="79 * ?f4 / 108"/><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7 / ?f6"/><draw:equation draw:name="f63" draw:formula="?f28 / ?f7"/><draw:equation draw:name="f64" draw:formula="?f30 / ?f6"/><draw:equation draw:name="f65" draw:formula="?f31 / ?f7"/><draw:equation draw:name="f66" draw:formula="?f32 / ?f7"/><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4 / ?f6"/><draw:equation draw:name="f75" draw:formula="?f45 / ?f7"/><draw:equation draw:name="f76" draw:formula="?f46 / ?f7"/><draw:equation draw:name="f77" draw:formula="?f48 / ?f6"/><draw:equation draw:name="f78" draw:formula="?f49 / ?f7"/><draw:equation draw:name="f79" draw:formula="0 / ?f6"/><draw:equation draw:name="f80" draw:formula="?f1 / ?f6"/><draw:equation draw:name="f81" draw:formula="0 / ?f7"/><draw:equation draw:name="f82" draw:formula="?f3 / ?f7"/></draw:enhanced-geometry></draw:custom-shape></draw:g><draw:g draw:z-index="251674624" draw:name="Group 360" draw:id="id210" draw:style-name="a220"><svg:title/><svg:desc/><draw:custom-shape svg:x="0.15833in" svg:y="0.03681in" svg:width="0.06042in" svg:height="0.075in" draw:z-index="0" draw:id="id207" draw:style-name="a217" draw:name="Freeform 363"><svg:title/><svg:desc/><draw:enhanced-geometry draw:type="non-primitive" svg:viewBox="0 0 87 108" draw:enhanced-path="M 58 0 L 34 0 22 5 14 14 4 31 0 52 3 74 10 91 22 103 31 108 53 108 62 103 77 89 41 89 31 84 26 74 19 65 17 55 17 31 19 21 24 14 29 9 36 7 72 7 65 2 58 0 Z N" draw:text-areas="?f105 ?f107 ?f106 ?f108" draw:glue-points="?f67 ?f68 ?f69 ?f68 ?f70 ?f71 ?f72 ?f73 ?f74 ?f75 ?f76 ?f77 ?f78 ?f79 ?f80 ?f81 ?f70 ?f82 ?f83 ?f84 ?f85 ?f84 ?f86 ?f82 ?f87 ?f88 ?f89 ?f88 ?f83 ?f90 ?f91 ?f79 ?f92 ?f93 ?f94 ?f95 ?f94 ?f75 ?f92 ?f96 ?f97 ?f73 ?f98 ?f99 ?f100 ?f101 ?f102 ?f101 ?f103 ?f104 ?f67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286 - 228"/><draw:equation draw:name="f9" draw:formula="?f8 * ?f5 / 87"/><draw:equation draw:name="f10" draw:formula="53 * ?f4 / 108"/><draw:equation draw:name="f11" draw:formula="0 + 262 - 228"/><draw:equation draw:name="f12" draw:formula="?f11 * ?f5 / 87"/><draw:equation draw:name="f13" draw:formula="0 + 250 - 228"/><draw:equation draw:name="f14" draw:formula="?f13 * ?f5 / 87"/><draw:equation draw:name="f15" draw:formula="58 * ?f4 / 108"/><draw:equation draw:name="f16" draw:formula="0 + 242 - 228"/><draw:equation draw:name="f17" draw:formula="?f16 * ?f5 / 87"/><draw:equation draw:name="f18" draw:formula="67 * ?f4 / 108"/><draw:equation draw:name="f19" draw:formula="0 + 232 - 228"/><draw:equation draw:name="f20" draw:formula="?f19 * ?f5 / 87"/><draw:equation draw:name="f21" draw:formula="84 * ?f4 / 108"/><draw:equation draw:name="f22" draw:formula="0 + 228 - 228"/><draw:equation draw:name="f23" draw:formula="?f22 * ?f5 / 87"/><draw:equation draw:name="f24" draw:formula="105 * ?f4 / 108"/><draw:equation draw:name="f25" draw:formula="0 + 231 - 228"/><draw:equation draw:name="f26" draw:formula="?f25 * ?f5 / 87"/><draw:equation draw:name="f27" draw:formula="127 * ?f4 / 108"/><draw:equation draw:name="f28" draw:formula="0 + 238 - 228"/><draw:equation draw:name="f29" draw:formula="?f28 * ?f5 / 87"/><draw:equation draw:name="f30" draw:formula="144 * ?f4 / 108"/><draw:equation draw:name="f31" draw:formula="156 * ?f4 / 108"/><draw:equation draw:name="f32" draw:formula="0 + 259 - 228"/><draw:equation draw:name="f33" draw:formula="?f32 * ?f5 / 87"/><draw:equation draw:name="f34" draw:formula="161 * ?f4 / 108"/><draw:equation draw:name="f35" draw:formula="0 + 281 - 228"/><draw:equation draw:name="f36" draw:formula="?f35 * ?f5 / 87"/><draw:equation draw:name="f37" draw:formula="0 + 290 - 228"/><draw:equation draw:name="f38" draw:formula="?f37 * ?f5 / 87"/><draw:equation draw:name="f39" draw:formula="0 + 305 - 228"/><draw:equation draw:name="f40" draw:formula="?f39 * ?f5 / 87"/><draw:equation draw:name="f41" draw:formula="142 * ?f4 / 108"/><draw:equation draw:name="f42" draw:formula="0 + 269 - 228"/><draw:equation draw:name="f43" draw:formula="?f42 * ?f5 / 87"/><draw:equation draw:name="f44" draw:formula="137 * ?f4 / 108"/><draw:equation draw:name="f45" draw:formula="0 + 254 - 228"/><draw:equation draw:name="f46" draw:formula="?f45 * ?f5 / 87"/><draw:equation draw:name="f47" draw:formula="0 + 247 - 228"/><draw:equation draw:name="f48" draw:formula="?f47 * ?f5 / 87"/><draw:equation draw:name="f49" draw:formula="118 * ?f4 / 108"/><draw:equation draw:name="f50" draw:formula="0 + 245 - 228"/><draw:equation draw:name="f51" draw:formula="?f50 * ?f5 / 87"/><draw:equation draw:name="f52" draw:formula="108 * ?f4 / 108"/><draw:equation draw:name="f53" draw:formula="74 * ?f4 / 108"/><draw:equation draw:name="f54" draw:formula="0 + 252 - 228"/><draw:equation draw:name="f55" draw:formula="?f54 * ?f5 / 87"/><draw:equation draw:name="f56" draw:formula="0 + 257 - 228"/><draw:equation draw:name="f57" draw:formula="?f56 * ?f5 / 87"/><draw:equation draw:name="f58" draw:formula="62 * ?f4 / 108"/><draw:equation draw:name="f59" draw:formula="0 + 264 - 228"/><draw:equation draw:name="f60" draw:formula="?f59 * ?f5 / 87"/><draw:equation draw:name="f61" draw:formula="60 * ?f4 / 108"/><draw:equation draw:name="f62" draw:formula="0 + 300 - 228"/><draw:equation draw:name="f63" draw:formula="?f62 * ?f5 / 87"/><draw:equation draw:name="f64" draw:formula="0 + 293 - 228"/><draw:equation draw:name="f65" draw:formula="?f64 * ?f5 / 87"/><draw:equation draw:name="f66" draw:formula="55 * ?f4 / 108"/><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3 / ?f6"/><draw:equation draw:name="f84" draw:formula="?f34 / ?f7"/><draw:equation draw:name="f85" draw:formula="?f36 / ?f6"/><draw:equation draw:name="f86" draw:formula="?f38 / ?f6"/><draw:equation draw:name="f87" draw:formula="?f40 / ?f6"/><draw:equation draw:name="f88" draw:formula="?f41 / ?f7"/><draw:equation draw:name="f89" draw:formula="?f43 / ?f6"/><draw:equation draw:name="f90" draw:formula="?f44 / ?f7"/><draw:equation draw:name="f91" draw:formula="?f46 / ?f6"/><draw:equation draw:name="f92" draw:formula="?f48 / ?f6"/><draw:equation draw:name="f93" draw:formula="?f49 / ?f7"/><draw:equation draw:name="f94" draw:formula="?f51 / ?f6"/><draw:equation draw:name="f95" draw:formula="?f52 / ?f7"/><draw:equation draw:name="f96" draw:formula="?f53 / ?f7"/><draw:equation draw:name="f97" draw:formula="?f55 / ?f6"/><draw:equation draw:name="f98" draw:formula="?f57 / ?f6"/><draw:equation draw:name="f99" draw:formula="?f58 / ?f7"/><draw:equation draw:name="f100" draw:formula="?f60 / ?f6"/><draw:equation draw:name="f101" draw:formula="?f61 / ?f7"/><draw:equation draw:name="f102" draw:formula="?f63 / ?f6"/><draw:equation draw:name="f103" draw:formula="?f65 / ?f6"/><draw:equation draw:name="f104" draw:formula="?f66 / ?f7"/><draw:equation draw:name="f105" draw:formula="0 / ?f6"/><draw:equation draw:name="f106" draw:formula="?f1 / ?f6"/><draw:equation draw:name="f107" draw:formula="0 / ?f7"/><draw:equation draw:name="f108" draw:formula="?f3 / ?f7"/></draw:enhanced-geometry></draw:custom-shape><draw:custom-shape svg:x="0.15833in" svg:y="0.03681in" svg:width="0.06042in" svg:height="0.075in" draw:z-index="0" draw:id="id208" draw:style-name="a218" draw:name="Freeform 362"><svg:title/><svg:desc/><draw:enhanced-geometry draw:type="non-primitive" svg:viewBox="0 0 87 108" draw:enhanced-path="M 86 62 L 84 62 79 72 74 79 72 81 65 86 58 89 77 89 84 79 86 62 Z N" draw:text-areas="?f44 ?f46 ?f45 ?f47" draw:glue-points="?f30 ?f31 ?f32 ?f31 ?f33 ?f34 ?f35 ?f36 ?f37 ?f38 ?f39 ?f40 ?f41 ?f42 ?f43 ?f42 ?f32 ?f36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314 - 228"/><draw:equation draw:name="f9" draw:formula="?f8 * ?f5 / 87"/><draw:equation draw:name="f10" draw:formula="115 * ?f4 / 108"/><draw:equation draw:name="f11" draw:formula="0 + 312 - 228"/><draw:equation draw:name="f12" draw:formula="?f11 * ?f5 / 87"/><draw:equation draw:name="f13" draw:formula="0 + 307 - 228"/><draw:equation draw:name="f14" draw:formula="?f13 * ?f5 / 87"/><draw:equation draw:name="f15" draw:formula="125 * ?f4 / 108"/><draw:equation draw:name="f16" draw:formula="0 + 302 - 228"/><draw:equation draw:name="f17" draw:formula="?f16 * ?f5 / 87"/><draw:equation draw:name="f18" draw:formula="132 * ?f4 / 108"/><draw:equation draw:name="f19" draw:formula="0 + 300 - 228"/><draw:equation draw:name="f20" draw:formula="?f19 * ?f5 / 87"/><draw:equation draw:name="f21" draw:formula="134 * ?f4 / 108"/><draw:equation draw:name="f22" draw:formula="0 + 293 - 228"/><draw:equation draw:name="f23" draw:formula="?f22 * ?f5 / 87"/><draw:equation draw:name="f24" draw:formula="139 * ?f4 / 108"/><draw:equation draw:name="f25" draw:formula="0 + 286 - 228"/><draw:equation draw:name="f26" draw:formula="?f25 * ?f5 / 87"/><draw:equation draw:name="f27" draw:formula="142 * ?f4 / 108"/><draw:equation draw:name="f28" draw:formula="0 + 305 - 228"/><draw:equation draw:name="f29" draw:formula="?f28 * ?f5 / 8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0.15833in" svg:y="0.03681in" svg:width="0.06042in" svg:height="0.075in" draw:z-index="0" draw:id="id209" draw:style-name="a219" draw:name="Freeform 361"><svg:title/><svg:desc/><draw:enhanced-geometry draw:type="non-primitive" svg:viewBox="0 0 87 108" draw:enhanced-path="M 72 7 L 50 7 55 12 58 17 58 24 62 29 62 31 67 33 74 33 77 31 79 31 79 29 82 26 82 19 77 12 72 7 Z N" draw:text-areas="?f56 ?f58 ?f57 ?f59" draw:glue-points="?f37 ?f38 ?f39 ?f38 ?f40 ?f41 ?f42 ?f43 ?f42 ?f44 ?f45 ?f46 ?f45 ?f47 ?f48 ?f49 ?f50 ?f49 ?f51 ?f47 ?f52 ?f47 ?f52 ?f46 ?f53 ?f54 ?f53 ?f55 ?f51 ?f41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300 - 228"/><draw:equation draw:name="f9" draw:formula="?f8 * ?f5 / 87"/><draw:equation draw:name="f10" draw:formula="60 * ?f4 / 108"/><draw:equation draw:name="f11" draw:formula="0 + 278 - 228"/><draw:equation draw:name="f12" draw:formula="?f11 * ?f5 / 87"/><draw:equation draw:name="f13" draw:formula="0 + 283 - 228"/><draw:equation draw:name="f14" draw:formula="?f13 * ?f5 / 87"/><draw:equation draw:name="f15" draw:formula="65 * ?f4 / 108"/><draw:equation draw:name="f16" draw:formula="0 + 286 - 228"/><draw:equation draw:name="f17" draw:formula="?f16 * ?f5 / 87"/><draw:equation draw:name="f18" draw:formula="70 * ?f4 / 108"/><draw:equation draw:name="f19" draw:formula="77 * ?f4 / 108"/><draw:equation draw:name="f20" draw:formula="0 + 290 - 228"/><draw:equation draw:name="f21" draw:formula="?f20 * ?f5 / 87"/><draw:equation draw:name="f22" draw:formula="82 * ?f4 / 108"/><draw:equation draw:name="f23" draw:formula="84 * ?f4 / 108"/><draw:equation draw:name="f24" draw:formula="0 + 295 - 228"/><draw:equation draw:name="f25" draw:formula="?f24 * ?f5 / 87"/><draw:equation draw:name="f26" draw:formula="86 * ?f4 / 108"/><draw:equation draw:name="f27" draw:formula="0 + 302 - 228"/><draw:equation draw:name="f28" draw:formula="?f27 * ?f5 / 87"/><draw:equation draw:name="f29" draw:formula="0 + 305 - 228"/><draw:equation draw:name="f30" draw:formula="?f29 * ?f5 / 87"/><draw:equation draw:name="f31" draw:formula="0 + 307 - 228"/><draw:equation draw:name="f32" draw:formula="?f31 * ?f5 / 87"/><draw:equation draw:name="f33" draw:formula="0 + 310 - 228"/><draw:equation draw:name="f34" draw:formula="?f33 * ?f5 / 87"/><draw:equation draw:name="f35" draw:formula="79 * ?f4 / 108"/><draw:equation draw:name="f36" draw:formula="72 * ?f4 / 10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19 / ?f7"/><draw:equation draw:name="f45" draw:formula="?f21 / ?f6"/><draw:equation draw:name="f46" draw:formula="?f22 / ?f7"/><draw:equation draw:name="f47" draw:formula="?f23 / ?f7"/><draw:equation draw:name="f48" draw:formula="?f25 / ?f6"/><draw:equation draw:name="f49" draw:formula="?f26 / ?f7"/><draw:equation draw:name="f50" draw:formula="?f28 / ?f6"/><draw:equation draw:name="f51" draw:formula="?f30 / ?f6"/><draw:equation draw:name="f52" draw:formula="?f32 / ?f6"/><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g><draw:g draw:z-index="251675648" draw:name="Group 356" draw:id="id214" draw:style-name="a224"><svg:title/><svg:desc/><draw:custom-shape svg:x="0.22639in" svg:y="0.03681in" svg:width="0.06042in" svg:height="0.075in" draw:z-index="0" draw:id="id211" draw:style-name="a221" draw:name="Freeform 359"><svg:title/><svg:desc/><draw:enhanced-geometry draw:type="non-primitive" svg:viewBox="0 0 87 108" draw:enhanced-path="M 60 0 L 34 0 22 5 15 14 5 30 0 51 3 74 12 90 22 103 34 108 56 108 65 103 80 89 44 89 36 84 29 77 22 67 17 55 17 41 87 41 87 33 17 33 17 24 27 14 29 9 36 7 72 7 68 2 60 0 Z N" draw:text-areas="?f105 ?f107 ?f106 ?f108" draw:glue-points="?f66 ?f67 ?f68 ?f67 ?f69 ?f70 ?f71 ?f72 ?f73 ?f74 ?f75 ?f76 ?f77 ?f78 ?f79 ?f80 ?f69 ?f81 ?f68 ?f82 ?f83 ?f82 ?f84 ?f81 ?f85 ?f86 ?f87 ?f86 ?f88 ?f89 ?f90 ?f91 ?f69 ?f92 ?f93 ?f94 ?f93 ?f95 ?f96 ?f95 ?f96 ?f97 ?f93 ?f97 ?f93 ?f98 ?f99 ?f72 ?f90 ?f100 ?f88 ?f101 ?f102 ?f101 ?f103 ?f104 ?f66 ?f6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386 - 326"/><draw:equation draw:name="f9" draw:formula="?f8 * ?f5 / 87"/><draw:equation draw:name="f10" draw:formula="53 * ?f4 / 108"/><draw:equation draw:name="f11" draw:formula="0 + 360 - 326"/><draw:equation draw:name="f12" draw:formula="?f11 * ?f5 / 87"/><draw:equation draw:name="f13" draw:formula="0 + 348 - 326"/><draw:equation draw:name="f14" draw:formula="?f13 * ?f5 / 87"/><draw:equation draw:name="f15" draw:formula="58 * ?f4 / 108"/><draw:equation draw:name="f16" draw:formula="0 + 341 - 326"/><draw:equation draw:name="f17" draw:formula="?f16 * ?f5 / 87"/><draw:equation draw:name="f18" draw:formula="67 * ?f4 / 108"/><draw:equation draw:name="f19" draw:formula="0 + 331 - 326"/><draw:equation draw:name="f20" draw:formula="?f19 * ?f5 / 87"/><draw:equation draw:name="f21" draw:formula="83 * ?f4 / 108"/><draw:equation draw:name="f22" draw:formula="0 + 326 - 326"/><draw:equation draw:name="f23" draw:formula="?f22 * ?f5 / 87"/><draw:equation draw:name="f24" draw:formula="104 * ?f4 / 108"/><draw:equation draw:name="f25" draw:formula="0 + 329 - 326"/><draw:equation draw:name="f26" draw:formula="?f25 * ?f5 / 87"/><draw:equation draw:name="f27" draw:formula="127 * ?f4 / 108"/><draw:equation draw:name="f28" draw:formula="0 + 338 - 326"/><draw:equation draw:name="f29" draw:formula="?f28 * ?f5 / 87"/><draw:equation draw:name="f30" draw:formula="143 * ?f4 / 108"/><draw:equation draw:name="f31" draw:formula="156 * ?f4 / 108"/><draw:equation draw:name="f32" draw:formula="161 * ?f4 / 108"/><draw:equation draw:name="f33" draw:formula="0 + 382 - 326"/><draw:equation draw:name="f34" draw:formula="?f33 * ?f5 / 87"/><draw:equation draw:name="f35" draw:formula="0 + 391 - 326"/><draw:equation draw:name="f36" draw:formula="?f35 * ?f5 / 87"/><draw:equation draw:name="f37" draw:formula="0 + 406 - 326"/><draw:equation draw:name="f38" draw:formula="?f37 * ?f5 / 87"/><draw:equation draw:name="f39" draw:formula="142 * ?f4 / 108"/><draw:equation draw:name="f40" draw:formula="0 + 370 - 326"/><draw:equation draw:name="f41" draw:formula="?f40 * ?f5 / 87"/><draw:equation draw:name="f42" draw:formula="0 + 362 - 326"/><draw:equation draw:name="f43" draw:formula="?f42 * ?f5 / 87"/><draw:equation draw:name="f44" draw:formula="137 * ?f4 / 108"/><draw:equation draw:name="f45" draw:formula="0 + 355 - 326"/><draw:equation draw:name="f46" draw:formula="?f45 * ?f5 / 87"/><draw:equation draw:name="f47" draw:formula="130 * ?f4 / 108"/><draw:equation draw:name="f48" draw:formula="120 * ?f4 / 108"/><draw:equation draw:name="f49" draw:formula="0 + 343 - 326"/><draw:equation draw:name="f50" draw:formula="?f49 * ?f5 / 87"/><draw:equation draw:name="f51" draw:formula="108 * ?f4 / 108"/><draw:equation draw:name="f52" draw:formula="94 * ?f4 / 108"/><draw:equation draw:name="f53" draw:formula="0 + 413 - 326"/><draw:equation draw:name="f54" draw:formula="?f53 * ?f5 / 87"/><draw:equation draw:name="f55" draw:formula="86 * ?f4 / 108"/><draw:equation draw:name="f56" draw:formula="77 * ?f4 / 108"/><draw:equation draw:name="f57" draw:formula="0 + 353 - 326"/><draw:equation draw:name="f58" draw:formula="?f57 * ?f5 / 87"/><draw:equation draw:name="f59" draw:formula="62 * ?f4 / 108"/><draw:equation draw:name="f60" draw:formula="60 * ?f4 / 108"/><draw:equation draw:name="f61" draw:formula="0 + 398 - 326"/><draw:equation draw:name="f62" draw:formula="?f61 * ?f5 / 87"/><draw:equation draw:name="f63" draw:formula="0 + 394 - 326"/><draw:equation draw:name="f64" draw:formula="?f63 * ?f5 / 87"/><draw:equation draw:name="f65" draw:formula="55 * ?f4 / 108"/><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2 / ?f7"/><draw:equation draw:name="f83" draw:formula="?f34 / ?f6"/><draw:equation draw:name="f84" draw:formula="?f36 / ?f6"/><draw:equation draw:name="f85" draw:formula="?f38 / ?f6"/><draw:equation draw:name="f86" draw:formula="?f39 / ?f7"/><draw:equation draw:name="f87" draw:formula="?f41 / ?f6"/><draw:equation draw:name="f88" draw:formula="?f43 / ?f6"/><draw:equation draw:name="f89" draw:formula="?f44 / ?f7"/><draw:equation draw:name="f90" draw:formula="?f46 / ?f6"/><draw:equation draw:name="f91" draw:formula="?f47 / ?f7"/><draw:equation draw:name="f92" draw:formula="?f48 / ?f7"/><draw:equation draw:name="f93" draw:formula="?f50 / ?f6"/><draw:equation draw:name="f94" draw:formula="?f51 / ?f7"/><draw:equation draw:name="f95" draw:formula="?f52 / ?f7"/><draw:equation draw:name="f96" draw:formula="?f54 / ?f6"/><draw:equation draw:name="f97" draw:formula="?f55 / ?f7"/><draw:equation draw:name="f98" draw:formula="?f56 / ?f7"/><draw:equation draw:name="f99" draw:formula="?f58 / ?f6"/><draw:equation draw:name="f100" draw:formula="?f59 / ?f7"/><draw:equation draw:name="f101" draw:formula="?f60 / ?f7"/><draw:equation draw:name="f102" draw:formula="?f62 / ?f6"/><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0.22639in" svg:y="0.03681in" svg:width="0.06042in" svg:height="0.075in" draw:z-index="0" draw:id="id212" draw:style-name="a222" draw:name="Freeform 358"><svg:title/><svg:desc/><draw:enhanced-geometry draw:type="non-primitive" svg:viewBox="0 0 87 108" draw:enhanced-path="M 84 65 L 82 74 72 84 68 86 60 89 80 89 82 86 87 67 84 65 Z N" draw:text-areas="?f41 ?f43 ?f42 ?f44" draw:glue-points="?f28 ?f29 ?f30 ?f31 ?f32 ?f33 ?f34 ?f35 ?f36 ?f37 ?f38 ?f37 ?f30 ?f35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410 - 326"/><draw:equation draw:name="f9" draw:formula="?f8 * ?f5 / 87"/><draw:equation draw:name="f10" draw:formula="118 * ?f4 / 108"/><draw:equation draw:name="f11" draw:formula="0 + 408 - 326"/><draw:equation draw:name="f12" draw:formula="?f11 * ?f5 / 87"/><draw:equation draw:name="f13" draw:formula="127 * ?f4 / 108"/><draw:equation draw:name="f14" draw:formula="0 + 398 - 326"/><draw:equation draw:name="f15" draw:formula="?f14 * ?f5 / 87"/><draw:equation draw:name="f16" draw:formula="137 * ?f4 / 108"/><draw:equation draw:name="f17" draw:formula="0 + 394 - 326"/><draw:equation draw:name="f18" draw:formula="?f17 * ?f5 / 87"/><draw:equation draw:name="f19" draw:formula="139 * ?f4 / 108"/><draw:equation draw:name="f20" draw:formula="0 + 386 - 326"/><draw:equation draw:name="f21" draw:formula="?f20 * ?f5 / 87"/><draw:equation draw:name="f22" draw:formula="142 * ?f4 / 108"/><draw:equation draw:name="f23" draw:formula="0 + 406 - 326"/><draw:equation draw:name="f24" draw:formula="?f23 * ?f5 / 87"/><draw:equation draw:name="f25" draw:formula="0 + 413 - 326"/><draw:equation draw:name="f26" draw:formula="?f25 * ?f5 / 87"/><draw:equation draw:name="f27" draw:formula="120 * ?f4 / 108"/><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22639in" svg:y="0.03681in" svg:width="0.06042in" svg:height="0.075in" draw:z-index="0" draw:id="id213" draw:style-name="a223" draw:name="Freeform 357"><svg:title/><svg:desc/><draw:enhanced-geometry draw:type="non-primitive" svg:viewBox="0 0 87 108" draw:enhanced-path="M 72 7 L 48 7 53 9 56 12 58 17 63 21 63 33 87 33 87 29 84 19 72 7 Z N" draw:text-areas="?f48 ?f50 ?f49 ?f51" draw:glue-points="?f32 ?f33 ?f34 ?f33 ?f35 ?f36 ?f37 ?f38 ?f39 ?f40 ?f41 ?f42 ?f41 ?f43 ?f44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398 - 326"/><draw:equation draw:name="f9" draw:formula="?f8 * ?f5 / 87"/><draw:equation draw:name="f10" draw:formula="60 * ?f4 / 108"/><draw:equation draw:name="f11" draw:formula="0 + 374 - 326"/><draw:equation draw:name="f12" draw:formula="?f11 * ?f5 / 87"/><draw:equation draw:name="f13" draw:formula="0 + 379 - 326"/><draw:equation draw:name="f14" draw:formula="?f13 * ?f5 / 87"/><draw:equation draw:name="f15" draw:formula="62 * ?f4 / 108"/><draw:equation draw:name="f16" draw:formula="0 + 382 - 326"/><draw:equation draw:name="f17" draw:formula="?f16 * ?f5 / 87"/><draw:equation draw:name="f18" draw:formula="65 * ?f4 / 108"/><draw:equation draw:name="f19" draw:formula="0 + 384 - 326"/><draw:equation draw:name="f20" draw:formula="?f19 * ?f5 / 87"/><draw:equation draw:name="f21" draw:formula="70 * ?f4 / 108"/><draw:equation draw:name="f22" draw:formula="0 + 389 - 326"/><draw:equation draw:name="f23" draw:formula="?f22 * ?f5 / 87"/><draw:equation draw:name="f24" draw:formula="74 * ?f4 / 108"/><draw:equation draw:name="f25" draw:formula="86 * ?f4 / 108"/><draw:equation draw:name="f26" draw:formula="0 + 413 - 326"/><draw:equation draw:name="f27" draw:formula="?f26 * ?f5 / 87"/><draw:equation draw:name="f28" draw:formula="82 * ?f4 / 108"/><draw:equation draw:name="f29" draw:formula="0 + 410 - 326"/><draw:equation draw:name="f30" draw:formula="?f29 * ?f5 / 87"/><draw:equation draw:name="f31" draw:formula="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text:span><text:span text:style-name="T1086"><text:tab/></text:span><text:span text:style-name="T1087"><draw:frame draw:style-name="a226" draw:name="image20.png" text:anchor-type="as-char" svg:x="0in" svg:y="0in" svg:width="0.55978in" svg:height="0.11229in" style:rel-width="scale" style:rel-height="scale"><draw:image xlink:href="media/image20.png" xlink:type="simple" xlink:show="embed" xlink:actuate="onLoad"/><svg:title/><svg:desc/></draw:frame></text:span><text:span text:style-name="T1088"><text:tab/></text:span><text:span text:style-name="T1089"><draw:g draw:z-index="0" draw:name="Group 312" draw:id="id256" draw:style-name="a267" text:anchor-type="as-char"><svg:title/><svg:desc/><draw:custom-shape svg:x="0in" svg:y="0in" svg:width="0.04167in" svg:height="0.14097in" draw:z-index="0" draw:id="id216" draw:style-name="a227" draw:name="Freeform 354"><svg:title/><svg:desc/><draw:enhanced-geometry draw:type="non-primitive" svg:viewBox="0 0 60 203" draw:enhanced-path="M 60 0 L 15 46 0 99 1 120 25 176 56 202 60 199 53 194 48 187 22 122 22 102 23 80 43 17 60 5 60 0 Z N" draw:text-areas="?f58 ?f60 ?f59 ?f61" draw:glue-points="?f33 ?f34 ?f35 ?f36 ?f37 ?f38 ?f39 ?f40 ?f41 ?f42 ?f43 ?f44 ?f33 ?f45 ?f46 ?f47 ?f48 ?f49 ?f50 ?f51 ?f50 ?f52 ?f53 ?f54 ?f55 ?f56 ?f33 ?f57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203"/><draw:equation draw:name="f8" draw:formula="60 * ?f5 / 60"/><draw:equation draw:name="f9" draw:formula="0 * ?f4 / 203"/><draw:equation draw:name="f10" draw:formula="15 * ?f5 / 60"/><draw:equation draw:name="f11" draw:formula="46 * ?f4 / 203"/><draw:equation draw:name="f12" draw:formula="0 * ?f5 / 60"/><draw:equation draw:name="f13" draw:formula="99 * ?f4 / 203"/><draw:equation draw:name="f14" draw:formula="1 * ?f5 / 60"/><draw:equation draw:name="f15" draw:formula="120 * ?f4 / 203"/><draw:equation draw:name="f16" draw:formula="25 * ?f5 / 60"/><draw:equation draw:name="f17" draw:formula="176 * ?f4 / 203"/><draw:equation draw:name="f18" draw:formula="56 * ?f5 / 60"/><draw:equation draw:name="f19" draw:formula="202 * ?f4 / 203"/><draw:equation draw:name="f20" draw:formula="199 * ?f4 / 203"/><draw:equation draw:name="f21" draw:formula="53 * ?f5 / 60"/><draw:equation draw:name="f22" draw:formula="194 * ?f4 / 203"/><draw:equation draw:name="f23" draw:formula="48 * ?f5 / 60"/><draw:equation draw:name="f24" draw:formula="187 * ?f4 / 203"/><draw:equation draw:name="f25" draw:formula="22 * ?f5 / 60"/><draw:equation draw:name="f26" draw:formula="122 * ?f4 / 203"/><draw:equation draw:name="f27" draw:formula="102 * ?f4 / 203"/><draw:equation draw:name="f28" draw:formula="23 * ?f5 / 60"/><draw:equation draw:name="f29" draw:formula="80 * ?f4 / 203"/><draw:equation draw:name="f30" draw:formula="43 * ?f5 / 60"/><draw:equation draw:name="f31" draw:formula="17 * ?f4 / 203"/><draw:equation draw:name="f32" draw:formula="5 * ?f4 / 20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7"/><draw:equation draw:name="f53" draw:formula="?f28 / ?f6"/><draw:equation draw:name="f54" draw:formula="?f29 / ?f7"/><draw:equation draw:name="f55" draw:formula="?f30 / ?f6"/><draw:equation draw:name="f56" draw:formula="?f31 / ?f7"/><draw:equation draw:name="f57" draw:formula="?f32 / ?f7"/><draw:equation draw:name="f58" draw:formula="0 / ?f6"/><draw:equation draw:name="f59" draw:formula="?f1 / ?f6"/><draw:equation draw:name="f60" draw:formula="0 / ?f7"/><draw:equation draw:name="f61" draw:formula="?f3 / ?f7"/></draw:enhanced-geometry></draw:custom-shape><draw:g draw:z-index="251673600" draw:name="Group 348" draw:id="id221" draw:style-name="a232"><svg:title/><svg:desc/><draw:custom-shape svg:x="0.06319in" svg:y="0.00139in" svg:width="0.04167in" svg:height="0.10694in" draw:z-index="0" draw:id="id217" draw:style-name="a228" draw:name="Freeform 352"><svg:title/><svg:desc/><draw:enhanced-geometry draw:type="non-primitive" svg:viewBox="0 0 60 154" draw:enhanced-path="M 60 152 L 3 152 3 154 60 154 60 1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151 - 91"/><draw:equation draw:name="f9" draw:formula="?f8 * ?f5 / 60"/><draw:equation draw:name="f10" draw:formula="154 * ?f4 / 154"/><draw:equation draw:name="f11" draw:formula="0 + 94 - 91"/><draw:equation draw:name="f12" draw:formula="?f11 * ?f5 / 60"/><draw:equation draw:name="f13" draw:formula="156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6319in" svg:y="0.00139in" svg:width="0.04167in" svg:height="0.10694in" draw:z-index="0" draw:id="id218" draw:style-name="a229" draw:name="Freeform 351"><svg:title/><svg:desc/><draw:enhanced-geometry draw:type="non-primitive" svg:viewBox="0 0 60 154" draw:enhanced-path="M 48 149 L 17 149 15 152 51 152 48 1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139 - 91"/><draw:equation draw:name="f9" draw:formula="?f8 * ?f5 / 60"/><draw:equation draw:name="f10" draw:formula="151 * ?f4 / 154"/><draw:equation draw:name="f11" draw:formula="0 + 108 - 91"/><draw:equation draw:name="f12" draw:formula="?f11 * ?f5 / 60"/><draw:equation draw:name="f13" draw:formula="0 + 106 - 91"/><draw:equation draw:name="f14" draw:formula="?f13 * ?f5 / 60"/><draw:equation draw:name="f15" draw:formula="154 * ?f4 / 154"/><draw:equation draw:name="f16" draw:formula="0 + 142 - 91"/><draw:equation draw:name="f17" draw:formula="?f16 * ?f5 / 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6319in" svg:y="0.00139in" svg:width="0.04167in" svg:height="0.10694in" draw:z-index="0" draw:id="id219" draw:style-name="a230" draw:name="Freeform 350"><svg:title/><svg:desc/><draw:enhanced-geometry draw:type="non-primitive" svg:viewBox="0 0 60 154" draw:enhanced-path="M 41 15 L 15 15 17 17 19 17 19 20 22 20 22 144 19 147 19 149 46 149 43 147 43 144 41 142 41 15 Z N" draw:text-areas="?f43 ?f45 ?f44 ?f46" draw:glue-points="?f29 ?f30 ?f31 ?f30 ?f32 ?f33 ?f34 ?f33 ?f34 ?f35 ?f36 ?f35 ?f36 ?f37 ?f34 ?f38 ?f34 ?f39 ?f40 ?f39 ?f41 ?f38 ?f41 ?f37 ?f29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132 - 91"/><draw:equation draw:name="f9" draw:formula="?f8 * ?f5 / 60"/><draw:equation draw:name="f10" draw:formula="17 * ?f4 / 154"/><draw:equation draw:name="f11" draw:formula="0 + 106 - 91"/><draw:equation draw:name="f12" draw:formula="?f11 * ?f5 / 60"/><draw:equation draw:name="f13" draw:formula="0 + 108 - 91"/><draw:equation draw:name="f14" draw:formula="?f13 * ?f5 / 60"/><draw:equation draw:name="f15" draw:formula="19 * ?f4 / 154"/><draw:equation draw:name="f16" draw:formula="0 + 110 - 91"/><draw:equation draw:name="f17" draw:formula="?f16 * ?f5 / 60"/><draw:equation draw:name="f18" draw:formula="22 * ?f4 / 154"/><draw:equation draw:name="f19" draw:formula="0 + 113 - 91"/><draw:equation draw:name="f20" draw:formula="?f19 * ?f5 / 60"/><draw:equation draw:name="f21" draw:formula="146 * ?f4 / 154"/><draw:equation draw:name="f22" draw:formula="149 * ?f4 / 154"/><draw:equation draw:name="f23" draw:formula="151 * ?f4 / 154"/><draw:equation draw:name="f24" draw:formula="0 + 137 - 91"/><draw:equation draw:name="f25" draw:formula="?f24 * ?f5 / 60"/><draw:equation draw:name="f26" draw:formula="0 + 134 - 91"/><draw:equation draw:name="f27" draw:formula="?f26 * ?f5 / 60"/><draw:equation draw:name="f28" draw:formula="144 * ?f4 / 15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06319in" svg:y="0.00139in" svg:width="0.04167in" svg:height="0.10694in" draw:z-index="0" draw:id="id220" draw:style-name="a231" draw:name="Freeform 349"><svg:title/><svg:desc/><draw:enhanced-geometry draw:type="non-primitive" svg:viewBox="0 0 60 154" draw:enhanced-path="M 41 0 L 39 0 0 17 3 20 12 15 41 15 41 0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132 - 91"/><draw:equation draw:name="f9" draw:formula="?f8 * ?f5 / 60"/><draw:equation draw:name="f10" draw:formula="2 * ?f4 / 154"/><draw:equation draw:name="f11" draw:formula="0 + 130 - 91"/><draw:equation draw:name="f12" draw:formula="?f11 * ?f5 / 60"/><draw:equation draw:name="f13" draw:formula="0 + 91 - 91"/><draw:equation draw:name="f14" draw:formula="?f13 * ?f5 / 60"/><draw:equation draw:name="f15" draw:formula="19 * ?f4 / 154"/><draw:equation draw:name="f16" draw:formula="0 + 94 - 91"/><draw:equation draw:name="f17" draw:formula="?f16 * ?f5 / 60"/><draw:equation draw:name="f18" draw:formula="22 * ?f4 / 154"/><draw:equation draw:name="f19" draw:formula="0 + 103 - 91"/><draw:equation draw:name="f20" draw:formula="?f19 * ?f5 / 60"/><draw:equation draw:name="f21" draw:formula="17 * ?f4 / 15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74624" draw:name="Group 344" draw:id="id225" draw:style-name="a236"><svg:title/><svg:desc/><draw:custom-shape svg:x="0.12639in" svg:y="0.00139in" svg:width="0.06875in" svg:height="0.10694in" draw:z-index="0" draw:id="id222" draw:style-name="a233" draw:name="Freeform 347"><svg:title/><svg:desc/><draw:enhanced-geometry draw:type="non-primitive" svg:viewBox="0 0 99 154" draw:enhanced-path="M 80 113 L 60 113 60 154 80 154 80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262 - 182"/><draw:equation draw:name="f9" draw:formula="?f8 * ?f5 / 99"/><draw:equation draw:name="f10" draw:formula="115 * ?f4 / 154"/><draw:equation draw:name="f11" draw:formula="0 + 242 - 182"/><draw:equation draw:name="f12" draw:formula="?f11 * ?f5 / 99"/><draw:equation draw:name="f13" draw:formula="156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2639in" svg:y="0.00139in" svg:width="0.06875in" svg:height="0.10694in" draw:z-index="0" draw:id="id223" draw:style-name="a234" draw:name="Freeform 346"><svg:title/><svg:desc/><draw:enhanced-geometry draw:type="non-primitive" svg:viewBox="0 0 99 154" draw:enhanced-path="M 80 0 L 68 0 0 99 0 113 99 113 99 99 12 99 60 20 80 20 80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262 - 182"/><draw:equation draw:name="f9" draw:formula="?f8 * ?f5 / 99"/><draw:equation draw:name="f10" draw:formula="2 * ?f4 / 154"/><draw:equation draw:name="f11" draw:formula="0 + 250 - 182"/><draw:equation draw:name="f12" draw:formula="?f11 * ?f5 / 99"/><draw:equation draw:name="f13" draw:formula="0 + 182 - 182"/><draw:equation draw:name="f14" draw:formula="?f13 * ?f5 / 99"/><draw:equation draw:name="f15" draw:formula="101 * ?f4 / 154"/><draw:equation draw:name="f16" draw:formula="115 * ?f4 / 154"/><draw:equation draw:name="f17" draw:formula="0 + 281 - 182"/><draw:equation draw:name="f18" draw:formula="?f17 * ?f5 / 99"/><draw:equation draw:name="f19" draw:formula="0 + 194 - 182"/><draw:equation draw:name="f20" draw:formula="?f19 * ?f5 / 99"/><draw:equation draw:name="f21" draw:formula="0 + 242 - 182"/><draw:equation draw:name="f22" draw:formula="?f21 * ?f5 / 99"/><draw:equation draw:name="f23" draw:formula="22 * ?f4 / 15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12639in" svg:y="0.00139in" svg:width="0.06875in" svg:height="0.10694in" draw:z-index="0" draw:id="id224" draw:style-name="a235" draw:name="Freeform 345"><svg:title/><svg:desc/><draw:enhanced-geometry draw:type="non-primitive" svg:viewBox="0 0 99 154" draw:enhanced-path="M 80 20 L 60 20 60 99 80 99 80 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262 - 182"/><draw:equation draw:name="f9" draw:formula="?f8 * ?f5 / 99"/><draw:equation draw:name="f10" draw:formula="22 * ?f4 / 154"/><draw:equation draw:name="f11" draw:formula="0 + 242 - 182"/><draw:equation draw:name="f12" draw:formula="?f11 * ?f5 / 99"/><draw:equation draw:name="f13" draw:formula="101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5648" draw:name="Group 340" draw:id="id229" draw:style-name="a240"><svg:title/><svg:desc/><draw:custom-shape svg:x="0.21181in" svg:y="0.00139in" svg:width="0.06042in" svg:height="0.10833in" draw:z-index="0" draw:id="id226" draw:style-name="a237" draw:name="Freeform 343"><svg:title/><svg:desc/><draw:enhanced-geometry draw:type="non-primitive" svg:viewBox="0 0 87 156" draw:enhanced-path="M 57 0 L 31 0 21 3 7 17 2 27 2 44 5 48 7 56 31 80 19 87 12 94 7 101 2 106 0 113 0 128 9 142 19 152 29 156 57 156 67 152 69 149 38 149 33 147 29 140 24 135 21 128 21 111 24 106 26 99 29 94 31 87 36 82 67 82 53 70 57 68 48 68 33 51 31 48 29 44 26 41 26 36 24 34 24 24 26 17 31 15 33 10 38 8 72 8 67 3 57 0 Z N" draw:text-areas="?f139 ?f141 ?f140 ?f142" draw:glue-points="?f84 ?f85 ?f86 ?f85 ?f87 ?f88 ?f89 ?f90 ?f91 ?f92 ?f91 ?f93 ?f94 ?f95 ?f89 ?f96 ?f86 ?f97 ?f98 ?f99 ?f100 ?f101 ?f89 ?f102 ?f91 ?f103 ?f104 ?f105 ?f104 ?f106 ?f107 ?f108 ?f98 ?f109 ?f110 ?f111 ?f84 ?f111 ?f112 ?f109 ?f113 ?f114 ?f115 ?f114 ?f116 ?f117 ?f110 ?f118 ?f119 ?f120 ?f87 ?f106 ?f87 ?f121 ?f119 ?f103 ?f122 ?f123 ?f110 ?f101 ?f86 ?f99 ?f124 ?f125 ?f112 ?f125 ?f126 ?f127 ?f84 ?f128 ?f129 ?f128 ?f116 ?f130 ?f86 ?f95 ?f110 ?f93 ?f122 ?f131 ?f122 ?f132 ?f119 ?f133 ?f119 ?f134 ?f122 ?f90 ?f86 ?f135 ?f116 ?f136 ?f115 ?f137 ?f138 ?f137 ?f112 ?f88 ?f84 ?f8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56"/><draw:equation draw:name="f8" draw:formula="0 + 362 - 305"/><draw:equation draw:name="f9" draw:formula="?f8 * ?f5 / 87"/><draw:equation draw:name="f10" draw:formula="2 * ?f4 / 156"/><draw:equation draw:name="f11" draw:formula="0 + 336 - 305"/><draw:equation draw:name="f12" draw:formula="?f11 * ?f5 / 87"/><draw:equation draw:name="f13" draw:formula="0 + 326 - 305"/><draw:equation draw:name="f14" draw:formula="?f13 * ?f5 / 87"/><draw:equation draw:name="f15" draw:formula="5 * ?f4 / 156"/><draw:equation draw:name="f16" draw:formula="0 + 312 - 305"/><draw:equation draw:name="f17" draw:formula="?f16 * ?f5 / 87"/><draw:equation draw:name="f18" draw:formula="19 * ?f4 / 156"/><draw:equation draw:name="f19" draw:formula="0 + 307 - 305"/><draw:equation draw:name="f20" draw:formula="?f19 * ?f5 / 87"/><draw:equation draw:name="f21" draw:formula="29 * ?f4 / 156"/><draw:equation draw:name="f22" draw:formula="46 * ?f4 / 156"/><draw:equation draw:name="f23" draw:formula="0 + 310 - 305"/><draw:equation draw:name="f24" draw:formula="?f23 * ?f5 / 87"/><draw:equation draw:name="f25" draw:formula="50 * ?f4 / 156"/><draw:equation draw:name="f26" draw:formula="58 * ?f4 / 156"/><draw:equation draw:name="f27" draw:formula="82 * ?f4 / 156"/><draw:equation draw:name="f28" draw:formula="0 + 324 - 305"/><draw:equation draw:name="f29" draw:formula="?f28 * ?f5 / 87"/><draw:equation draw:name="f30" draw:formula="89 * ?f4 / 156"/><draw:equation draw:name="f31" draw:formula="0 + 317 - 305"/><draw:equation draw:name="f32" draw:formula="?f31 * ?f5 / 87"/><draw:equation draw:name="f33" draw:formula="96 * ?f4 / 156"/><draw:equation draw:name="f34" draw:formula="103 * ?f4 / 156"/><draw:equation draw:name="f35" draw:formula="108 * ?f4 / 156"/><draw:equation draw:name="f36" draw:formula="0 + 305 - 305"/><draw:equation draw:name="f37" draw:formula="?f36 * ?f5 / 87"/><draw:equation draw:name="f38" draw:formula="115 * ?f4 / 156"/><draw:equation draw:name="f39" draw:formula="130 * ?f4 / 156"/><draw:equation draw:name="f40" draw:formula="0 + 314 - 305"/><draw:equation draw:name="f41" draw:formula="?f40 * ?f5 / 87"/><draw:equation draw:name="f42" draw:formula="144 * ?f4 / 156"/><draw:equation draw:name="f43" draw:formula="154 * ?f4 / 156"/><draw:equation draw:name="f44" draw:formula="0 + 334 - 305"/><draw:equation draw:name="f45" draw:formula="?f44 * ?f5 / 87"/><draw:equation draw:name="f46" draw:formula="158 * ?f4 / 156"/><draw:equation draw:name="f47" draw:formula="0 + 372 - 305"/><draw:equation draw:name="f48" draw:formula="?f47 * ?f5 / 87"/><draw:equation draw:name="f49" draw:formula="0 + 374 - 305"/><draw:equation draw:name="f50" draw:formula="?f49 * ?f5 / 87"/><draw:equation draw:name="f51" draw:formula="151 * ?f4 / 156"/><draw:equation draw:name="f52" draw:formula="0 + 343 - 305"/><draw:equation draw:name="f53" draw:formula="?f52 * ?f5 / 87"/><draw:equation draw:name="f54" draw:formula="0 + 338 - 305"/><draw:equation draw:name="f55" draw:formula="?f54 * ?f5 / 87"/><draw:equation draw:name="f56" draw:formula="149 * ?f4 / 156"/><draw:equation draw:name="f57" draw:formula="142 * ?f4 / 156"/><draw:equation draw:name="f58" draw:formula="0 + 329 - 305"/><draw:equation draw:name="f59" draw:formula="?f58 * ?f5 / 87"/><draw:equation draw:name="f60" draw:formula="137 * ?f4 / 156"/><draw:equation draw:name="f61" draw:formula="113 * ?f4 / 156"/><draw:equation draw:name="f62" draw:formula="0 + 331 - 305"/><draw:equation draw:name="f63" draw:formula="?f62 * ?f5 / 87"/><draw:equation draw:name="f64" draw:formula="101 * ?f4 / 156"/><draw:equation draw:name="f65" draw:formula="0 + 341 - 305"/><draw:equation draw:name="f66" draw:formula="?f65 * ?f5 / 87"/><draw:equation draw:name="f67" draw:formula="84 * ?f4 / 156"/><draw:equation draw:name="f68" draw:formula="0 + 358 - 305"/><draw:equation draw:name="f69" draw:formula="?f68 * ?f5 / 87"/><draw:equation draw:name="f70" draw:formula="72 * ?f4 / 156"/><draw:equation draw:name="f71" draw:formula="70 * ?f4 / 156"/><draw:equation draw:name="f72" draw:formula="0 + 353 - 305"/><draw:equation draw:name="f73" draw:formula="?f72 * ?f5 / 87"/><draw:equation draw:name="f74" draw:formula="53 * ?f4 / 156"/><draw:equation draw:name="f75" draw:formula="43 * ?f4 / 156"/><draw:equation draw:name="f76" draw:formula="38 * ?f4 / 156"/><draw:equation draw:name="f77" draw:formula="36 * ?f4 / 156"/><draw:equation draw:name="f78" draw:formula="26 * ?f4 / 156"/><draw:equation draw:name="f79" draw:formula="17 * ?f4 / 156"/><draw:equation draw:name="f80" draw:formula="12 * ?f4 / 156"/><draw:equation draw:name="f81" draw:formula="10 * ?f4 / 156"/><draw:equation draw:name="f82" draw:formula="0 + 377 - 305"/><draw:equation draw:name="f83" draw:formula="?f82 * ?f5 / 87"/><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2 / ?f7"/><draw:equation draw:name="f94" draw:formula="?f24 / ?f6"/><draw:equation draw:name="f95" draw:formula="?f25 / ?f7"/><draw:equation draw:name="f96" draw:formula="?f26 / ?f7"/><draw:equation draw:name="f97" draw:formula="?f27 / ?f7"/><draw:equation draw:name="f98" draw:formula="?f29 / ?f6"/><draw:equation draw:name="f99" draw:formula="?f30 / ?f7"/><draw:equation draw:name="f100" draw:formula="?f32 / ?f6"/><draw:equation draw:name="f101" draw:formula="?f33 / ?f7"/><draw:equation draw:name="f102" draw:formula="?f34 / ?f7"/><draw:equation draw:name="f103" draw:formula="?f35 / ?f7"/><draw:equation draw:name="f104" draw:formula="?f37 / ?f6"/><draw:equation draw:name="f105" draw:formula="?f38 / ?f7"/><draw:equation draw:name="f106" draw:formula="?f39 / ?f7"/><draw:equation draw:name="f107" draw:formula="?f41 / ?f6"/><draw:equation draw:name="f108" draw:formula="?f42 / ?f7"/><draw:equation draw:name="f109" draw:formula="?f43 / ?f7"/><draw:equation draw:name="f110" draw:formula="?f45 / ?f6"/><draw:equation draw:name="f111" draw:formula="?f46 / ?f7"/><draw:equation draw:name="f112" draw:formula="?f48 / ?f6"/><draw:equation draw:name="f113" draw:formula="?f50 / ?f6"/><draw:equation draw:name="f114" draw:formula="?f51 / ?f7"/><draw:equation draw:name="f115" draw:formula="?f53 / ?f6"/><draw:equation draw:name="f116" draw:formula="?f55 / ?f6"/><draw:equation draw:name="f117" draw:formula="?f56 / ?f7"/><draw:equation draw:name="f118" draw:formula="?f57 / ?f7"/><draw:equation draw:name="f119" draw:formula="?f59 / ?f6"/><draw:equation draw:name="f120" draw:formula="?f60 / ?f7"/><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0 / ?f7"/><draw:equation draw:name="f128" draw:formula="?f71 / ?f7"/><draw:equation draw:name="f129" draw:formula="?f73 / ?f6"/><draw:equation draw:name="f130" draw:formula="?f74 / ?f7"/><draw:equation draw:name="f131" draw:formula="?f75 / ?f7"/><draw:equation draw:name="f132" draw:formula="?f76 / ?f7"/><draw:equation draw:name="f133" draw:formula="?f77 / ?f7"/><draw:equation draw:name="f134" draw:formula="?f78 / ?f7"/><draw:equation draw:name="f135" draw:formula="?f79 / ?f7"/><draw:equation draw:name="f136" draw:formula="?f80 / ?f7"/><draw:equation draw:name="f137" draw:formula="?f81 / ?f7"/><draw:equation draw:name="f138" draw:formula="?f83 / ?f6"/><draw:equation draw:name="f139" draw:formula="0 / ?f6"/><draw:equation draw:name="f140" draw:formula="?f1 / ?f6"/><draw:equation draw:name="f141" draw:formula="0 / ?f7"/><draw:equation draw:name="f142" draw:formula="?f3 / ?f7"/></draw:enhanced-geometry></draw:custom-shape><draw:custom-shape svg:x="0.21181in" svg:y="0.00139in" svg:width="0.06042in" svg:height="0.10833in" draw:z-index="0" draw:id="id227" draw:style-name="a238" draw:name="Freeform 342"><svg:title/><svg:desc/><draw:enhanced-geometry draw:type="non-primitive" svg:viewBox="0 0 87 156" draw:enhanced-path="M 67 82 L 36 82 51 99 62 113 65 116 65 137 55 147 50 149 69 149 74 144 84 137 86 128 86 111 84 101 79 94 67 82 Z N" draw:text-areas="?f68 ?f70 ?f69 ?f71" draw:glue-points="?f44 ?f45 ?f46 ?f45 ?f47 ?f48 ?f49 ?f50 ?f49 ?f50 ?f51 ?f52 ?f51 ?f53 ?f54 ?f55 ?f56 ?f57 ?f58 ?f57 ?f59 ?f60 ?f61 ?f53 ?f62 ?f63 ?f62 ?f64 ?f61 ?f65 ?f66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56"/><draw:equation draw:name="f8" draw:formula="0 + 372 - 305"/><draw:equation draw:name="f9" draw:formula="?f8 * ?f5 / 87"/><draw:equation draw:name="f10" draw:formula="84 * ?f4 / 156"/><draw:equation draw:name="f11" draw:formula="0 + 341 - 305"/><draw:equation draw:name="f12" draw:formula="?f11 * ?f5 / 87"/><draw:equation draw:name="f13" draw:formula="0 + 356 - 305"/><draw:equation draw:name="f14" draw:formula="?f13 * ?f5 / 87"/><draw:equation draw:name="f15" draw:formula="101 * ?f4 / 156"/><draw:equation draw:name="f16" draw:formula="0 + 367 - 305"/><draw:equation draw:name="f17" draw:formula="?f16 * ?f5 / 87"/><draw:equation draw:name="f18" draw:formula="115 * ?f4 / 156"/><draw:equation draw:name="f19" draw:formula="0 + 370 - 305"/><draw:equation draw:name="f20" draw:formula="?f19 * ?f5 / 87"/><draw:equation draw:name="f21" draw:formula="118 * ?f4 / 156"/><draw:equation draw:name="f22" draw:formula="139 * ?f4 / 156"/><draw:equation draw:name="f23" draw:formula="0 + 360 - 305"/><draw:equation draw:name="f24" draw:formula="?f23 * ?f5 / 87"/><draw:equation draw:name="f25" draw:formula="149 * ?f4 / 156"/><draw:equation draw:name="f26" draw:formula="0 + 355 - 305"/><draw:equation draw:name="f27" draw:formula="?f26 * ?f5 / 87"/><draw:equation draw:name="f28" draw:formula="151 * ?f4 / 156"/><draw:equation draw:name="f29" draw:formula="0 + 374 - 305"/><draw:equation draw:name="f30" draw:formula="?f29 * ?f5 / 87"/><draw:equation draw:name="f31" draw:formula="0 + 379 - 305"/><draw:equation draw:name="f32" draw:formula="?f31 * ?f5 / 87"/><draw:equation draw:name="f33" draw:formula="146 * ?f4 / 156"/><draw:equation draw:name="f34" draw:formula="0 + 389 - 305"/><draw:equation draw:name="f35" draw:formula="?f34 * ?f5 / 87"/><draw:equation draw:name="f36" draw:formula="0 + 391 - 305"/><draw:equation draw:name="f37" draw:formula="?f36 * ?f5 / 87"/><draw:equation draw:name="f38" draw:formula="130 * ?f4 / 156"/><draw:equation draw:name="f39" draw:formula="113 * ?f4 / 156"/><draw:equation draw:name="f40" draw:formula="103 * ?f4 / 156"/><draw:equation draw:name="f41" draw:formula="0 + 384 - 305"/><draw:equation draw:name="f42" draw:formula="?f41 * ?f5 / 87"/><draw:equation draw:name="f43" draw:formula="96 * ?f4 / 15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2 / ?f6"/><draw:equation draw:name="f60" draw:formula="?f33 / ?f7"/><draw:equation draw:name="f61" draw:formula="?f35 / ?f6"/><draw:equation draw:name="f62" draw:formula="?f37 / ?f6"/><draw:equation draw:name="f63" draw:formula="?f38 / ?f7"/><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0.21181in" svg:y="0.00139in" svg:width="0.06042in" svg:height="0.10833in" draw:z-index="0" draw:id="id228" draw:style-name="a239" draw:name="Freeform 341"><svg:title/><svg:desc/><draw:enhanced-geometry draw:type="non-primitive" svg:viewBox="0 0 87 156" draw:enhanced-path="M 72 8 L 50 8 55 10 57 15 62 17 62 44 60 48 60 53 55 58 48 68 57 68 67 63 79 51 84 44 84 24 81 17 72 8 Z N" draw:text-areas="?f65 ?f67 ?f66 ?f68" draw:glue-points="?f42 ?f43 ?f44 ?f43 ?f45 ?f46 ?f47 ?f48 ?f49 ?f50 ?f49 ?f51 ?f52 ?f53 ?f52 ?f54 ?f45 ?f55 ?f56 ?f57 ?f47 ?f57 ?f58 ?f59 ?f60 ?f61 ?f62 ?f51 ?f62 ?f63 ?f64 ?f50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56"/><draw:equation draw:name="f8" draw:formula="0 + 377 - 305"/><draw:equation draw:name="f9" draw:formula="?f8 * ?f5 / 87"/><draw:equation draw:name="f10" draw:formula="10 * ?f4 / 156"/><draw:equation draw:name="f11" draw:formula="0 + 355 - 305"/><draw:equation draw:name="f12" draw:formula="?f11 * ?f5 / 87"/><draw:equation draw:name="f13" draw:formula="0 + 360 - 305"/><draw:equation draw:name="f14" draw:formula="?f13 * ?f5 / 87"/><draw:equation draw:name="f15" draw:formula="12 * ?f4 / 156"/><draw:equation draw:name="f16" draw:formula="0 + 362 - 305"/><draw:equation draw:name="f17" draw:formula="?f16 * ?f5 / 87"/><draw:equation draw:name="f18" draw:formula="17 * ?f4 / 156"/><draw:equation draw:name="f19" draw:formula="0 + 367 - 305"/><draw:equation draw:name="f20" draw:formula="?f19 * ?f5 / 87"/><draw:equation draw:name="f21" draw:formula="19 * ?f4 / 156"/><draw:equation draw:name="f22" draw:formula="46 * ?f4 / 156"/><draw:equation draw:name="f23" draw:formula="0 + 365 - 305"/><draw:equation draw:name="f24" draw:formula="?f23 * ?f5 / 87"/><draw:equation draw:name="f25" draw:formula="50 * ?f4 / 156"/><draw:equation draw:name="f26" draw:formula="55 * ?f4 / 156"/><draw:equation draw:name="f27" draw:formula="60 * ?f4 / 156"/><draw:equation draw:name="f28" draw:formula="0 + 353 - 305"/><draw:equation draw:name="f29" draw:formula="?f28 * ?f5 / 87"/><draw:equation draw:name="f30" draw:formula="70 * ?f4 / 156"/><draw:equation draw:name="f31" draw:formula="0 + 372 - 305"/><draw:equation draw:name="f32" draw:formula="?f31 * ?f5 / 87"/><draw:equation draw:name="f33" draw:formula="65 * ?f4 / 156"/><draw:equation draw:name="f34" draw:formula="0 + 384 - 305"/><draw:equation draw:name="f35" draw:formula="?f34 * ?f5 / 87"/><draw:equation draw:name="f36" draw:formula="53 * ?f4 / 156"/><draw:equation draw:name="f37" draw:formula="0 + 389 - 305"/><draw:equation draw:name="f38" draw:formula="?f37 * ?f5 / 87"/><draw:equation draw:name="f39" draw:formula="26 * ?f4 / 156"/><draw:equation draw:name="f40" draw:formula="0 + 386 - 305"/><draw:equation draw:name="f41" draw:formula="?f40 * ?f5 / 8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0 / ?f6"/><draw:equation draw:name="f66" draw:formula="?f1 / ?f6"/><draw:equation draw:name="f67" draw:formula="0 / ?f7"/><draw:equation draw:name="f68" draw:formula="?f3 / ?f7"/></draw:enhanced-geometry></draw:custom-shape></draw:g><draw:custom-shape svg:x="0.29167in" svg:y="0.09167in" svg:width="0.01875in" svg:height="0.01875in" draw:z-index="0" draw:id="id230" draw:style-name="a241" draw:name="Freeform 339"><svg:title/><svg:desc/><draw:enhanced-geometry draw:type="non-primitive" svg:viewBox="0 0 27 27" draw:enhanced-path="M 22 0 L 7 0 2 5 0 10 0 17 10 26 17 26 22 24 26 19 26 7 24 2 22 0 Z N" draw:text-areas="?f50 ?f52 ?f51 ?f53" draw:glue-points="?f33 ?f34 ?f35 ?f34 ?f36 ?f37 ?f38 ?f39 ?f38 ?f40 ?f41 ?f42 ?f43 ?f42 ?f33 ?f44 ?f45 ?f46 ?f45 ?f47 ?f48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442 - 420"/><draw:equation draw:name="f9" draw:formula="?f8 * ?f5 / 27"/><draw:equation draw:name="f10" draw:formula="132 * ?f4 / 27"/><draw:equation draw:name="f11" draw:formula="0 + 427 - 420"/><draw:equation draw:name="f12" draw:formula="?f11 * ?f5 / 27"/><draw:equation draw:name="f13" draw:formula="0 + 422 - 420"/><draw:equation draw:name="f14" draw:formula="?f13 * ?f5 / 27"/><draw:equation draw:name="f15" draw:formula="137 * ?f4 / 27"/><draw:equation draw:name="f16" draw:formula="0 + 420 - 420"/><draw:equation draw:name="f17" draw:formula="?f16 * ?f5 / 27"/><draw:equation draw:name="f18" draw:formula="142 * ?f4 / 27"/><draw:equation draw:name="f19" draw:formula="149 * ?f4 / 27"/><draw:equation draw:name="f20" draw:formula="0 + 430 - 420"/><draw:equation draw:name="f21" draw:formula="?f20 * ?f5 / 27"/><draw:equation draw:name="f22" draw:formula="158 * ?f4 / 27"/><draw:equation draw:name="f23" draw:formula="0 + 437 - 420"/><draw:equation draw:name="f24" draw:formula="?f23 * ?f5 / 27"/><draw:equation draw:name="f25" draw:formula="156 * ?f4 / 27"/><draw:equation draw:name="f26" draw:formula="0 + 446 - 420"/><draw:equation draw:name="f27" draw:formula="?f26 * ?f5 / 27"/><draw:equation draw:name="f28" draw:formula="151 * ?f4 / 27"/><draw:equation draw:name="f29" draw:formula="139 * ?f4 / 27"/><draw:equation draw:name="f30" draw:formula="0 + 444 - 420"/><draw:equation draw:name="f31" draw:formula="?f30 * ?f5 / 27"/><draw:equation draw:name="f32" draw:formula="134 * ?f4 / 2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 draw:z-index="251677696" draw:name="Group 334" draw:id="id234" draw:style-name="a245"><svg:title/><svg:desc/><draw:custom-shape svg:x="0.32361in" svg:y="0.00139in" svg:width="0.06875in" svg:height="0.10694in" draw:z-index="0" draw:id="id231" draw:style-name="a242" draw:name="Freeform 337"><svg:title/><svg:desc/><draw:enhanced-geometry draw:type="non-primitive" svg:viewBox="0 0 99 154" draw:enhanced-path="M 80 17 L 48 17 55 20 60 27 64 32 69 41 69 51 33 115 2 147 0 154 86 154 93 137 21 137 30 128 75 75 88 48 88 29 84 20 80 17 Z N" draw:text-areas="?f84 ?f86 ?f85 ?f87" draw:glue-points="?f54 ?f55 ?f56 ?f55 ?f57 ?f58 ?f59 ?f60 ?f61 ?f62 ?f63 ?f64 ?f63 ?f65 ?f66 ?f67 ?f68 ?f69 ?f70 ?f71 ?f72 ?f71 ?f73 ?f74 ?f75 ?f74 ?f76 ?f77 ?f78 ?f79 ?f80 ?f81 ?f80 ?f82 ?f83 ?f58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46 - 466"/><draw:equation draw:name="f9" draw:formula="?f8 * ?f5 / 99"/><draw:equation draw:name="f10" draw:formula="19 * ?f4 / 154"/><draw:equation draw:name="f11" draw:formula="0 + 514 - 466"/><draw:equation draw:name="f12" draw:formula="?f11 * ?f5 / 99"/><draw:equation draw:name="f13" draw:formula="0 + 521 - 466"/><draw:equation draw:name="f14" draw:formula="?f13 * ?f5 / 99"/><draw:equation draw:name="f15" draw:formula="22 * ?f4 / 154"/><draw:equation draw:name="f16" draw:formula="0 + 526 - 466"/><draw:equation draw:name="f17" draw:formula="?f16 * ?f5 / 99"/><draw:equation draw:name="f18" draw:formula="29 * ?f4 / 154"/><draw:equation draw:name="f19" draw:formula="0 + 530 - 466"/><draw:equation draw:name="f20" draw:formula="?f19 * ?f5 / 99"/><draw:equation draw:name="f21" draw:formula="34 * ?f4 / 154"/><draw:equation draw:name="f22" draw:formula="0 + 535 - 466"/><draw:equation draw:name="f23" draw:formula="?f22 * ?f5 / 99"/><draw:equation draw:name="f24" draw:formula="43 * ?f4 / 154"/><draw:equation draw:name="f25" draw:formula="53 * ?f4 / 154"/><draw:equation draw:name="f26" draw:formula="0 + 499 - 466"/><draw:equation draw:name="f27" draw:formula="?f26 * ?f5 / 99"/><draw:equation draw:name="f28" draw:formula="117 * ?f4 / 154"/><draw:equation draw:name="f29" draw:formula="0 + 468 - 466"/><draw:equation draw:name="f30" draw:formula="?f29 * ?f5 / 99"/><draw:equation draw:name="f31" draw:formula="149 * ?f4 / 154"/><draw:equation draw:name="f32" draw:formula="0 + 466 - 466"/><draw:equation draw:name="f33" draw:formula="?f32 * ?f5 / 99"/><draw:equation draw:name="f34" draw:formula="156 * ?f4 / 154"/><draw:equation draw:name="f35" draw:formula="0 + 552 - 466"/><draw:equation draw:name="f36" draw:formula="?f35 * ?f5 / 99"/><draw:equation draw:name="f37" draw:formula="0 + 559 - 466"/><draw:equation draw:name="f38" draw:formula="?f37 * ?f5 / 99"/><draw:equation draw:name="f39" draw:formula="139 * ?f4 / 154"/><draw:equation draw:name="f40" draw:formula="0 + 487 - 466"/><draw:equation draw:name="f41" draw:formula="?f40 * ?f5 / 99"/><draw:equation draw:name="f42" draw:formula="0 + 496 - 466"/><draw:equation draw:name="f43" draw:formula="?f42 * ?f5 / 99"/><draw:equation draw:name="f44" draw:formula="130 * ?f4 / 154"/><draw:equation draw:name="f45" draw:formula="0 + 541 - 466"/><draw:equation draw:name="f46" draw:formula="?f45 * ?f5 / 99"/><draw:equation draw:name="f47" draw:formula="77 * ?f4 / 154"/><draw:equation draw:name="f48" draw:formula="0 + 554 - 466"/><draw:equation draw:name="f49" draw:formula="?f48 * ?f5 / 99"/><draw:equation draw:name="f50" draw:formula="50 * ?f4 / 154"/><draw:equation draw:name="f51" draw:formula="31 * ?f4 / 154"/><draw:equation draw:name="f52" draw:formula="0 + 550 - 466"/><draw:equation draw:name="f53" draw:formula="?f52 * ?f5 / 99"/><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0.32361in" svg:y="0.00139in" svg:width="0.06875in" svg:height="0.10694in" draw:z-index="0" draw:id="id232" draw:style-name="a243" draw:name="Freeform 336"><svg:title/><svg:desc/><draw:enhanced-geometry draw:type="non-primitive" svg:viewBox="0 0 99 154" draw:enhanced-path="M 98 125 L 93 125 84 135 76 135 74 137 93 137 98 125 Z N" draw:text-areas="?f29 ?f31 ?f30 ?f32" draw:glue-points="?f21 ?f22 ?f23 ?f22 ?f24 ?f25 ?f26 ?f25 ?f27 ?f28 ?f23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64 - 466"/><draw:equation draw:name="f9" draw:formula="?f8 * ?f5 / 99"/><draw:equation draw:name="f10" draw:formula="127 * ?f4 / 154"/><draw:equation draw:name="f11" draw:formula="0 + 559 - 466"/><draw:equation draw:name="f12" draw:formula="?f11 * ?f5 / 99"/><draw:equation draw:name="f13" draw:formula="0 + 550 - 466"/><draw:equation draw:name="f14" draw:formula="?f13 * ?f5 / 99"/><draw:equation draw:name="f15" draw:formula="137 * ?f4 / 154"/><draw:equation draw:name="f16" draw:formula="0 + 542 - 466"/><draw:equation draw:name="f17" draw:formula="?f16 * ?f5 / 99"/><draw:equation draw:name="f18" draw:formula="0 + 540 - 466"/><draw:equation draw:name="f19" draw:formula="?f18 * ?f5 / 99"/><draw:equation draw:name="f20" draw:formula="139 * ?f4 / 15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0.32361in" svg:y="0.00139in" svg:width="0.06875in" svg:height="0.10694in" draw:z-index="0" draw:id="id233" draw:style-name="a244" draw:name="Freeform 335"><svg:title/><svg:desc/><draw:enhanced-geometry draw:type="non-primitive" svg:viewBox="0 0 99 154" draw:enhanced-path="M 57 0 L 33 0 24 3 16 10 7 17 2 27 2 41 4 41 9 34 12 27 19 22 24 20 31 17 80 17 74 12 67 5 57 0 Z N" draw:text-areas="?f72 ?f74 ?f73 ?f75" draw:glue-points="?f47 ?f48 ?f49 ?f48 ?f50 ?f51 ?f52 ?f53 ?f54 ?f55 ?f56 ?f57 ?f56 ?f58 ?f59 ?f58 ?f60 ?f61 ?f62 ?f57 ?f63 ?f64 ?f50 ?f65 ?f66 ?f55 ?f67 ?f55 ?f68 ?f69 ?f70 ?f7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23 - 466"/><draw:equation draw:name="f9" draw:formula="?f8 * ?f5 / 99"/><draw:equation draw:name="f10" draw:formula="2 * ?f4 / 154"/><draw:equation draw:name="f11" draw:formula="0 + 499 - 466"/><draw:equation draw:name="f12" draw:formula="?f11 * ?f5 / 99"/><draw:equation draw:name="f13" draw:formula="0 + 490 - 466"/><draw:equation draw:name="f14" draw:formula="?f13 * ?f5 / 99"/><draw:equation draw:name="f15" draw:formula="5 * ?f4 / 154"/><draw:equation draw:name="f16" draw:formula="0 + 482 - 466"/><draw:equation draw:name="f17" draw:formula="?f16 * ?f5 / 99"/><draw:equation draw:name="f18" draw:formula="12 * ?f4 / 154"/><draw:equation draw:name="f19" draw:formula="0 + 473 - 466"/><draw:equation draw:name="f20" draw:formula="?f19 * ?f5 / 99"/><draw:equation draw:name="f21" draw:formula="19 * ?f4 / 154"/><draw:equation draw:name="f22" draw:formula="0 + 468 - 466"/><draw:equation draw:name="f23" draw:formula="?f22 * ?f5 / 99"/><draw:equation draw:name="f24" draw:formula="29 * ?f4 / 154"/><draw:equation draw:name="f25" draw:formula="43 * ?f4 / 154"/><draw:equation draw:name="f26" draw:formula="0 + 470 - 466"/><draw:equation draw:name="f27" draw:formula="?f26 * ?f5 / 99"/><draw:equation draw:name="f28" draw:formula="0 + 475 - 466"/><draw:equation draw:name="f29" draw:formula="?f28 * ?f5 / 99"/><draw:equation draw:name="f30" draw:formula="36 * ?f4 / 154"/><draw:equation draw:name="f31" draw:formula="0 + 478 - 466"/><draw:equation draw:name="f32" draw:formula="?f31 * ?f5 / 99"/><draw:equation draw:name="f33" draw:formula="0 + 485 - 466"/><draw:equation draw:name="f34" draw:formula="?f33 * ?f5 / 99"/><draw:equation draw:name="f35" draw:formula="24 * ?f4 / 154"/><draw:equation draw:name="f36" draw:formula="22 * ?f4 / 154"/><draw:equation draw:name="f37" draw:formula="0 + 497 - 466"/><draw:equation draw:name="f38" draw:formula="?f37 * ?f5 / 99"/><draw:equation draw:name="f39" draw:formula="0 + 546 - 466"/><draw:equation draw:name="f40" draw:formula="?f39 * ?f5 / 99"/><draw:equation draw:name="f41" draw:formula="0 + 540 - 466"/><draw:equation draw:name="f42" draw:formula="?f41 * ?f5 / 99"/><draw:equation draw:name="f43" draw:formula="14 * ?f4 / 154"/><draw:equation draw:name="f44" draw:formula="0 + 533 - 466"/><draw:equation draw:name="f45" draw:formula="?f44 * ?f5 / 99"/><draw:equation draw:name="f46" draw:formula="7 * ?f4 / 15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9 / ?f6"/><draw:equation draw:name="f61" draw:formula="?f30 / ?f7"/><draw:equation draw:name="f62" draw:formula="?f32 / ?f6"/><draw:equation draw:name="f63" draw:formula="?f34 / ?f6"/><draw:equation draw:name="f64" draw:formula="?f35 / ?f7"/><draw:equation draw:name="f65" draw:formula="?f36 / ?f7"/><draw:equation draw:name="f66" draw:formula="?f38 / ?f6"/><draw:equation draw:name="f67" draw:formula="?f40 / ?f6"/><draw:equation draw:name="f68" draw:formula="?f42 / ?f6"/><draw:equation draw:name="f69" draw:formula="?f43 / ?f7"/><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g><draw:g draw:z-index="251678720" draw:name="Group 330" draw:id="id238" draw:style-name="a249"><svg:title/><svg:desc/><draw:custom-shape svg:x="0.40486in" svg:y="0.00139in" svg:width="0.05833in" svg:height="0.10833in" draw:z-index="0" draw:id="id235" draw:style-name="a246" draw:name="Freeform 333"><svg:title/><svg:desc/><draw:enhanced-geometry draw:type="non-primitive" svg:viewBox="0 0 84 156" draw:enhanced-path="M 15 137 L 3 137 3 140 0 140 0 149 5 152 7 154 15 156 24 156 46 153 59 147 34 147 31 144 27 144 17 140 15 137 Z N" draw:text-areas="?f62 ?f64 ?f63 ?f65" draw:glue-points="?f41 ?f42 ?f43 ?f42 ?f43 ?f44 ?f45 ?f44 ?f45 ?f46 ?f47 ?f48 ?f49 ?f50 ?f41 ?f51 ?f52 ?f51 ?f53 ?f54 ?f55 ?f56 ?f57 ?f56 ?f58 ?f59 ?f60 ?f59 ?f61 ?f44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598 - 583"/><draw:equation draw:name="f9" draw:formula="?f8 * ?f5 / 84"/><draw:equation draw:name="f10" draw:formula="139 * ?f4 / 156"/><draw:equation draw:name="f11" draw:formula="0 + 586 - 583"/><draw:equation draw:name="f12" draw:formula="?f11 * ?f5 / 84"/><draw:equation draw:name="f13" draw:formula="142 * ?f4 / 156"/><draw:equation draw:name="f14" draw:formula="0 + 583 - 583"/><draw:equation draw:name="f15" draw:formula="?f14 * ?f5 / 84"/><draw:equation draw:name="f16" draw:formula="151 * ?f4 / 156"/><draw:equation draw:name="f17" draw:formula="0 + 588 - 583"/><draw:equation draw:name="f18" draw:formula="?f17 * ?f5 / 84"/><draw:equation draw:name="f19" draw:formula="154 * ?f4 / 156"/><draw:equation draw:name="f20" draw:formula="0 + 590 - 583"/><draw:equation draw:name="f21" draw:formula="?f20 * ?f5 / 84"/><draw:equation draw:name="f22" draw:formula="156 * ?f4 / 156"/><draw:equation draw:name="f23" draw:formula="158 * ?f4 / 156"/><draw:equation draw:name="f24" draw:formula="0 + 607 - 583"/><draw:equation draw:name="f25" draw:formula="?f24 * ?f5 / 84"/><draw:equation draw:name="f26" draw:formula="0 + 629 - 583"/><draw:equation draw:name="f27" draw:formula="?f26 * ?f5 / 84"/><draw:equation draw:name="f28" draw:formula="155 * ?f4 / 156"/><draw:equation draw:name="f29" draw:formula="0 + 642 - 583"/><draw:equation draw:name="f30" draw:formula="?f29 * ?f5 / 84"/><draw:equation draw:name="f31" draw:formula="149 * ?f4 / 156"/><draw:equation draw:name="f32" draw:formula="0 + 617 - 583"/><draw:equation draw:name="f33" draw:formula="?f32 * ?f5 / 84"/><draw:equation draw:name="f34" draw:formula="0 + 614 - 583"/><draw:equation draw:name="f35" draw:formula="?f34 * ?f5 / 84"/><draw:equation draw:name="f36" draw:formula="146 * ?f4 / 156"/><draw:equation draw:name="f37" draw:formula="0 + 610 - 583"/><draw:equation draw:name="f38" draw:formula="?f37 * ?f5 / 84"/><draw:equation draw:name="f39" draw:formula="0 + 600 - 583"/><draw:equation draw:name="f40" draw:formula="?f39 * ?f5 / 8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3 / ?f7"/><draw:equation draw:name="f52" draw:formula="?f25 / ?f6"/><draw:equation draw:name="f53" draw:formula="?f27 / ?f6"/><draw:equation draw:name="f54" draw:formula="?f28 / ?f7"/><draw:equation draw:name="f55" draw:formula="?f30 / ?f6"/><draw:equation draw:name="f56" draw:formula="?f31 / ?f7"/><draw:equation draw:name="f57" draw:formula="?f33 / ?f6"/><draw:equation draw:name="f58" draw:formula="?f35 / ?f6"/><draw:equation draw:name="f59" draw:formula="?f36 / ?f7"/><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custom-shape svg:x="0.40486in" svg:y="0.00139in" svg:width="0.05833in" svg:height="0.10833in" draw:z-index="0" draw:id="id236" draw:style-name="a247" draw:name="Freeform 332"><svg:title/><svg:desc/><draw:enhanced-geometry draw:type="non-primitive" svg:viewBox="0 0 84 156" draw:enhanced-path="M 72 15 L 41 15 48 17 58 27 60 34 60 46 58 53 53 63 48 68 41 70 36 75 29 77 22 77 22 80 39 80 53 87 55 92 60 96 67 111 67 125 65 132 58 137 53 144 46 147 59 147 64 145 79 125 84 108 84 94 82 87 72 72 65 68 55 65 70 53 77 41 77 24 75 17 72 15 Z N" draw:text-areas="?f130 ?f132 ?f131 ?f133" draw:glue-points="?f80 ?f81 ?f82 ?f81 ?f83 ?f84 ?f85 ?f86 ?f87 ?f88 ?f87 ?f89 ?f85 ?f90 ?f91 ?f92 ?f83 ?f93 ?f82 ?f94 ?f95 ?f96 ?f97 ?f98 ?f99 ?f98 ?f99 ?f100 ?f101 ?f100 ?f91 ?f102 ?f103 ?f104 ?f87 ?f105 ?f106 ?f107 ?f106 ?f108 ?f109 ?f110 ?f85 ?f111 ?f91 ?f112 ?f113 ?f114 ?f115 ?f114 ?f116 ?f117 ?f118 ?f108 ?f119 ?f120 ?f119 ?f121 ?f122 ?f102 ?f80 ?f123 ?f109 ?f93 ?f103 ?f124 ?f125 ?f90 ?f126 ?f127 ?f126 ?f128 ?f129 ?f84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655 - 583"/><draw:equation draw:name="f9" draw:formula="?f8 * ?f5 / 84"/><draw:equation draw:name="f10" draw:formula="17 * ?f4 / 156"/><draw:equation draw:name="f11" draw:formula="0 + 624 - 583"/><draw:equation draw:name="f12" draw:formula="?f11 * ?f5 / 84"/><draw:equation draw:name="f13" draw:formula="0 + 631 - 583"/><draw:equation draw:name="f14" draw:formula="?f13 * ?f5 / 84"/><draw:equation draw:name="f15" draw:formula="19 * ?f4 / 156"/><draw:equation draw:name="f16" draw:formula="0 + 641 - 583"/><draw:equation draw:name="f17" draw:formula="?f16 * ?f5 / 84"/><draw:equation draw:name="f18" draw:formula="29 * ?f4 / 156"/><draw:equation draw:name="f19" draw:formula="0 + 643 - 583"/><draw:equation draw:name="f20" draw:formula="?f19 * ?f5 / 84"/><draw:equation draw:name="f21" draw:formula="36 * ?f4 / 156"/><draw:equation draw:name="f22" draw:formula="48 * ?f4 / 156"/><draw:equation draw:name="f23" draw:formula="55 * ?f4 / 156"/><draw:equation draw:name="f24" draw:formula="0 + 636 - 583"/><draw:equation draw:name="f25" draw:formula="?f24 * ?f5 / 84"/><draw:equation draw:name="f26" draw:formula="65 * ?f4 / 156"/><draw:equation draw:name="f27" draw:formula="70 * ?f4 / 156"/><draw:equation draw:name="f28" draw:formula="72 * ?f4 / 156"/><draw:equation draw:name="f29" draw:formula="0 + 619 - 583"/><draw:equation draw:name="f30" draw:formula="?f29 * ?f5 / 84"/><draw:equation draw:name="f31" draw:formula="77 * ?f4 / 156"/><draw:equation draw:name="f32" draw:formula="0 + 612 - 583"/><draw:equation draw:name="f33" draw:formula="?f32 * ?f5 / 84"/><draw:equation draw:name="f34" draw:formula="79 * ?f4 / 156"/><draw:equation draw:name="f35" draw:formula="0 + 605 - 583"/><draw:equation draw:name="f36" draw:formula="?f35 * ?f5 / 84"/><draw:equation draw:name="f37" draw:formula="82 * ?f4 / 156"/><draw:equation draw:name="f38" draw:formula="0 + 622 - 583"/><draw:equation draw:name="f39" draw:formula="?f38 * ?f5 / 84"/><draw:equation draw:name="f40" draw:formula="89 * ?f4 / 156"/><draw:equation draw:name="f41" draw:formula="0 + 638 - 583"/><draw:equation draw:name="f42" draw:formula="?f41 * ?f5 / 84"/><draw:equation draw:name="f43" draw:formula="94 * ?f4 / 156"/><draw:equation draw:name="f44" draw:formula="98 * ?f4 / 156"/><draw:equation draw:name="f45" draw:formula="0 + 650 - 583"/><draw:equation draw:name="f46" draw:formula="?f45 * ?f5 / 84"/><draw:equation draw:name="f47" draw:formula="113 * ?f4 / 156"/><draw:equation draw:name="f48" draw:formula="127 * ?f4 / 156"/><draw:equation draw:name="f49" draw:formula="0 + 648 - 583"/><draw:equation draw:name="f50" draw:formula="?f49 * ?f5 / 84"/><draw:equation draw:name="f51" draw:formula="134 * ?f4 / 156"/><draw:equation draw:name="f52" draw:formula="139 * ?f4 / 156"/><draw:equation draw:name="f53" draw:formula="146 * ?f4 / 156"/><draw:equation draw:name="f54" draw:formula="0 + 629 - 583"/><draw:equation draw:name="f55" draw:formula="?f54 * ?f5 / 84"/><draw:equation draw:name="f56" draw:formula="149 * ?f4 / 156"/><draw:equation draw:name="f57" draw:formula="0 + 642 - 583"/><draw:equation draw:name="f58" draw:formula="?f57 * ?f5 / 84"/><draw:equation draw:name="f59" draw:formula="0 + 647 - 583"/><draw:equation draw:name="f60" draw:formula="?f59 * ?f5 / 84"/><draw:equation draw:name="f61" draw:formula="147 * ?f4 / 156"/><draw:equation draw:name="f62" draw:formula="0 + 662 - 583"/><draw:equation draw:name="f63" draw:formula="?f62 * ?f5 / 84"/><draw:equation draw:name="f64" draw:formula="0 + 667 - 583"/><draw:equation draw:name="f65" draw:formula="?f64 * ?f5 / 84"/><draw:equation draw:name="f66" draw:formula="110 * ?f4 / 156"/><draw:equation draw:name="f67" draw:formula="96 * ?f4 / 156"/><draw:equation draw:name="f68" draw:formula="0 + 665 - 583"/><draw:equation draw:name="f69" draw:formula="?f68 * ?f5 / 84"/><draw:equation draw:name="f70" draw:formula="74 * ?f4 / 156"/><draw:equation draw:name="f71" draw:formula="67 * ?f4 / 156"/><draw:equation draw:name="f72" draw:formula="0 + 653 - 583"/><draw:equation draw:name="f73" draw:formula="?f72 * ?f5 / 84"/><draw:equation draw:name="f74" draw:formula="0 + 660 - 583"/><draw:equation draw:name="f75" draw:formula="?f74 * ?f5 / 84"/><draw:equation draw:name="f76" draw:formula="43 * ?f4 / 156"/><draw:equation draw:name="f77" draw:formula="26 * ?f4 / 156"/><draw:equation draw:name="f78" draw:formula="0 + 658 - 583"/><draw:equation draw:name="f79" draw:formula="?f78 * ?f5 / 84"/><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2 / ?f7"/><draw:equation draw:name="f90" draw:formula="?f23 / ?f7"/><draw:equation draw:name="f91" draw:formula="?f25 / ?f6"/><draw:equation draw:name="f92" draw:formula="?f26 / ?f7"/><draw:equation draw:name="f93" draw:formula="?f27 / ?f7"/><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7 / ?f7"/><draw:equation draw:name="f101" draw:formula="?f39 / ?f6"/><draw:equation draw:name="f102" draw:formula="?f40 / ?f7"/><draw:equation draw:name="f103" draw:formula="?f42 / ?f6"/><draw:equation draw:name="f104" draw:formula="?f43 / ?f7"/><draw:equation draw:name="f105" draw:formula="?f44 / ?f7"/><draw:equation draw:name="f106" draw:formula="?f46 / ?f6"/><draw:equation draw:name="f107" draw:formula="?f47 / ?f7"/><draw:equation draw:name="f108" draw:formula="?f48 / ?f7"/><draw:equation draw:name="f109" draw:formula="?f50 / ?f6"/><draw:equation draw:name="f110" draw:formula="?f51 / ?f7"/><draw:equation draw:name="f111" draw:formula="?f52 / ?f7"/><draw:equation draw:name="f112" draw:formula="?f53 / ?f7"/><draw:equation draw:name="f113" draw:formula="?f55 / ?f6"/><draw:equation draw:name="f114" draw:formula="?f56 / ?f7"/><draw:equation draw:name="f115" draw:formula="?f58 / ?f6"/><draw:equation draw:name="f116" draw:formula="?f60 / ?f6"/><draw:equation draw:name="f117" draw:formula="?f61 / ?f7"/><draw:equation draw:name="f118" draw:formula="?f63 / ?f6"/><draw:equation draw:name="f119" draw:formula="?f65 / ?f6"/><draw:equation draw:name="f120" draw:formula="?f66 / ?f7"/><draw:equation draw:name="f121" draw:formula="?f67 / ?f7"/><draw:equation draw:name="f122" draw:formula="?f69 / ?f6"/><draw:equation draw:name="f123" draw:formula="?f70 / ?f7"/><draw:equation draw:name="f124" draw:formula="?f71 / ?f7"/><draw:equation draw:name="f125" draw:formula="?f73 / ?f6"/><draw:equation draw:name="f126" draw:formula="?f75 / ?f6"/><draw:equation draw:name="f127" draw:formula="?f76 / ?f7"/><draw:equation draw:name="f128" draw:formula="?f77 / ?f7"/><draw:equation draw:name="f129" draw:formula="?f79 / ?f6"/><draw:equation draw:name="f130" draw:formula="0 / ?f6"/><draw:equation draw:name="f131" draw:formula="?f1 / ?f6"/><draw:equation draw:name="f132" draw:formula="0 / ?f7"/><draw:equation draw:name="f133" draw:formula="?f3 / ?f7"/></draw:enhanced-geometry></draw:custom-shape><draw:custom-shape svg:x="0.40486in" svg:y="0.00139in" svg:width="0.05833in" svg:height="0.10833in" draw:z-index="0" draw:id="id237" draw:style-name="a248" draw:name="Freeform 331"><svg:title/><svg:desc/><draw:enhanced-geometry draw:type="non-primitive" svg:viewBox="0 0 84 156" draw:enhanced-path="M 53 0 L 31 0 24 3 17 8 12 12 5 22 3 32 5 34 12 20 22 15 72 15 70 12 63 3 53 0 Z N" draw:text-areas="?f59 ?f61 ?f60 ?f62" draw:glue-points="?f39 ?f40 ?f41 ?f40 ?f42 ?f43 ?f44 ?f45 ?f46 ?f47 ?f48 ?f49 ?f50 ?f51 ?f48 ?f52 ?f46 ?f53 ?f54 ?f55 ?f56 ?f55 ?f57 ?f47 ?f58 ?f43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636 - 583"/><draw:equation draw:name="f9" draw:formula="?f8 * ?f5 / 84"/><draw:equation draw:name="f10" draw:formula="2 * ?f4 / 156"/><draw:equation draw:name="f11" draw:formula="0 + 614 - 583"/><draw:equation draw:name="f12" draw:formula="?f11 * ?f5 / 84"/><draw:equation draw:name="f13" draw:formula="0 + 607 - 583"/><draw:equation draw:name="f14" draw:formula="?f13 * ?f5 / 84"/><draw:equation draw:name="f15" draw:formula="5 * ?f4 / 156"/><draw:equation draw:name="f16" draw:formula="0 + 600 - 583"/><draw:equation draw:name="f17" draw:formula="?f16 * ?f5 / 84"/><draw:equation draw:name="f18" draw:formula="10 * ?f4 / 156"/><draw:equation draw:name="f19" draw:formula="0 + 595 - 583"/><draw:equation draw:name="f20" draw:formula="?f19 * ?f5 / 84"/><draw:equation draw:name="f21" draw:formula="14 * ?f4 / 156"/><draw:equation draw:name="f22" draw:formula="0 + 588 - 583"/><draw:equation draw:name="f23" draw:formula="?f22 * ?f5 / 84"/><draw:equation draw:name="f24" draw:formula="24 * ?f4 / 156"/><draw:equation draw:name="f25" draw:formula="0 + 586 - 583"/><draw:equation draw:name="f26" draw:formula="?f25 * ?f5 / 84"/><draw:equation draw:name="f27" draw:formula="34 * ?f4 / 156"/><draw:equation draw:name="f28" draw:formula="36 * ?f4 / 156"/><draw:equation draw:name="f29" draw:formula="22 * ?f4 / 156"/><draw:equation draw:name="f30" draw:formula="0 + 605 - 583"/><draw:equation draw:name="f31" draw:formula="?f30 * ?f5 / 84"/><draw:equation draw:name="f32" draw:formula="17 * ?f4 / 156"/><draw:equation draw:name="f33" draw:formula="0 + 655 - 583"/><draw:equation draw:name="f34" draw:formula="?f33 * ?f5 / 84"/><draw:equation draw:name="f35" draw:formula="0 + 653 - 583"/><draw:equation draw:name="f36" draw:formula="?f35 * ?f5 / 84"/><draw:equation draw:name="f37" draw:formula="0 + 646 - 583"/><draw:equation draw:name="f38" draw:formula="?f37 * ?f5 / 8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29 / ?f7"/><draw:equation draw:name="f54" draw:formula="?f31 / ?f6"/><draw:equation draw:name="f55" draw:formula="?f32 / ?f7"/><draw:equation draw:name="f56" draw:formula="?f34 / ?f6"/><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g><draw:g draw:z-index="251679744" draw:name="Group 325" draw:id="id243" draw:style-name="a254"><svg:title/><svg:desc/><draw:custom-shape svg:x="0.49514in" svg:y="0.00139in" svg:width="0.04167in" svg:height="0.10694in" draw:z-index="0" draw:id="id239" draw:style-name="a250" draw:name="Freeform 329"><svg:title/><svg:desc/><draw:enhanced-geometry draw:type="non-primitive" svg:viewBox="0 0 60 154" draw:enhanced-path="M 60 152 L 2 152 2 154 60 154 60 1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773 - 713"/><draw:equation draw:name="f9" draw:formula="?f8 * ?f5 / 60"/><draw:equation draw:name="f10" draw:formula="154 * ?f4 / 154"/><draw:equation draw:name="f11" draw:formula="0 + 715 - 713"/><draw:equation draw:name="f12" draw:formula="?f11 * ?f5 / 60"/><draw:equation draw:name="f13" draw:formula="156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49514in" svg:y="0.00139in" svg:width="0.04167in" svg:height="0.10694in" draw:z-index="0" draw:id="id240" draw:style-name="a251" draw:name="Freeform 328"><svg:title/><svg:desc/><draw:enhanced-geometry draw:type="non-primitive" svg:viewBox="0 0 60 154" draw:enhanced-path="M 45 149 L 14 149 14 152 48 152 45 149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758 - 713"/><draw:equation draw:name="f9" draw:formula="?f8 * ?f5 / 60"/><draw:equation draw:name="f10" draw:formula="151 * ?f4 / 154"/><draw:equation draw:name="f11" draw:formula="0 + 727 - 713"/><draw:equation draw:name="f12" draw:formula="?f11 * ?f5 / 60"/><draw:equation draw:name="f13" draw:formula="154 * ?f4 / 154"/><draw:equation draw:name="f14" draw:formula="0 + 761 - 713"/><draw:equation draw:name="f15" draw:formula="?f14 * ?f5 / 6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9514in" svg:y="0.00139in" svg:width="0.04167in" svg:height="0.10694in" draw:z-index="0" draw:id="id241" draw:style-name="a252" draw:name="Freeform 327"><svg:title/><svg:desc/><draw:enhanced-geometry draw:type="non-primitive" svg:viewBox="0 0 60 154" draw:enhanced-path="M 41 15 L 14 15 19 20 19 22 21 27 21 142 19 144 19 147 17 149 43 149 41 147 41 15 Z N" draw:text-areas="?f42 ?f44 ?f43 ?f45" draw:glue-points="?f28 ?f29 ?f30 ?f29 ?f31 ?f32 ?f31 ?f33 ?f34 ?f35 ?f34 ?f36 ?f31 ?f37 ?f31 ?f38 ?f39 ?f40 ?f41 ?f40 ?f28 ?f38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754 - 713"/><draw:equation draw:name="f9" draw:formula="?f8 * ?f5 / 60"/><draw:equation draw:name="f10" draw:formula="17 * ?f4 / 154"/><draw:equation draw:name="f11" draw:formula="0 + 727 - 713"/><draw:equation draw:name="f12" draw:formula="?f11 * ?f5 / 60"/><draw:equation draw:name="f13" draw:formula="0 + 732 - 713"/><draw:equation draw:name="f14" draw:formula="?f13 * ?f5 / 60"/><draw:equation draw:name="f15" draw:formula="22 * ?f4 / 154"/><draw:equation draw:name="f16" draw:formula="24 * ?f4 / 154"/><draw:equation draw:name="f17" draw:formula="0 + 734 - 713"/><draw:equation draw:name="f18" draw:formula="?f17 * ?f5 / 60"/><draw:equation draw:name="f19" draw:formula="29 * ?f4 / 154"/><draw:equation draw:name="f20" draw:formula="144 * ?f4 / 154"/><draw:equation draw:name="f21" draw:formula="146 * ?f4 / 154"/><draw:equation draw:name="f22" draw:formula="149 * ?f4 / 154"/><draw:equation draw:name="f23" draw:formula="0 + 730 - 713"/><draw:equation draw:name="f24" draw:formula="?f23 * ?f5 / 60"/><draw:equation draw:name="f25" draw:formula="151 * ?f4 / 154"/><draw:equation draw:name="f26" draw:formula="0 + 756 - 713"/><draw:equation draw:name="f27" draw:formula="?f26 * ?f5 / 6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0 / ?f7"/><draw:equation draw:name="f37" draw:formula="?f21 / ?f7"/><draw:equation draw:name="f38" draw:formula="?f22 / ?f7"/><draw:equation draw:name="f39" draw:formula="?f24 / ?f6"/><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custom-shape svg:x="0.49514in" svg:y="0.00139in" svg:width="0.04167in" svg:height="0.10694in" draw:z-index="0" draw:id="id242" draw:style-name="a253" draw:name="Freeform 326"><svg:title/><svg:desc/><draw:enhanced-geometry draw:type="non-primitive" svg:viewBox="0 0 60 154" draw:enhanced-path="M 41 0 L 36 0 0 17 0 20 9 15 41 15 41 0 Z N" draw:text-areas="?f28 ?f30 ?f29 ?f31" draw:glue-points="?f20 ?f21 ?f22 ?f21 ?f23 ?f24 ?f23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754 - 713"/><draw:equation draw:name="f9" draw:formula="?f8 * ?f5 / 60"/><draw:equation draw:name="f10" draw:formula="2 * ?f4 / 154"/><draw:equation draw:name="f11" draw:formula="0 + 749 - 713"/><draw:equation draw:name="f12" draw:formula="?f11 * ?f5 / 60"/><draw:equation draw:name="f13" draw:formula="0 + 713 - 713"/><draw:equation draw:name="f14" draw:formula="?f13 * ?f5 / 60"/><draw:equation draw:name="f15" draw:formula="19 * ?f4 / 154"/><draw:equation draw:name="f16" draw:formula="22 * ?f4 / 154"/><draw:equation draw:name="f17" draw:formula="0 + 722 - 713"/><draw:equation draw:name="f18" draw:formula="?f17 * ?f5 / 60"/><draw:equation draw:name="f19" draw:formula="17 * ?f4 / 15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680768" draw:name="Group 322" draw:id="id246" draw:style-name="a257"><svg:title/><svg:desc/><draw:custom-shape svg:x="0.56181in" svg:y="0.09167in" svg:width="0.02361in" svg:height="0.04167in" draw:z-index="0" draw:id="id244" draw:style-name="a255" draw:name="Freeform 324"><svg:title/><svg:desc/><draw:enhanced-geometry draw:type="non-primitive" svg:viewBox="0 0 34 60" draw:enhanced-path="M 19 0 L 7 0 0 7 0 22 24 22 24 24 26 24 26 34 24 38 14 48 7 53 0 55 0 60 12 55 19 50 24 43 31 38 33 31 33 17 31 10 24 2 19 0 Z N" draw:text-areas="?f67 ?f69 ?f68 ?f70" draw:glue-points="?f42 ?f43 ?f44 ?f43 ?f45 ?f46 ?f45 ?f47 ?f48 ?f47 ?f48 ?f49 ?f50 ?f49 ?f50 ?f51 ?f48 ?f52 ?f53 ?f54 ?f44 ?f55 ?f45 ?f56 ?f45 ?f57 ?f58 ?f56 ?f42 ?f59 ?f48 ?f60 ?f61 ?f52 ?f62 ?f63 ?f62 ?f64 ?f61 ?f65 ?f48 ?f66 ?f42 ?f4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828 - 809"/><draw:equation draw:name="f9" draw:formula="?f8 * ?f5 / 34"/><draw:equation draw:name="f10" draw:formula="132 * ?f4 / 60"/><draw:equation draw:name="f11" draw:formula="0 + 816 - 809"/><draw:equation draw:name="f12" draw:formula="?f11 * ?f5 / 34"/><draw:equation draw:name="f13" draw:formula="0 + 809 - 809"/><draw:equation draw:name="f14" draw:formula="?f13 * ?f5 / 34"/><draw:equation draw:name="f15" draw:formula="139 * ?f4 / 60"/><draw:equation draw:name="f16" draw:formula="154 * ?f4 / 60"/><draw:equation draw:name="f17" draw:formula="0 + 833 - 809"/><draw:equation draw:name="f18" draw:formula="?f17 * ?f5 / 34"/><draw:equation draw:name="f19" draw:formula="156 * ?f4 / 60"/><draw:equation draw:name="f20" draw:formula="0 + 835 - 809"/><draw:equation draw:name="f21" draw:formula="?f20 * ?f5 / 34"/><draw:equation draw:name="f22" draw:formula="166 * ?f4 / 60"/><draw:equation draw:name="f23" draw:formula="170 * ?f4 / 60"/><draw:equation draw:name="f24" draw:formula="0 + 823 - 809"/><draw:equation draw:name="f25" draw:formula="?f24 * ?f5 / 34"/><draw:equation draw:name="f26" draw:formula="180 * ?f4 / 60"/><draw:equation draw:name="f27" draw:formula="185 * ?f4 / 60"/><draw:equation draw:name="f28" draw:formula="187 * ?f4 / 60"/><draw:equation draw:name="f29" draw:formula="192 * ?f4 / 60"/><draw:equation draw:name="f30" draw:formula="0 + 821 - 809"/><draw:equation draw:name="f31" draw:formula="?f30 * ?f5 / 34"/><draw:equation draw:name="f32" draw:formula="182 * ?f4 / 60"/><draw:equation draw:name="f33" draw:formula="175 * ?f4 / 60"/><draw:equation draw:name="f34" draw:formula="0 + 840 - 809"/><draw:equation draw:name="f35" draw:formula="?f34 * ?f5 / 34"/><draw:equation draw:name="f36" draw:formula="0 + 842 - 809"/><draw:equation draw:name="f37" draw:formula="?f36 * ?f5 / 34"/><draw:equation draw:name="f38" draw:formula="163 * ?f4 / 60"/><draw:equation draw:name="f39" draw:formula="149 * ?f4 / 60"/><draw:equation draw:name="f40" draw:formula="142 * ?f4 / 60"/><draw:equation draw:name="f41" draw:formula="134 * ?f4 / 60"/><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19 / ?f7"/><draw:equation draw:name="f50" draw:formula="?f21 / ?f6"/><draw:equation draw:name="f51" draw:formula="?f22 / ?f7"/><draw:equation draw:name="f52" draw:formula="?f23 / ?f7"/><draw:equation draw:name="f53" draw:formula="?f25 / ?f6"/><draw:equation draw:name="f54" draw:formula="?f26 / ?f7"/><draw:equation draw:name="f55" draw:formula="?f27 / ?f7"/><draw:equation draw:name="f56" draw:formula="?f28 / ?f7"/><draw:equation draw:name="f57" draw:formula="?f29 / ?f7"/><draw:equation draw:name="f58" draw:formula="?f31 / ?f6"/><draw:equation draw:name="f59" draw:formula="?f32 / ?f7"/><draw:equation draw:name="f60" draw:formula="?f33 / ?f7"/><draw:equation draw:name="f61" draw:formula="?f35 / ?f6"/><draw:equation draw:name="f62" draw:formula="?f37 / ?f6"/><draw:equation draw:name="f63" draw:formula="?f38 / ?f7"/><draw:equation draw:name="f64" draw:formula="?f39 / ?f7"/><draw:equation draw:name="f65" draw:formula="?f40 / ?f7"/><draw:equation draw:name="f66" draw:formula="?f41 / ?f7"/><draw:equation draw:name="f67" draw:formula="0 / ?f6"/><draw:equation draw:name="f68" draw:formula="?f1 / ?f6"/><draw:equation draw:name="f69" draw:formula="0 / ?f7"/><draw:equation draw:name="f70" draw:formula="?f3 / ?f7"/></draw:enhanced-geometry></draw:custom-shape><draw:custom-shape svg:x="0.56181in" svg:y="0.09167in" svg:width="0.02361in" svg:height="0.04167in" draw:z-index="0" draw:id="id245" draw:style-name="a256" draw:name="Freeform 323"><svg:title/><svg:desc/><draw:enhanced-geometry draw:type="non-primitive" svg:viewBox="0 0 34 60" draw:enhanced-path="M 21 22 L 2 22 5 24 9 26 14 26 17 24 19 24 21 22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830 - 809"/><draw:equation draw:name="f9" draw:formula="?f8 * ?f5 / 34"/><draw:equation draw:name="f10" draw:formula="154 * ?f4 / 60"/><draw:equation draw:name="f11" draw:formula="0 + 811 - 809"/><draw:equation draw:name="f12" draw:formula="?f11 * ?f5 / 34"/><draw:equation draw:name="f13" draw:formula="0 + 814 - 809"/><draw:equation draw:name="f14" draw:formula="?f13 * ?f5 / 34"/><draw:equation draw:name="f15" draw:formula="156 * ?f4 / 60"/><draw:equation draw:name="f16" draw:formula="0 + 818 - 809"/><draw:equation draw:name="f17" draw:formula="?f16 * ?f5 / 34"/><draw:equation draw:name="f18" draw:formula="158 * ?f4 / 60"/><draw:equation draw:name="f19" draw:formula="0 + 823 - 809"/><draw:equation draw:name="f20" draw:formula="?f19 * ?f5 / 34"/><draw:equation draw:name="f21" draw:formula="0 + 826 - 809"/><draw:equation draw:name="f22" draw:formula="?f21 * ?f5 / 34"/><draw:equation draw:name="f23" draw:formula="0 + 828 - 809"/><draw:equation draw:name="f24" draw:formula="?f23 * ?f5 / 3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g><draw:g draw:z-index="251681792" draw:name="Group 317" draw:id="id251" draw:style-name="a262"><svg:title/><svg:desc/><draw:custom-shape svg:x="0.61181in" svg:y="0.00139in" svg:width="0.04167in" svg:height="0.10694in" draw:z-index="0" draw:id="id247" draw:style-name="a258" draw:name="Freeform 321"><svg:title/><svg:desc/><draw:enhanced-geometry draw:type="non-primitive" svg:viewBox="0 0 60 154" draw:enhanced-path="M 60 152 L 2 152 2 154 60 154 60 1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941 - 881"/><draw:equation draw:name="f9" draw:formula="?f8 * ?f5 / 60"/><draw:equation draw:name="f10" draw:formula="154 * ?f4 / 154"/><draw:equation draw:name="f11" draw:formula="0 + 883 - 881"/><draw:equation draw:name="f12" draw:formula="?f11 * ?f5 / 60"/><draw:equation draw:name="f13" draw:formula="156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1181in" svg:y="0.00139in" svg:width="0.04167in" svg:height="0.10694in" draw:z-index="0" draw:id="id248" draw:style-name="a259" draw:name="Freeform 320"><svg:title/><svg:desc/><draw:enhanced-geometry draw:type="non-primitive" svg:viewBox="0 0 60 154" draw:enhanced-path="M 48 149 L 17 149 14 152 48 152 48 149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929 - 881"/><draw:equation draw:name="f9" draw:formula="?f8 * ?f5 / 60"/><draw:equation draw:name="f10" draw:formula="151 * ?f4 / 154"/><draw:equation draw:name="f11" draw:formula="0 + 898 - 881"/><draw:equation draw:name="f12" draw:formula="?f11 * ?f5 / 60"/><draw:equation draw:name="f13" draw:formula="0 + 895 - 881"/><draw:equation draw:name="f14" draw:formula="?f13 * ?f5 / 60"/><draw:equation draw:name="f15" draw:formula="154 * ?f4 / 15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61181in" svg:y="0.00139in" svg:width="0.04167in" svg:height="0.10694in" draw:z-index="0" draw:id="id249" draw:style-name="a260" draw:name="Freeform 319"><svg:title/><svg:desc/><draw:enhanced-geometry draw:type="non-primitive" svg:viewBox="0 0 60 154" draw:enhanced-path="M 41 15 L 14 15 17 17 19 17 19 20 21 20 21 144 19 147 19 149 45 149 43 147 43 144 41 142 41 15 Z N" draw:text-areas="?f43 ?f45 ?f44 ?f46" draw:glue-points="?f29 ?f30 ?f31 ?f30 ?f32 ?f33 ?f34 ?f33 ?f34 ?f35 ?f36 ?f35 ?f36 ?f37 ?f34 ?f38 ?f34 ?f39 ?f40 ?f39 ?f41 ?f38 ?f41 ?f37 ?f29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922 - 881"/><draw:equation draw:name="f9" draw:formula="?f8 * ?f5 / 60"/><draw:equation draw:name="f10" draw:formula="17 * ?f4 / 154"/><draw:equation draw:name="f11" draw:formula="0 + 895 - 881"/><draw:equation draw:name="f12" draw:formula="?f11 * ?f5 / 60"/><draw:equation draw:name="f13" draw:formula="0 + 898 - 881"/><draw:equation draw:name="f14" draw:formula="?f13 * ?f5 / 60"/><draw:equation draw:name="f15" draw:formula="19 * ?f4 / 154"/><draw:equation draw:name="f16" draw:formula="0 + 900 - 881"/><draw:equation draw:name="f17" draw:formula="?f16 * ?f5 / 60"/><draw:equation draw:name="f18" draw:formula="22 * ?f4 / 154"/><draw:equation draw:name="f19" draw:formula="0 + 902 - 881"/><draw:equation draw:name="f20" draw:formula="?f19 * ?f5 / 60"/><draw:equation draw:name="f21" draw:formula="146 * ?f4 / 154"/><draw:equation draw:name="f22" draw:formula="149 * ?f4 / 154"/><draw:equation draw:name="f23" draw:formula="151 * ?f4 / 154"/><draw:equation draw:name="f24" draw:formula="0 + 926 - 881"/><draw:equation draw:name="f25" draw:formula="?f24 * ?f5 / 60"/><draw:equation draw:name="f26" draw:formula="0 + 924 - 881"/><draw:equation draw:name="f27" draw:formula="?f26 * ?f5 / 60"/><draw:equation draw:name="f28" draw:formula="144 * ?f4 / 15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0.61181in" svg:y="0.00139in" svg:width="0.04167in" svg:height="0.10694in" draw:z-index="0" draw:id="id250" draw:style-name="a261" draw:name="Freeform 318"><svg:title/><svg:desc/><draw:enhanced-geometry draw:type="non-primitive" svg:viewBox="0 0 60 154" draw:enhanced-path="M 41 0 L 38 0 0 17 2 20 7 17 9 15 41 15 41 0 Z N" draw:text-areas="?f34 ?f36 ?f35 ?f37" draw:glue-points="?f24 ?f25 ?f26 ?f25 ?f27 ?f28 ?f29 ?f30 ?f31 ?f28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922 - 881"/><draw:equation draw:name="f9" draw:formula="?f8 * ?f5 / 60"/><draw:equation draw:name="f10" draw:formula="2 * ?f4 / 154"/><draw:equation draw:name="f11" draw:formula="0 + 919 - 881"/><draw:equation draw:name="f12" draw:formula="?f11 * ?f5 / 60"/><draw:equation draw:name="f13" draw:formula="0 + 881 - 881"/><draw:equation draw:name="f14" draw:formula="?f13 * ?f5 / 60"/><draw:equation draw:name="f15" draw:formula="19 * ?f4 / 154"/><draw:equation draw:name="f16" draw:formula="0 + 883 - 881"/><draw:equation draw:name="f17" draw:formula="?f16 * ?f5 / 60"/><draw:equation draw:name="f18" draw:formula="22 * ?f4 / 154"/><draw:equation draw:name="f19" draw:formula="0 + 888 - 881"/><draw:equation draw:name="f20" draw:formula="?f19 * ?f5 / 60"/><draw:equation draw:name="f21" draw:formula="0 + 890 - 881"/><draw:equation draw:name="f22" draw:formula="?f21 * ?f5 / 60"/><draw:equation draw:name="f23" draw:formula="17 * ?f4 / 15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82816" draw:name="Group 313" draw:id="id255" draw:style-name="a266"><svg:title/><svg:desc/><draw:custom-shape svg:x="0.675in" svg:y="0.00139in" svg:width="0.06875in" svg:height="0.10694in" draw:z-index="0" draw:id="id252" draw:style-name="a263" draw:name="Freeform 316"><svg:title/><svg:desc/><draw:enhanced-geometry draw:type="non-primitive" svg:viewBox="0 0 99 154" draw:enhanced-path="M 83 17 L 48 17 55 20 67 32 70 41 70 51 34 115 3 146 0 154 89 154 94 137 22 137 32 128 46 113 65 92 77 76 83 64 89 56 89 29 86 20 83 17 Z N" draw:text-areas="?f88 ?f90 ?f89 ?f91" draw:glue-points="?f56 ?f57 ?f58 ?f57 ?f59 ?f60 ?f61 ?f62 ?f63 ?f64 ?f63 ?f65 ?f66 ?f67 ?f68 ?f69 ?f70 ?f71 ?f72 ?f71 ?f73 ?f74 ?f75 ?f74 ?f76 ?f77 ?f78 ?f79 ?f80 ?f81 ?f82 ?f83 ?f56 ?f84 ?f72 ?f85 ?f72 ?f86 ?f87 ?f60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55 - 972"/><draw:equation draw:name="f9" draw:formula="?f8 * ?f5 / 99"/><draw:equation draw:name="f10" draw:formula="19 * ?f4 / 154"/><draw:equation draw:name="f11" draw:formula="0 + 1020 - 972"/><draw:equation draw:name="f12" draw:formula="?f11 * ?f5 / 99"/><draw:equation draw:name="f13" draw:formula="0 + 1027 - 972"/><draw:equation draw:name="f14" draw:formula="?f13 * ?f5 / 99"/><draw:equation draw:name="f15" draw:formula="22 * ?f4 / 154"/><draw:equation draw:name="f16" draw:formula="0 + 1039 - 972"/><draw:equation draw:name="f17" draw:formula="?f16 * ?f5 / 99"/><draw:equation draw:name="f18" draw:formula="34 * ?f4 / 154"/><draw:equation draw:name="f19" draw:formula="0 + 1042 - 972"/><draw:equation draw:name="f20" draw:formula="?f19 * ?f5 / 99"/><draw:equation draw:name="f21" draw:formula="43 * ?f4 / 154"/><draw:equation draw:name="f22" draw:formula="53 * ?f4 / 154"/><draw:equation draw:name="f23" draw:formula="0 + 1006 - 972"/><draw:equation draw:name="f24" draw:formula="?f23 * ?f5 / 99"/><draw:equation draw:name="f25" draw:formula="117 * ?f4 / 154"/><draw:equation draw:name="f26" draw:formula="0 + 975 - 972"/><draw:equation draw:name="f27" draw:formula="?f26 * ?f5 / 99"/><draw:equation draw:name="f28" draw:formula="148 * ?f4 / 154"/><draw:equation draw:name="f29" draw:formula="0 + 972 - 972"/><draw:equation draw:name="f30" draw:formula="?f29 * ?f5 / 99"/><draw:equation draw:name="f31" draw:formula="156 * ?f4 / 154"/><draw:equation draw:name="f32" draw:formula="0 + 1061 - 972"/><draw:equation draw:name="f33" draw:formula="?f32 * ?f5 / 99"/><draw:equation draw:name="f34" draw:formula="0 + 1066 - 972"/><draw:equation draw:name="f35" draw:formula="?f34 * ?f5 / 99"/><draw:equation draw:name="f36" draw:formula="139 * ?f4 / 154"/><draw:equation draw:name="f37" draw:formula="0 + 994 - 972"/><draw:equation draw:name="f38" draw:formula="?f37 * ?f5 / 99"/><draw:equation draw:name="f39" draw:formula="0 + 1004 - 972"/><draw:equation draw:name="f40" draw:formula="?f39 * ?f5 / 99"/><draw:equation draw:name="f41" draw:formula="130 * ?f4 / 154"/><draw:equation draw:name="f42" draw:formula="0 + 1018 - 972"/><draw:equation draw:name="f43" draw:formula="?f42 * ?f5 / 99"/><draw:equation draw:name="f44" draw:formula="115 * ?f4 / 154"/><draw:equation draw:name="f45" draw:formula="0 + 1037 - 972"/><draw:equation draw:name="f46" draw:formula="?f45 * ?f5 / 99"/><draw:equation draw:name="f47" draw:formula="94 * ?f4 / 154"/><draw:equation draw:name="f48" draw:formula="0 + 1049 - 972"/><draw:equation draw:name="f49" draw:formula="?f48 * ?f5 / 99"/><draw:equation draw:name="f50" draw:formula="78 * ?f4 / 154"/><draw:equation draw:name="f51" draw:formula="66 * ?f4 / 154"/><draw:equation draw:name="f52" draw:formula="58 * ?f4 / 154"/><draw:equation draw:name="f53" draw:formula="31 * ?f4 / 154"/><draw:equation draw:name="f54" draw:formula="0 + 1058 - 972"/><draw:equation draw:name="f55" draw:formula="?f54 * ?f5 / 99"/><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2 / ?f7"/><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draw:custom-shape svg:x="0.675in" svg:y="0.00139in" svg:width="0.06875in" svg:height="0.10694in" draw:z-index="0" draw:id="id253" draw:style-name="a264" draw:name="Freeform 315"><svg:title/><svg:desc/><draw:enhanced-geometry draw:type="non-primitive" svg:viewBox="0 0 99 154" draw:enhanced-path="M 98 125 L 94 125 91 128 91 130 86 132 84 135 79 135 74 137 94 137 98 125 Z N" draw:text-areas="?f41 ?f43 ?f42 ?f44" draw:glue-points="?f28 ?f29 ?f30 ?f29 ?f31 ?f32 ?f31 ?f33 ?f34 ?f35 ?f36 ?f37 ?f38 ?f37 ?f39 ?f40 ?f30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70 - 972"/><draw:equation draw:name="f9" draw:formula="?f8 * ?f5 / 99"/><draw:equation draw:name="f10" draw:formula="127 * ?f4 / 154"/><draw:equation draw:name="f11" draw:formula="0 + 1066 - 972"/><draw:equation draw:name="f12" draw:formula="?f11 * ?f5 / 99"/><draw:equation draw:name="f13" draw:formula="0 + 1063 - 972"/><draw:equation draw:name="f14" draw:formula="?f13 * ?f5 / 99"/><draw:equation draw:name="f15" draw:formula="130 * ?f4 / 154"/><draw:equation draw:name="f16" draw:formula="132 * ?f4 / 154"/><draw:equation draw:name="f17" draw:formula="0 + 1058 - 972"/><draw:equation draw:name="f18" draw:formula="?f17 * ?f5 / 99"/><draw:equation draw:name="f19" draw:formula="134 * ?f4 / 154"/><draw:equation draw:name="f20" draw:formula="0 + 1056 - 972"/><draw:equation draw:name="f21" draw:formula="?f20 * ?f5 / 99"/><draw:equation draw:name="f22" draw:formula="137 * ?f4 / 154"/><draw:equation draw:name="f23" draw:formula="0 + 1051 - 972"/><draw:equation draw:name="f24" draw:formula="?f23 * ?f5 / 99"/><draw:equation draw:name="f25" draw:formula="0 + 1046 - 972"/><draw:equation draw:name="f26" draw:formula="?f25 * ?f5 / 99"/><draw:equation draw:name="f27" draw:formula="139 * ?f4 / 154"/><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675in" svg:y="0.00139in" svg:width="0.06875in" svg:height="0.10694in" draw:z-index="0" draw:id="id254" draw:style-name="a265" draw:name="Freeform 314"><svg:title/><svg:desc/><draw:enhanced-geometry draw:type="non-primitive" svg:viewBox="0 0 99 154" draw:enhanced-path="M 58 0 L 34 0 24 3 10 17 5 27 2 41 7 41 10 34 14 27 19 22 34 17 83 17 77 12 70 5 58 0 Z N" draw:text-areas="?f62 ?f64 ?f63 ?f65" draw:glue-points="?f41 ?f42 ?f43 ?f42 ?f44 ?f45 ?f46 ?f47 ?f48 ?f49 ?f50 ?f51 ?f52 ?f51 ?f46 ?f53 ?f54 ?f49 ?f55 ?f56 ?f43 ?f47 ?f57 ?f47 ?f58 ?f59 ?f60 ?f61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030 - 972"/><draw:equation draw:name="f9" draw:formula="?f8 * ?f5 / 99"/><draw:equation draw:name="f10" draw:formula="2 * ?f4 / 154"/><draw:equation draw:name="f11" draw:formula="0 + 1006 - 972"/><draw:equation draw:name="f12" draw:formula="?f11 * ?f5 / 99"/><draw:equation draw:name="f13" draw:formula="0 + 996 - 972"/><draw:equation draw:name="f14" draw:formula="?f13 * ?f5 / 99"/><draw:equation draw:name="f15" draw:formula="5 * ?f4 / 154"/><draw:equation draw:name="f16" draw:formula="0 + 982 - 972"/><draw:equation draw:name="f17" draw:formula="?f16 * ?f5 / 99"/><draw:equation draw:name="f18" draw:formula="19 * ?f4 / 154"/><draw:equation draw:name="f19" draw:formula="0 + 977 - 972"/><draw:equation draw:name="f20" draw:formula="?f19 * ?f5 / 99"/><draw:equation draw:name="f21" draw:formula="29 * ?f4 / 154"/><draw:equation draw:name="f22" draw:formula="0 + 974 - 972"/><draw:equation draw:name="f23" draw:formula="?f22 * ?f5 / 99"/><draw:equation draw:name="f24" draw:formula="43 * ?f4 / 154"/><draw:equation draw:name="f25" draw:formula="0 + 979 - 972"/><draw:equation draw:name="f26" draw:formula="?f25 * ?f5 / 99"/><draw:equation draw:name="f27" draw:formula="36 * ?f4 / 154"/><draw:equation draw:name="f28" draw:formula="0 + 986 - 972"/><draw:equation draw:name="f29" draw:formula="?f28 * ?f5 / 99"/><draw:equation draw:name="f30" draw:formula="0 + 991 - 972"/><draw:equation draw:name="f31" draw:formula="?f30 * ?f5 / 99"/><draw:equation draw:name="f32" draw:formula="24 * ?f4 / 154"/><draw:equation draw:name="f33" draw:formula="0 + 1055 - 972"/><draw:equation draw:name="f34" draw:formula="?f33 * ?f5 / 99"/><draw:equation draw:name="f35" draw:formula="0 + 1049 - 972"/><draw:equation draw:name="f36" draw:formula="?f35 * ?f5 / 99"/><draw:equation draw:name="f37" draw:formula="14 * ?f4 / 154"/><draw:equation draw:name="f38" draw:formula="0 + 1042 - 972"/><draw:equation draw:name="f39" draw:formula="?f38 * ?f5 / 99"/><draw:equation draw:name="f40" draw:formula="7 * ?f4 / 15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g></draw:g></text:span><text:span text:style-name="T1090"><text:tab/></text:span><text:span text:style-name="T1091"><draw:g draw:z-index="0" draw:name="Group 299" draw:id="id268" draw:style-name="a279" text:anchor-type="as-char"><svg:title/><svg:desc/><draw:g draw:z-index="251672576" draw:name="Group 305" draw:id="id263" draw:style-name="a274"><svg:title/><svg:desc/><draw:custom-shape svg:x="0in" svg:y="0.00069in" svg:width="0.07708in" svg:height="0.10833in" draw:z-index="0" draw:id="id257" draw:style-name="a268" draw:name="Freeform 311"><svg:title/><svg:desc/><draw:enhanced-geometry draw:type="non-primitive" svg:viewBox="0 0 111 156" draw:enhanced-path="M 31 92 L 10 92 12 113 19 131 35 148 53 155 74 156 84 152 91 147 55 147 46 140 41 130 34 118 31 106 31 92 Z N" draw:text-areas="?f58 ?f60 ?f59 ?f61" draw:glue-points="?f33 ?f34 ?f35 ?f34 ?f36 ?f37 ?f38 ?f39 ?f40 ?f41 ?f42 ?f43 ?f44 ?f45 ?f46 ?f47 ?f48 ?f49 ?f50 ?f49 ?f51 ?f52 ?f53 ?f54 ?f55 ?f56 ?f33 ?f57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31 * ?f5 / 111"/><draw:equation draw:name="f9" draw:formula="93 * ?f4 / 156"/><draw:equation draw:name="f10" draw:formula="10 * ?f5 / 111"/><draw:equation draw:name="f11" draw:formula="12 * ?f5 / 111"/><draw:equation draw:name="f12" draw:formula="114 * ?f4 / 156"/><draw:equation draw:name="f13" draw:formula="19 * ?f5 / 111"/><draw:equation draw:name="f14" draw:formula="132 * ?f4 / 156"/><draw:equation draw:name="f15" draw:formula="35 * ?f5 / 111"/><draw:equation draw:name="f16" draw:formula="149 * ?f4 / 156"/><draw:equation draw:name="f17" draw:formula="53 * ?f5 / 111"/><draw:equation draw:name="f18" draw:formula="156 * ?f4 / 156"/><draw:equation draw:name="f19" draw:formula="74 * ?f5 / 111"/><draw:equation draw:name="f20" draw:formula="157 * ?f4 / 156"/><draw:equation draw:name="f21" draw:formula="84 * ?f5 / 111"/><draw:equation draw:name="f22" draw:formula="153 * ?f4 / 156"/><draw:equation draw:name="f23" draw:formula="91 * ?f5 / 111"/><draw:equation draw:name="f24" draw:formula="148 * ?f4 / 156"/><draw:equation draw:name="f25" draw:formula="55 * ?f5 / 111"/><draw:equation draw:name="f26" draw:formula="46 * ?f5 / 111"/><draw:equation draw:name="f27" draw:formula="141 * ?f4 / 156"/><draw:equation draw:name="f28" draw:formula="41 * ?f5 / 111"/><draw:equation draw:name="f29" draw:formula="131 * ?f4 / 156"/><draw:equation draw:name="f30" draw:formula="34 * ?f5 / 111"/><draw:equation draw:name="f31" draw:formula="119 * ?f4 / 156"/><draw:equation draw:name="f32" draw:formula="107 * ?f4 / 156"/><draw:equation draw:name="f33" draw:formula="?f8 / ?f6"/><draw:equation draw:name="f34" draw:formula="?f9 / ?f7"/><draw:equation draw:name="f35" draw:formula="?f10 / ?f6"/><draw:equation draw:name="f36" draw:formula="?f11 / ?f6"/><draw:equation draw:name="f37" draw:formula="?f12 / ?f7"/><draw:equation draw:name="f38" draw:formula="?f13 / ?f6"/><draw:equation draw:name="f39" draw:formula="?f14 / ?f7"/><draw:equation draw:name="f40" draw:formula="?f15 / ?f6"/><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6"/><draw:equation draw:name="f52" draw:formula="?f27 / ?f7"/><draw:equation draw:name="f53" draw:formula="?f28 / ?f6"/><draw:equation draw:name="f54" draw:formula="?f29 / ?f7"/><draw:equation draw:name="f55" draw:formula="?f30 / ?f6"/><draw:equation draw:name="f56" draw:formula="?f31 / ?f7"/><draw:equation draw:name="f57" draw:formula="?f32 / ?f7"/><draw:equation draw:name="f58" draw:formula="0 / ?f6"/><draw:equation draw:name="f59" draw:formula="?f1 / ?f6"/><draw:equation draw:name="f60" draw:formula="0 / ?f7"/><draw:equation draw:name="f61" draw:formula="?f3 / ?f7"/></draw:enhanced-geometry></draw:custom-shape><draw:custom-shape svg:x="0in" svg:y="0.00069in" svg:width="0.07708in" svg:height="0.10833in" draw:z-index="0" draw:id="id258" draw:style-name="a269" draw:name="Freeform 310"><svg:title/><svg:desc/><draw:enhanced-geometry draw:type="non-primitive" svg:viewBox="0 0 111 156" draw:enhanced-path="M 108 123 L 101 130 96 137 91 140 84 144 77 147 91 147 98 142 103 135 110 125 108 123 Z N" draw:text-areas="?f44 ?f46 ?f45 ?f47" draw:glue-points="?f26 ?f27 ?f28 ?f29 ?f30 ?f31 ?f32 ?f33 ?f34 ?f35 ?f36 ?f37 ?f32 ?f37 ?f38 ?f39 ?f40 ?f41 ?f42 ?f43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108 * ?f5 / 111"/><draw:equation draw:name="f9" draw:formula="124 * ?f4 / 156"/><draw:equation draw:name="f10" draw:formula="101 * ?f5 / 111"/><draw:equation draw:name="f11" draw:formula="131 * ?f4 / 156"/><draw:equation draw:name="f12" draw:formula="96 * ?f5 / 111"/><draw:equation draw:name="f13" draw:formula="138 * ?f4 / 156"/><draw:equation draw:name="f14" draw:formula="91 * ?f5 / 111"/><draw:equation draw:name="f15" draw:formula="141 * ?f4 / 156"/><draw:equation draw:name="f16" draw:formula="84 * ?f5 / 111"/><draw:equation draw:name="f17" draw:formula="145 * ?f4 / 156"/><draw:equation draw:name="f18" draw:formula="77 * ?f5 / 111"/><draw:equation draw:name="f19" draw:formula="148 * ?f4 / 156"/><draw:equation draw:name="f20" draw:formula="98 * ?f5 / 111"/><draw:equation draw:name="f21" draw:formula="143 * ?f4 / 156"/><draw:equation draw:name="f22" draw:formula="103 * ?f5 / 111"/><draw:equation draw:name="f23" draw:formula="136 * ?f4 / 156"/><draw:equation draw:name="f24" draw:formula="110 * ?f5 / 111"/><draw:equation draw:name="f25" draw:formula="126 * ?f4 / 156"/><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in" svg:y="0.00069in" svg:width="0.07708in" svg:height="0.10833in" draw:z-index="0" draw:id="id259" draw:style-name="a270" draw:name="Freeform 309"><svg:title/><svg:desc/><draw:enhanced-geometry draw:type="non-primitive" svg:viewBox="0 0 111 156" draw:enhanced-path="M 94 82 L 2 82 0 92 91 92 94 8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94 * ?f5 / 111"/><draw:equation draw:name="f9" draw:formula="83 * ?f4 / 156"/><draw:equation draw:name="f10" draw:formula="2 * ?f5 / 111"/><draw:equation draw:name="f11" draw:formula="0 * ?f5 / 111"/><draw:equation draw:name="f12" draw:formula="93 * ?f4 / 156"/><draw:equation draw:name="f13" draw:formula="91 * ?f5 / 111"/><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069in" svg:width="0.07708in" svg:height="0.10833in" draw:z-index="0" draw:id="id260" draw:style-name="a271" draw:name="Freeform 308"><svg:title/><svg:desc/><draw:enhanced-geometry draw:type="non-primitive" svg:viewBox="0 0 111 156" draw:enhanced-path="M 31 72 L 10 72 10 82 31 82 31 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31 * ?f5 / 111"/><draw:equation draw:name="f9" draw:formula="73 * ?f4 / 156"/><draw:equation draw:name="f10" draw:formula="10 * ?f5 / 111"/><draw:equation draw:name="f11" draw:formula="83 * ?f4 / 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069in" svg:width="0.07708in" svg:height="0.10833in" draw:z-index="0" draw:id="id261" draw:style-name="a272" draw:name="Freeform 307"><svg:title/><svg:desc/><draw:enhanced-geometry draw:type="non-primitive" svg:viewBox="0 0 111 156" draw:enhanced-path="M 82 0 L 70 0 49 4 32 16 20 33 12 51 2 63 0 72 96 72 98 63 31 63 35 42 43 24 48 12 58 8 103 8 94 3 82 0 Z N" draw:text-areas="?f66 ?f68 ?f67 ?f69" draw:glue-points="?f37 ?f38 ?f39 ?f38 ?f40 ?f41 ?f42 ?f43 ?f44 ?f45 ?f46 ?f47 ?f48 ?f49 ?f50 ?f51 ?f52 ?f51 ?f53 ?f49 ?f54 ?f49 ?f55 ?f56 ?f57 ?f58 ?f59 ?f60 ?f61 ?f62 ?f63 ?f62 ?f64 ?f65 ?f37 ?f3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82 * ?f5 / 111"/><draw:equation draw:name="f9" draw:formula="1 * ?f4 / 156"/><draw:equation draw:name="f10" draw:formula="70 * ?f5 / 111"/><draw:equation draw:name="f11" draw:formula="49 * ?f5 / 111"/><draw:equation draw:name="f12" draw:formula="5 * ?f4 / 156"/><draw:equation draw:name="f13" draw:formula="32 * ?f5 / 111"/><draw:equation draw:name="f14" draw:formula="17 * ?f4 / 156"/><draw:equation draw:name="f15" draw:formula="20 * ?f5 / 111"/><draw:equation draw:name="f16" draw:formula="34 * ?f4 / 156"/><draw:equation draw:name="f17" draw:formula="12 * ?f5 / 111"/><draw:equation draw:name="f18" draw:formula="52 * ?f4 / 156"/><draw:equation draw:name="f19" draw:formula="2 * ?f5 / 111"/><draw:equation draw:name="f20" draw:formula="64 * ?f4 / 156"/><draw:equation draw:name="f21" draw:formula="0 * ?f5 / 111"/><draw:equation draw:name="f22" draw:formula="73 * ?f4 / 156"/><draw:equation draw:name="f23" draw:formula="96 * ?f5 / 111"/><draw:equation draw:name="f24" draw:formula="98 * ?f5 / 111"/><draw:equation draw:name="f25" draw:formula="31 * ?f5 / 111"/><draw:equation draw:name="f26" draw:formula="35 * ?f5 / 111"/><draw:equation draw:name="f27" draw:formula="43 * ?f4 / 156"/><draw:equation draw:name="f28" draw:formula="43 * ?f5 / 111"/><draw:equation draw:name="f29" draw:formula="25 * ?f4 / 156"/><draw:equation draw:name="f30" draw:formula="48 * ?f5 / 111"/><draw:equation draw:name="f31" draw:formula="13 * ?f4 / 156"/><draw:equation draw:name="f32" draw:formula="58 * ?f5 / 111"/><draw:equation draw:name="f33" draw:formula="9 * ?f4 / 156"/><draw:equation draw:name="f34" draw:formula="103 * ?f5 / 111"/><draw:equation draw:name="f35" draw:formula="94 * ?f5 / 111"/><draw:equation draw:name="f36" draw:formula="4 * ?f4 / 156"/><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6"/><draw:equation draw:name="f51" draw:formula="?f22 / ?f7"/><draw:equation draw:name="f52" draw:formula="?f23 / ?f6"/><draw:equation draw:name="f53" draw:formula="?f24 / ?f6"/><draw:equation draw:name="f54" draw:formula="?f25 / ?f6"/><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svg:x="0in" svg:y="0.00069in" svg:width="0.07708in" svg:height="0.10833in" draw:z-index="0" draw:id="id262" draw:style-name="a273" draw:name="Freeform 306"><svg:title/><svg:desc/><draw:enhanced-geometry draw:type="non-primitive" svg:viewBox="0 0 111 156" draw:enhanced-path="M 103 8 L 70 8 91 13 103 30 108 44 108 10 103 8 Z N" draw:text-areas="?f26 ?f28 ?f27 ?f29" draw:glue-points="?f17 ?f18 ?f19 ?f18 ?f20 ?f21 ?f17 ?f22 ?f23 ?f24 ?f23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103 * ?f5 / 111"/><draw:equation draw:name="f9" draw:formula="9 * ?f4 / 156"/><draw:equation draw:name="f10" draw:formula="70 * ?f5 / 111"/><draw:equation draw:name="f11" draw:formula="91 * ?f5 / 111"/><draw:equation draw:name="f12" draw:formula="14 * ?f4 / 156"/><draw:equation draw:name="f13" draw:formula="31 * ?f4 / 156"/><draw:equation draw:name="f14" draw:formula="108 * ?f5 / 111"/><draw:equation draw:name="f15" draw:formula="45 * ?f4 / 156"/><draw:equation draw:name="f16" draw:formula="11 * ?f4 / 156"/><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g><draw:custom-shape svg:x="0.08333in" svg:y="0in" svg:width="0.04167in" svg:height="0.14097in" draw:z-index="0" draw:id="id264" draw:style-name="a275" draw:name="Freeform 304"><svg:title/><svg:desc/><draw:enhanced-geometry draw:type="non-primitive" svg:viewBox="0 0 60 203" draw:enhanced-path="M 2 0 L 0 4 7 9 12 13 17 21 22 25 24 30 26 37 31 42 31 52 34 61 37 79 38 101 37 122 14 186 0 198 0 203 44 156 60 103 59 82 54 64 44 42 33 26 16 10 2 0 Z N" draw:text-areas="?f111 ?f113 ?f112 ?f114" draw:glue-points="?f69 ?f70 ?f71 ?f72 ?f73 ?f74 ?f75 ?f76 ?f77 ?f78 ?f79 ?f80 ?f81 ?f82 ?f83 ?f84 ?f85 ?f86 ?f85 ?f87 ?f88 ?f89 ?f90 ?f91 ?f92 ?f93 ?f90 ?f94 ?f95 ?f96 ?f71 ?f97 ?f71 ?f98 ?f99 ?f100 ?f101 ?f102 ?f103 ?f104 ?f105 ?f106 ?f99 ?f86 ?f107 ?f108 ?f109 ?f110 ?f69 ?f7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203"/><draw:equation draw:name="f8" draw:formula="0 + 122 - 120"/><draw:equation draw:name="f9" draw:formula="?f8 * ?f5 / 60"/><draw:equation draw:name="f10" draw:formula="0 * ?f4 / 203"/><draw:equation draw:name="f11" draw:formula="0 + 120 - 120"/><draw:equation draw:name="f12" draw:formula="?f11 * ?f5 / 60"/><draw:equation draw:name="f13" draw:formula="4 * ?f4 / 203"/><draw:equation draw:name="f14" draw:formula="0 + 127 - 120"/><draw:equation draw:name="f15" draw:formula="?f14 * ?f5 / 60"/><draw:equation draw:name="f16" draw:formula="9 * ?f4 / 203"/><draw:equation draw:name="f17" draw:formula="0 + 132 - 120"/><draw:equation draw:name="f18" draw:formula="?f17 * ?f5 / 60"/><draw:equation draw:name="f19" draw:formula="13 * ?f4 / 203"/><draw:equation draw:name="f20" draw:formula="0 + 137 - 120"/><draw:equation draw:name="f21" draw:formula="?f20 * ?f5 / 60"/><draw:equation draw:name="f22" draw:formula="21 * ?f4 / 203"/><draw:equation draw:name="f23" draw:formula="0 + 142 - 120"/><draw:equation draw:name="f24" draw:formula="?f23 * ?f5 / 60"/><draw:equation draw:name="f25" draw:formula="25 * ?f4 / 203"/><draw:equation draw:name="f26" draw:formula="0 + 144 - 120"/><draw:equation draw:name="f27" draw:formula="?f26 * ?f5 / 60"/><draw:equation draw:name="f28" draw:formula="30 * ?f4 / 203"/><draw:equation draw:name="f29" draw:formula="0 + 146 - 120"/><draw:equation draw:name="f30" draw:formula="?f29 * ?f5 / 60"/><draw:equation draw:name="f31" draw:formula="37 * ?f4 / 203"/><draw:equation draw:name="f32" draw:formula="0 + 151 - 120"/><draw:equation draw:name="f33" draw:formula="?f32 * ?f5 / 60"/><draw:equation draw:name="f34" draw:formula="42 * ?f4 / 203"/><draw:equation draw:name="f35" draw:formula="52 * ?f4 / 203"/><draw:equation draw:name="f36" draw:formula="0 + 154 - 120"/><draw:equation draw:name="f37" draw:formula="?f36 * ?f5 / 60"/><draw:equation draw:name="f38" draw:formula="61 * ?f4 / 203"/><draw:equation draw:name="f39" draw:formula="0 + 157 - 120"/><draw:equation draw:name="f40" draw:formula="?f39 * ?f5 / 60"/><draw:equation draw:name="f41" draw:formula="79 * ?f4 / 203"/><draw:equation draw:name="f42" draw:formula="0 + 158 - 120"/><draw:equation draw:name="f43" draw:formula="?f42 * ?f5 / 60"/><draw:equation draw:name="f44" draw:formula="101 * ?f4 / 203"/><draw:equation draw:name="f45" draw:formula="122 * ?f4 / 203"/><draw:equation draw:name="f46" draw:formula="0 + 134 - 120"/><draw:equation draw:name="f47" draw:formula="?f46 * ?f5 / 60"/><draw:equation draw:name="f48" draw:formula="186 * ?f4 / 203"/><draw:equation draw:name="f49" draw:formula="198 * ?f4 / 203"/><draw:equation draw:name="f50" draw:formula="203 * ?f4 / 203"/><draw:equation draw:name="f51" draw:formula="0 + 164 - 120"/><draw:equation draw:name="f52" draw:formula="?f51 * ?f5 / 60"/><draw:equation draw:name="f53" draw:formula="156 * ?f4 / 203"/><draw:equation draw:name="f54" draw:formula="0 + 180 - 120"/><draw:equation draw:name="f55" draw:formula="?f54 * ?f5 / 60"/><draw:equation draw:name="f56" draw:formula="103 * ?f4 / 203"/><draw:equation draw:name="f57" draw:formula="0 + 179 - 120"/><draw:equation draw:name="f58" draw:formula="?f57 * ?f5 / 60"/><draw:equation draw:name="f59" draw:formula="82 * ?f4 / 203"/><draw:equation draw:name="f60" draw:formula="0 + 174 - 120"/><draw:equation draw:name="f61" draw:formula="?f60 * ?f5 / 60"/><draw:equation draw:name="f62" draw:formula="64 * ?f4 / 203"/><draw:equation draw:name="f63" draw:formula="0 + 153 - 120"/><draw:equation draw:name="f64" draw:formula="?f63 * ?f5 / 60"/><draw:equation draw:name="f65" draw:formula="26 * ?f4 / 203"/><draw:equation draw:name="f66" draw:formula="0 + 136 - 120"/><draw:equation draw:name="f67" draw:formula="?f66 * ?f5 / 60"/><draw:equation draw:name="f68" draw:formula="10 * ?f4 / 203"/><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5 / ?f7"/><draw:equation draw:name="f95" draw:formula="?f47 / ?f6"/><draw:equation draw:name="f96" draw:formula="?f48 / ?f7"/><draw:equation draw:name="f97" draw:formula="?f49 / ?f7"/><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g draw:z-index="251674624" draw:name="Group 300" draw:id="id267" draw:style-name="a278"><svg:title/><svg:desc/><draw:custom-shape svg:x="0.13819in" svg:y="0.09097in" svg:width="0.02361in" svg:height="0.04167in" draw:z-index="0" draw:id="id265" draw:style-name="a276" draw:name="Freeform 302"><svg:title/><svg:desc/><draw:enhanced-geometry draw:type="non-primitive" svg:viewBox="0 0 34 60" draw:enhanced-path="M 34 22 L 24 22 24 24 27 24 27 34 24 38 10 53 0 55 0 60 12 55 19 50 31 38 34 31 34 22 Z N" draw:text-areas="?f50 ?f52 ?f51 ?f53" draw:glue-points="?f33 ?f34 ?f35 ?f34 ?f35 ?f36 ?f37 ?f36 ?f37 ?f38 ?f35 ?f39 ?f40 ?f41 ?f42 ?f43 ?f42 ?f44 ?f45 ?f43 ?f46 ?f47 ?f48 ?f39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233 - 199"/><draw:equation draw:name="f9" draw:formula="?f8 * ?f5 / 34"/><draw:equation draw:name="f10" draw:formula="153 * ?f4 / 60"/><draw:equation draw:name="f11" draw:formula="0 + 223 - 199"/><draw:equation draw:name="f12" draw:formula="?f11 * ?f5 / 34"/><draw:equation draw:name="f13" draw:formula="155 * ?f4 / 60"/><draw:equation draw:name="f14" draw:formula="0 + 226 - 199"/><draw:equation draw:name="f15" draw:formula="?f14 * ?f5 / 34"/><draw:equation draw:name="f16" draw:formula="165 * ?f4 / 60"/><draw:equation draw:name="f17" draw:formula="169 * ?f4 / 60"/><draw:equation draw:name="f18" draw:formula="0 + 209 - 199"/><draw:equation draw:name="f19" draw:formula="?f18 * ?f5 / 34"/><draw:equation draw:name="f20" draw:formula="184 * ?f4 / 60"/><draw:equation draw:name="f21" draw:formula="0 + 199 - 199"/><draw:equation draw:name="f22" draw:formula="?f21 * ?f5 / 34"/><draw:equation draw:name="f23" draw:formula="186 * ?f4 / 60"/><draw:equation draw:name="f24" draw:formula="191 * ?f4 / 60"/><draw:equation draw:name="f25" draw:formula="0 + 211 - 199"/><draw:equation draw:name="f26" draw:formula="?f25 * ?f5 / 34"/><draw:equation draw:name="f27" draw:formula="0 + 218 - 199"/><draw:equation draw:name="f28" draw:formula="?f27 * ?f5 / 34"/><draw:equation draw:name="f29" draw:formula="181 * ?f4 / 60"/><draw:equation draw:name="f30" draw:formula="0 + 230 - 199"/><draw:equation draw:name="f31" draw:formula="?f30 * ?f5 / 34"/><draw:equation draw:name="f32" draw:formula="162 * ?f4 / 6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0.13819in" svg:y="0.09097in" svg:width="0.02361in" svg:height="0.04167in" draw:z-index="0" draw:id="id266" draw:style-name="a277" draw:name="Freeform 301"><svg:title/><svg:desc/><draw:enhanced-geometry draw:type="non-primitive" svg:viewBox="0 0 34 60" draw:enhanced-path="M 19 0 L 7 0 5 5 0 10 0 17 3 22 5 24 10 26 17 26 17 24 22 24 22 22 34 22 34 17 31 10 29 5 19 0 Z N" draw:text-areas="?f55 ?f57 ?f56 ?f58" draw:glue-points="?f37 ?f38 ?f39 ?f38 ?f40 ?f41 ?f42 ?f43 ?f42 ?f44 ?f45 ?f46 ?f40 ?f47 ?f48 ?f49 ?f50 ?f49 ?f50 ?f47 ?f51 ?f47 ?f51 ?f46 ?f52 ?f46 ?f52 ?f44 ?f53 ?f43 ?f54 ?f41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218 - 199"/><draw:equation draw:name="f9" draw:formula="?f8 * ?f5 / 34"/><draw:equation draw:name="f10" draw:formula="131 * ?f4 / 60"/><draw:equation draw:name="f11" draw:formula="0 + 206 - 199"/><draw:equation draw:name="f12" draw:formula="?f11 * ?f5 / 34"/><draw:equation draw:name="f13" draw:formula="0 + 204 - 199"/><draw:equation draw:name="f14" draw:formula="?f13 * ?f5 / 34"/><draw:equation draw:name="f15" draw:formula="136 * ?f4 / 60"/><draw:equation draw:name="f16" draw:formula="0 + 199 - 199"/><draw:equation draw:name="f17" draw:formula="?f16 * ?f5 / 34"/><draw:equation draw:name="f18" draw:formula="141 * ?f4 / 60"/><draw:equation draw:name="f19" draw:formula="148 * ?f4 / 60"/><draw:equation draw:name="f20" draw:formula="0 + 202 - 199"/><draw:equation draw:name="f21" draw:formula="?f20 * ?f5 / 34"/><draw:equation draw:name="f22" draw:formula="153 * ?f4 / 60"/><draw:equation draw:name="f23" draw:formula="155 * ?f4 / 60"/><draw:equation draw:name="f24" draw:formula="0 + 209 - 199"/><draw:equation draw:name="f25" draw:formula="?f24 * ?f5 / 34"/><draw:equation draw:name="f26" draw:formula="157 * ?f4 / 60"/><draw:equation draw:name="f27" draw:formula="0 + 216 - 199"/><draw:equation draw:name="f28" draw:formula="?f27 * ?f5 / 34"/><draw:equation draw:name="f29" draw:formula="0 + 221 - 199"/><draw:equation draw:name="f30" draw:formula="?f29 * ?f5 / 34"/><draw:equation draw:name="f31" draw:formula="0 + 233 - 199"/><draw:equation draw:name="f32" draw:formula="?f31 * ?f5 / 34"/><draw:equation draw:name="f33" draw:formula="0 + 230 - 199"/><draw:equation draw:name="f34" draw:formula="?f33 * ?f5 / 34"/><draw:equation draw:name="f35" draw:formula="0 + 228 - 199"/><draw:equation draw:name="f36" draw:formula="?f35 * ?f5 / 34"/><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19 / ?f7"/><draw:equation draw:name="f45" draw:formula="?f21 / ?f6"/><draw:equation draw:name="f46" draw:formula="?f22 / ?f7"/><draw:equation draw:name="f47" draw:formula="?f23 / ?f7"/><draw:equation draw:name="f48" draw:formula="?f25 / ?f6"/><draw:equation draw:name="f49" draw:formula="?f26 / ?f7"/><draw:equation draw:name="f50" draw:formula="?f28 / ?f6"/><draw:equation draw:name="f51" draw:formula="?f30 / ?f6"/><draw:equation draw:name="f52" draw:formula="?f32 / ?f6"/><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g></draw:g></text:span><text:span text:style-name="T1092"><text:tab/></text:span><text:span text:style-name="T1093"><draw:g draw:z-index="0" draw:name="Group 274" draw:id="id293" draw:style-name="a304" text:anchor-type="as-char"><svg:title/><svg:desc/><draw:g draw:z-index="251672576" draw:name="Group 289" draw:id="id278" draw:style-name="a289"><svg:title/><svg:desc/><draw:custom-shape svg:x="0in" svg:y="0.03194in" svg:width="0.11667in" svg:height="0.07361in" draw:z-index="0" draw:id="id269" draw:style-name="a280" draw:name="Freeform 298"><svg:title/><svg:desc/><draw:enhanced-geometry draw:type="non-primitive" svg:viewBox="0 0 168 106" draw:enhanced-path="M 48 103 L 0 103 0 105 48 105 48 10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48 * ?f5 / 168"/><draw:equation draw:name="f9" draw:formula="149 * ?f4 / 106"/><draw:equation draw:name="f10" draw:formula="0 * ?f5 / 168"/><draw:equation draw:name="f11" draw:formula="151 * ?f4 / 1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3194in" svg:width="0.11667in" svg:height="0.07361in" draw:z-index="0" draw:id="id270" draw:style-name="a281" draw:name="Freeform 297"><svg:title/><svg:desc/><draw:enhanced-geometry draw:type="non-primitive" svg:viewBox="0 0 168 106" draw:enhanced-path="M 108 103 L 60 103 60 105 108 105 108 10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108 * ?f5 / 168"/><draw:equation draw:name="f9" draw:formula="149 * ?f4 / 106"/><draw:equation draw:name="f10" draw:formula="60 * ?f5 / 168"/><draw:equation draw:name="f11" draw:formula="151 * ?f4 / 1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3194in" svg:width="0.11667in" svg:height="0.07361in" draw:z-index="0" draw:id="id271" draw:style-name="a282" draw:name="Freeform 296"><svg:title/><svg:desc/><draw:enhanced-geometry draw:type="non-primitive" svg:viewBox="0 0 168 106" draw:enhanced-path="M 168 103 L 120 103 120 105 168 105 168 10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168 * ?f5 / 168"/><draw:equation draw:name="f9" draw:formula="149 * ?f4 / 106"/><draw:equation draw:name="f10" draw:formula="120 * ?f5 / 168"/><draw:equation draw:name="f11" draw:formula="151 * ?f4 / 1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3194in" svg:width="0.11667in" svg:height="0.07361in" draw:z-index="0" draw:id="id272" draw:style-name="a283" draw:name="Freeform 295"><svg:title/><svg:desc/><draw:enhanced-geometry draw:type="non-primitive" svg:viewBox="0 0 168 106" draw:enhanced-path="M 34 12 L 10 12 12 14 12 19 14 21 14 93 12 96 12 98 7 103 38 103 38 100 36 100 36 98 34 96 34 28 36 24 38 21 34 21 34 12 Z N" draw:text-areas="?f44 ?f46 ?f45 ?f47" draw:glue-points="?f26 ?f27 ?f28 ?f27 ?f29 ?f30 ?f29 ?f31 ?f32 ?f33 ?f32 ?f34 ?f29 ?f35 ?f29 ?f36 ?f37 ?f38 ?f39 ?f38 ?f39 ?f40 ?f41 ?f40 ?f41 ?f36 ?f26 ?f35 ?f26 ?f42 ?f41 ?f43 ?f39 ?f33 ?f26 ?f33 ?f26 ?f2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34 * ?f5 / 168"/><draw:equation draw:name="f9" draw:formula="58 * ?f4 / 106"/><draw:equation draw:name="f10" draw:formula="10 * ?f5 / 168"/><draw:equation draw:name="f11" draw:formula="12 * ?f5 / 168"/><draw:equation draw:name="f12" draw:formula="60 * ?f4 / 106"/><draw:equation draw:name="f13" draw:formula="65 * ?f4 / 106"/><draw:equation draw:name="f14" draw:formula="14 * ?f5 / 168"/><draw:equation draw:name="f15" draw:formula="67 * ?f4 / 106"/><draw:equation draw:name="f16" draw:formula="139 * ?f4 / 106"/><draw:equation draw:name="f17" draw:formula="142 * ?f4 / 106"/><draw:equation draw:name="f18" draw:formula="144 * ?f4 / 106"/><draw:equation draw:name="f19" draw:formula="7 * ?f5 / 168"/><draw:equation draw:name="f20" draw:formula="149 * ?f4 / 106"/><draw:equation draw:name="f21" draw:formula="38 * ?f5 / 168"/><draw:equation draw:name="f22" draw:formula="146 * ?f4 / 106"/><draw:equation draw:name="f23" draw:formula="36 * ?f5 / 168"/><draw:equation draw:name="f24" draw:formula="74 * ?f4 / 106"/><draw:equation draw:name="f25" draw:formula="70 * ?f4 / 106"/><draw:equation draw:name="f26" draw:formula="?f8 / ?f6"/><draw:equation draw:name="f27" draw:formula="?f9 / ?f7"/><draw:equation draw:name="f28" draw:formula="?f10 / ?f6"/><draw:equation draw:name="f29" draw:formula="?f11 / ?f6"/><draw:equation draw:name="f30" draw:formula="?f12 / ?f7"/><draw:equation draw:name="f31" draw:formula="?f13 / ?f7"/><draw:equation draw:name="f32" draw:formula="?f14 / ?f6"/><draw:equation draw:name="f33" draw:formula="?f15 / ?f7"/><draw:equation draw:name="f34" draw:formula="?f16 / ?f7"/><draw:equation draw:name="f35" draw:formula="?f17 / ?f7"/><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0in" svg:y="0.03194in" svg:width="0.11667in" svg:height="0.07361in" draw:z-index="0" draw:id="id273" draw:style-name="a284" draw:name="Freeform 294"><svg:title/><svg:desc/><draw:enhanced-geometry draw:type="non-primitive" svg:viewBox="0 0 168 106" draw:enhanced-path="M 91 14 L 62 14 67 16 70 21 72 24 74 31 74 93 72 96 72 98 67 103 101 103 96 98 94 98 94 28 98 21 94 21 91 14 Z N" draw:text-areas="?f48 ?f50 ?f49 ?f51" draw:glue-points="?f28 ?f29 ?f30 ?f29 ?f31 ?f32 ?f33 ?f34 ?f35 ?f36 ?f37 ?f38 ?f37 ?f39 ?f35 ?f40 ?f35 ?f41 ?f31 ?f42 ?f43 ?f42 ?f44 ?f41 ?f45 ?f41 ?f45 ?f46 ?f47 ?f34 ?f45 ?f34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91 * ?f5 / 168"/><draw:equation draw:name="f9" draw:formula="60 * ?f4 / 106"/><draw:equation draw:name="f10" draw:formula="62 * ?f5 / 168"/><draw:equation draw:name="f11" draw:formula="67 * ?f5 / 168"/><draw:equation draw:name="f12" draw:formula="62 * ?f4 / 106"/><draw:equation draw:name="f13" draw:formula="70 * ?f5 / 168"/><draw:equation draw:name="f14" draw:formula="67 * ?f4 / 106"/><draw:equation draw:name="f15" draw:formula="72 * ?f5 / 168"/><draw:equation draw:name="f16" draw:formula="70 * ?f4 / 106"/><draw:equation draw:name="f17" draw:formula="74 * ?f5 / 168"/><draw:equation draw:name="f18" draw:formula="77 * ?f4 / 106"/><draw:equation draw:name="f19" draw:formula="139 * ?f4 / 106"/><draw:equation draw:name="f20" draw:formula="142 * ?f4 / 106"/><draw:equation draw:name="f21" draw:formula="144 * ?f4 / 106"/><draw:equation draw:name="f22" draw:formula="149 * ?f4 / 106"/><draw:equation draw:name="f23" draw:formula="101 * ?f5 / 168"/><draw:equation draw:name="f24" draw:formula="96 * ?f5 / 168"/><draw:equation draw:name="f25" draw:formula="94 * ?f5 / 168"/><draw:equation draw:name="f26" draw:formula="74 * ?f4 / 106"/><draw:equation draw:name="f27" draw:formula="98 * ?f5 / 16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6"/><draw:equation draw:name="f44" draw:formula="?f24 / ?f6"/><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0in" svg:y="0.03194in" svg:width="0.11667in" svg:height="0.07361in" draw:z-index="0" draw:id="id274" draw:style-name="a285" draw:name="Freeform 293"><svg:title/><svg:desc/><draw:enhanced-geometry draw:type="non-primitive" svg:viewBox="0 0 168 106" draw:enhanced-path="M 150 14 L 125 14 132 21 132 24 134 31 134 93 132 96 132 98 130 100 127 100 125 103 161 103 154 96 154 28 151 21 151 16 150 14 Z N" draw:text-areas="?f48 ?f50 ?f49 ?f51" draw:glue-points="?f28 ?f29 ?f30 ?f29 ?f31 ?f32 ?f31 ?f33 ?f34 ?f35 ?f34 ?f36 ?f31 ?f37 ?f31 ?f38 ?f39 ?f40 ?f41 ?f40 ?f30 ?f42 ?f43 ?f42 ?f44 ?f37 ?f44 ?f45 ?f46 ?f32 ?f46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150 * ?f5 / 168"/><draw:equation draw:name="f9" draw:formula="60 * ?f4 / 106"/><draw:equation draw:name="f10" draw:formula="125 * ?f5 / 168"/><draw:equation draw:name="f11" draw:formula="132 * ?f5 / 168"/><draw:equation draw:name="f12" draw:formula="67 * ?f4 / 106"/><draw:equation draw:name="f13" draw:formula="70 * ?f4 / 106"/><draw:equation draw:name="f14" draw:formula="134 * ?f5 / 168"/><draw:equation draw:name="f15" draw:formula="77 * ?f4 / 106"/><draw:equation draw:name="f16" draw:formula="139 * ?f4 / 106"/><draw:equation draw:name="f17" draw:formula="142 * ?f4 / 106"/><draw:equation draw:name="f18" draw:formula="144 * ?f4 / 106"/><draw:equation draw:name="f19" draw:formula="130 * ?f5 / 168"/><draw:equation draw:name="f20" draw:formula="146 * ?f4 / 106"/><draw:equation draw:name="f21" draw:formula="127 * ?f5 / 168"/><draw:equation draw:name="f22" draw:formula="149 * ?f4 / 106"/><draw:equation draw:name="f23" draw:formula="161 * ?f5 / 168"/><draw:equation draw:name="f24" draw:formula="154 * ?f5 / 168"/><draw:equation draw:name="f25" draw:formula="74 * ?f4 / 106"/><draw:equation draw:name="f26" draw:formula="151 * ?f5 / 168"/><draw:equation draw:name="f27" draw:formula="62 * ?f4 / 106"/><draw:equation draw:name="f28" draw:formula="?f8 / ?f6"/><draw:equation draw:name="f29" draw:formula="?f9 / ?f7"/><draw:equation draw:name="f30" draw:formula="?f10 / ?f6"/><draw:equation draw:name="f31" draw:formula="?f11 / ?f6"/><draw:equation draw:name="f32" draw:formula="?f12 / ?f7"/><draw:equation draw:name="f33" draw:formula="?f13 / ?f7"/><draw:equation draw:name="f34" draw:formula="?f14 / ?f6"/><draw:equation draw:name="f35" draw:formula="?f15 / ?f7"/><draw:equation draw:name="f36" draw:formula="?f16 / ?f7"/><draw:equation draw:name="f37" draw:formula="?f17 / ?f7"/><draw:equation draw:name="f38" draw:formula="?f18 / ?f7"/><draw:equation draw:name="f39" draw:formula="?f19 / ?f6"/><draw:equation draw:name="f40" draw:formula="?f20 / ?f7"/><draw:equation draw:name="f41" draw:formula="?f21 / ?f6"/><draw:equation draw:name="f42" draw:formula="?f22 / ?f7"/><draw:equation draw:name="f43" draw:formula="?f23 / ?f6"/><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in" svg:y="0.03194in" svg:width="0.11667in" svg:height="0.07361in" draw:z-index="0" draw:id="id275" draw:style-name="a286" draw:name="Freeform 292"><svg:title/><svg:desc/><draw:enhanced-geometry draw:type="non-primitive" svg:viewBox="0 0 168 106" draw:enhanced-path="M 74 0 L 60 0 55 2 53 4 48 7 34 21 38 21 41 19 50 14 91 14 89 9 84 4 74 0 Z N" draw:text-areas="?f48 ?f50 ?f49 ?f51" draw:glue-points="?f28 ?f29 ?f30 ?f29 ?f31 ?f32 ?f33 ?f34 ?f35 ?f36 ?f37 ?f38 ?f39 ?f38 ?f40 ?f41 ?f42 ?f43 ?f44 ?f43 ?f45 ?f46 ?f47 ?f34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74 * ?f5 / 168"/><draw:equation draw:name="f9" draw:formula="46 * ?f4 / 106"/><draw:equation draw:name="f10" draw:formula="60 * ?f5 / 168"/><draw:equation draw:name="f11" draw:formula="55 * ?f5 / 168"/><draw:equation draw:name="f12" draw:formula="48 * ?f4 / 106"/><draw:equation draw:name="f13" draw:formula="53 * ?f5 / 168"/><draw:equation draw:name="f14" draw:formula="50 * ?f4 / 106"/><draw:equation draw:name="f15" draw:formula="48 * ?f5 / 168"/><draw:equation draw:name="f16" draw:formula="53 * ?f4 / 106"/><draw:equation draw:name="f17" draw:formula="34 * ?f5 / 168"/><draw:equation draw:name="f18" draw:formula="67 * ?f4 / 106"/><draw:equation draw:name="f19" draw:formula="38 * ?f5 / 168"/><draw:equation draw:name="f20" draw:formula="41 * ?f5 / 168"/><draw:equation draw:name="f21" draw:formula="65 * ?f4 / 106"/><draw:equation draw:name="f22" draw:formula="50 * ?f5 / 168"/><draw:equation draw:name="f23" draw:formula="60 * ?f4 / 106"/><draw:equation draw:name="f24" draw:formula="91 * ?f5 / 168"/><draw:equation draw:name="f25" draw:formula="89 * ?f5 / 168"/><draw:equation draw:name="f26" draw:formula="55 * ?f4 / 106"/><draw:equation draw:name="f27" draw:formula="84 * ?f5 / 16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6"/><draw:equation draw:name="f40" draw:formula="?f20 / ?f6"/><draw:equation draw:name="f41" draw:formula="?f21 / ?f7"/><draw:equation draw:name="f42" draw:formula="?f22 / ?f6"/><draw:equation draw:name="f43" draw:formula="?f23 / ?f7"/><draw:equation draw:name="f44" draw:formula="?f24 / ?f6"/><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0in" svg:y="0.03194in" svg:width="0.11667in" svg:height="0.07361in" draw:z-index="0" draw:id="id276" draw:style-name="a287" draw:name="Freeform 291"><svg:title/><svg:desc/><draw:enhanced-geometry draw:type="non-primitive" svg:viewBox="0 0 168 106" draw:enhanced-path="M 137 0 L 115 0 110 4 106 7 101 12 94 21 98 21 108 16 110 14 150 14 149 12 137 0 Z N" draw:text-areas="?f42 ?f44 ?f43 ?f45" draw:glue-points="?f25 ?f26 ?f27 ?f26 ?f28 ?f29 ?f30 ?f31 ?f32 ?f33 ?f34 ?f35 ?f36 ?f35 ?f37 ?f38 ?f28 ?f39 ?f40 ?f39 ?f41 ?f33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137 * ?f5 / 168"/><draw:equation draw:name="f9" draw:formula="46 * ?f4 / 106"/><draw:equation draw:name="f10" draw:formula="115 * ?f5 / 168"/><draw:equation draw:name="f11" draw:formula="110 * ?f5 / 168"/><draw:equation draw:name="f12" draw:formula="50 * ?f4 / 106"/><draw:equation draw:name="f13" draw:formula="106 * ?f5 / 168"/><draw:equation draw:name="f14" draw:formula="53 * ?f4 / 106"/><draw:equation draw:name="f15" draw:formula="101 * ?f5 / 168"/><draw:equation draw:name="f16" draw:formula="58 * ?f4 / 106"/><draw:equation draw:name="f17" draw:formula="94 * ?f5 / 168"/><draw:equation draw:name="f18" draw:formula="67 * ?f4 / 106"/><draw:equation draw:name="f19" draw:formula="98 * ?f5 / 168"/><draw:equation draw:name="f20" draw:formula="108 * ?f5 / 168"/><draw:equation draw:name="f21" draw:formula="62 * ?f4 / 106"/><draw:equation draw:name="f22" draw:formula="60 * ?f4 / 106"/><draw:equation draw:name="f23" draw:formula="150 * ?f5 / 168"/><draw:equation draw:name="f24" draw:formula="149 * ?f5 / 168"/><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6"/><draw:equation draw:name="f35" draw:formula="?f18 / ?f7"/><draw:equation draw:name="f36" draw:formula="?f19 / ?f6"/><draw:equation draw:name="f37" draw:formula="?f20 / ?f6"/><draw:equation draw:name="f38" draw:formula="?f21 / ?f7"/><draw:equation draw:name="f39" draw:formula="?f22 / ?f7"/><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custom-shape svg:x="0in" svg:y="0.03194in" svg:width="0.11667in" svg:height="0.07361in" draw:z-index="0" draw:id="id277" draw:style-name="a288" draw:name="Freeform 290"><svg:title/><svg:desc/><draw:enhanced-geometry draw:type="non-primitive" svg:viewBox="0 0 168 106" draw:enhanced-path="M 34 0 L 29 0 0 12 0 14 2 12 34 12 34 0 Z N" draw:text-areas="?f22 ?f24 ?f23 ?f25" draw:glue-points="?f15 ?f16 ?f17 ?f16 ?f18 ?f19 ?f18 ?f20 ?f21 ?f19 ?f15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6"/><draw:equation draw:name="f8" draw:formula="34 * ?f5 / 168"/><draw:equation draw:name="f9" draw:formula="46 * ?f4 / 106"/><draw:equation draw:name="f10" draw:formula="29 * ?f5 / 168"/><draw:equation draw:name="f11" draw:formula="0 * ?f5 / 168"/><draw:equation draw:name="f12" draw:formula="58 * ?f4 / 106"/><draw:equation draw:name="f13" draw:formula="60 * ?f4 / 106"/><draw:equation draw:name="f14" draw:formula="2 * ?f5 / 16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673600" draw:name="Group 281" draw:id="id286" draw:style-name="a297"><svg:title/><svg:desc/><draw:custom-shape svg:x="0.125in" svg:y="0in" svg:width="0.06528in" svg:height="0.10694in" draw:z-index="0" draw:id="id279" draw:style-name="a290" draw:name="Freeform 288"><svg:title/><svg:desc/><draw:enhanced-geometry draw:type="non-primitive" svg:viewBox="0 0 94 154" draw:enhanced-path="M 70 53 L 46 53 50 55 53 58 58 67 58 82 36 91 20 98 12 103 2 113 0 118 0 134 2 142 12 151 17 154 29 154 34 151 38 151 41 149 48 144 53 139 31 139 26 137 24 134 19 125 19 113 26 106 29 101 36 98 38 96 46 94 58 89 77 89 77 65 72 55 70 53 Z N" draw:text-areas="?f124 ?f126 ?f125 ?f127" draw:glue-points="?f77 ?f78 ?f79 ?f78 ?f80 ?f81 ?f82 ?f83 ?f84 ?f85 ?f84 ?f86 ?f87 ?f88 ?f89 ?f90 ?f91 ?f92 ?f93 ?f94 ?f95 ?f96 ?f95 ?f97 ?f93 ?f98 ?f91 ?f99 ?f100 ?f101 ?f102 ?f101 ?f103 ?f99 ?f104 ?f99 ?f105 ?f106 ?f107 ?f108 ?f82 ?f109 ?f110 ?f109 ?f111 ?f112 ?f113 ?f97 ?f114 ?f115 ?f114 ?f94 ?f111 ?f116 ?f102 ?f117 ?f87 ?f90 ?f104 ?f118 ?f79 ?f119 ?f84 ?f120 ?f121 ?f120 ?f121 ?f122 ?f123 ?f81 ?f77 ?f7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250 - 180"/><draw:equation draw:name="f9" draw:formula="?f8 * ?f5 / 94"/><draw:equation draw:name="f10" draw:formula="53 * ?f4 / 154"/><draw:equation draw:name="f11" draw:formula="0 + 226 - 180"/><draw:equation draw:name="f12" draw:formula="?f11 * ?f5 / 94"/><draw:equation draw:name="f13" draw:formula="0 + 230 - 180"/><draw:equation draw:name="f14" draw:formula="?f13 * ?f5 / 94"/><draw:equation draw:name="f15" draw:formula="55 * ?f4 / 154"/><draw:equation draw:name="f16" draw:formula="0 + 233 - 180"/><draw:equation draw:name="f17" draw:formula="?f16 * ?f5 / 94"/><draw:equation draw:name="f18" draw:formula="58 * ?f4 / 154"/><draw:equation draw:name="f19" draw:formula="0 + 238 - 180"/><draw:equation draw:name="f20" draw:formula="?f19 * ?f5 / 94"/><draw:equation draw:name="f21" draw:formula="67 * ?f4 / 154"/><draw:equation draw:name="f22" draw:formula="82 * ?f4 / 154"/><draw:equation draw:name="f23" draw:formula="0 + 216 - 180"/><draw:equation draw:name="f24" draw:formula="?f23 * ?f5 / 94"/><draw:equation draw:name="f25" draw:formula="91 * ?f4 / 154"/><draw:equation draw:name="f26" draw:formula="0 + 200 - 180"/><draw:equation draw:name="f27" draw:formula="?f26 * ?f5 / 94"/><draw:equation draw:name="f28" draw:formula="98 * ?f4 / 154"/><draw:equation draw:name="f29" draw:formula="0 + 192 - 180"/><draw:equation draw:name="f30" draw:formula="?f29 * ?f5 / 94"/><draw:equation draw:name="f31" draw:formula="103 * ?f4 / 154"/><draw:equation draw:name="f32" draw:formula="0 + 182 - 180"/><draw:equation draw:name="f33" draw:formula="?f32 * ?f5 / 94"/><draw:equation draw:name="f34" draw:formula="113 * ?f4 / 154"/><draw:equation draw:name="f35" draw:formula="0 + 180 - 180"/><draw:equation draw:name="f36" draw:formula="?f35 * ?f5 / 94"/><draw:equation draw:name="f37" draw:formula="118 * ?f4 / 154"/><draw:equation draw:name="f38" draw:formula="134 * ?f4 / 154"/><draw:equation draw:name="f39" draw:formula="142 * ?f4 / 154"/><draw:equation draw:name="f40" draw:formula="151 * ?f4 / 154"/><draw:equation draw:name="f41" draw:formula="0 + 197 - 180"/><draw:equation draw:name="f42" draw:formula="?f41 * ?f5 / 94"/><draw:equation draw:name="f43" draw:formula="154 * ?f4 / 154"/><draw:equation draw:name="f44" draw:formula="0 + 209 - 180"/><draw:equation draw:name="f45" draw:formula="?f44 * ?f5 / 94"/><draw:equation draw:name="f46" draw:formula="0 + 214 - 180"/><draw:equation draw:name="f47" draw:formula="?f46 * ?f5 / 94"/><draw:equation draw:name="f48" draw:formula="0 + 218 - 180"/><draw:equation draw:name="f49" draw:formula="?f48 * ?f5 / 94"/><draw:equation draw:name="f50" draw:formula="0 + 221 - 180"/><draw:equation draw:name="f51" draw:formula="?f50 * ?f5 / 94"/><draw:equation draw:name="f52" draw:formula="149 * ?f4 / 154"/><draw:equation draw:name="f53" draw:formula="0 + 228 - 180"/><draw:equation draw:name="f54" draw:formula="?f53 * ?f5 / 94"/><draw:equation draw:name="f55" draw:formula="144 * ?f4 / 154"/><draw:equation draw:name="f56" draw:formula="139 * ?f4 / 154"/><draw:equation draw:name="f57" draw:formula="0 + 211 - 180"/><draw:equation draw:name="f58" draw:formula="?f57 * ?f5 / 94"/><draw:equation draw:name="f59" draw:formula="0 + 206 - 180"/><draw:equation draw:name="f60" draw:formula="?f59 * ?f5 / 94"/><draw:equation draw:name="f61" draw:formula="137 * ?f4 / 154"/><draw:equation draw:name="f62" draw:formula="0 + 204 - 180"/><draw:equation draw:name="f63" draw:formula="?f62 * ?f5 / 94"/><draw:equation draw:name="f64" draw:formula="0 + 199 - 180"/><draw:equation draw:name="f65" draw:formula="?f64 * ?f5 / 94"/><draw:equation draw:name="f66" draw:formula="125 * ?f4 / 154"/><draw:equation draw:name="f67" draw:formula="106 * ?f4 / 154"/><draw:equation draw:name="f68" draw:formula="101 * ?f4 / 154"/><draw:equation draw:name="f69" draw:formula="96 * ?f4 / 154"/><draw:equation draw:name="f70" draw:formula="94 * ?f4 / 154"/><draw:equation draw:name="f71" draw:formula="89 * ?f4 / 154"/><draw:equation draw:name="f72" draw:formula="0 + 257 - 180"/><draw:equation draw:name="f73" draw:formula="?f72 * ?f5 / 94"/><draw:equation draw:name="f74" draw:formula="65 * ?f4 / 154"/><draw:equation draw:name="f75" draw:formula="0 + 252 - 180"/><draw:equation draw:name="f76" draw:formula="?f75 * ?f5 / 94"/><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8 / ?f7"/><draw:equation draw:name="f98" draw:formula="?f39 / ?f7"/><draw:equation draw:name="f99" draw:formula="?f40 / ?f7"/><draw:equation draw:name="f100" draw:formula="?f42 / ?f6"/><draw:equation draw:name="f101" draw:formula="?f43 / ?f7"/><draw:equation draw:name="f102" draw:formula="?f45 / ?f6"/><draw:equation draw:name="f103" draw:formula="?f47 / ?f6"/><draw:equation draw:name="f104" draw:formula="?f49 / ?f6"/><draw:equation draw:name="f105" draw:formula="?f51 / ?f6"/><draw:equation draw:name="f106" draw:formula="?f52 / ?f7"/><draw:equation draw:name="f107" draw:formula="?f54 / ?f6"/><draw:equation draw:name="f108" draw:formula="?f55 / ?f7"/><draw:equation draw:name="f109" draw:formula="?f56 / ?f7"/><draw:equation draw:name="f110" draw:formula="?f58 / ?f6"/><draw:equation draw:name="f111" draw:formula="?f60 / ?f6"/><draw:equation draw:name="f112" draw:formula="?f61 / ?f7"/><draw:equation draw:name="f113" draw:formula="?f63 / ?f6"/><draw:equation draw:name="f114" draw:formula="?f65 / ?f6"/><draw:equation draw:name="f115" draw:formula="?f66 / ?f7"/><draw:equation draw:name="f116" draw:formula="?f67 / ?f7"/><draw:equation draw:name="f117" draw:formula="?f68 / ?f7"/><draw:equation draw:name="f118" draw:formula="?f69 / ?f7"/><draw:equation draw:name="f119" draw:formula="?f70 / ?f7"/><draw:equation draw:name="f120" draw:formula="?f71 / ?f7"/><draw:equation draw:name="f121" draw:formula="?f73 / ?f6"/><draw:equation draw:name="f122" draw:formula="?f74 / ?f7"/><draw:equation draw:name="f123" draw:formula="?f76 / ?f6"/><draw:equation draw:name="f124" draw:formula="0 / ?f6"/><draw:equation draw:name="f125" draw:formula="?f1 / ?f6"/><draw:equation draw:name="f126" draw:formula="0 / ?f7"/><draw:equation draw:name="f127" draw:formula="?f3 / ?f7"/></draw:enhanced-geometry></draw:custom-shape><draw:custom-shape svg:x="0.125in" svg:y="0in" svg:width="0.06528in" svg:height="0.10694in" draw:z-index="0" draw:id="id280" draw:style-name="a291" draw:name="Freeform 287"><svg:title/><svg:desc/><draw:enhanced-geometry draw:type="non-primitive" svg:viewBox="0 0 94 154" draw:enhanced-path="M 77 134 L 58 134 58 146 65 154 77 154 84 149 92 139 79 139 79 137 77 134 Z N" draw:text-areas="?f38 ?f40 ?f39 ?f41" draw:glue-points="?f26 ?f27 ?f28 ?f27 ?f28 ?f29 ?f30 ?f31 ?f26 ?f31 ?f32 ?f33 ?f34 ?f35 ?f36 ?f35 ?f3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257 - 180"/><draw:equation draw:name="f9" draw:formula="?f8 * ?f5 / 94"/><draw:equation draw:name="f10" draw:formula="134 * ?f4 / 154"/><draw:equation draw:name="f11" draw:formula="0 + 238 - 180"/><draw:equation draw:name="f12" draw:formula="?f11 * ?f5 / 94"/><draw:equation draw:name="f13" draw:formula="146 * ?f4 / 154"/><draw:equation draw:name="f14" draw:formula="0 + 245 - 180"/><draw:equation draw:name="f15" draw:formula="?f14 * ?f5 / 94"/><draw:equation draw:name="f16" draw:formula="154 * ?f4 / 154"/><draw:equation draw:name="f17" draw:formula="0 + 264 - 180"/><draw:equation draw:name="f18" draw:formula="?f17 * ?f5 / 94"/><draw:equation draw:name="f19" draw:formula="149 * ?f4 / 154"/><draw:equation draw:name="f20" draw:formula="0 + 272 - 180"/><draw:equation draw:name="f21" draw:formula="?f20 * ?f5 / 94"/><draw:equation draw:name="f22" draw:formula="139 * ?f4 / 154"/><draw:equation draw:name="f23" draw:formula="0 + 259 - 180"/><draw:equation draw:name="f24" draw:formula="?f23 * ?f5 / 94"/><draw:equation draw:name="f25" draw:formula="137 * ?f4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125in" svg:y="0in" svg:width="0.06528in" svg:height="0.10694in" draw:z-index="0" draw:id="id281" draw:style-name="a292" draw:name="Freeform 286"><svg:title/><svg:desc/><draw:enhanced-geometry draw:type="non-primitive" svg:viewBox="0 0 94 154" draw:enhanced-path="M 77 89 L 58 89 58 127 48 134 41 139 53 139 58 134 77 134 77 89 Z N" draw:text-areas="?f31 ?f33 ?f32 ?f34" draw:glue-points="?f22 ?f23 ?f24 ?f23 ?f24 ?f25 ?f26 ?f27 ?f28 ?f29 ?f30 ?f29 ?f24 ?f27 ?f22 ?f27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257 - 180"/><draw:equation draw:name="f9" draw:formula="?f8 * ?f5 / 94"/><draw:equation draw:name="f10" draw:formula="89 * ?f4 / 154"/><draw:equation draw:name="f11" draw:formula="0 + 238 - 180"/><draw:equation draw:name="f12" draw:formula="?f11 * ?f5 / 94"/><draw:equation draw:name="f13" draw:formula="127 * ?f4 / 154"/><draw:equation draw:name="f14" draw:formula="0 + 228 - 180"/><draw:equation draw:name="f15" draw:formula="?f14 * ?f5 / 94"/><draw:equation draw:name="f16" draw:formula="134 * ?f4 / 154"/><draw:equation draw:name="f17" draw:formula="0 + 221 - 180"/><draw:equation draw:name="f18" draw:formula="?f17 * ?f5 / 94"/><draw:equation draw:name="f19" draw:formula="139 * ?f4 / 154"/><draw:equation draw:name="f20" draw:formula="0 + 233 - 180"/><draw:equation draw:name="f21" draw:formula="?f20 * ?f5 / 9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125in" svg:y="0in" svg:width="0.06528in" svg:height="0.10694in" draw:z-index="0" draw:id="id282" draw:style-name="a293" draw:name="Freeform 285"><svg:title/><svg:desc/><draw:enhanced-geometry draw:type="non-primitive" svg:viewBox="0 0 94 154" draw:enhanced-path="M 94 132 L 89 134 84 139 92 139 94 137 94 132 Z N" draw:text-areas="?f28 ?f30 ?f29 ?f31" draw:glue-points="?f20 ?f21 ?f22 ?f23 ?f24 ?f25 ?f26 ?f25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274 - 180"/><draw:equation draw:name="f9" draw:formula="?f8 * ?f5 / 94"/><draw:equation draw:name="f10" draw:formula="132 * ?f4 / 154"/><draw:equation draw:name="f11" draw:formula="0 + 269 - 180"/><draw:equation draw:name="f12" draw:formula="?f11 * ?f5 / 94"/><draw:equation draw:name="f13" draw:formula="134 * ?f4 / 154"/><draw:equation draw:name="f14" draw:formula="0 + 264 - 180"/><draw:equation draw:name="f15" draw:formula="?f14 * ?f5 / 94"/><draw:equation draw:name="f16" draw:formula="139 * ?f4 / 154"/><draw:equation draw:name="f17" draw:formula="0 + 272 - 180"/><draw:equation draw:name="f18" draw:formula="?f17 * ?f5 / 94"/><draw:equation draw:name="f19" draw:formula="137 * ?f4 / 15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125in" svg:y="0in" svg:width="0.06528in" svg:height="0.10694in" draw:z-index="0" draw:id="id283" draw:style-name="a294" draw:name="Freeform 284"><svg:title/><svg:desc/><draw:enhanced-geometry draw:type="non-primitive" svg:viewBox="0 0 94 154" draw:enhanced-path="M 19 79 L 10 79 12 82 17 82 19 7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199 - 180"/><draw:equation draw:name="f9" draw:formula="?f8 * ?f5 / 94"/><draw:equation draw:name="f10" draw:formula="79 * ?f4 / 154"/><draw:equation draw:name="f11" draw:formula="0 + 190 - 180"/><draw:equation draw:name="f12" draw:formula="?f11 * ?f5 / 94"/><draw:equation draw:name="f13" draw:formula="0 + 192 - 180"/><draw:equation draw:name="f14" draw:formula="?f13 * ?f5 / 94"/><draw:equation draw:name="f15" draw:formula="82 * ?f4 / 154"/><draw:equation draw:name="f16" draw:formula="0 + 197 - 180"/><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25in" svg:y="0in" svg:width="0.06528in" svg:height="0.10694in" draw:z-index="0" draw:id="id284" draw:style-name="a295" draw:name="Freeform 283"><svg:title/><svg:desc/><draw:enhanced-geometry draw:type="non-primitive" svg:viewBox="0 0 94 154" draw:enhanced-path="M 60 46 L 31 46 22 48 7 58 5 65 5 77 7 79 22 79 24 77 24 58 29 55 31 53 70 53 65 50 60 46 Z N" draw:text-areas="?f53 ?f55 ?f54 ?f56" draw:glue-points="?f35 ?f36 ?f37 ?f36 ?f38 ?f39 ?f40 ?f41 ?f42 ?f43 ?f42 ?f44 ?f40 ?f45 ?f38 ?f45 ?f46 ?f44 ?f46 ?f41 ?f47 ?f48 ?f37 ?f49 ?f50 ?f49 ?f51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240 - 180"/><draw:equation draw:name="f9" draw:formula="?f8 * ?f5 / 94"/><draw:equation draw:name="f10" draw:formula="46 * ?f4 / 154"/><draw:equation draw:name="f11" draw:formula="0 + 211 - 180"/><draw:equation draw:name="f12" draw:formula="?f11 * ?f5 / 94"/><draw:equation draw:name="f13" draw:formula="0 + 202 - 180"/><draw:equation draw:name="f14" draw:formula="?f13 * ?f5 / 94"/><draw:equation draw:name="f15" draw:formula="48 * ?f4 / 154"/><draw:equation draw:name="f16" draw:formula="0 + 187 - 180"/><draw:equation draw:name="f17" draw:formula="?f16 * ?f5 / 94"/><draw:equation draw:name="f18" draw:formula="58 * ?f4 / 154"/><draw:equation draw:name="f19" draw:formula="0 + 185 - 180"/><draw:equation draw:name="f20" draw:formula="?f19 * ?f5 / 94"/><draw:equation draw:name="f21" draw:formula="65 * ?f4 / 154"/><draw:equation draw:name="f22" draw:formula="77 * ?f4 / 154"/><draw:equation draw:name="f23" draw:formula="79 * ?f4 / 154"/><draw:equation draw:name="f24" draw:formula="0 + 204 - 180"/><draw:equation draw:name="f25" draw:formula="?f24 * ?f5 / 94"/><draw:equation draw:name="f26" draw:formula="0 + 209 - 180"/><draw:equation draw:name="f27" draw:formula="?f26 * ?f5 / 94"/><draw:equation draw:name="f28" draw:formula="55 * ?f4 / 154"/><draw:equation draw:name="f29" draw:formula="53 * ?f4 / 154"/><draw:equation draw:name="f30" draw:formula="0 + 250 - 180"/><draw:equation draw:name="f31" draw:formula="?f30 * ?f5 / 94"/><draw:equation draw:name="f32" draw:formula="0 + 245 - 180"/><draw:equation draw:name="f33" draw:formula="?f32 * ?f5 / 94"/><draw:equation draw:name="f34" draw:formula="50 * ?f4 / 15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7 / ?f6"/><draw:equation draw:name="f48" draw:formula="?f28 / ?f7"/><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125in" svg:y="0in" svg:width="0.06528in" svg:height="0.10694in" draw:z-index="0" draw:id="id285" draw:style-name="a296" draw:name="Freeform 282"><svg:title/><svg:desc/><draw:enhanced-geometry draw:type="non-primitive" svg:viewBox="0 0 94 154" draw:enhanced-path="M 72 0 L 46 0 34 36 38 36 72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252 - 180"/><draw:equation draw:name="f9" draw:formula="?f8 * ?f5 / 94"/><draw:equation draw:name="f10" draw:formula="0 * ?f4 / 154"/><draw:equation draw:name="f11" draw:formula="0 + 226 - 180"/><draw:equation draw:name="f12" draw:formula="?f11 * ?f5 / 94"/><draw:equation draw:name="f13" draw:formula="0 + 214 - 180"/><draw:equation draw:name="f14" draw:formula="?f13 * ?f5 / 94"/><draw:equation draw:name="f15" draw:formula="36 * ?f4 / 154"/><draw:equation draw:name="f16" draw:formula="0 + 218 - 180"/><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4624" draw:name="Group 275" draw:id="id292" draw:style-name="a303"><svg:title/><svg:desc/><draw:custom-shape svg:x="0.19861in" svg:y="0.03194in" svg:width="0.04861in" svg:height="0.075in" draw:z-index="0" draw:id="id287" draw:style-name="a298" draw:name="Freeform 280"><svg:title/><svg:desc/><draw:enhanced-geometry draw:type="non-primitive" svg:viewBox="0 0 70 108" draw:enhanced-path="M 2 74 L 0 74 0 108 2 108 2 105 4 103 52 103 55 100 26 100 19 98 14 93 7 88 2 74 Z N" draw:text-areas="?f51 ?f53 ?f52 ?f54" draw:glue-points="?f34 ?f35 ?f36 ?f35 ?f36 ?f37 ?f34 ?f37 ?f34 ?f38 ?f39 ?f40 ?f41 ?f40 ?f42 ?f43 ?f44 ?f43 ?f45 ?f46 ?f47 ?f48 ?f49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8"/><draw:equation draw:name="f8" draw:formula="0 + 288 - 286"/><draw:equation draw:name="f9" draw:formula="?f8 * ?f5 / 70"/><draw:equation draw:name="f10" draw:formula="120 * ?f4 / 108"/><draw:equation draw:name="f11" draw:formula="0 + 286 - 286"/><draw:equation draw:name="f12" draw:formula="?f11 * ?f5 / 70"/><draw:equation draw:name="f13" draw:formula="154 * ?f4 / 108"/><draw:equation draw:name="f14" draw:formula="151 * ?f4 / 108"/><draw:equation draw:name="f15" draw:formula="0 + 290 - 286"/><draw:equation draw:name="f16" draw:formula="?f15 * ?f5 / 70"/><draw:equation draw:name="f17" draw:formula="149 * ?f4 / 108"/><draw:equation draw:name="f18" draw:formula="0 + 338 - 286"/><draw:equation draw:name="f19" draw:formula="?f18 * ?f5 / 70"/><draw:equation draw:name="f20" draw:formula="0 + 341 - 286"/><draw:equation draw:name="f21" draw:formula="?f20 * ?f5 / 70"/><draw:equation draw:name="f22" draw:formula="146 * ?f4 / 108"/><draw:equation draw:name="f23" draw:formula="0 + 312 - 286"/><draw:equation draw:name="f24" draw:formula="?f23 * ?f5 / 70"/><draw:equation draw:name="f25" draw:formula="0 + 305 - 286"/><draw:equation draw:name="f26" draw:formula="?f25 * ?f5 / 70"/><draw:equation draw:name="f27" draw:formula="144 * ?f4 / 108"/><draw:equation draw:name="f28" draw:formula="0 + 300 - 286"/><draw:equation draw:name="f29" draw:formula="?f28 * ?f5 / 70"/><draw:equation draw:name="f30" draw:formula="139 * ?f4 / 108"/><draw:equation draw:name="f31" draw:formula="0 + 293 - 286"/><draw:equation draw:name="f32" draw:formula="?f31 * ?f5 / 70"/><draw:equation draw:name="f33" draw:formula="134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0.19861in" svg:y="0.03194in" svg:width="0.04861in" svg:height="0.075in" draw:z-index="0" draw:id="id288" draw:style-name="a299" draw:name="Freeform 279"><svg:title/><svg:desc/><draw:enhanced-geometry draw:type="non-primitive" svg:viewBox="0 0 70 108" draw:enhanced-path="M 52 103 L 12 103 26 108 43 108 50 105 52 103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8"/><draw:equation draw:name="f8" draw:formula="0 + 338 - 286"/><draw:equation draw:name="f9" draw:formula="?f8 * ?f5 / 70"/><draw:equation draw:name="f10" draw:formula="149 * ?f4 / 108"/><draw:equation draw:name="f11" draw:formula="0 + 298 - 286"/><draw:equation draw:name="f12" draw:formula="?f11 * ?f5 / 70"/><draw:equation draw:name="f13" draw:formula="0 + 312 - 286"/><draw:equation draw:name="f14" draw:formula="?f13 * ?f5 / 70"/><draw:equation draw:name="f15" draw:formula="154 * ?f4 / 108"/><draw:equation draw:name="f16" draw:formula="0 + 329 - 286"/><draw:equation draw:name="f17" draw:formula="?f16 * ?f5 / 70"/><draw:equation draw:name="f18" draw:formula="0 + 336 - 286"/><draw:equation draw:name="f19" draw:formula="?f18 * ?f5 / 70"/><draw:equation draw:name="f20" draw:formula="151 * ?f4 / 10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0.19861in" svg:y="0.03194in" svg:width="0.04861in" svg:height="0.075in" draw:z-index="0" draw:id="id289" draw:style-name="a300" draw:name="Freeform 278"><svg:title/><svg:desc/><draw:enhanced-geometry draw:type="non-primitive" svg:viewBox="0 0 70 108" draw:enhanced-path="M 40 0 L 21 0 14 2 7 7 2 14 0 21 0 40 43 67 50 74 52 79 52 88 50 93 48 96 38 100 55 100 57 98 64 93 69 86 69 64 62 55 45 48 31 40 24 36 19 33 16 31 14 26 14 14 19 12 21 7 62 7 62 4 50 4 40 0 Z N" draw:text-areas="?f119 ?f121 ?f120 ?f122" draw:glue-points="?f74 ?f75 ?f76 ?f75 ?f77 ?f78 ?f79 ?f80 ?f81 ?f82 ?f83 ?f84 ?f83 ?f85 ?f86 ?f87 ?f88 ?f89 ?f90 ?f91 ?f90 ?f92 ?f88 ?f93 ?f94 ?f95 ?f96 ?f97 ?f98 ?f97 ?f99 ?f100 ?f101 ?f93 ?f102 ?f103 ?f102 ?f104 ?f105 ?f106 ?f107 ?f108 ?f109 ?f85 ?f110 ?f111 ?f112 ?f113 ?f114 ?f115 ?f77 ?f116 ?f77 ?f82 ?f112 ?f117 ?f76 ?f80 ?f105 ?f80 ?f105 ?f118 ?f88 ?f118 ?f74 ?f7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8"/><draw:equation draw:name="f8" draw:formula="0 + 326 - 286"/><draw:equation draw:name="f9" draw:formula="?f8 * ?f5 / 70"/><draw:equation draw:name="f10" draw:formula="46 * ?f4 / 108"/><draw:equation draw:name="f11" draw:formula="0 + 307 - 286"/><draw:equation draw:name="f12" draw:formula="?f11 * ?f5 / 70"/><draw:equation draw:name="f13" draw:formula="0 + 300 - 286"/><draw:equation draw:name="f14" draw:formula="?f13 * ?f5 / 70"/><draw:equation draw:name="f15" draw:formula="48 * ?f4 / 108"/><draw:equation draw:name="f16" draw:formula="0 + 293 - 286"/><draw:equation draw:name="f17" draw:formula="?f16 * ?f5 / 70"/><draw:equation draw:name="f18" draw:formula="53 * ?f4 / 108"/><draw:equation draw:name="f19" draw:formula="0 + 288 - 286"/><draw:equation draw:name="f20" draw:formula="?f19 * ?f5 / 70"/><draw:equation draw:name="f21" draw:formula="60 * ?f4 / 108"/><draw:equation draw:name="f22" draw:formula="0 + 286 - 286"/><draw:equation draw:name="f23" draw:formula="?f22 * ?f5 / 70"/><draw:equation draw:name="f24" draw:formula="67 * ?f4 / 108"/><draw:equation draw:name="f25" draw:formula="86 * ?f4 / 108"/><draw:equation draw:name="f26" draw:formula="0 + 329 - 286"/><draw:equation draw:name="f27" draw:formula="?f26 * ?f5 / 70"/><draw:equation draw:name="f28" draw:formula="113 * ?f4 / 108"/><draw:equation draw:name="f29" draw:formula="0 + 336 - 286"/><draw:equation draw:name="f30" draw:formula="?f29 * ?f5 / 70"/><draw:equation draw:name="f31" draw:formula="120 * ?f4 / 108"/><draw:equation draw:name="f32" draw:formula="0 + 338 - 286"/><draw:equation draw:name="f33" draw:formula="?f32 * ?f5 / 70"/><draw:equation draw:name="f34" draw:formula="125 * ?f4 / 108"/><draw:equation draw:name="f35" draw:formula="134 * ?f4 / 108"/><draw:equation draw:name="f36" draw:formula="139 * ?f4 / 108"/><draw:equation draw:name="f37" draw:formula="0 + 334 - 286"/><draw:equation draw:name="f38" draw:formula="?f37 * ?f5 / 70"/><draw:equation draw:name="f39" draw:formula="142 * ?f4 / 108"/><draw:equation draw:name="f40" draw:formula="0 + 324 - 286"/><draw:equation draw:name="f41" draw:formula="?f40 * ?f5 / 70"/><draw:equation draw:name="f42" draw:formula="146 * ?f4 / 108"/><draw:equation draw:name="f43" draw:formula="0 + 341 - 286"/><draw:equation draw:name="f44" draw:formula="?f43 * ?f5 / 70"/><draw:equation draw:name="f45" draw:formula="0 + 343 - 286"/><draw:equation draw:name="f46" draw:formula="?f45 * ?f5 / 70"/><draw:equation draw:name="f47" draw:formula="144 * ?f4 / 108"/><draw:equation draw:name="f48" draw:formula="0 + 350 - 286"/><draw:equation draw:name="f49" draw:formula="?f48 * ?f5 / 70"/><draw:equation draw:name="f50" draw:formula="0 + 355 - 286"/><draw:equation draw:name="f51" draw:formula="?f50 * ?f5 / 70"/><draw:equation draw:name="f52" draw:formula="132 * ?f4 / 108"/><draw:equation draw:name="f53" draw:formula="110 * ?f4 / 108"/><draw:equation draw:name="f54" draw:formula="0 + 348 - 286"/><draw:equation draw:name="f55" draw:formula="?f54 * ?f5 / 70"/><draw:equation draw:name="f56" draw:formula="101 * ?f4 / 108"/><draw:equation draw:name="f57" draw:formula="0 + 331 - 286"/><draw:equation draw:name="f58" draw:formula="?f57 * ?f5 / 70"/><draw:equation draw:name="f59" draw:formula="94 * ?f4 / 108"/><draw:equation draw:name="f60" draw:formula="0 + 317 - 286"/><draw:equation draw:name="f61" draw:formula="?f60 * ?f5 / 70"/><draw:equation draw:name="f62" draw:formula="0 + 310 - 286"/><draw:equation draw:name="f63" draw:formula="?f62 * ?f5 / 70"/><draw:equation draw:name="f64" draw:formula="82 * ?f4 / 108"/><draw:equation draw:name="f65" draw:formula="0 + 305 - 286"/><draw:equation draw:name="f66" draw:formula="?f65 * ?f5 / 70"/><draw:equation draw:name="f67" draw:formula="79 * ?f4 / 108"/><draw:equation draw:name="f68" draw:formula="0 + 302 - 286"/><draw:equation draw:name="f69" draw:formula="?f68 * ?f5 / 70"/><draw:equation draw:name="f70" draw:formula="77 * ?f4 / 108"/><draw:equation draw:name="f71" draw:formula="72 * ?f4 / 108"/><draw:equation draw:name="f72" draw:formula="58 * ?f4 / 108"/><draw:equation draw:name="f73" draw:formula="50 * ?f4 / 108"/><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5 / ?f7"/><draw:equation draw:name="f93" draw:formula="?f36 / ?f7"/><draw:equation draw:name="f94" draw:formula="?f38 / ?f6"/><draw:equation draw:name="f95" draw:formula="?f39 / ?f7"/><draw:equation draw:name="f96" draw:formula="?f41 / ?f6"/><draw:equation draw:name="f97" draw:formula="?f42 / ?f7"/><draw:equation draw:name="f98" draw:formula="?f44 / ?f6"/><draw:equation draw:name="f99" draw:formula="?f46 / ?f6"/><draw:equation draw:name="f100" draw:formula="?f47 / ?f7"/><draw:equation draw:name="f101" draw:formula="?f49 / ?f6"/><draw:equation draw:name="f102" draw:formula="?f51 / ?f6"/><draw:equation draw:name="f103" draw:formula="?f52 / ?f7"/><draw:equation draw:name="f104" draw:formula="?f53 / ?f7"/><draw:equation draw:name="f105" draw:formula="?f55 / ?f6"/><draw:equation draw:name="f106" draw:formula="?f56 / ?f7"/><draw:equation draw:name="f107" draw:formula="?f58 / ?f6"/><draw:equation draw:name="f108" draw:formula="?f59 / ?f7"/><draw:equation draw:name="f109" draw:formula="?f61 / ?f6"/><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1 / ?f7"/><draw:equation draw:name="f117" draw:formula="?f72 / ?f7"/><draw:equation draw:name="f118" draw:formula="?f73 / ?f7"/><draw:equation draw:name="f119" draw:formula="0 / ?f6"/><draw:equation draw:name="f120" draw:formula="?f1 / ?f6"/><draw:equation draw:name="f121" draw:formula="0 / ?f7"/><draw:equation draw:name="f122" draw:formula="?f3 / ?f7"/></draw:enhanced-geometry></draw:custom-shape><draw:custom-shape svg:x="0.19861in" svg:y="0.03194in" svg:width="0.04861in" svg:height="0.075in" draw:z-index="0" draw:id="id290" draw:style-name="a301" draw:name="Freeform 277"><svg:title/><svg:desc/><draw:enhanced-geometry draw:type="non-primitive" svg:viewBox="0 0 70 108" draw:enhanced-path="M 62 7 L 38 7 48 12 52 16 57 24 60 33 62 33 62 7 Z N" draw:text-areas="?f36 ?f38 ?f37 ?f39" draw:glue-points="?f25 ?f26 ?f27 ?f26 ?f28 ?f29 ?f30 ?f31 ?f32 ?f33 ?f34 ?f35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8"/><draw:equation draw:name="f8" draw:formula="0 + 348 - 286"/><draw:equation draw:name="f9" draw:formula="?f8 * ?f5 / 70"/><draw:equation draw:name="f10" draw:formula="53 * ?f4 / 108"/><draw:equation draw:name="f11" draw:formula="0 + 324 - 286"/><draw:equation draw:name="f12" draw:formula="?f11 * ?f5 / 70"/><draw:equation draw:name="f13" draw:formula="0 + 334 - 286"/><draw:equation draw:name="f14" draw:formula="?f13 * ?f5 / 70"/><draw:equation draw:name="f15" draw:formula="58 * ?f4 / 108"/><draw:equation draw:name="f16" draw:formula="0 + 338 - 286"/><draw:equation draw:name="f17" draw:formula="?f16 * ?f5 / 70"/><draw:equation draw:name="f18" draw:formula="62 * ?f4 / 108"/><draw:equation draw:name="f19" draw:formula="0 + 343 - 286"/><draw:equation draw:name="f20" draw:formula="?f19 * ?f5 / 70"/><draw:equation draw:name="f21" draw:formula="70 * ?f4 / 108"/><draw:equation draw:name="f22" draw:formula="0 + 346 - 286"/><draw:equation draw:name="f23" draw:formula="?f22 * ?f5 / 70"/><draw:equation draw:name="f24" draw:formula="79 * ?f4 / 10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19861in" svg:y="0.03194in" svg:width="0.04861in" svg:height="0.075in" draw:z-index="0" draw:id="id291" draw:style-name="a302" draw:name="Freeform 276"><svg:title/><svg:desc/><draw:enhanced-geometry draw:type="non-primitive" svg:viewBox="0 0 70 108" draw:enhanced-path="M 62 0 L 60 0 55 4 62 4 62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8"/><draw:equation draw:name="f8" draw:formula="0 + 348 - 286"/><draw:equation draw:name="f9" draw:formula="?f8 * ?f5 / 70"/><draw:equation draw:name="f10" draw:formula="46 * ?f4 / 108"/><draw:equation draw:name="f11" draw:formula="0 + 346 - 286"/><draw:equation draw:name="f12" draw:formula="?f11 * ?f5 / 70"/><draw:equation draw:name="f13" draw:formula="0 + 341 - 286"/><draw:equation draw:name="f14" draw:formula="?f13 * ?f5 / 70"/><draw:equation draw:name="f15" draw:formula="50 * ?f4 / 1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text:span><text:span text:style-name="T1094"><text:tab/></text:span><text:span text:style-name="T1095"><draw:g draw:z-index="0" draw:name="Group 265" draw:id="id302" draw:style-name="a313" text:anchor-type="as-char"><svg:title/><svg:desc/><draw:g draw:z-index="251672576" draw:name="Group 270" draw:id="id297" draw:style-name="a308"><svg:title/><svg:desc/><draw:custom-shape svg:x="0in" svg:y="0.03681in" svg:width="0.06042in" svg:height="0.075in" draw:z-index="0" draw:id="id294" draw:style-name="a305" draw:name="Freeform 273"><svg:title/><svg:desc/><draw:enhanced-geometry draw:type="non-primitive" svg:viewBox="0 0 87 108" draw:enhanced-path="M 58 0 L 34 0 22 5 12 14 4 31 0 52 3 75 10 91 22 103 31 108 55 108 65 103 72 96 77 89 43 89 34 84 26 77 19 67 17 55 17 41 86 41 86 33 17 33 17 24 19 19 29 9 34 7 72 7 67 2 58 0 Z N" draw:text-areas="?f92 ?f94 ?f93 ?f95" draw:glue-points="?f50 ?f51 ?f52 ?f51 ?f53 ?f54 ?f55 ?f56 ?f57 ?f58 ?f59 ?f60 ?f61 ?f62 ?f63 ?f64 ?f53 ?f65 ?f66 ?f67 ?f68 ?f67 ?f69 ?f65 ?f70 ?f71 ?f72 ?f73 ?f74 ?f73 ?f52 ?f75 ?f76 ?f77 ?f78 ?f79 ?f80 ?f81 ?f80 ?f82 ?f83 ?f82 ?f83 ?f84 ?f80 ?f84 ?f80 ?f85 ?f78 ?f86 ?f87 ?f88 ?f52 ?f89 ?f70 ?f89 ?f90 ?f91 ?f50 ?f5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58 * ?f5 / 87"/><draw:equation draw:name="f9" draw:formula="53 * ?f4 / 108"/><draw:equation draw:name="f10" draw:formula="34 * ?f5 / 87"/><draw:equation draw:name="f11" draw:formula="22 * ?f5 / 87"/><draw:equation draw:name="f12" draw:formula="58 * ?f4 / 108"/><draw:equation draw:name="f13" draw:formula="12 * ?f5 / 87"/><draw:equation draw:name="f14" draw:formula="67 * ?f4 / 108"/><draw:equation draw:name="f15" draw:formula="4 * ?f5 / 87"/><draw:equation draw:name="f16" draw:formula="84 * ?f4 / 108"/><draw:equation draw:name="f17" draw:formula="0 * ?f5 / 87"/><draw:equation draw:name="f18" draw:formula="105 * ?f4 / 108"/><draw:equation draw:name="f19" draw:formula="3 * ?f5 / 87"/><draw:equation draw:name="f20" draw:formula="128 * ?f4 / 108"/><draw:equation draw:name="f21" draw:formula="10 * ?f5 / 87"/><draw:equation draw:name="f22" draw:formula="144 * ?f4 / 108"/><draw:equation draw:name="f23" draw:formula="156 * ?f4 / 108"/><draw:equation draw:name="f24" draw:formula="31 * ?f5 / 87"/><draw:equation draw:name="f25" draw:formula="161 * ?f4 / 108"/><draw:equation draw:name="f26" draw:formula="55 * ?f5 / 87"/><draw:equation draw:name="f27" draw:formula="65 * ?f5 / 87"/><draw:equation draw:name="f28" draw:formula="72 * ?f5 / 87"/><draw:equation draw:name="f29" draw:formula="149 * ?f4 / 108"/><draw:equation draw:name="f30" draw:formula="77 * ?f5 / 87"/><draw:equation draw:name="f31" draw:formula="142 * ?f4 / 108"/><draw:equation draw:name="f32" draw:formula="43 * ?f5 / 87"/><draw:equation draw:name="f33" draw:formula="137 * ?f4 / 108"/><draw:equation draw:name="f34" draw:formula="26 * ?f5 / 87"/><draw:equation draw:name="f35" draw:formula="130 * ?f4 / 108"/><draw:equation draw:name="f36" draw:formula="19 * ?f5 / 87"/><draw:equation draw:name="f37" draw:formula="120 * ?f4 / 108"/><draw:equation draw:name="f38" draw:formula="17 * ?f5 / 87"/><draw:equation draw:name="f39" draw:formula="108 * ?f4 / 108"/><draw:equation draw:name="f40" draw:formula="94 * ?f4 / 108"/><draw:equation draw:name="f41" draw:formula="86 * ?f5 / 87"/><draw:equation draw:name="f42" draw:formula="86 * ?f4 / 108"/><draw:equation draw:name="f43" draw:formula="77 * ?f4 / 108"/><draw:equation draw:name="f44" draw:formula="72 * ?f4 / 108"/><draw:equation draw:name="f45" draw:formula="29 * ?f5 / 87"/><draw:equation draw:name="f46" draw:formula="62 * ?f4 / 108"/><draw:equation draw:name="f47" draw:formula="60 * ?f4 / 108"/><draw:equation draw:name="f48" draw:formula="67 * ?f5 / 87"/><draw:equation draw:name="f49" draw:formula="55 * ?f4 / 108"/><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6"/><draw:equation draw:name="f62" draw:formula="?f20 / ?f7"/><draw:equation draw:name="f63" draw:formula="?f21 / ?f6"/><draw:equation draw:name="f64" draw:formula="?f22 / ?f7"/><draw:equation draw:name="f65" draw:formula="?f23 / ?f7"/><draw:equation draw:name="f66" draw:formula="?f24 / ?f6"/><draw:equation draw:name="f67" draw:formula="?f25 / ?f7"/><draw:equation draw:name="f68" draw:formula="?f26 / ?f6"/><draw:equation draw:name="f69" draw:formula="?f27 / ?f6"/><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6"/><draw:equation draw:name="f77" draw:formula="?f35 / ?f7"/><draw:equation draw:name="f78" draw:formula="?f36 / ?f6"/><draw:equation draw:name="f79" draw:formula="?f37 / ?f7"/><draw:equation draw:name="f80" draw:formula="?f38 / ?f6"/><draw:equation draw:name="f81" draw:formula="?f39 / ?f7"/><draw:equation draw:name="f82" draw:formula="?f40 / ?f7"/><draw:equation draw:name="f83" draw:formula="?f41 / ?f6"/><draw:equation draw:name="f84" draw:formula="?f42 / ?f7"/><draw:equation draw:name="f85" draw:formula="?f43 / ?f7"/><draw:equation draw:name="f86" draw:formula="?f44 / ?f7"/><draw:equation draw:name="f87" draw:formula="?f45 / ?f6"/><draw:equation draw:name="f88" draw:formula="?f46 / ?f7"/><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0in" svg:y="0.03681in" svg:width="0.06042in" svg:height="0.075in" draw:z-index="0" draw:id="id295" draw:style-name="a306" draw:name="Freeform 272"><svg:title/><svg:desc/><draw:enhanced-geometry draw:type="non-primitive" svg:viewBox="0 0 87 108" draw:enhanced-path="M 84 65 L 77 79 72 84 65 86 60 89 77 89 79 86 84 77 86 67 84 65 Z N" draw:text-areas="?f36 ?f38 ?f37 ?f39" draw:glue-points="?f22 ?f23 ?f24 ?f25 ?f26 ?f27 ?f28 ?f29 ?f30 ?f31 ?f24 ?f31 ?f32 ?f29 ?f22 ?f33 ?f34 ?f35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84 * ?f5 / 87"/><draw:equation draw:name="f9" draw:formula="118 * ?f4 / 108"/><draw:equation draw:name="f10" draw:formula="77 * ?f5 / 87"/><draw:equation draw:name="f11" draw:formula="132 * ?f4 / 108"/><draw:equation draw:name="f12" draw:formula="72 * ?f5 / 87"/><draw:equation draw:name="f13" draw:formula="137 * ?f4 / 108"/><draw:equation draw:name="f14" draw:formula="65 * ?f5 / 87"/><draw:equation draw:name="f15" draw:formula="139 * ?f4 / 108"/><draw:equation draw:name="f16" draw:formula="60 * ?f5 / 87"/><draw:equation draw:name="f17" draw:formula="142 * ?f4 / 108"/><draw:equation draw:name="f18" draw:formula="79 * ?f5 / 87"/><draw:equation draw:name="f19" draw:formula="130 * ?f4 / 108"/><draw:equation draw:name="f20" draw:formula="86 * ?f5 / 87"/><draw:equation draw:name="f21" draw:formula="120 * ?f4 / 108"/><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in" svg:y="0.03681in" svg:width="0.06042in" svg:height="0.075in" draw:z-index="0" draw:id="id296" draw:style-name="a307" draw:name="Freeform 271"><svg:title/><svg:desc/><draw:enhanced-geometry draw:type="non-primitive" svg:viewBox="0 0 87 108" draw:enhanced-path="M 72 7 L 48 7 50 9 55 12 58 17 60 19 60 21 62 26 62 33 86 33 86 29 82 19 74 9 72 7 Z N" draw:text-areas="?f46 ?f48 ?f47 ?f49" draw:glue-points="?f27 ?f28 ?f29 ?f28 ?f30 ?f31 ?f32 ?f33 ?f34 ?f35 ?f36 ?f37 ?f36 ?f38 ?f39 ?f40 ?f39 ?f41 ?f42 ?f41 ?f42 ?f43 ?f44 ?f37 ?f45 ?f31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72 * ?f5 / 87"/><draw:equation draw:name="f9" draw:formula="60 * ?f4 / 108"/><draw:equation draw:name="f10" draw:formula="48 * ?f5 / 87"/><draw:equation draw:name="f11" draw:formula="50 * ?f5 / 87"/><draw:equation draw:name="f12" draw:formula="62 * ?f4 / 108"/><draw:equation draw:name="f13" draw:formula="55 * ?f5 / 87"/><draw:equation draw:name="f14" draw:formula="65 * ?f4 / 108"/><draw:equation draw:name="f15" draw:formula="58 * ?f5 / 87"/><draw:equation draw:name="f16" draw:formula="70 * ?f4 / 108"/><draw:equation draw:name="f17" draw:formula="60 * ?f5 / 87"/><draw:equation draw:name="f18" draw:formula="72 * ?f4 / 108"/><draw:equation draw:name="f19" draw:formula="74 * ?f4 / 108"/><draw:equation draw:name="f20" draw:formula="62 * ?f5 / 87"/><draw:equation draw:name="f21" draw:formula="79 * ?f4 / 108"/><draw:equation draw:name="f22" draw:formula="86 * ?f4 / 108"/><draw:equation draw:name="f23" draw:formula="86 * ?f5 / 87"/><draw:equation draw:name="f24" draw:formula="82 * ?f4 / 108"/><draw:equation draw:name="f25" draw:formula="82 * ?f5 / 87"/><draw:equation draw:name="f26" draw:formula="74 * ?f5 / 87"/><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7"/><draw:equation draw:name="f41" draw:formula="?f22 / ?f7"/><draw:equation draw:name="f42" draw:formula="?f23 / ?f6"/><draw:equation draw:name="f43" draw:formula="?f24 / ?f7"/><draw:equation draw:name="f44" draw:formula="?f25 / ?f6"/><draw:equation draw:name="f45" draw:formula="?f26 / ?f6"/><draw:equation draw:name="f46" draw:formula="0 / ?f6"/><draw:equation draw:name="f47" draw:formula="?f1 / ?f6"/><draw:equation draw:name="f48" draw:formula="0 / ?f7"/><draw:equation draw:name="f49" draw:formula="?f3 / ?f7"/></draw:enhanced-geometry></draw:custom-shape></draw:g><draw:g draw:z-index="251673600" draw:name="Group 266" draw:id="id301" draw:style-name="a312"><svg:title/><svg:desc/><draw:custom-shape svg:x="0.06806in" svg:y="0in" svg:width="0.03333in" svg:height="0.11042in" draw:z-index="0" draw:id="id298" draw:style-name="a309" draw:name="Freeform 269"><svg:title/><svg:desc/><draw:enhanced-geometry draw:type="non-primitive" svg:viewBox="0 0 48 159" draw:enhanced-path="M 48 156 L 0 156 0 158 48 158 48 1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146 - 98"/><draw:equation draw:name="f9" draw:formula="?f8 * ?f5 / 48"/><draw:equation draw:name="f10" draw:formula="156 * ?f4 / 159"/><draw:equation draw:name="f11" draw:formula="0 + 98 - 98"/><draw:equation draw:name="f12" draw:formula="?f11 * ?f5 / 48"/><draw:equation draw:name="f13" draw:formula="158 * ?f4 / 15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6806in" svg:y="0in" svg:width="0.03333in" svg:height="0.11042in" draw:z-index="0" draw:id="id299" draw:style-name="a310" draw:name="Freeform 268"><svg:title/><svg:desc/><draw:enhanced-geometry draw:type="non-primitive" svg:viewBox="0 0 48 159" draw:enhanced-path="M 34 12 L 12 12 12 14 15 17 15 149 12 151 12 154 10 154 8 156 41 156 36 151 36 149 34 146 34 12 Z N" draw:text-areas="?f45 ?f47 ?f46 ?f48" draw:glue-points="?f30 ?f31 ?f32 ?f31 ?f32 ?f33 ?f34 ?f35 ?f34 ?f36 ?f32 ?f37 ?f32 ?f38 ?f39 ?f38 ?f40 ?f41 ?f42 ?f41 ?f43 ?f37 ?f43 ?f36 ?f30 ?f4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132 - 98"/><draw:equation draw:name="f9" draw:formula="?f8 * ?f5 / 48"/><draw:equation draw:name="f10" draw:formula="12 * ?f4 / 159"/><draw:equation draw:name="f11" draw:formula="0 + 110 - 98"/><draw:equation draw:name="f12" draw:formula="?f11 * ?f5 / 48"/><draw:equation draw:name="f13" draw:formula="14 * ?f4 / 159"/><draw:equation draw:name="f14" draw:formula="0 + 113 - 98"/><draw:equation draw:name="f15" draw:formula="?f14 * ?f5 / 48"/><draw:equation draw:name="f16" draw:formula="17 * ?f4 / 159"/><draw:equation draw:name="f17" draw:formula="149 * ?f4 / 159"/><draw:equation draw:name="f18" draw:formula="151 * ?f4 / 159"/><draw:equation draw:name="f19" draw:formula="154 * ?f4 / 159"/><draw:equation draw:name="f20" draw:formula="0 + 108 - 98"/><draw:equation draw:name="f21" draw:formula="?f20 * ?f5 / 48"/><draw:equation draw:name="f22" draw:formula="0 + 106 - 98"/><draw:equation draw:name="f23" draw:formula="?f22 * ?f5 / 48"/><draw:equation draw:name="f24" draw:formula="156 * ?f4 / 159"/><draw:equation draw:name="f25" draw:formula="0 + 139 - 98"/><draw:equation draw:name="f26" draw:formula="?f25 * ?f5 / 48"/><draw:equation draw:name="f27" draw:formula="0 + 134 - 98"/><draw:equation draw:name="f28" draw:formula="?f27 * ?f5 / 48"/><draw:equation draw:name="f29" draw:formula="146 * ?f4 / 159"/><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8 / ?f7"/><draw:equation draw:name="f38" draw:formula="?f19 / ?f7"/><draw:equation draw:name="f39" draw:formula="?f21 / ?f6"/><draw:equation draw:name="f40" draw:formula="?f23 / ?f6"/><draw:equation draw:name="f41" draw:formula="?f24 / ?f7"/><draw:equation draw:name="f42" draw:formula="?f26 / ?f6"/><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0.06806in" svg:y="0in" svg:width="0.03333in" svg:height="0.11042in" draw:z-index="0" draw:id="id300" draw:style-name="a311" draw:name="Freeform 267"><svg:title/><svg:desc/><draw:enhanced-geometry draw:type="non-primitive" svg:viewBox="0 0 48 159" draw:enhanced-path="M 34 0 L 29 0 0 12 3 14 5 12 34 12 34 0 Z N" draw:text-areas="?f29 ?f31 ?f30 ?f32" draw:glue-points="?f21 ?f22 ?f23 ?f22 ?f24 ?f25 ?f26 ?f27 ?f28 ?f25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59"/><draw:equation draw:name="f8" draw:formula="0 + 132 - 98"/><draw:equation draw:name="f9" draw:formula="?f8 * ?f5 / 48"/><draw:equation draw:name="f10" draw:formula="0 * ?f4 / 159"/><draw:equation draw:name="f11" draw:formula="0 + 127 - 98"/><draw:equation draw:name="f12" draw:formula="?f11 * ?f5 / 48"/><draw:equation draw:name="f13" draw:formula="0 + 98 - 98"/><draw:equation draw:name="f14" draw:formula="?f13 * ?f5 / 48"/><draw:equation draw:name="f15" draw:formula="12 * ?f4 / 159"/><draw:equation draw:name="f16" draw:formula="0 + 101 - 98"/><draw:equation draw:name="f17" draw:formula="?f16 * ?f5 / 48"/><draw:equation draw:name="f18" draw:formula="14 * ?f4 / 159"/><draw:equation draw:name="f19" draw:formula="0 + 103 - 98"/><draw:equation draw:name="f20" draw:formula="?f19 * ?f5 / 4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text:span></text:p>
      <text:p text:style-name="P1096"><text:span text:style-name="T1097">importe</text:span><text:span text:style-name="T1098"><text:s/></text:span>de<text:span text:style-name="T1099"><text:s/></text:span><text:span text:style-name="T1100">cuatro</text:span><text:span text:style-name="T1101"><text:s/></text:span>mil<text:span text:style-name="T1102"><text:s/></text:span><text:span text:style-name="T1103">cuatrocientos</text:span><text:span text:style-name="T1104"><text:s/></text:span><text:span text:style-name="T1105">cuarenta</text:span><text:span text:style-name="T1106"><text:s/></text:span>y<text:span text:style-name="T1107"><text:s/></text:span>seis<text:span text:style-name="T1108"><text:s/></text:span>euros<text:span text:style-name="T1109"><text:s/></text:span><text:span text:style-name="T1110">con</text:span><text:span text:style-name="T1111"><text:s/></text:span>noventa<text:span text:style-name="T1112"><text:s/></text:span>y<text:span text:style-name="T1113"><text:s/></text:span>tres<text:span text:style-name="T1114"><text:s/></text:span><text:span text:style-name="T1115">céntimos</text:span></text:p>
      <text:p text:style-name="P1116"><draw:g draw:z-index="503302592" draw:name="Group 220" draw:id="id346" draw:style-name="a357" text:anchor-type="paragraph"><svg:title/><svg:desc/><draw:g draw:z-index="251672576" draw:name="Group 261" draw:id="id306" draw:style-name="a317"><svg:title/><svg:desc/><draw:custom-shape svg:x="3.2375in" svg:y="0.95486in" svg:width="0.04167in" svg:height="0.10694in" draw:z-index="0" draw:id="id303" draw:style-name="a314" draw:name="Freeform 264"><svg:title/><svg:desc/><draw:enhanced-geometry draw:type="non-primitive" svg:viewBox="0 0 60 154" draw:enhanced-path="M 53 149 L 9 149 2 152 2 154 60 154 60 152 53 149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4715 - 4662"/><draw:equation draw:name="f9" draw:formula="?f8 * ?f5 / 60"/><draw:equation draw:name="f10" draw:formula="1524 * ?f4 / 154"/><draw:equation draw:name="f11" draw:formula="0 + 4671 - 4662"/><draw:equation draw:name="f12" draw:formula="?f11 * ?f5 / 60"/><draw:equation draw:name="f13" draw:formula="0 + 4664 - 4662"/><draw:equation draw:name="f14" draw:formula="?f13 * ?f5 / 60"/><draw:equation draw:name="f15" draw:formula="1527 * ?f4 / 154"/><draw:equation draw:name="f16" draw:formula="1529 * ?f4 / 154"/><draw:equation draw:name="f17" draw:formula="0 + 4722 - 4662"/><draw:equation draw:name="f18" draw:formula="?f17 * ?f5 / 6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2375in" svg:y="0.95486in" svg:width="0.04167in" svg:height="0.10694in" draw:z-index="0" draw:id="id304" draw:style-name="a315" draw:name="Freeform 263"><svg:title/><svg:desc/><draw:enhanced-geometry draw:type="non-primitive" svg:viewBox="0 0 60 154" draw:enhanced-path="M 41 15 L 14 15 17 17 19 17 19 24 21 32 21 137 19 142 19 147 17 147 14 149 45 149 41 144 41 15 Z N" draw:text-areas="?f44 ?f46 ?f45 ?f47" draw:glue-points="?f29 ?f30 ?f31 ?f30 ?f32 ?f33 ?f34 ?f33 ?f34 ?f35 ?f36 ?f37 ?f36 ?f38 ?f34 ?f39 ?f34 ?f40 ?f32 ?f40 ?f31 ?f41 ?f42 ?f41 ?f29 ?f43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4703 - 4662"/><draw:equation draw:name="f9" draw:formula="?f8 * ?f5 / 60"/><draw:equation draw:name="f10" draw:formula="1390 * ?f4 / 154"/><draw:equation draw:name="f11" draw:formula="0 + 4676 - 4662"/><draw:equation draw:name="f12" draw:formula="?f11 * ?f5 / 60"/><draw:equation draw:name="f13" draw:formula="0 + 4679 - 4662"/><draw:equation draw:name="f14" draw:formula="?f13 * ?f5 / 60"/><draw:equation draw:name="f15" draw:formula="1392 * ?f4 / 154"/><draw:equation draw:name="f16" draw:formula="0 + 4681 - 4662"/><draw:equation draw:name="f17" draw:formula="?f16 * ?f5 / 60"/><draw:equation draw:name="f18" draw:formula="1399 * ?f4 / 154"/><draw:equation draw:name="f19" draw:formula="0 + 4683 - 4662"/><draw:equation draw:name="f20" draw:formula="?f19 * ?f5 / 60"/><draw:equation draw:name="f21" draw:formula="1407 * ?f4 / 154"/><draw:equation draw:name="f22" draw:formula="1512 * ?f4 / 154"/><draw:equation draw:name="f23" draw:formula="1517 * ?f4 / 154"/><draw:equation draw:name="f24" draw:formula="1522 * ?f4 / 154"/><draw:equation draw:name="f25" draw:formula="1524 * ?f4 / 154"/><draw:equation draw:name="f26" draw:formula="0 + 4707 - 4662"/><draw:equation draw:name="f27" draw:formula="?f26 * ?f5 / 60"/><draw:equation draw:name="f28" draw:formula="1519 * ?f4 / 15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3 / ?f7"/><draw:equation draw:name="f40" draw:formula="?f24 / ?f7"/><draw:equation draw:name="f41" draw:formula="?f25 / ?f7"/><draw:equation draw:name="f42" draw:formula="?f27 / ?f6"/><draw:equation draw:name="f43" draw:formula="?f28 / ?f7"/><draw:equation draw:name="f44" draw:formula="0 / ?f6"/><draw:equation draw:name="f45" draw:formula="?f1 / ?f6"/><draw:equation draw:name="f46" draw:formula="0 / ?f7"/><draw:equation draw:name="f47" draw:formula="?f3 / ?f7"/></draw:enhanced-geometry></draw:custom-shape><draw:custom-shape svg:x="3.2375in" svg:y="0.95486in" svg:width="0.04167in" svg:height="0.10694in" draw:z-index="0" draw:id="id305" draw:style-name="a316" draw:name="Freeform 262"><svg:title/><svg:desc/><draw:enhanced-geometry draw:type="non-primitive" svg:viewBox="0 0 60 154" draw:enhanced-path="M 41 0 L 36 0 0 17 0 20 9 15 41 15 41 0 Z N" draw:text-areas="?f28 ?f30 ?f29 ?f31" draw:glue-points="?f20 ?f21 ?f22 ?f21 ?f23 ?f24 ?f23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4703 - 4662"/><draw:equation draw:name="f9" draw:formula="?f8 * ?f5 / 60"/><draw:equation draw:name="f10" draw:formula="1375 * ?f4 / 154"/><draw:equation draw:name="f11" draw:formula="0 + 4698 - 4662"/><draw:equation draw:name="f12" draw:formula="?f11 * ?f5 / 60"/><draw:equation draw:name="f13" draw:formula="0 + 4662 - 4662"/><draw:equation draw:name="f14" draw:formula="?f13 * ?f5 / 60"/><draw:equation draw:name="f15" draw:formula="1392 * ?f4 / 154"/><draw:equation draw:name="f16" draw:formula="1395 * ?f4 / 154"/><draw:equation draw:name="f17" draw:formula="0 + 4671 - 4662"/><draw:equation draw:name="f18" draw:formula="?f17 * ?f5 / 60"/><draw:equation draw:name="f19" draw:formula="1390 * ?f4 / 15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673600" draw:name="Group 257" draw:id="id310" draw:style-name="a321"><svg:title/><svg:desc/><draw:custom-shape svg:x="3.30069in" svg:y="0.95486in" svg:width="0.06875in" svg:height="0.10694in" draw:z-index="0" draw:id="id307" draw:style-name="a318" draw:name="Freeform 260"><svg:title/><svg:desc/><draw:enhanced-geometry draw:type="non-primitive" svg:viewBox="0 0 99 154" draw:enhanced-path="M 79 113 L 60 113 60 154 79 154 79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832 - 4753"/><draw:equation draw:name="f9" draw:formula="?f8 * ?f5 / 99"/><draw:equation draw:name="f10" draw:formula="1488 * ?f4 / 154"/><draw:equation draw:name="f11" draw:formula="0 + 4813 - 4753"/><draw:equation draw:name="f12" draw:formula="?f11 * ?f5 / 99"/><draw:equation draw:name="f13" draw:formula="1529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0069in" svg:y="0.95486in" svg:width="0.06875in" svg:height="0.10694in" draw:z-index="0" draw:id="id308" draw:style-name="a319" draw:name="Freeform 259"><svg:title/><svg:desc/><draw:enhanced-geometry draw:type="non-primitive" svg:viewBox="0 0 99 154" draw:enhanced-path="M 79 0 L 65 0 0 99 0 113 98 113 98 99 10 99 60 20 79 20 79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832 - 4753"/><draw:equation draw:name="f9" draw:formula="?f8 * ?f5 / 99"/><draw:equation draw:name="f10" draw:formula="1375 * ?f4 / 154"/><draw:equation draw:name="f11" draw:formula="0 + 4818 - 4753"/><draw:equation draw:name="f12" draw:formula="?f11 * ?f5 / 99"/><draw:equation draw:name="f13" draw:formula="0 + 4753 - 4753"/><draw:equation draw:name="f14" draw:formula="?f13 * ?f5 / 99"/><draw:equation draw:name="f15" draw:formula="1474 * ?f4 / 154"/><draw:equation draw:name="f16" draw:formula="1488 * ?f4 / 154"/><draw:equation draw:name="f17" draw:formula="0 + 4851 - 4753"/><draw:equation draw:name="f18" draw:formula="?f17 * ?f5 / 99"/><draw:equation draw:name="f19" draw:formula="0 + 4763 - 4753"/><draw:equation draw:name="f20" draw:formula="?f19 * ?f5 / 99"/><draw:equation draw:name="f21" draw:formula="0 + 4813 - 4753"/><draw:equation draw:name="f22" draw:formula="?f21 * ?f5 / 99"/><draw:equation draw:name="f23" draw:formula="1395 * ?f4 / 15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30069in" svg:y="0.95486in" svg:width="0.06875in" svg:height="0.10694in" draw:z-index="0" draw:id="id309" draw:style-name="a320" draw:name="Freeform 258"><svg:title/><svg:desc/><draw:enhanced-geometry draw:type="non-primitive" svg:viewBox="0 0 99 154" draw:enhanced-path="M 79 20 L 60 20 60 99 79 99 79 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832 - 4753"/><draw:equation draw:name="f9" draw:formula="?f8 * ?f5 / 99"/><draw:equation draw:name="f10" draw:formula="1395 * ?f4 / 154"/><draw:equation draw:name="f11" draw:formula="0 + 4813 - 4753"/><draw:equation draw:name="f12" draw:formula="?f11 * ?f5 / 99"/><draw:equation draw:name="f13" draw:formula="1474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4624" draw:name="Group 253" draw:id="id314" draw:style-name="a325"><svg:title/><svg:desc/><draw:custom-shape svg:x="3.38542in" svg:y="0.95486in" svg:width="0.06042in" svg:height="0.10833in" draw:z-index="0" draw:id="id311" draw:style-name="a322" draw:name="Freeform 256"><svg:title/><svg:desc/><draw:enhanced-geometry draw:type="non-primitive" svg:viewBox="0 0 87 156" draw:enhanced-path="M 56 0 L 32 0 22 3 12 10 5 17 3 27 3 48 8 53 10 60 17 68 29 77 20 87 10 94 5 99 0 113 0 128 3 135 10 142 17 152 29 156 56 156 65 152 68 149 36 149 27 140 24 135 22 128 22 104 24 99 27 92 29 87 34 82 67 82 65 80 51 70 60 65 46 65 29 48 27 44 27 39 24 36 24 17 29 12 32 8 70 8 65 3 56 0 Z N" draw:text-areas="?f141 ?f143 ?f142 ?f144" draw:glue-points="?f86 ?f87 ?f88 ?f87 ?f89 ?f90 ?f91 ?f92 ?f93 ?f94 ?f95 ?f96 ?f95 ?f97 ?f98 ?f99 ?f100 ?f101 ?f102 ?f103 ?f104 ?f105 ?f106 ?f107 ?f100 ?f108 ?f93 ?f109 ?f110 ?f111 ?f110 ?f112 ?f95 ?f113 ?f100 ?f114 ?f102 ?f115 ?f104 ?f116 ?f86 ?f116 ?f117 ?f115 ?f118 ?f119 ?f120 ?f119 ?f121 ?f122 ?f123 ?f113 ?f89 ?f112 ?f89 ?f124 ?f123 ?f109 ?f121 ?f125 ?f104 ?f107 ?f126 ?f127 ?f128 ?f127 ?f117 ?f129 ?f130 ?f131 ?f132 ?f133 ?f134 ?f133 ?f104 ?f97 ?f121 ?f135 ?f121 ?f136 ?f123 ?f137 ?f123 ?f94 ?f104 ?f138 ?f88 ?f139 ?f140 ?f139 ?f117 ?f90 ?f86 ?f8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56"/><draw:equation draw:name="f8" draw:formula="0 + 4931 - 4875"/><draw:equation draw:name="f9" draw:formula="?f8 * ?f5 / 87"/><draw:equation draw:name="f10" draw:formula="1375 * ?f4 / 156"/><draw:equation draw:name="f11" draw:formula="0 + 4907 - 4875"/><draw:equation draw:name="f12" draw:formula="?f11 * ?f5 / 87"/><draw:equation draw:name="f13" draw:formula="0 + 4897 - 4875"/><draw:equation draw:name="f14" draw:formula="?f13 * ?f5 / 87"/><draw:equation draw:name="f15" draw:formula="1378 * ?f4 / 156"/><draw:equation draw:name="f16" draw:formula="0 + 4887 - 4875"/><draw:equation draw:name="f17" draw:formula="?f16 * ?f5 / 87"/><draw:equation draw:name="f18" draw:formula="1385 * ?f4 / 156"/><draw:equation draw:name="f19" draw:formula="0 + 4880 - 4875"/><draw:equation draw:name="f20" draw:formula="?f19 * ?f5 / 87"/><draw:equation draw:name="f21" draw:formula="1392 * ?f4 / 156"/><draw:equation draw:name="f22" draw:formula="0 + 4878 - 4875"/><draw:equation draw:name="f23" draw:formula="?f22 * ?f5 / 87"/><draw:equation draw:name="f24" draw:formula="1402 * ?f4 / 156"/><draw:equation draw:name="f25" draw:formula="1423 * ?f4 / 156"/><draw:equation draw:name="f26" draw:formula="0 + 4883 - 4875"/><draw:equation draw:name="f27" draw:formula="?f26 * ?f5 / 87"/><draw:equation draw:name="f28" draw:formula="1428 * ?f4 / 156"/><draw:equation draw:name="f29" draw:formula="0 + 4885 - 4875"/><draw:equation draw:name="f30" draw:formula="?f29 * ?f5 / 87"/><draw:equation draw:name="f31" draw:formula="1435 * ?f4 / 156"/><draw:equation draw:name="f32" draw:formula="0 + 4892 - 4875"/><draw:equation draw:name="f33" draw:formula="?f32 * ?f5 / 87"/><draw:equation draw:name="f34" draw:formula="1443 * ?f4 / 156"/><draw:equation draw:name="f35" draw:formula="0 + 4904 - 4875"/><draw:equation draw:name="f36" draw:formula="?f35 * ?f5 / 87"/><draw:equation draw:name="f37" draw:formula="1452 * ?f4 / 156"/><draw:equation draw:name="f38" draw:formula="0 + 4895 - 4875"/><draw:equation draw:name="f39" draw:formula="?f38 * ?f5 / 87"/><draw:equation draw:name="f40" draw:formula="1462 * ?f4 / 156"/><draw:equation draw:name="f41" draw:formula="1469 * ?f4 / 156"/><draw:equation draw:name="f42" draw:formula="1474 * ?f4 / 156"/><draw:equation draw:name="f43" draw:formula="0 + 4875 - 4875"/><draw:equation draw:name="f44" draw:formula="?f43 * ?f5 / 87"/><draw:equation draw:name="f45" draw:formula="1488 * ?f4 / 156"/><draw:equation draw:name="f46" draw:formula="1503 * ?f4 / 156"/><draw:equation draw:name="f47" draw:formula="1510 * ?f4 / 156"/><draw:equation draw:name="f48" draw:formula="1517 * ?f4 / 156"/><draw:equation draw:name="f49" draw:formula="1527 * ?f4 / 156"/><draw:equation draw:name="f50" draw:formula="1531 * ?f4 / 156"/><draw:equation draw:name="f51" draw:formula="0 + 4940 - 4875"/><draw:equation draw:name="f52" draw:formula="?f51 * ?f5 / 87"/><draw:equation draw:name="f53" draw:formula="0 + 4943 - 4875"/><draw:equation draw:name="f54" draw:formula="?f53 * ?f5 / 87"/><draw:equation draw:name="f55" draw:formula="1524 * ?f4 / 156"/><draw:equation draw:name="f56" draw:formula="0 + 4911 - 4875"/><draw:equation draw:name="f57" draw:formula="?f56 * ?f5 / 87"/><draw:equation draw:name="f58" draw:formula="0 + 4902 - 4875"/><draw:equation draw:name="f59" draw:formula="?f58 * ?f5 / 87"/><draw:equation draw:name="f60" draw:formula="1515 * ?f4 / 156"/><draw:equation draw:name="f61" draw:formula="0 + 4899 - 4875"/><draw:equation draw:name="f62" draw:formula="?f61 * ?f5 / 87"/><draw:equation draw:name="f63" draw:formula="1479 * ?f4 / 156"/><draw:equation draw:name="f64" draw:formula="1467 * ?f4 / 156"/><draw:equation draw:name="f65" draw:formula="0 + 4909 - 4875"/><draw:equation draw:name="f66" draw:formula="?f65 * ?f5 / 87"/><draw:equation draw:name="f67" draw:formula="1457 * ?f4 / 156"/><draw:equation draw:name="f68" draw:formula="0 + 4942 - 4875"/><draw:equation draw:name="f69" draw:formula="?f68 * ?f5 / 87"/><draw:equation draw:name="f70" draw:formula="1455 * ?f4 / 156"/><draw:equation draw:name="f71" draw:formula="0 + 4926 - 4875"/><draw:equation draw:name="f72" draw:formula="?f71 * ?f5 / 87"/><draw:equation draw:name="f73" draw:formula="1445 * ?f4 / 156"/><draw:equation draw:name="f74" draw:formula="0 + 4935 - 4875"/><draw:equation draw:name="f75" draw:formula="?f74 * ?f5 / 87"/><draw:equation draw:name="f76" draw:formula="1440 * ?f4 / 156"/><draw:equation draw:name="f77" draw:formula="0 + 4921 - 4875"/><draw:equation draw:name="f78" draw:formula="?f77 * ?f5 / 87"/><draw:equation draw:name="f79" draw:formula="1419 * ?f4 / 156"/><draw:equation draw:name="f80" draw:formula="1414 * ?f4 / 156"/><draw:equation draw:name="f81" draw:formula="1411 * ?f4 / 156"/><draw:equation draw:name="f82" draw:formula="1387 * ?f4 / 156"/><draw:equation draw:name="f83" draw:formula="1383 * ?f4 / 156"/><draw:equation draw:name="f84" draw:formula="0 + 4945 - 4875"/><draw:equation draw:name="f85" draw:formula="?f84 * ?f5 / 87"/><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1 / ?f7"/><draw:equation draw:name="f109" draw:formula="?f42 / ?f7"/><draw:equation draw:name="f110" draw:formula="?f44 / ?f6"/><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3 / ?f7"/><draw:equation draw:name="f125" draw:formula="?f64 / ?f7"/><draw:equation draw:name="f126" draw:formula="?f66 / ?f6"/><draw:equation draw:name="f127" draw:formula="?f67 / ?f7"/><draw:equation draw:name="f128" draw:formula="?f69 / ?f6"/><draw:equation draw:name="f129" draw:formula="?f70 / ?f7"/><draw:equation draw:name="f130" draw:formula="?f72 / ?f6"/><draw:equation draw:name="f131" draw:formula="?f73 / ?f7"/><draw:equation draw:name="f132" draw:formula="?f75 / ?f6"/><draw:equation draw:name="f133" draw:formula="?f76 / ?f7"/><draw:equation draw:name="f134" draw:formula="?f78 / ?f6"/><draw:equation draw:name="f135" draw:formula="?f79 / ?f7"/><draw:equation draw:name="f136" draw:formula="?f80 / ?f7"/><draw:equation draw:name="f137" draw:formula="?f81 / ?f7"/><draw:equation draw:name="f138" draw:formula="?f82 / ?f7"/><draw:equation draw:name="f139" draw:formula="?f83 / ?f7"/><draw:equation draw:name="f140" draw:formula="?f85 / ?f6"/><draw:equation draw:name="f141" draw:formula="0 / ?f6"/><draw:equation draw:name="f142" draw:formula="?f1 / ?f6"/><draw:equation draw:name="f143" draw:formula="0 / ?f7"/><draw:equation draw:name="f144" draw:formula="?f3 / ?f7"/></draw:enhanced-geometry></draw:custom-shape><draw:custom-shape svg:x="3.38542in" svg:y="0.95486in" svg:width="0.06042in" svg:height="0.10833in" draw:z-index="0" draw:id="id312" draw:style-name="a323" draw:name="Freeform 255"><svg:title/><svg:desc/><draw:enhanced-geometry draw:type="non-primitive" svg:viewBox="0 0 87 156" draw:enhanced-path="M 67 82 L 34 82 48 94 56 104 60 111 65 120 65 132 63 137 58 142 56 147 51 149 68 149 75 144 82 137 87 128 87 108 84 101 72 89 67 82 Z N" draw:text-areas="?f83 ?f85 ?f84 ?f86" draw:glue-points="?f53 ?f54 ?f55 ?f54 ?f56 ?f57 ?f58 ?f59 ?f60 ?f61 ?f62 ?f63 ?f62 ?f64 ?f65 ?f66 ?f67 ?f68 ?f58 ?f69 ?f70 ?f71 ?f72 ?f71 ?f73 ?f74 ?f75 ?f66 ?f76 ?f77 ?f76 ?f78 ?f79 ?f80 ?f81 ?f82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56"/><draw:equation draw:name="f8" draw:formula="0 + 4942 - 4875"/><draw:equation draw:name="f9" draw:formula="?f8 * ?f5 / 87"/><draw:equation draw:name="f10" draw:formula="1457 * ?f4 / 156"/><draw:equation draw:name="f11" draw:formula="0 + 4909 - 4875"/><draw:equation draw:name="f12" draw:formula="?f11 * ?f5 / 87"/><draw:equation draw:name="f13" draw:formula="0 + 4923 - 4875"/><draw:equation draw:name="f14" draw:formula="?f13 * ?f5 / 87"/><draw:equation draw:name="f15" draw:formula="1469 * ?f4 / 156"/><draw:equation draw:name="f16" draw:formula="0 + 4931 - 4875"/><draw:equation draw:name="f17" draw:formula="?f16 * ?f5 / 87"/><draw:equation draw:name="f18" draw:formula="1479 * ?f4 / 156"/><draw:equation draw:name="f19" draw:formula="0 + 4935 - 4875"/><draw:equation draw:name="f20" draw:formula="?f19 * ?f5 / 87"/><draw:equation draw:name="f21" draw:formula="1486 * ?f4 / 156"/><draw:equation draw:name="f22" draw:formula="0 + 4940 - 4875"/><draw:equation draw:name="f23" draw:formula="?f22 * ?f5 / 87"/><draw:equation draw:name="f24" draw:formula="1495 * ?f4 / 156"/><draw:equation draw:name="f25" draw:formula="1507 * ?f4 / 156"/><draw:equation draw:name="f26" draw:formula="0 + 4938 - 4875"/><draw:equation draw:name="f27" draw:formula="?f26 * ?f5 / 87"/><draw:equation draw:name="f28" draw:formula="1512 * ?f4 / 156"/><draw:equation draw:name="f29" draw:formula="0 + 4933 - 4875"/><draw:equation draw:name="f30" draw:formula="?f29 * ?f5 / 87"/><draw:equation draw:name="f31" draw:formula="1517 * ?f4 / 156"/><draw:equation draw:name="f32" draw:formula="1522 * ?f4 / 156"/><draw:equation draw:name="f33" draw:formula="0 + 4926 - 4875"/><draw:equation draw:name="f34" draw:formula="?f33 * ?f5 / 87"/><draw:equation draw:name="f35" draw:formula="1524 * ?f4 / 156"/><draw:equation draw:name="f36" draw:formula="0 + 4943 - 4875"/><draw:equation draw:name="f37" draw:formula="?f36 * ?f5 / 87"/><draw:equation draw:name="f38" draw:formula="0 + 4950 - 4875"/><draw:equation draw:name="f39" draw:formula="?f38 * ?f5 / 87"/><draw:equation draw:name="f40" draw:formula="1519 * ?f4 / 156"/><draw:equation draw:name="f41" draw:formula="0 + 4957 - 4875"/><draw:equation draw:name="f42" draw:formula="?f41 * ?f5 / 87"/><draw:equation draw:name="f43" draw:formula="0 + 4962 - 4875"/><draw:equation draw:name="f44" draw:formula="?f43 * ?f5 / 87"/><draw:equation draw:name="f45" draw:formula="1503 * ?f4 / 156"/><draw:equation draw:name="f46" draw:formula="1483 * ?f4 / 156"/><draw:equation draw:name="f47" draw:formula="0 + 4959 - 4875"/><draw:equation draw:name="f48" draw:formula="?f47 * ?f5 / 87"/><draw:equation draw:name="f49" draw:formula="1476 * ?f4 / 156"/><draw:equation draw:name="f50" draw:formula="0 + 4947 - 4875"/><draw:equation draw:name="f51" draw:formula="?f50 * ?f5 / 87"/><draw:equation draw:name="f52" draw:formula="1464 * ?f4 / 15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4 / ?f6"/><draw:equation draw:name="f77" draw:formula="?f45 / ?f7"/><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38542in" svg:y="0.95486in" svg:width="0.06042in" svg:height="0.10833in" draw:z-index="0" draw:id="id313" draw:style-name="a324" draw:name="Freeform 254"><svg:title/><svg:desc/><draw:enhanced-geometry draw:type="non-primitive" svg:viewBox="0 0 87 156" draw:enhanced-path="M 70 8 L 53 8 58 12 60 17 63 24 63 36 60 44 60 46 58 51 53 58 46 65 60 65 65 63 72 56 77 48 82 44 84 39 84 24 80 15 72 10 70 8 Z N" draw:text-areas="?f76 ?f78 ?f77 ?f79" draw:glue-points="?f48 ?f49 ?f50 ?f49 ?f51 ?f52 ?f53 ?f54 ?f55 ?f56 ?f55 ?f57 ?f53 ?f58 ?f53 ?f59 ?f51 ?f60 ?f50 ?f61 ?f62 ?f63 ?f53 ?f63 ?f64 ?f65 ?f66 ?f67 ?f68 ?f69 ?f70 ?f58 ?f71 ?f72 ?f71 ?f56 ?f73 ?f74 ?f66 ?f75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56"/><draw:equation draw:name="f8" draw:formula="0 + 4945 - 4875"/><draw:equation draw:name="f9" draw:formula="?f8 * ?f5 / 87"/><draw:equation draw:name="f10" draw:formula="1383 * ?f4 / 156"/><draw:equation draw:name="f11" draw:formula="0 + 4928 - 4875"/><draw:equation draw:name="f12" draw:formula="?f11 * ?f5 / 87"/><draw:equation draw:name="f13" draw:formula="0 + 4933 - 4875"/><draw:equation draw:name="f14" draw:formula="?f13 * ?f5 / 87"/><draw:equation draw:name="f15" draw:formula="1387 * ?f4 / 156"/><draw:equation draw:name="f16" draw:formula="0 + 4935 - 4875"/><draw:equation draw:name="f17" draw:formula="?f16 * ?f5 / 87"/><draw:equation draw:name="f18" draw:formula="1392 * ?f4 / 156"/><draw:equation draw:name="f19" draw:formula="0 + 4938 - 4875"/><draw:equation draw:name="f20" draw:formula="?f19 * ?f5 / 87"/><draw:equation draw:name="f21" draw:formula="1399 * ?f4 / 156"/><draw:equation draw:name="f22" draw:formula="1411 * ?f4 / 156"/><draw:equation draw:name="f23" draw:formula="1419 * ?f4 / 156"/><draw:equation draw:name="f24" draw:formula="1421 * ?f4 / 156"/><draw:equation draw:name="f25" draw:formula="1426 * ?f4 / 156"/><draw:equation draw:name="f26" draw:formula="1433 * ?f4 / 156"/><draw:equation draw:name="f27" draw:formula="0 + 4921 - 4875"/><draw:equation draw:name="f28" draw:formula="?f27 * ?f5 / 87"/><draw:equation draw:name="f29" draw:formula="1440 * ?f4 / 156"/><draw:equation draw:name="f30" draw:formula="0 + 4940 - 4875"/><draw:equation draw:name="f31" draw:formula="?f30 * ?f5 / 87"/><draw:equation draw:name="f32" draw:formula="1438 * ?f4 / 156"/><draw:equation draw:name="f33" draw:formula="0 + 4947 - 4875"/><draw:equation draw:name="f34" draw:formula="?f33 * ?f5 / 87"/><draw:equation draw:name="f35" draw:formula="1431 * ?f4 / 156"/><draw:equation draw:name="f36" draw:formula="0 + 4952 - 4875"/><draw:equation draw:name="f37" draw:formula="?f36 * ?f5 / 87"/><draw:equation draw:name="f38" draw:formula="1423 * ?f4 / 156"/><draw:equation draw:name="f39" draw:formula="0 + 4957 - 4875"/><draw:equation draw:name="f40" draw:formula="?f39 * ?f5 / 87"/><draw:equation draw:name="f41" draw:formula="0 + 4959 - 4875"/><draw:equation draw:name="f42" draw:formula="?f41 * ?f5 / 87"/><draw:equation draw:name="f43" draw:formula="1414 * ?f4 / 156"/><draw:equation draw:name="f44" draw:formula="0 + 4955 - 4875"/><draw:equation draw:name="f45" draw:formula="?f44 * ?f5 / 87"/><draw:equation draw:name="f46" draw:formula="1390 * ?f4 / 156"/><draw:equation draw:name="f47" draw:formula="1385 * ?f4 / 15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7 / ?f7"/><draw:equation draw:name="f76" draw:formula="0 / ?f6"/><draw:equation draw:name="f77" draw:formula="?f1 / ?f6"/><draw:equation draw:name="f78" draw:formula="0 / ?f7"/><draw:equation draw:name="f79" draw:formula="?f3 / ?f7"/></draw:enhanced-geometry></draw:custom-shape></draw:g><draw:custom-shape svg:x="3.46597in" svg:y="1.04514in" svg:width="0.01875in" svg:height="0.01875in" draw:z-index="0" draw:id="id315" draw:style-name="a326" draw:name="Freeform 252"><svg:title/><svg:desc/><draw:enhanced-geometry draw:type="non-primitive" svg:viewBox="0 0 27 27" draw:enhanced-path="M 19 0 L 4 0 0 5 0 19 4 24 9 26 16 26 26 17 26 10 24 5 19 0 Z N" draw:text-areas="?f43 ?f45 ?f44 ?f46" draw:glue-points="?f29 ?f30 ?f31 ?f30 ?f32 ?f33 ?f32 ?f34 ?f31 ?f35 ?f36 ?f37 ?f38 ?f37 ?f39 ?f40 ?f39 ?f41 ?f42 ?f33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5010 - 4991"/><draw:equation draw:name="f9" draw:formula="?f8 * ?f5 / 27"/><draw:equation draw:name="f10" draw:formula="1505 * ?f4 / 27"/><draw:equation draw:name="f11" draw:formula="0 + 4995 - 4991"/><draw:equation draw:name="f12" draw:formula="?f11 * ?f5 / 27"/><draw:equation draw:name="f13" draw:formula="0 + 4991 - 4991"/><draw:equation draw:name="f14" draw:formula="?f13 * ?f5 / 27"/><draw:equation draw:name="f15" draw:formula="1510 * ?f4 / 27"/><draw:equation draw:name="f16" draw:formula="1524 * ?f4 / 27"/><draw:equation draw:name="f17" draw:formula="1529 * ?f4 / 27"/><draw:equation draw:name="f18" draw:formula="0 + 5000 - 4991"/><draw:equation draw:name="f19" draw:formula="?f18 * ?f5 / 27"/><draw:equation draw:name="f20" draw:formula="1531 * ?f4 / 27"/><draw:equation draw:name="f21" draw:formula="0 + 5007 - 4991"/><draw:equation draw:name="f22" draw:formula="?f21 * ?f5 / 27"/><draw:equation draw:name="f23" draw:formula="0 + 5017 - 4991"/><draw:equation draw:name="f24" draw:formula="?f23 * ?f5 / 27"/><draw:equation draw:name="f25" draw:formula="1522 * ?f4 / 27"/><draw:equation draw:name="f26" draw:formula="1515 * ?f4 / 27"/><draw:equation draw:name="f27" draw:formula="0 + 5015 - 4991"/><draw:equation draw:name="f28" draw:formula="?f27 * ?f5 / 2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 draw:z-index="251676672" draw:name="Group 247" draw:id="id319" draw:style-name="a330"><svg:title/><svg:desc/><draw:custom-shape svg:x="3.49583in" svg:y="0.95486in" svg:width="0.06875in" svg:height="0.10694in" draw:z-index="0" draw:id="id316" draw:style-name="a327" draw:name="Freeform 250"><svg:title/><svg:desc/><draw:enhanced-geometry draw:type="non-primitive" svg:viewBox="0 0 99 154" draw:enhanced-path="M 83 17 L 48 17 55 20 62 24 67 32 69 39 69 51 34 115 3 146 0 154 89 154 94 137 21 137 46 113 83 64 89 46 89 29 86 20 83 17 Z N" draw:text-areas="?f78 ?f80 ?f79 ?f81" draw:glue-points="?f50 ?f51 ?f52 ?f51 ?f53 ?f54 ?f55 ?f56 ?f57 ?f58 ?f59 ?f60 ?f59 ?f61 ?f62 ?f63 ?f64 ?f65 ?f66 ?f67 ?f68 ?f67 ?f69 ?f70 ?f71 ?f70 ?f72 ?f73 ?f50 ?f74 ?f68 ?f75 ?f68 ?f76 ?f77 ?f54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117 - 5034"/><draw:equation draw:name="f9" draw:formula="?f8 * ?f5 / 99"/><draw:equation draw:name="f10" draw:formula="1392 * ?f4 / 154"/><draw:equation draw:name="f11" draw:formula="0 + 5082 - 5034"/><draw:equation draw:name="f12" draw:formula="?f11 * ?f5 / 99"/><draw:equation draw:name="f13" draw:formula="0 + 5089 - 5034"/><draw:equation draw:name="f14" draw:formula="?f13 * ?f5 / 99"/><draw:equation draw:name="f15" draw:formula="1395 * ?f4 / 154"/><draw:equation draw:name="f16" draw:formula="0 + 5096 - 5034"/><draw:equation draw:name="f17" draw:formula="?f16 * ?f5 / 99"/><draw:equation draw:name="f18" draw:formula="1399 * ?f4 / 154"/><draw:equation draw:name="f19" draw:formula="0 + 5101 - 5034"/><draw:equation draw:name="f20" draw:formula="?f19 * ?f5 / 99"/><draw:equation draw:name="f21" draw:formula="1407 * ?f4 / 154"/><draw:equation draw:name="f22" draw:formula="0 + 5103 - 5034"/><draw:equation draw:name="f23" draw:formula="?f22 * ?f5 / 99"/><draw:equation draw:name="f24" draw:formula="1414 * ?f4 / 154"/><draw:equation draw:name="f25" draw:formula="1426 * ?f4 / 154"/><draw:equation draw:name="f26" draw:formula="0 + 5068 - 5034"/><draw:equation draw:name="f27" draw:formula="?f26 * ?f5 / 99"/><draw:equation draw:name="f28" draw:formula="1490 * ?f4 / 154"/><draw:equation draw:name="f29" draw:formula="0 + 5037 - 5034"/><draw:equation draw:name="f30" draw:formula="?f29 * ?f5 / 99"/><draw:equation draw:name="f31" draw:formula="1521 * ?f4 / 154"/><draw:equation draw:name="f32" draw:formula="0 + 5034 - 5034"/><draw:equation draw:name="f33" draw:formula="?f32 * ?f5 / 99"/><draw:equation draw:name="f34" draw:formula="1529 * ?f4 / 154"/><draw:equation draw:name="f35" draw:formula="0 + 5123 - 5034"/><draw:equation draw:name="f36" draw:formula="?f35 * ?f5 / 99"/><draw:equation draw:name="f37" draw:formula="0 + 5128 - 5034"/><draw:equation draw:name="f38" draw:formula="?f37 * ?f5 / 99"/><draw:equation draw:name="f39" draw:formula="1512 * ?f4 / 154"/><draw:equation draw:name="f40" draw:formula="0 + 5055 - 5034"/><draw:equation draw:name="f41" draw:formula="?f40 * ?f5 / 99"/><draw:equation draw:name="f42" draw:formula="0 + 5080 - 5034"/><draw:equation draw:name="f43" draw:formula="?f42 * ?f5 / 99"/><draw:equation draw:name="f44" draw:formula="1488 * ?f4 / 154"/><draw:equation draw:name="f45" draw:formula="1439 * ?f4 / 154"/><draw:equation draw:name="f46" draw:formula="1421 * ?f4 / 154"/><draw:equation draw:name="f47" draw:formula="1404 * ?f4 / 154"/><draw:equation draw:name="f48" draw:formula="0 + 5120 - 5034"/><draw:equation draw:name="f49" draw:formula="?f48 * ?f5 / 99"/><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8 / ?f6"/><draw:equation draw:name="f70" draw:formula="?f39 / ?f7"/><draw:equation draw:name="f71" draw:formula="?f41 / ?f6"/><draw:equation draw:name="f72" draw:formula="?f43 / ?f6"/><draw:equation draw:name="f73" draw:formula="?f44 / ?f7"/><draw:equation draw:name="f74" draw:formula="?f45 / ?f7"/><draw:equation draw:name="f75" draw:formula="?f46 / ?f7"/><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3.49583in" svg:y="0.95486in" svg:width="0.06875in" svg:height="0.10694in" draw:z-index="0" draw:id="id317" draw:style-name="a328" draw:name="Freeform 249"><svg:title/><svg:desc/><draw:enhanced-geometry draw:type="non-primitive" svg:viewBox="0 0 99 154" draw:enhanced-path="M 98 123 L 93 123 91 128 86 132 84 132 81 135 74 135 69 137 94 137 98 123 Z N" draw:text-areas="?f45 ?f47 ?f46 ?f48" draw:glue-points="?f31 ?f32 ?f33 ?f32 ?f34 ?f35 ?f36 ?f37 ?f38 ?f37 ?f39 ?f40 ?f41 ?f40 ?f42 ?f43 ?f44 ?f43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132 - 5034"/><draw:equation draw:name="f9" draw:formula="?f8 * ?f5 / 99"/><draw:equation draw:name="f10" draw:formula="1498 * ?f4 / 154"/><draw:equation draw:name="f11" draw:formula="0 + 5127 - 5034"/><draw:equation draw:name="f12" draw:formula="?f11 * ?f5 / 99"/><draw:equation draw:name="f13" draw:formula="0 + 5125 - 5034"/><draw:equation draw:name="f14" draw:formula="?f13 * ?f5 / 99"/><draw:equation draw:name="f15" draw:formula="1503 * ?f4 / 154"/><draw:equation draw:name="f16" draw:formula="0 + 5120 - 5034"/><draw:equation draw:name="f17" draw:formula="?f16 * ?f5 / 99"/><draw:equation draw:name="f18" draw:formula="1507 * ?f4 / 154"/><draw:equation draw:name="f19" draw:formula="0 + 5118 - 5034"/><draw:equation draw:name="f20" draw:formula="?f19 * ?f5 / 99"/><draw:equation draw:name="f21" draw:formula="0 + 5115 - 5034"/><draw:equation draw:name="f22" draw:formula="?f21 * ?f5 / 99"/><draw:equation draw:name="f23" draw:formula="1510 * ?f4 / 154"/><draw:equation draw:name="f24" draw:formula="0 + 5108 - 5034"/><draw:equation draw:name="f25" draw:formula="?f24 * ?f5 / 99"/><draw:equation draw:name="f26" draw:formula="0 + 5103 - 5034"/><draw:equation draw:name="f27" draw:formula="?f26 * ?f5 / 99"/><draw:equation draw:name="f28" draw:formula="1512 * ?f4 / 154"/><draw:equation draw:name="f29" draw:formula="0 + 5128 - 5034"/><draw:equation draw:name="f30" draw:formula="?f29 * ?f5 / 99"/><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2 / ?f6"/><draw:equation draw:name="f40" draw:formula="?f23 / ?f7"/><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custom-shape svg:x="3.49583in" svg:y="0.95486in" svg:width="0.06875in" svg:height="0.10694in" draw:z-index="0" draw:id="id318" draw:style-name="a329" draw:name="Freeform 248"><svg:title/><svg:desc/><draw:enhanced-geometry draw:type="non-primitive" svg:viewBox="0 0 99 154" draw:enhanced-path="M 57 0 L 33 0 24 3 9 17 5 27 2 41 7 41 9 32 19 22 26 17 83 17 77 12 69 3 57 0 Z N" draw:text-areas="?f60 ?f62 ?f61 ?f63" draw:glue-points="?f40 ?f41 ?f42 ?f41 ?f43 ?f44 ?f45 ?f46 ?f47 ?f48 ?f49 ?f50 ?f51 ?f50 ?f45 ?f52 ?f53 ?f54 ?f55 ?f46 ?f56 ?f46 ?f57 ?f58 ?f59 ?f44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091 - 5034"/><draw:equation draw:name="f9" draw:formula="?f8 * ?f5 / 99"/><draw:equation draw:name="f10" draw:formula="1375 * ?f4 / 154"/><draw:equation draw:name="f11" draw:formula="0 + 5067 - 5034"/><draw:equation draw:name="f12" draw:formula="?f11 * ?f5 / 99"/><draw:equation draw:name="f13" draw:formula="0 + 5058 - 5034"/><draw:equation draw:name="f14" draw:formula="?f13 * ?f5 / 99"/><draw:equation draw:name="f15" draw:formula="1378 * ?f4 / 154"/><draw:equation draw:name="f16" draw:formula="0 + 5043 - 5034"/><draw:equation draw:name="f17" draw:formula="?f16 * ?f5 / 99"/><draw:equation draw:name="f18" draw:formula="1392 * ?f4 / 154"/><draw:equation draw:name="f19" draw:formula="0 + 5039 - 5034"/><draw:equation draw:name="f20" draw:formula="?f19 * ?f5 / 99"/><draw:equation draw:name="f21" draw:formula="1402 * ?f4 / 154"/><draw:equation draw:name="f22" draw:formula="0 + 5036 - 5034"/><draw:equation draw:name="f23" draw:formula="?f22 * ?f5 / 99"/><draw:equation draw:name="f24" draw:formula="1416 * ?f4 / 154"/><draw:equation draw:name="f25" draw:formula="0 + 5041 - 5034"/><draw:equation draw:name="f26" draw:formula="?f25 * ?f5 / 99"/><draw:equation draw:name="f27" draw:formula="1407 * ?f4 / 154"/><draw:equation draw:name="f28" draw:formula="0 + 5053 - 5034"/><draw:equation draw:name="f29" draw:formula="?f28 * ?f5 / 99"/><draw:equation draw:name="f30" draw:formula="1397 * ?f4 / 154"/><draw:equation draw:name="f31" draw:formula="0 + 5060 - 5034"/><draw:equation draw:name="f32" draw:formula="?f31 * ?f5 / 99"/><draw:equation draw:name="f33" draw:formula="0 + 5117 - 5034"/><draw:equation draw:name="f34" draw:formula="?f33 * ?f5 / 99"/><draw:equation draw:name="f35" draw:formula="0 + 5111 - 5034"/><draw:equation draw:name="f36" draw:formula="?f35 * ?f5 / 99"/><draw:equation draw:name="f37" draw:formula="1387 * ?f4 / 154"/><draw:equation draw:name="f38" draw:formula="0 + 5103 - 5034"/><draw:equation draw:name="f39" draw:formula="?f38 * ?f5 / 9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4 / ?f6"/><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g><draw:g draw:z-index="251677696" draw:name="Group 243" draw:id="id323" draw:style-name="a334"><svg:title/><svg:desc/><draw:custom-shape svg:x="3.57708in" svg:y="0.95486in" svg:width="0.05833in" svg:height="0.10833in" draw:z-index="0" draw:id="id320" draw:style-name="a331" draw:name="Freeform 246"><svg:title/><svg:desc/><draw:enhanced-geometry draw:type="non-primitive" svg:viewBox="0 0 84 156" draw:enhanced-path="M 17 137 L 5 137 0 142 0 147 3 149 8 152 10 154 17 156 27 156 49 153 60 147 39 147 34 144 32 144 27 142 24 140 20 140 17 137 Z N" draw:text-areas="?f70 ?f72 ?f71 ?f73" draw:glue-points="?f46 ?f47 ?f48 ?f47 ?f49 ?f50 ?f49 ?f51 ?f52 ?f53 ?f54 ?f55 ?f56 ?f57 ?f46 ?f58 ?f59 ?f58 ?f60 ?f61 ?f62 ?f51 ?f63 ?f51 ?f64 ?f65 ?f66 ?f65 ?f59 ?f50 ?f67 ?f68 ?f69 ?f68 ?f46 ?f4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5168 - 5151"/><draw:equation draw:name="f9" draw:formula="?f8 * ?f5 / 84"/><draw:equation draw:name="f10" draw:formula="1512 * ?f4 / 156"/><draw:equation draw:name="f11" draw:formula="0 + 5156 - 5151"/><draw:equation draw:name="f12" draw:formula="?f11 * ?f5 / 84"/><draw:equation draw:name="f13" draw:formula="0 + 5151 - 5151"/><draw:equation draw:name="f14" draw:formula="?f13 * ?f5 / 84"/><draw:equation draw:name="f15" draw:formula="1517 * ?f4 / 156"/><draw:equation draw:name="f16" draw:formula="1522 * ?f4 / 156"/><draw:equation draw:name="f17" draw:formula="0 + 5154 - 5151"/><draw:equation draw:name="f18" draw:formula="?f17 * ?f5 / 84"/><draw:equation draw:name="f19" draw:formula="1524 * ?f4 / 156"/><draw:equation draw:name="f20" draw:formula="0 + 5159 - 5151"/><draw:equation draw:name="f21" draw:formula="?f20 * ?f5 / 84"/><draw:equation draw:name="f22" draw:formula="1527 * ?f4 / 156"/><draw:equation draw:name="f23" draw:formula="0 + 5161 - 5151"/><draw:equation draw:name="f24" draw:formula="?f23 * ?f5 / 84"/><draw:equation draw:name="f25" draw:formula="1529 * ?f4 / 156"/><draw:equation draw:name="f26" draw:formula="1531 * ?f4 / 156"/><draw:equation draw:name="f27" draw:formula="0 + 5178 - 5151"/><draw:equation draw:name="f28" draw:formula="?f27 * ?f5 / 84"/><draw:equation draw:name="f29" draw:formula="0 + 5200 - 5151"/><draw:equation draw:name="f30" draw:formula="?f29 * ?f5 / 84"/><draw:equation draw:name="f31" draw:formula="1528 * ?f4 / 156"/><draw:equation draw:name="f32" draw:formula="0 + 5211 - 5151"/><draw:equation draw:name="f33" draw:formula="?f32 * ?f5 / 84"/><draw:equation draw:name="f34" draw:formula="0 + 5190 - 5151"/><draw:equation draw:name="f35" draw:formula="?f34 * ?f5 / 84"/><draw:equation draw:name="f36" draw:formula="0 + 5185 - 5151"/><draw:equation draw:name="f37" draw:formula="?f36 * ?f5 / 84"/><draw:equation draw:name="f38" draw:formula="1519 * ?f4 / 156"/><draw:equation draw:name="f39" draw:formula="0 + 5183 - 5151"/><draw:equation draw:name="f40" draw:formula="?f39 * ?f5 / 84"/><draw:equation draw:name="f41" draw:formula="0 + 5175 - 5151"/><draw:equation draw:name="f42" draw:formula="?f41 * ?f5 / 84"/><draw:equation draw:name="f43" draw:formula="1515 * ?f4 / 156"/><draw:equation draw:name="f44" draw:formula="0 + 5171 - 5151"/><draw:equation draw:name="f45" draw:formula="?f44 * ?f5 / 84"/><draw:equation draw:name="f46" draw:formula="?f9 / ?f6"/><draw:equation draw:name="f47" draw:formula="?f10 / ?f7"/><draw:equation draw:name="f48" draw:formula="?f12 / ?f6"/><draw:equation draw:name="f49" draw:formula="?f14 / ?f6"/><draw:equation draw:name="f50" draw:formula="?f15 / ?f7"/><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8 / ?f6"/><draw:equation draw:name="f60" draw:formula="?f30 / ?f6"/><draw:equation draw:name="f61" draw:formula="?f31 / ?f7"/><draw:equation draw:name="f62" draw:formula="?f33 / ?f6"/><draw:equation draw:name="f63" draw:formula="?f35 / ?f6"/><draw:equation draw:name="f64" draw:formula="?f37 / ?f6"/><draw:equation draw:name="f65" draw:formula="?f38 / ?f7"/><draw:equation draw:name="f66" draw:formula="?f40 / ?f6"/><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custom-shape svg:x="3.57708in" svg:y="0.95486in" svg:width="0.05833in" svg:height="0.10833in" draw:z-index="0" draw:id="id321" draw:style-name="a332" draw:name="Freeform 245"><svg:title/><svg:desc/><draw:enhanced-geometry draw:type="non-primitive" svg:viewBox="0 0 84 156" draw:enhanced-path="M 73 15 L 44 15 48 17 58 27 60 32 60 51 56 56 53 63 48 65 44 70 36 72 32 75 24 77 24 80 39 80 46 82 56 87 60 92 63 96 65 99 68 106 68 125 65 130 60 137 56 142 48 147 60 147 66 144 80 124 84 107 84 94 82 87 72 72 65 68 56 63 70 51 77 41 77 22 75 17 73 15 Z N" draw:text-areas="?f139 ?f141 ?f140 ?f142" draw:glue-points="?f85 ?f86 ?f87 ?f86 ?f88 ?f89 ?f90 ?f91 ?f92 ?f93 ?f92 ?f94 ?f95 ?f96 ?f97 ?f98 ?f88 ?f99 ?f87 ?f100 ?f101 ?f102 ?f103 ?f104 ?f105 ?f106 ?f105 ?f107 ?f108 ?f107 ?f109 ?f110 ?f95 ?f111 ?f92 ?f112 ?f113 ?f114 ?f115 ?f116 ?f117 ?f118 ?f117 ?f119 ?f115 ?f120 ?f92 ?f121 ?f95 ?f122 ?f88 ?f123 ?f92 ?f123 ?f124 ?f125 ?f126 ?f127 ?f128 ?f129 ?f128 ?f130 ?f131 ?f111 ?f132 ?f102 ?f115 ?f133 ?f95 ?f98 ?f134 ?f94 ?f135 ?f136 ?f135 ?f137 ?f138 ?f89 ?f85 ?f8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5224 - 5151"/><draw:equation draw:name="f9" draw:formula="?f8 * ?f5 / 84"/><draw:equation draw:name="f10" draw:formula="1390 * ?f4 / 156"/><draw:equation draw:name="f11" draw:formula="0 + 5195 - 5151"/><draw:equation draw:name="f12" draw:formula="?f11 * ?f5 / 84"/><draw:equation draw:name="f13" draw:formula="0 + 5199 - 5151"/><draw:equation draw:name="f14" draw:formula="?f13 * ?f5 / 84"/><draw:equation draw:name="f15" draw:formula="1392 * ?f4 / 156"/><draw:equation draw:name="f16" draw:formula="0 + 5209 - 5151"/><draw:equation draw:name="f17" draw:formula="?f16 * ?f5 / 84"/><draw:equation draw:name="f18" draw:formula="1402 * ?f4 / 156"/><draw:equation draw:name="f19" draw:formula="0 + 5211 - 5151"/><draw:equation draw:name="f20" draw:formula="?f19 * ?f5 / 84"/><draw:equation draw:name="f21" draw:formula="1407 * ?f4 / 156"/><draw:equation draw:name="f22" draw:formula="1426 * ?f4 / 156"/><draw:equation draw:name="f23" draw:formula="0 + 5207 - 5151"/><draw:equation draw:name="f24" draw:formula="?f23 * ?f5 / 84"/><draw:equation draw:name="f25" draw:formula="1431 * ?f4 / 156"/><draw:equation draw:name="f26" draw:formula="0 + 5204 - 5151"/><draw:equation draw:name="f27" draw:formula="?f26 * ?f5 / 84"/><draw:equation draw:name="f28" draw:formula="1438 * ?f4 / 156"/><draw:equation draw:name="f29" draw:formula="1440 * ?f4 / 156"/><draw:equation draw:name="f30" draw:formula="1445 * ?f4 / 156"/><draw:equation draw:name="f31" draw:formula="0 + 5187 - 5151"/><draw:equation draw:name="f32" draw:formula="?f31 * ?f5 / 84"/><draw:equation draw:name="f33" draw:formula="1447 * ?f4 / 156"/><draw:equation draw:name="f34" draw:formula="0 + 5183 - 5151"/><draw:equation draw:name="f35" draw:formula="?f34 * ?f5 / 84"/><draw:equation draw:name="f36" draw:formula="1450 * ?f4 / 156"/><draw:equation draw:name="f37" draw:formula="0 + 5175 - 5151"/><draw:equation draw:name="f38" draw:formula="?f37 * ?f5 / 84"/><draw:equation draw:name="f39" draw:formula="1452 * ?f4 / 156"/><draw:equation draw:name="f40" draw:formula="1455 * ?f4 / 156"/><draw:equation draw:name="f41" draw:formula="0 + 5190 - 5151"/><draw:equation draw:name="f42" draw:formula="?f41 * ?f5 / 84"/><draw:equation draw:name="f43" draw:formula="0 + 5197 - 5151"/><draw:equation draw:name="f44" draw:formula="?f43 * ?f5 / 84"/><draw:equation draw:name="f45" draw:formula="1457 * ?f4 / 156"/><draw:equation draw:name="f46" draw:formula="1462 * ?f4 / 156"/><draw:equation draw:name="f47" draw:formula="1467 * ?f4 / 156"/><draw:equation draw:name="f48" draw:formula="0 + 5214 - 5151"/><draw:equation draw:name="f49" draw:formula="?f48 * ?f5 / 84"/><draw:equation draw:name="f50" draw:formula="1471 * ?f4 / 156"/><draw:equation draw:name="f51" draw:formula="0 + 5216 - 5151"/><draw:equation draw:name="f52" draw:formula="?f51 * ?f5 / 84"/><draw:equation draw:name="f53" draw:formula="1474 * ?f4 / 156"/><draw:equation draw:name="f54" draw:formula="0 + 5219 - 5151"/><draw:equation draw:name="f55" draw:formula="?f54 * ?f5 / 84"/><draw:equation draw:name="f56" draw:formula="1481 * ?f4 / 156"/><draw:equation draw:name="f57" draw:formula="1500 * ?f4 / 156"/><draw:equation draw:name="f58" draw:formula="1505 * ?f4 / 156"/><draw:equation draw:name="f59" draw:formula="1512 * ?f4 / 156"/><draw:equation draw:name="f60" draw:formula="1517 * ?f4 / 156"/><draw:equation draw:name="f61" draw:formula="1522 * ?f4 / 156"/><draw:equation draw:name="f62" draw:formula="0 + 5217 - 5151"/><draw:equation draw:name="f63" draw:formula="?f62 * ?f5 / 84"/><draw:equation draw:name="f64" draw:formula="1519 * ?f4 / 156"/><draw:equation draw:name="f65" draw:formula="0 + 5231 - 5151"/><draw:equation draw:name="f66" draw:formula="?f65 * ?f5 / 84"/><draw:equation draw:name="f67" draw:formula="1499 * ?f4 / 156"/><draw:equation draw:name="f68" draw:formula="0 + 5235 - 5151"/><draw:equation draw:name="f69" draw:formula="?f68 * ?f5 / 84"/><draw:equation draw:name="f70" draw:formula="1482 * ?f4 / 156"/><draw:equation draw:name="f71" draw:formula="1469 * ?f4 / 156"/><draw:equation draw:name="f72" draw:formula="0 + 5233 - 5151"/><draw:equation draw:name="f73" draw:formula="?f72 * ?f5 / 84"/><draw:equation draw:name="f74" draw:formula="0 + 5223 - 5151"/><draw:equation draw:name="f75" draw:formula="?f74 * ?f5 / 84"/><draw:equation draw:name="f76" draw:formula="1443 * ?f4 / 156"/><draw:equation draw:name="f77" draw:formula="0 + 5221 - 5151"/><draw:equation draw:name="f78" draw:formula="?f77 * ?f5 / 84"/><draw:equation draw:name="f79" draw:formula="0 + 5228 - 5151"/><draw:equation draw:name="f80" draw:formula="?f79 * ?f5 / 84"/><draw:equation draw:name="f81" draw:formula="1416 * ?f4 / 156"/><draw:equation draw:name="f82" draw:formula="1397 * ?f4 / 156"/><draw:equation draw:name="f83" draw:formula="0 + 5226 - 5151"/><draw:equation draw:name="f84" draw:formula="?f83 * ?f5 / 84"/><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0 / ?f7"/><draw:equation draw:name="f108" draw:formula="?f42 / ?f6"/><draw:equation draw:name="f109" draw:formula="?f44 / ?f6"/><draw:equation draw:name="f110" draw:formula="?f45 / ?f7"/><draw:equation draw:name="f111" draw:formula="?f46 / ?f7"/><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7 / ?f7"/><draw:equation draw:name="f120" draw:formula="?f58 / ?f7"/><draw:equation draw:name="f121" draw:formula="?f59 / ?f7"/><draw:equation draw:name="f122" draw:formula="?f60 / ?f7"/><draw:equation draw:name="f123" draw:formula="?f61 / ?f7"/><draw:equation draw:name="f124" draw:formula="?f63 / ?f6"/><draw:equation draw:name="f125" draw:formula="?f64 / ?f7"/><draw:equation draw:name="f126" draw:formula="?f66 / ?f6"/><draw:equation draw:name="f127" draw:formula="?f67 / ?f7"/><draw:equation draw:name="f128" draw:formula="?f69 / ?f6"/><draw:equation draw:name="f129" draw:formula="?f70 / ?f7"/><draw:equation draw:name="f130" draw:formula="?f71 / ?f7"/><draw:equation draw:name="f131" draw:formula="?f73 / ?f6"/><draw:equation draw:name="f132" draw:formula="?f75 / ?f6"/><draw:equation draw:name="f133" draw:formula="?f76 / ?f7"/><draw:equation draw:name="f134" draw:formula="?f78 / ?f6"/><draw:equation draw:name="f135" draw:formula="?f80 / ?f6"/><draw:equation draw:name="f136" draw:formula="?f81 / ?f7"/><draw:equation draw:name="f137" draw:formula="?f82 / ?f7"/><draw:equation draw:name="f138" draw:formula="?f84 / ?f6"/><draw:equation draw:name="f139" draw:formula="0 / ?f6"/><draw:equation draw:name="f140" draw:formula="?f1 / ?f6"/><draw:equation draw:name="f141" draw:formula="0 / ?f7"/><draw:equation draw:name="f142" draw:formula="?f3 / ?f7"/></draw:enhanced-geometry></draw:custom-shape><draw:custom-shape svg:x="3.57708in" svg:y="0.95486in" svg:width="0.05833in" svg:height="0.10833in" draw:z-index="0" draw:id="id322" draw:style-name="a333" draw:name="Freeform 244"><svg:title/><svg:desc/><draw:enhanced-geometry draw:type="non-primitive" svg:viewBox="0 0 84 156" draw:enhanced-path="M 56 0 L 34 0 27 3 12 12 8 20 3 32 8 32 15 20 24 15 73 15 65 3 56 0 Z N" draw:text-areas="?f50 ?f52 ?f51 ?f53" draw:glue-points="?f34 ?f35 ?f36 ?f35 ?f37 ?f38 ?f39 ?f40 ?f41 ?f42 ?f43 ?f44 ?f41 ?f44 ?f45 ?f42 ?f46 ?f47 ?f48 ?f47 ?f49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5207 - 5151"/><draw:equation draw:name="f9" draw:formula="?f8 * ?f5 / 84"/><draw:equation draw:name="f10" draw:formula="1375 * ?f4 / 156"/><draw:equation draw:name="f11" draw:formula="0 + 5185 - 5151"/><draw:equation draw:name="f12" draw:formula="?f11 * ?f5 / 84"/><draw:equation draw:name="f13" draw:formula="0 + 5178 - 5151"/><draw:equation draw:name="f14" draw:formula="?f13 * ?f5 / 84"/><draw:equation draw:name="f15" draw:formula="1378 * ?f4 / 156"/><draw:equation draw:name="f16" draw:formula="0 + 5163 - 5151"/><draw:equation draw:name="f17" draw:formula="?f16 * ?f5 / 84"/><draw:equation draw:name="f18" draw:formula="1387 * ?f4 / 156"/><draw:equation draw:name="f19" draw:formula="0 + 5159 - 5151"/><draw:equation draw:name="f20" draw:formula="?f19 * ?f5 / 84"/><draw:equation draw:name="f21" draw:formula="1395 * ?f4 / 156"/><draw:equation draw:name="f22" draw:formula="0 + 5154 - 5151"/><draw:equation draw:name="f23" draw:formula="?f22 * ?f5 / 84"/><draw:equation draw:name="f24" draw:formula="1407 * ?f4 / 156"/><draw:equation draw:name="f25" draw:formula="0 + 5166 - 5151"/><draw:equation draw:name="f26" draw:formula="?f25 * ?f5 / 84"/><draw:equation draw:name="f27" draw:formula="0 + 5175 - 5151"/><draw:equation draw:name="f28" draw:formula="?f27 * ?f5 / 84"/><draw:equation draw:name="f29" draw:formula="1390 * ?f4 / 156"/><draw:equation draw:name="f30" draw:formula="0 + 5224 - 5151"/><draw:equation draw:name="f31" draw:formula="?f30 * ?f5 / 84"/><draw:equation draw:name="f32" draw:formula="0 + 5216 - 5151"/><draw:equation draw:name="f33" draw:formula="?f32 * ?f5 / 8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g><draw:g draw:z-index="251678720" draw:name="Group 239" draw:id="id327" draw:style-name="a338"><svg:title/><svg:desc/><draw:custom-shape svg:x="3.66736in" svg:y="0.95486in" svg:width="0.04167in" svg:height="0.10694in" draw:z-index="0" draw:id="id324" draw:style-name="a335" draw:name="Freeform 242"><svg:title/><svg:desc/><draw:enhanced-geometry draw:type="non-primitive" svg:viewBox="0 0 60 154" draw:enhanced-path="M 53 149 L 10 149 2 152 2 154 60 154 60 152 53 149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334 - 5281"/><draw:equation draw:name="f9" draw:formula="?f8 * ?f5 / 60"/><draw:equation draw:name="f10" draw:formula="1524 * ?f4 / 154"/><draw:equation draw:name="f11" draw:formula="0 + 5291 - 5281"/><draw:equation draw:name="f12" draw:formula="?f11 * ?f5 / 60"/><draw:equation draw:name="f13" draw:formula="0 + 5283 - 5281"/><draw:equation draw:name="f14" draw:formula="?f13 * ?f5 / 60"/><draw:equation draw:name="f15" draw:formula="1527 * ?f4 / 154"/><draw:equation draw:name="f16" draw:formula="1529 * ?f4 / 154"/><draw:equation draw:name="f17" draw:formula="0 + 5341 - 5281"/><draw:equation draw:name="f18" draw:formula="?f17 * ?f5 / 6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66736in" svg:y="0.95486in" svg:width="0.04167in" svg:height="0.10694in" draw:z-index="0" draw:id="id325" draw:style-name="a336" draw:name="Freeform 241"><svg:title/><svg:desc/><draw:enhanced-geometry draw:type="non-primitive" svg:viewBox="0 0 60 154" draw:enhanced-path="M 41 15 L 17 15 22 20 22 144 17 149 48 149 41 142 41 15 Z N" draw:text-areas="?f30 ?f32 ?f31 ?f33" draw:glue-points="?f21 ?f22 ?f23 ?f22 ?f24 ?f25 ?f24 ?f26 ?f23 ?f27 ?f28 ?f27 ?f21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322 - 5281"/><draw:equation draw:name="f9" draw:formula="?f8 * ?f5 / 60"/><draw:equation draw:name="f10" draw:formula="1390 * ?f4 / 154"/><draw:equation draw:name="f11" draw:formula="0 + 5298 - 5281"/><draw:equation draw:name="f12" draw:formula="?f11 * ?f5 / 60"/><draw:equation draw:name="f13" draw:formula="0 + 5303 - 5281"/><draw:equation draw:name="f14" draw:formula="?f13 * ?f5 / 60"/><draw:equation draw:name="f15" draw:formula="1395 * ?f4 / 154"/><draw:equation draw:name="f16" draw:formula="1519 * ?f4 / 154"/><draw:equation draw:name="f17" draw:formula="1524 * ?f4 / 154"/><draw:equation draw:name="f18" draw:formula="0 + 5329 - 5281"/><draw:equation draw:name="f19" draw:formula="?f18 * ?f5 / 60"/><draw:equation draw:name="f20" draw:formula="1517 * ?f4 / 154"/><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66736in" svg:y="0.95486in" svg:width="0.04167in" svg:height="0.10694in" draw:z-index="0" draw:id="id326" draw:style-name="a337" draw:name="Freeform 240"><svg:title/><svg:desc/><draw:enhanced-geometry draw:type="non-primitive" svg:viewBox="0 0 60 154" draw:enhanced-path="M 41 0 L 38 0 0 17 2 20 12 15 41 15 41 0 Z N" draw:text-areas="?f31 ?f33 ?f32 ?f34" draw:glue-points="?f22 ?f23 ?f24 ?f23 ?f25 ?f26 ?f27 ?f28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322 - 5281"/><draw:equation draw:name="f9" draw:formula="?f8 * ?f5 / 60"/><draw:equation draw:name="f10" draw:formula="1375 * ?f4 / 154"/><draw:equation draw:name="f11" draw:formula="0 + 5319 - 5281"/><draw:equation draw:name="f12" draw:formula="?f11 * ?f5 / 60"/><draw:equation draw:name="f13" draw:formula="0 + 5281 - 5281"/><draw:equation draw:name="f14" draw:formula="?f13 * ?f5 / 60"/><draw:equation draw:name="f15" draw:formula="1392 * ?f4 / 154"/><draw:equation draw:name="f16" draw:formula="0 + 5283 - 5281"/><draw:equation draw:name="f17" draw:formula="?f16 * ?f5 / 60"/><draw:equation draw:name="f18" draw:formula="1395 * ?f4 / 154"/><draw:equation draw:name="f19" draw:formula="0 + 5293 - 5281"/><draw:equation draw:name="f20" draw:formula="?f19 * ?f5 / 60"/><draw:equation draw:name="f21" draw:formula="1390 * ?f4 / 154"/><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79744" draw:name="Group 236" draw:id="id330" draw:style-name="a341"><svg:title/><svg:desc/><draw:custom-shape svg:x="3.73403in" svg:y="1.04514in" svg:width="0.02361in" svg:height="0.04167in" draw:z-index="0" draw:id="id328" draw:style-name="a339" draw:name="Freeform 238"><svg:title/><svg:desc/><draw:enhanced-geometry draw:type="non-primitive" svg:viewBox="0 0 34 60" draw:enhanced-path="M 34 22 L 26 22 26 31 24 38 19 43 17 48 10 53 0 55 0 60 12 55 22 50 31 36 34 29 34 22 Z N" draw:text-areas="?f60 ?f62 ?f61 ?f63" draw:glue-points="?f39 ?f40 ?f41 ?f40 ?f41 ?f42 ?f43 ?f44 ?f45 ?f46 ?f47 ?f48 ?f49 ?f50 ?f51 ?f52 ?f51 ?f53 ?f54 ?f52 ?f55 ?f56 ?f57 ?f58 ?f39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5411 - 5377"/><draw:equation draw:name="f9" draw:formula="?f8 * ?f5 / 34"/><draw:equation draw:name="f10" draw:formula="1527 * ?f4 / 60"/><draw:equation draw:name="f11" draw:formula="0 + 5403 - 5377"/><draw:equation draw:name="f12" draw:formula="?f11 * ?f5 / 34"/><draw:equation draw:name="f13" draw:formula="1536 * ?f4 / 60"/><draw:equation draw:name="f14" draw:formula="0 + 5401 - 5377"/><draw:equation draw:name="f15" draw:formula="?f14 * ?f5 / 34"/><draw:equation draw:name="f16" draw:formula="1543 * ?f4 / 60"/><draw:equation draw:name="f17" draw:formula="0 + 5396 - 5377"/><draw:equation draw:name="f18" draw:formula="?f17 * ?f5 / 34"/><draw:equation draw:name="f19" draw:formula="1548 * ?f4 / 60"/><draw:equation draw:name="f20" draw:formula="0 + 5394 - 5377"/><draw:equation draw:name="f21" draw:formula="?f20 * ?f5 / 34"/><draw:equation draw:name="f22" draw:formula="1553 * ?f4 / 60"/><draw:equation draw:name="f23" draw:formula="0 + 5387 - 5377"/><draw:equation draw:name="f24" draw:formula="?f23 * ?f5 / 34"/><draw:equation draw:name="f25" draw:formula="1558 * ?f4 / 60"/><draw:equation draw:name="f26" draw:formula="0 + 5377 - 5377"/><draw:equation draw:name="f27" draw:formula="?f26 * ?f5 / 34"/><draw:equation draw:name="f28" draw:formula="1560 * ?f4 / 60"/><draw:equation draw:name="f29" draw:formula="1565 * ?f4 / 60"/><draw:equation draw:name="f30" draw:formula="0 + 5389 - 5377"/><draw:equation draw:name="f31" draw:formula="?f30 * ?f5 / 34"/><draw:equation draw:name="f32" draw:formula="0 + 5399 - 5377"/><draw:equation draw:name="f33" draw:formula="?f32 * ?f5 / 34"/><draw:equation draw:name="f34" draw:formula="1555 * ?f4 / 60"/><draw:equation draw:name="f35" draw:formula="0 + 5408 - 5377"/><draw:equation draw:name="f36" draw:formula="?f35 * ?f5 / 34"/><draw:equation draw:name="f37" draw:formula="1541 * ?f4 / 60"/><draw:equation draw:name="f38" draw:formula="1534 * ?f4 / 6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29 / ?f7"/><draw:equation draw:name="f54" draw:formula="?f31 / ?f6"/><draw:equation draw:name="f55" draw:formula="?f33 / ?f6"/><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3.73403in" svg:y="1.04514in" svg:width="0.02361in" svg:height="0.04167in" draw:z-index="0" draw:id="id329" draw:style-name="a340" draw:name="Freeform 237"><svg:title/><svg:desc/><draw:enhanced-geometry draw:type="non-primitive" svg:viewBox="0 0 34 60" draw:enhanced-path="M 24 0 L 7 0 2 5 0 10 0 17 10 26 14 26 17 24 19 24 22 22 34 22 34 14 29 5 24 0 Z N" draw:text-areas="?f57 ?f59 ?f58 ?f60" draw:glue-points="?f38 ?f39 ?f40 ?f39 ?f41 ?f42 ?f43 ?f44 ?f43 ?f45 ?f46 ?f47 ?f48 ?f47 ?f49 ?f50 ?f51 ?f50 ?f52 ?f53 ?f54 ?f53 ?f54 ?f5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5401 - 5377"/><draw:equation draw:name="f9" draw:formula="?f8 * ?f5 / 34"/><draw:equation draw:name="f10" draw:formula="1505 * ?f4 / 60"/><draw:equation draw:name="f11" draw:formula="0 + 5384 - 5377"/><draw:equation draw:name="f12" draw:formula="?f11 * ?f5 / 34"/><draw:equation draw:name="f13" draw:formula="0 + 5379 - 5377"/><draw:equation draw:name="f14" draw:formula="?f13 * ?f5 / 34"/><draw:equation draw:name="f15" draw:formula="1510 * ?f4 / 60"/><draw:equation draw:name="f16" draw:formula="0 + 5377 - 5377"/><draw:equation draw:name="f17" draw:formula="?f16 * ?f5 / 34"/><draw:equation draw:name="f18" draw:formula="1515 * ?f4 / 60"/><draw:equation draw:name="f19" draw:formula="1522 * ?f4 / 60"/><draw:equation draw:name="f20" draw:formula="0 + 5387 - 5377"/><draw:equation draw:name="f21" draw:formula="?f20 * ?f5 / 34"/><draw:equation draw:name="f22" draw:formula="1531 * ?f4 / 60"/><draw:equation draw:name="f23" draw:formula="0 + 5391 - 5377"/><draw:equation draw:name="f24" draw:formula="?f23 * ?f5 / 34"/><draw:equation draw:name="f25" draw:formula="0 + 5394 - 5377"/><draw:equation draw:name="f26" draw:formula="?f25 * ?f5 / 34"/><draw:equation draw:name="f27" draw:formula="1529 * ?f4 / 60"/><draw:equation draw:name="f28" draw:formula="0 + 5396 - 5377"/><draw:equation draw:name="f29" draw:formula="?f28 * ?f5 / 34"/><draw:equation draw:name="f30" draw:formula="0 + 5399 - 5377"/><draw:equation draw:name="f31" draw:formula="?f30 * ?f5 / 34"/><draw:equation draw:name="f32" draw:formula="1527 * ?f4 / 60"/><draw:equation draw:name="f33" draw:formula="0 + 5411 - 5377"/><draw:equation draw:name="f34" draw:formula="?f33 * ?f5 / 34"/><draw:equation draw:name="f35" draw:formula="1519 * ?f4 / 60"/><draw:equation draw:name="f36" draw:formula="0 + 5406 - 5377"/><draw:equation draw:name="f37" draw:formula="?f36 * ?f5 / 3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19 / ?f7"/><draw:equation draw:name="f46" draw:formula="?f21 / ?f6"/><draw:equation draw:name="f47" draw:formula="?f22 / ?f7"/><draw:equation draw:name="f48" draw:formula="?f24 / ?f6"/><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g><draw:g draw:z-index="251680768" draw:name="Group 232" draw:id="id334" draw:style-name="a345"><svg:title/><svg:desc/><draw:custom-shape svg:x="3.78542in" svg:y="0.95486in" svg:width="0.04167in" svg:height="0.10694in" draw:z-index="0" draw:id="id331" draw:style-name="a342" draw:name="Freeform 235"><svg:title/><svg:desc/><draw:enhanced-geometry draw:type="non-primitive" svg:viewBox="0 0 60 154" draw:enhanced-path="M 53 149 L 10 149 3 152 3 154 60 154 60 152 53 149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504 - 5451"/><draw:equation draw:name="f9" draw:formula="?f8 * ?f5 / 60"/><draw:equation draw:name="f10" draw:formula="1524 * ?f4 / 154"/><draw:equation draw:name="f11" draw:formula="0 + 5461 - 5451"/><draw:equation draw:name="f12" draw:formula="?f11 * ?f5 / 60"/><draw:equation draw:name="f13" draw:formula="0 + 5454 - 5451"/><draw:equation draw:name="f14" draw:formula="?f13 * ?f5 / 60"/><draw:equation draw:name="f15" draw:formula="1527 * ?f4 / 154"/><draw:equation draw:name="f16" draw:formula="1529 * ?f4 / 154"/><draw:equation draw:name="f17" draw:formula="0 + 5511 - 5451"/><draw:equation draw:name="f18" draw:formula="?f17 * ?f5 / 6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78542in" svg:y="0.95486in" svg:width="0.04167in" svg:height="0.10694in" draw:z-index="0" draw:id="id332" draw:style-name="a343" draw:name="Freeform 234"><svg:title/><svg:desc/><draw:enhanced-geometry draw:type="non-primitive" svg:viewBox="0 0 60 154" draw:enhanced-path="M 41 15 L 17 15 17 17 20 17 20 22 22 24 22 142 20 144 20 147 17 147 17 149 46 149 44 147 44 144 41 144 41 15 Z N" draw:text-areas="?f42 ?f44 ?f43 ?f45" draw:glue-points="?f28 ?f29 ?f30 ?f29 ?f30 ?f31 ?f32 ?f31 ?f32 ?f33 ?f34 ?f35 ?f34 ?f36 ?f32 ?f37 ?f32 ?f38 ?f30 ?f38 ?f30 ?f39 ?f40 ?f39 ?f41 ?f38 ?f41 ?f37 ?f28 ?f37 ?f28 ?f2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492 - 5451"/><draw:equation draw:name="f9" draw:formula="?f8 * ?f5 / 60"/><draw:equation draw:name="f10" draw:formula="1390 * ?f4 / 154"/><draw:equation draw:name="f11" draw:formula="0 + 5468 - 5451"/><draw:equation draw:name="f12" draw:formula="?f11 * ?f5 / 60"/><draw:equation draw:name="f13" draw:formula="1392 * ?f4 / 154"/><draw:equation draw:name="f14" draw:formula="0 + 5471 - 5451"/><draw:equation draw:name="f15" draw:formula="?f14 * ?f5 / 60"/><draw:equation draw:name="f16" draw:formula="1397 * ?f4 / 154"/><draw:equation draw:name="f17" draw:formula="0 + 5473 - 5451"/><draw:equation draw:name="f18" draw:formula="?f17 * ?f5 / 60"/><draw:equation draw:name="f19" draw:formula="1399 * ?f4 / 154"/><draw:equation draw:name="f20" draw:formula="1517 * ?f4 / 154"/><draw:equation draw:name="f21" draw:formula="1519 * ?f4 / 154"/><draw:equation draw:name="f22" draw:formula="1522 * ?f4 / 154"/><draw:equation draw:name="f23" draw:formula="1524 * ?f4 / 154"/><draw:equation draw:name="f24" draw:formula="0 + 5497 - 5451"/><draw:equation draw:name="f25" draw:formula="?f24 * ?f5 / 60"/><draw:equation draw:name="f26" draw:formula="0 + 5495 - 5451"/><draw:equation draw:name="f27" draw:formula="?f26 * ?f5 / 6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custom-shape svg:x="3.78542in" svg:y="0.95486in" svg:width="0.04167in" svg:height="0.10694in" draw:z-index="0" draw:id="id333" draw:style-name="a344" draw:name="Freeform 233"><svg:title/><svg:desc/><draw:enhanced-geometry draw:type="non-primitive" svg:viewBox="0 0 60 154" draw:enhanced-path="M 41 0 L 36 0 0 17 3 20 8 17 10 15 41 15 41 0 Z N" draw:text-areas="?f34 ?f36 ?f35 ?f37" draw:glue-points="?f24 ?f25 ?f26 ?f25 ?f27 ?f28 ?f29 ?f30 ?f31 ?f28 ?f32 ?f33 ?f24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492 - 5451"/><draw:equation draw:name="f9" draw:formula="?f8 * ?f5 / 60"/><draw:equation draw:name="f10" draw:formula="1375 * ?f4 / 154"/><draw:equation draw:name="f11" draw:formula="0 + 5487 - 5451"/><draw:equation draw:name="f12" draw:formula="?f11 * ?f5 / 60"/><draw:equation draw:name="f13" draw:formula="0 + 5451 - 5451"/><draw:equation draw:name="f14" draw:formula="?f13 * ?f5 / 60"/><draw:equation draw:name="f15" draw:formula="1392 * ?f4 / 154"/><draw:equation draw:name="f16" draw:formula="0 + 5454 - 5451"/><draw:equation draw:name="f17" draw:formula="?f16 * ?f5 / 60"/><draw:equation draw:name="f18" draw:formula="1395 * ?f4 / 154"/><draw:equation draw:name="f19" draw:formula="0 + 5459 - 5451"/><draw:equation draw:name="f20" draw:formula="?f19 * ?f5 / 60"/><draw:equation draw:name="f21" draw:formula="0 + 5461 - 5451"/><draw:equation draw:name="f22" draw:formula="?f21 * ?f5 / 60"/><draw:equation draw:name="f23" draw:formula="1390 * ?f4 / 15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81792" draw:name="Group 228" draw:id="id338" draw:style-name="a349"><svg:title/><svg:desc/><draw:custom-shape svg:x="3.84931in" svg:y="0.95486in" svg:width="0.06875in" svg:height="0.10694in" draw:z-index="0" draw:id="id335" draw:style-name="a346" draw:name="Freeform 231"><svg:title/><svg:desc/><draw:enhanced-geometry draw:type="non-primitive" svg:viewBox="0 0 99 154" draw:enhanced-path="M 81 17 L 48 17 55 20 67 32 69 39 69 51 33 115 3 146 0 154 86 154 92 137 21 137 46 113 83 64 88 46 88 29 84 20 81 17 Z N" draw:text-areas="?f79 ?f81 ?f80 ?f82" draw:glue-points="?f51 ?f52 ?f53 ?f52 ?f54 ?f55 ?f56 ?f57 ?f58 ?f59 ?f58 ?f60 ?f61 ?f62 ?f63 ?f64 ?f65 ?f66 ?f67 ?f66 ?f68 ?f69 ?f70 ?f69 ?f71 ?f72 ?f73 ?f74 ?f75 ?f76 ?f75 ?f77 ?f78 ?f55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624 - 5543"/><draw:equation draw:name="f9" draw:formula="?f8 * ?f5 / 99"/><draw:equation draw:name="f10" draw:formula="1392 * ?f4 / 154"/><draw:equation draw:name="f11" draw:formula="0 + 5591 - 5543"/><draw:equation draw:name="f12" draw:formula="?f11 * ?f5 / 99"/><draw:equation draw:name="f13" draw:formula="0 + 5598 - 5543"/><draw:equation draw:name="f14" draw:formula="?f13 * ?f5 / 99"/><draw:equation draw:name="f15" draw:formula="1395 * ?f4 / 154"/><draw:equation draw:name="f16" draw:formula="0 + 5610 - 5543"/><draw:equation draw:name="f17" draw:formula="?f16 * ?f5 / 99"/><draw:equation draw:name="f18" draw:formula="1407 * ?f4 / 154"/><draw:equation draw:name="f19" draw:formula="0 + 5612 - 5543"/><draw:equation draw:name="f20" draw:formula="?f19 * ?f5 / 99"/><draw:equation draw:name="f21" draw:formula="1414 * ?f4 / 154"/><draw:equation draw:name="f22" draw:formula="1426 * ?f4 / 154"/><draw:equation draw:name="f23" draw:formula="0 + 5576 - 5543"/><draw:equation draw:name="f24" draw:formula="?f23 * ?f5 / 99"/><draw:equation draw:name="f25" draw:formula="1490 * ?f4 / 154"/><draw:equation draw:name="f26" draw:formula="0 + 5546 - 5543"/><draw:equation draw:name="f27" draw:formula="?f26 * ?f5 / 99"/><draw:equation draw:name="f28" draw:formula="1521 * ?f4 / 154"/><draw:equation draw:name="f29" draw:formula="0 + 5543 - 5543"/><draw:equation draw:name="f30" draw:formula="?f29 * ?f5 / 99"/><draw:equation draw:name="f31" draw:formula="1529 * ?f4 / 154"/><draw:equation draw:name="f32" draw:formula="0 + 5629 - 5543"/><draw:equation draw:name="f33" draw:formula="?f32 * ?f5 / 99"/><draw:equation draw:name="f34" draw:formula="0 + 5635 - 5543"/><draw:equation draw:name="f35" draw:formula="?f34 * ?f5 / 99"/><draw:equation draw:name="f36" draw:formula="1512 * ?f4 / 154"/><draw:equation draw:name="f37" draw:formula="0 + 5564 - 5543"/><draw:equation draw:name="f38" draw:formula="?f37 * ?f5 / 99"/><draw:equation draw:name="f39" draw:formula="0 + 5589 - 5543"/><draw:equation draw:name="f40" draw:formula="?f39 * ?f5 / 99"/><draw:equation draw:name="f41" draw:formula="1488 * ?f4 / 154"/><draw:equation draw:name="f42" draw:formula="0 + 5626 - 5543"/><draw:equation draw:name="f43" draw:formula="?f42 * ?f5 / 99"/><draw:equation draw:name="f44" draw:formula="1439 * ?f4 / 154"/><draw:equation draw:name="f45" draw:formula="0 + 5631 - 5543"/><draw:equation draw:name="f46" draw:formula="?f45 * ?f5 / 99"/><draw:equation draw:name="f47" draw:formula="1421 * ?f4 / 154"/><draw:equation draw:name="f48" draw:formula="1404 * ?f4 / 154"/><draw:equation draw:name="f49" draw:formula="0 + 5627 - 5543"/><draw:equation draw:name="f50" draw:formula="?f49 * ?f5 / 99"/><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draw:custom-shape svg:x="3.84931in" svg:y="0.95486in" svg:width="0.06875in" svg:height="0.10694in" draw:z-index="0" draw:id="id336" draw:style-name="a347" draw:name="Freeform 230"><svg:title/><svg:desc/><draw:enhanced-geometry draw:type="non-primitive" svg:viewBox="0 0 99 154" draw:enhanced-path="M 98 123 L 93 123 91 128 86 132 84 132 81 135 74 135 69 137 92 137 98 123 Z N" draw:text-areas="?f45 ?f47 ?f46 ?f48" draw:glue-points="?f31 ?f32 ?f33 ?f32 ?f34 ?f35 ?f36 ?f37 ?f38 ?f37 ?f39 ?f40 ?f41 ?f40 ?f42 ?f43 ?f44 ?f43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641 - 5543"/><draw:equation draw:name="f9" draw:formula="?f8 * ?f5 / 99"/><draw:equation draw:name="f10" draw:formula="1498 * ?f4 / 154"/><draw:equation draw:name="f11" draw:formula="0 + 5636 - 5543"/><draw:equation draw:name="f12" draw:formula="?f11 * ?f5 / 99"/><draw:equation draw:name="f13" draw:formula="0 + 5634 - 5543"/><draw:equation draw:name="f14" draw:formula="?f13 * ?f5 / 99"/><draw:equation draw:name="f15" draw:formula="1503 * ?f4 / 154"/><draw:equation draw:name="f16" draw:formula="0 + 5629 - 5543"/><draw:equation draw:name="f17" draw:formula="?f16 * ?f5 / 99"/><draw:equation draw:name="f18" draw:formula="1507 * ?f4 / 154"/><draw:equation draw:name="f19" draw:formula="0 + 5627 - 5543"/><draw:equation draw:name="f20" draw:formula="?f19 * ?f5 / 99"/><draw:equation draw:name="f21" draw:formula="0 + 5624 - 5543"/><draw:equation draw:name="f22" draw:formula="?f21 * ?f5 / 99"/><draw:equation draw:name="f23" draw:formula="1510 * ?f4 / 154"/><draw:equation draw:name="f24" draw:formula="0 + 5617 - 5543"/><draw:equation draw:name="f25" draw:formula="?f24 * ?f5 / 99"/><draw:equation draw:name="f26" draw:formula="0 + 5612 - 5543"/><draw:equation draw:name="f27" draw:formula="?f26 * ?f5 / 99"/><draw:equation draw:name="f28" draw:formula="1512 * ?f4 / 154"/><draw:equation draw:name="f29" draw:formula="0 + 5635 - 5543"/><draw:equation draw:name="f30" draw:formula="?f29 * ?f5 / 99"/><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2 / ?f6"/><draw:equation draw:name="f40" draw:formula="?f23 / ?f7"/><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custom-shape svg:x="3.84931in" svg:y="0.95486in" svg:width="0.06875in" svg:height="0.10694in" draw:z-index="0" draw:id="id337" draw:style-name="a348" draw:name="Freeform 229"><svg:title/><svg:desc/><draw:enhanced-geometry draw:type="non-primitive" svg:viewBox="0 0 99 154" draw:enhanced-path="M 57 0 L 33 0 24 3 9 17 4 27 2 41 7 41 9 32 24 17 81 17 67 3 57 0 Z N" draw:text-areas="?f47 ?f49 ?f48 ?f50" draw:glue-points="?f32 ?f33 ?f34 ?f33 ?f35 ?f36 ?f37 ?f38 ?f39 ?f40 ?f41 ?f42 ?f43 ?f42 ?f37 ?f44 ?f35 ?f38 ?f45 ?f38 ?f46 ?f36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600 - 5543"/><draw:equation draw:name="f9" draw:formula="?f8 * ?f5 / 99"/><draw:equation draw:name="f10" draw:formula="1375 * ?f4 / 154"/><draw:equation draw:name="f11" draw:formula="0 + 5576 - 5543"/><draw:equation draw:name="f12" draw:formula="?f11 * ?f5 / 99"/><draw:equation draw:name="f13" draw:formula="0 + 5567 - 5543"/><draw:equation draw:name="f14" draw:formula="?f13 * ?f5 / 99"/><draw:equation draw:name="f15" draw:formula="1378 * ?f4 / 154"/><draw:equation draw:name="f16" draw:formula="0 + 5552 - 5543"/><draw:equation draw:name="f17" draw:formula="?f16 * ?f5 / 99"/><draw:equation draw:name="f18" draw:formula="1392 * ?f4 / 154"/><draw:equation draw:name="f19" draw:formula="0 + 5547 - 5543"/><draw:equation draw:name="f20" draw:formula="?f19 * ?f5 / 99"/><draw:equation draw:name="f21" draw:formula="1402 * ?f4 / 154"/><draw:equation draw:name="f22" draw:formula="0 + 5545 - 5543"/><draw:equation draw:name="f23" draw:formula="?f22 * ?f5 / 99"/><draw:equation draw:name="f24" draw:formula="1416 * ?f4 / 154"/><draw:equation draw:name="f25" draw:formula="0 + 5550 - 5543"/><draw:equation draw:name="f26" draw:formula="?f25 * ?f5 / 99"/><draw:equation draw:name="f27" draw:formula="1407 * ?f4 / 154"/><draw:equation draw:name="f28" draw:formula="0 + 5624 - 5543"/><draw:equation draw:name="f29" draw:formula="?f28 * ?f5 / 99"/><draw:equation draw:name="f30" draw:formula="0 + 5610 - 5543"/><draw:equation draw:name="f31" draw:formula="?f30 * ?f5 / 9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g><draw:g draw:z-index="251682816" draw:name="Group 221" draw:id="id345" draw:style-name="a356"><svg:title/><svg:desc/><draw:custom-shape svg:x="3.96042in" svg:y="0.95486in" svg:width="0.07708in" svg:height="0.10833in" draw:z-index="0" draw:id="id339" draw:style-name="a350" draw:name="Freeform 227"><svg:title/><svg:desc/><draw:enhanced-geometry draw:type="non-primitive" svg:viewBox="0 0 111 156" draw:enhanced-path="M 32 92 L 12 92 15 113 22 131 37 148 54 155 78 153 90 147 58 147 48 140 41 128 36 118 34 106 32 92 Z N" draw:text-areas="?f69 ?f71 ?f70 ?f72" draw:glue-points="?f45 ?f46 ?f47 ?f46 ?f48 ?f49 ?f50 ?f51 ?f52 ?f53 ?f54 ?f55 ?f56 ?f57 ?f58 ?f59 ?f60 ?f59 ?f61 ?f62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735 - 5703"/><draw:equation draw:name="f9" draw:formula="?f8 * ?f5 / 111"/><draw:equation draw:name="f10" draw:formula="1467 * ?f4 / 156"/><draw:equation draw:name="f11" draw:formula="0 + 5715 - 5703"/><draw:equation draw:name="f12" draw:formula="?f11 * ?f5 / 111"/><draw:equation draw:name="f13" draw:formula="0 + 5718 - 5703"/><draw:equation draw:name="f14" draw:formula="?f13 * ?f5 / 111"/><draw:equation draw:name="f15" draw:formula="1488 * ?f4 / 156"/><draw:equation draw:name="f16" draw:formula="0 + 5725 - 5703"/><draw:equation draw:name="f17" draw:formula="?f16 * ?f5 / 111"/><draw:equation draw:name="f18" draw:formula="1506 * ?f4 / 156"/><draw:equation draw:name="f19" draw:formula="0 + 5740 - 5703"/><draw:equation draw:name="f20" draw:formula="?f19 * ?f5 / 111"/><draw:equation draw:name="f21" draw:formula="1523 * ?f4 / 156"/><draw:equation draw:name="f22" draw:formula="0 + 5757 - 5703"/><draw:equation draw:name="f23" draw:formula="?f22 * ?f5 / 111"/><draw:equation draw:name="f24" draw:formula="1530 * ?f4 / 156"/><draw:equation draw:name="f25" draw:formula="0 + 5781 - 5703"/><draw:equation draw:name="f26" draw:formula="?f25 * ?f5 / 111"/><draw:equation draw:name="f27" draw:formula="1528 * ?f4 / 156"/><draw:equation draw:name="f28" draw:formula="0 + 5793 - 5703"/><draw:equation draw:name="f29" draw:formula="?f28 * ?f5 / 111"/><draw:equation draw:name="f30" draw:formula="1522 * ?f4 / 156"/><draw:equation draw:name="f31" draw:formula="0 + 5761 - 5703"/><draw:equation draw:name="f32" draw:formula="?f31 * ?f5 / 111"/><draw:equation draw:name="f33" draw:formula="0 + 5751 - 5703"/><draw:equation draw:name="f34" draw:formula="?f33 * ?f5 / 111"/><draw:equation draw:name="f35" draw:formula="1515 * ?f4 / 156"/><draw:equation draw:name="f36" draw:formula="0 + 5744 - 5703"/><draw:equation draw:name="f37" draw:formula="?f36 * ?f5 / 111"/><draw:equation draw:name="f38" draw:formula="1503 * ?f4 / 156"/><draw:equation draw:name="f39" draw:formula="0 + 5739 - 5703"/><draw:equation draw:name="f40" draw:formula="?f39 * ?f5 / 111"/><draw:equation draw:name="f41" draw:formula="1493 * ?f4 / 156"/><draw:equation draw:name="f42" draw:formula="0 + 5737 - 5703"/><draw:equation draw:name="f43" draw:formula="?f42 * ?f5 / 111"/><draw:equation draw:name="f44" draw:formula="1481 * ?f4 / 15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3.96042in" svg:y="0.95486in" svg:width="0.07708in" svg:height="0.10833in" draw:z-index="0" draw:id="id340" draw:style-name="a351" draw:name="Freeform 226"><svg:title/><svg:desc/><draw:enhanced-geometry draw:type="non-primitive" svg:viewBox="0 0 111 156" draw:enhanced-path="M 111 123 L 108 123 104 130 99 135 94 137 87 144 80 147 90 147 93 145 99 140 106 135 111 123 Z N" draw:text-areas="?f54 ?f56 ?f55 ?f57" draw:glue-points="?f36 ?f37 ?f38 ?f37 ?f39 ?f40 ?f41 ?f42 ?f43 ?f44 ?f45 ?f46 ?f47 ?f48 ?f49 ?f48 ?f50 ?f51 ?f41 ?f52 ?f53 ?f4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814 - 5703"/><draw:equation draw:name="f9" draw:formula="?f8 * ?f5 / 111"/><draw:equation draw:name="f10" draw:formula="1498 * ?f4 / 156"/><draw:equation draw:name="f11" draw:formula="0 + 5811 - 5703"/><draw:equation draw:name="f12" draw:formula="?f11 * ?f5 / 111"/><draw:equation draw:name="f13" draw:formula="0 + 5807 - 5703"/><draw:equation draw:name="f14" draw:formula="?f13 * ?f5 / 111"/><draw:equation draw:name="f15" draw:formula="1505 * ?f4 / 156"/><draw:equation draw:name="f16" draw:formula="0 + 5802 - 5703"/><draw:equation draw:name="f17" draw:formula="?f16 * ?f5 / 111"/><draw:equation draw:name="f18" draw:formula="1510 * ?f4 / 156"/><draw:equation draw:name="f19" draw:formula="0 + 5797 - 5703"/><draw:equation draw:name="f20" draw:formula="?f19 * ?f5 / 111"/><draw:equation draw:name="f21" draw:formula="1512 * ?f4 / 156"/><draw:equation draw:name="f22" draw:formula="0 + 5790 - 5703"/><draw:equation draw:name="f23" draw:formula="?f22 * ?f5 / 111"/><draw:equation draw:name="f24" draw:formula="1519 * ?f4 / 156"/><draw:equation draw:name="f25" draw:formula="0 + 5783 - 5703"/><draw:equation draw:name="f26" draw:formula="?f25 * ?f5 / 111"/><draw:equation draw:name="f27" draw:formula="1522 * ?f4 / 156"/><draw:equation draw:name="f28" draw:formula="0 + 5793 - 5703"/><draw:equation draw:name="f29" draw:formula="?f28 * ?f5 / 111"/><draw:equation draw:name="f30" draw:formula="0 + 5796 - 5703"/><draw:equation draw:name="f31" draw:formula="?f30 * ?f5 / 111"/><draw:equation draw:name="f32" draw:formula="1520 * ?f4 / 156"/><draw:equation draw:name="f33" draw:formula="1515 * ?f4 / 156"/><draw:equation draw:name="f34" draw:formula="0 + 5809 - 5703"/><draw:equation draw:name="f35" draw:formula="?f34 * ?f5 / 111"/><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3.96042in" svg:y="0.95486in" svg:width="0.07708in" svg:height="0.10833in" draw:z-index="0" draw:id="id341" draw:style-name="a352" draw:name="Freeform 225"><svg:title/><svg:desc/><draw:enhanced-geometry draw:type="non-primitive" svg:viewBox="0 0 111 156" draw:enhanced-path="M 94 82 L 3 82 0 92 92 92 94 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797 - 5703"/><draw:equation draw:name="f9" draw:formula="?f8 * ?f5 / 111"/><draw:equation draw:name="f10" draw:formula="1457 * ?f4 / 156"/><draw:equation draw:name="f11" draw:formula="0 + 5706 - 5703"/><draw:equation draw:name="f12" draw:formula="?f11 * ?f5 / 111"/><draw:equation draw:name="f13" draw:formula="0 + 5703 - 5703"/><draw:equation draw:name="f14" draw:formula="?f13 * ?f5 / 111"/><draw:equation draw:name="f15" draw:formula="1467 * ?f4 / 156"/><draw:equation draw:name="f16" draw:formula="0 + 5795 - 5703"/><draw:equation draw:name="f17" draw:formula="?f16 * ?f5 / 11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96042in" svg:y="0.95486in" svg:width="0.07708in" svg:height="0.10833in" draw:z-index="0" draw:id="id342" draw:style-name="a353" draw:name="Freeform 224"><svg:title/><svg:desc/><draw:enhanced-geometry draw:type="non-primitive" svg:viewBox="0 0 111 156" draw:enhanced-path="M 34 72 L 10 72 10 82 32 82 32 75 34 7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737 - 5703"/><draw:equation draw:name="f9" draw:formula="?f8 * ?f5 / 111"/><draw:equation draw:name="f10" draw:formula="1447 * ?f4 / 156"/><draw:equation draw:name="f11" draw:formula="0 + 5713 - 5703"/><draw:equation draw:name="f12" draw:formula="?f11 * ?f5 / 111"/><draw:equation draw:name="f13" draw:formula="1457 * ?f4 / 156"/><draw:equation draw:name="f14" draw:formula="0 + 5735 - 5703"/><draw:equation draw:name="f15" draw:formula="?f14 * ?f5 / 111"/><draw:equation draw:name="f16" draw:formula="1450 * ?f4 / 15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96042in" svg:y="0.95486in" svg:width="0.07708in" svg:height="0.10833in" draw:z-index="0" draw:id="id343" draw:style-name="a354" draw:name="Freeform 223"><svg:title/><svg:desc/><draw:enhanced-geometry draw:type="non-primitive" svg:viewBox="0 0 111 156" draw:enhanced-path="M 84 0 L 72 0 52 3 35 14 22 31 15 49 3 63 0 72 96 72 99 63 34 63 36 46 39 34 44 24 51 12 60 8 104 8 96 3 84 0 Z N" draw:text-areas="?f83 ?f85 ?f84 ?f86" draw:glue-points="?f54 ?f55 ?f56 ?f55 ?f57 ?f58 ?f59 ?f60 ?f61 ?f62 ?f63 ?f64 ?f65 ?f66 ?f67 ?f68 ?f69 ?f68 ?f70 ?f66 ?f71 ?f66 ?f72 ?f73 ?f74 ?f75 ?f76 ?f77 ?f78 ?f79 ?f80 ?f81 ?f82 ?f81 ?f69 ?f58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787 - 5703"/><draw:equation draw:name="f9" draw:formula="?f8 * ?f5 / 111"/><draw:equation draw:name="f10" draw:formula="1375 * ?f4 / 156"/><draw:equation draw:name="f11" draw:formula="0 + 5775 - 5703"/><draw:equation draw:name="f12" draw:formula="?f11 * ?f5 / 111"/><draw:equation draw:name="f13" draw:formula="0 + 5755 - 5703"/><draw:equation draw:name="f14" draw:formula="?f13 * ?f5 / 111"/><draw:equation draw:name="f15" draw:formula="1378 * ?f4 / 156"/><draw:equation draw:name="f16" draw:formula="0 + 5738 - 5703"/><draw:equation draw:name="f17" draw:formula="?f16 * ?f5 / 111"/><draw:equation draw:name="f18" draw:formula="1389 * ?f4 / 156"/><draw:equation draw:name="f19" draw:formula="0 + 5725 - 5703"/><draw:equation draw:name="f20" draw:formula="?f19 * ?f5 / 111"/><draw:equation draw:name="f21" draw:formula="1406 * ?f4 / 156"/><draw:equation draw:name="f22" draw:formula="0 + 5718 - 5703"/><draw:equation draw:name="f23" draw:formula="?f22 * ?f5 / 111"/><draw:equation draw:name="f24" draw:formula="1424 * ?f4 / 156"/><draw:equation draw:name="f25" draw:formula="0 + 5706 - 5703"/><draw:equation draw:name="f26" draw:formula="?f25 * ?f5 / 111"/><draw:equation draw:name="f27" draw:formula="1438 * ?f4 / 156"/><draw:equation draw:name="f28" draw:formula="0 + 5703 - 5703"/><draw:equation draw:name="f29" draw:formula="?f28 * ?f5 / 111"/><draw:equation draw:name="f30" draw:formula="1447 * ?f4 / 156"/><draw:equation draw:name="f31" draw:formula="0 + 5799 - 5703"/><draw:equation draw:name="f32" draw:formula="?f31 * ?f5 / 111"/><draw:equation draw:name="f33" draw:formula="0 + 5802 - 5703"/><draw:equation draw:name="f34" draw:formula="?f33 * ?f5 / 111"/><draw:equation draw:name="f35" draw:formula="0 + 5737 - 5703"/><draw:equation draw:name="f36" draw:formula="?f35 * ?f5 / 111"/><draw:equation draw:name="f37" draw:formula="0 + 5739 - 5703"/><draw:equation draw:name="f38" draw:formula="?f37 * ?f5 / 111"/><draw:equation draw:name="f39" draw:formula="1421 * ?f4 / 156"/><draw:equation draw:name="f40" draw:formula="0 + 5742 - 5703"/><draw:equation draw:name="f41" draw:formula="?f40 * ?f5 / 111"/><draw:equation draw:name="f42" draw:formula="1409 * ?f4 / 156"/><draw:equation draw:name="f43" draw:formula="0 + 5747 - 5703"/><draw:equation draw:name="f44" draw:formula="?f43 * ?f5 / 111"/><draw:equation draw:name="f45" draw:formula="1399 * ?f4 / 156"/><draw:equation draw:name="f46" draw:formula="0 + 5754 - 5703"/><draw:equation draw:name="f47" draw:formula="?f46 * ?f5 / 111"/><draw:equation draw:name="f48" draw:formula="1387 * ?f4 / 156"/><draw:equation draw:name="f49" draw:formula="0 + 5763 - 5703"/><draw:equation draw:name="f50" draw:formula="?f49 * ?f5 / 111"/><draw:equation draw:name="f51" draw:formula="1383 * ?f4 / 156"/><draw:equation draw:name="f52" draw:formula="0 + 5807 - 5703"/><draw:equation draw:name="f53" draw:formula="?f52 * ?f5 / 111"/><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4 / ?f6"/><draw:equation draw:name="f71" draw:formula="?f36 / ?f6"/><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f53 / ?f6"/><draw:equation draw:name="f83" draw:formula="0 / ?f6"/><draw:equation draw:name="f84" draw:formula="?f1 / ?f6"/><draw:equation draw:name="f85" draw:formula="0 / ?f7"/><draw:equation draw:name="f86" draw:formula="?f3 / ?f7"/></draw:enhanced-geometry></draw:custom-shape><draw:custom-shape svg:x="3.96042in" svg:y="0.95486in" svg:width="0.07708in" svg:height="0.10833in" draw:z-index="0" draw:id="id344" draw:style-name="a355" draw:name="Freeform 222"><svg:title/><svg:desc/><draw:enhanced-geometry draw:type="non-primitive" svg:viewBox="0 0 111 156" draw:enhanced-path="M 104 8 L 72 8 94 14 105 31 108 44 108 10 104 8 Z N" draw:text-areas="?f33 ?f35 ?f34 ?f36" draw:glue-points="?f23 ?f24 ?f25 ?f24 ?f26 ?f27 ?f28 ?f29 ?f30 ?f31 ?f30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807 - 5703"/><draw:equation draw:name="f9" draw:formula="?f8 * ?f5 / 111"/><draw:equation draw:name="f10" draw:formula="1383 * ?f4 / 156"/><draw:equation draw:name="f11" draw:formula="0 + 5775 - 5703"/><draw:equation draw:name="f12" draw:formula="?f11 * ?f5 / 111"/><draw:equation draw:name="f13" draw:formula="0 + 5797 - 5703"/><draw:equation draw:name="f14" draw:formula="?f13 * ?f5 / 111"/><draw:equation draw:name="f15" draw:formula="1389 * ?f4 / 156"/><draw:equation draw:name="f16" draw:formula="0 + 5808 - 5703"/><draw:equation draw:name="f17" draw:formula="?f16 * ?f5 / 111"/><draw:equation draw:name="f18" draw:formula="1406 * ?f4 / 156"/><draw:equation draw:name="f19" draw:formula="0 + 5811 - 5703"/><draw:equation draw:name="f20" draw:formula="?f19 * ?f5 / 111"/><draw:equation draw:name="f21" draw:formula="1419 * ?f4 / 156"/><draw:equation draw:name="f22" draw:formula="1385 * ?f4 / 15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draw:g draw:z-index="503302616" draw:name="Group 214" draw:id="id352" draw:style-name="a363" text:anchor-type="paragraph"><svg:title/><svg:desc/><draw:custom-shape svg:x="5.71875in" svg:y="0.95486in" svg:width="0.05833in" svg:height="0.10833in" draw:z-index="0" draw:id="id347" draw:style-name="a358" draw:name="Freeform 219"><svg:title/><svg:desc/><draw:enhanced-geometry draw:type="non-primitive" svg:viewBox="0 0 84 156" draw:enhanced-path="M 24 140 L 3 140 0 142 0 147 3 149 8 152 10 154 17 156 27 156 50 153 61 147 39 147 36 144 32 144 29 142 24 140 Z N" draw:text-areas="?f65 ?f67 ?f66 ?f68" draw:glue-points="?f43 ?f44 ?f45 ?f44 ?f46 ?f47 ?f46 ?f48 ?f45 ?f49 ?f50 ?f51 ?f52 ?f53 ?f54 ?f55 ?f56 ?f55 ?f57 ?f58 ?f59 ?f48 ?f60 ?f48 ?f61 ?f62 ?f63 ?f62 ?f64 ?f4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8259 - 8235"/><draw:equation draw:name="f9" draw:formula="?f8 * ?f5 / 84"/><draw:equation draw:name="f10" draw:formula="1515 * ?f4 / 156"/><draw:equation draw:name="f11" draw:formula="0 + 8238 - 8235"/><draw:equation draw:name="f12" draw:formula="?f11 * ?f5 / 84"/><draw:equation draw:name="f13" draw:formula="0 + 8235 - 8235"/><draw:equation draw:name="f14" draw:formula="?f13 * ?f5 / 84"/><draw:equation draw:name="f15" draw:formula="1517 * ?f4 / 156"/><draw:equation draw:name="f16" draw:formula="1522 * ?f4 / 156"/><draw:equation draw:name="f17" draw:formula="1524 * ?f4 / 156"/><draw:equation draw:name="f18" draw:formula="0 + 8243 - 8235"/><draw:equation draw:name="f19" draw:formula="?f18 * ?f5 / 84"/><draw:equation draw:name="f20" draw:formula="1527 * ?f4 / 156"/><draw:equation draw:name="f21" draw:formula="0 + 8245 - 8235"/><draw:equation draw:name="f22" draw:formula="?f21 * ?f5 / 84"/><draw:equation draw:name="f23" draw:formula="1529 * ?f4 / 156"/><draw:equation draw:name="f24" draw:formula="0 + 8252 - 8235"/><draw:equation draw:name="f25" draw:formula="?f24 * ?f5 / 84"/><draw:equation draw:name="f26" draw:formula="1531 * ?f4 / 156"/><draw:equation draw:name="f27" draw:formula="0 + 8262 - 8235"/><draw:equation draw:name="f28" draw:formula="?f27 * ?f5 / 84"/><draw:equation draw:name="f29" draw:formula="0 + 8285 - 8235"/><draw:equation draw:name="f30" draw:formula="?f29 * ?f5 / 84"/><draw:equation draw:name="f31" draw:formula="1528 * ?f4 / 156"/><draw:equation draw:name="f32" draw:formula="0 + 8296 - 8235"/><draw:equation draw:name="f33" draw:formula="?f32 * ?f5 / 84"/><draw:equation draw:name="f34" draw:formula="0 + 8274 - 8235"/><draw:equation draw:name="f35" draw:formula="?f34 * ?f5 / 84"/><draw:equation draw:name="f36" draw:formula="0 + 8271 - 8235"/><draw:equation draw:name="f37" draw:formula="?f36 * ?f5 / 84"/><draw:equation draw:name="f38" draw:formula="1519 * ?f4 / 156"/><draw:equation draw:name="f39" draw:formula="0 + 8267 - 8235"/><draw:equation draw:name="f40" draw:formula="?f39 * ?f5 / 84"/><draw:equation draw:name="f41" draw:formula="0 + 8264 - 8235"/><draw:equation draw:name="f42" draw:formula="?f41 * ?f5 / 84"/><draw:equation draw:name="f43" draw:formula="?f9 / ?f6"/><draw:equation draw:name="f44" draw:formula="?f10 / ?f7"/><draw:equation draw:name="f45" draw:formula="?f12 / ?f6"/><draw:equation draw:name="f46" draw:formula="?f14 / ?f6"/><draw:equation draw:name="f47" draw:formula="?f15 / ?f7"/><draw:equation draw:name="f48" draw:formula="?f16 / ?f7"/><draw:equation draw:name="f49" draw:formula="?f17 / ?f7"/><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30 / ?f6"/><draw:equation draw:name="f58" draw:formula="?f31 / ?f7"/><draw:equation draw:name="f59" draw:formula="?f33 / ?f6"/><draw:equation draw:name="f60" draw:formula="?f35 / ?f6"/><draw:equation draw:name="f61" draw:formula="?f37 / ?f6"/><draw:equation draw:name="f62" draw:formula="?f38 / ?f7"/><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custom-shape svg:x="5.71875in" svg:y="0.95486in" svg:width="0.05833in" svg:height="0.10833in" draw:z-index="0" draw:id="id348" draw:style-name="a359" draw:name="Freeform 218"><svg:title/><svg:desc/><draw:enhanced-geometry draw:type="non-primitive" svg:viewBox="0 0 84 156" draw:enhanced-path="M 56 63 L 51 65 44 70 36 72 32 75 24 77 24 80 39 80 46 82 56 87 60 92 63 96 65 99 68 106 68 125 65 130 60 137 56 142 48 147 61 147 66 144 81 124 84 107 84 94 82 87 72 72 65 68 56 63 Z N" draw:text-areas="?f111 ?f113 ?f112 ?f114" draw:glue-points="?f69 ?f70 ?f71 ?f72 ?f73 ?f74 ?f75 ?f76 ?f77 ?f78 ?f79 ?f80 ?f79 ?f81 ?f82 ?f81 ?f83 ?f84 ?f69 ?f85 ?f86 ?f87 ?f88 ?f89 ?f90 ?f91 ?f92 ?f93 ?f92 ?f94 ?f90 ?f95 ?f86 ?f96 ?f69 ?f97 ?f98 ?f99 ?f100 ?f99 ?f101 ?f102 ?f103 ?f104 ?f105 ?f106 ?f105 ?f107 ?f108 ?f85 ?f109 ?f76 ?f90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8291 - 8235"/><draw:equation draw:name="f9" draw:formula="?f8 * ?f5 / 84"/><draw:equation draw:name="f10" draw:formula="1438 * ?f4 / 156"/><draw:equation draw:name="f11" draw:formula="0 + 8286 - 8235"/><draw:equation draw:name="f12" draw:formula="?f11 * ?f5 / 84"/><draw:equation draw:name="f13" draw:formula="1440 * ?f4 / 156"/><draw:equation draw:name="f14" draw:formula="0 + 8279 - 8235"/><draw:equation draw:name="f15" draw:formula="?f14 * ?f5 / 84"/><draw:equation draw:name="f16" draw:formula="1445 * ?f4 / 156"/><draw:equation draw:name="f17" draw:formula="0 + 8271 - 8235"/><draw:equation draw:name="f18" draw:formula="?f17 * ?f5 / 84"/><draw:equation draw:name="f19" draw:formula="1447 * ?f4 / 156"/><draw:equation draw:name="f20" draw:formula="0 + 8267 - 8235"/><draw:equation draw:name="f21" draw:formula="?f20 * ?f5 / 84"/><draw:equation draw:name="f22" draw:formula="1450 * ?f4 / 156"/><draw:equation draw:name="f23" draw:formula="0 + 8259 - 8235"/><draw:equation draw:name="f24" draw:formula="?f23 * ?f5 / 84"/><draw:equation draw:name="f25" draw:formula="1452 * ?f4 / 156"/><draw:equation draw:name="f26" draw:formula="1455 * ?f4 / 156"/><draw:equation draw:name="f27" draw:formula="0 + 8274 - 8235"/><draw:equation draw:name="f28" draw:formula="?f27 * ?f5 / 84"/><draw:equation draw:name="f29" draw:formula="0 + 8281 - 8235"/><draw:equation draw:name="f30" draw:formula="?f29 * ?f5 / 84"/><draw:equation draw:name="f31" draw:formula="1457 * ?f4 / 156"/><draw:equation draw:name="f32" draw:formula="1462 * ?f4 / 156"/><draw:equation draw:name="f33" draw:formula="0 + 8295 - 8235"/><draw:equation draw:name="f34" draw:formula="?f33 * ?f5 / 84"/><draw:equation draw:name="f35" draw:formula="1467 * ?f4 / 156"/><draw:equation draw:name="f36" draw:formula="0 + 8298 - 8235"/><draw:equation draw:name="f37" draw:formula="?f36 * ?f5 / 84"/><draw:equation draw:name="f38" draw:formula="1471 * ?f4 / 156"/><draw:equation draw:name="f39" draw:formula="0 + 8300 - 8235"/><draw:equation draw:name="f40" draw:formula="?f39 * ?f5 / 84"/><draw:equation draw:name="f41" draw:formula="1474 * ?f4 / 156"/><draw:equation draw:name="f42" draw:formula="0 + 8303 - 8235"/><draw:equation draw:name="f43" draw:formula="?f42 * ?f5 / 84"/><draw:equation draw:name="f44" draw:formula="1481 * ?f4 / 156"/><draw:equation draw:name="f45" draw:formula="1500 * ?f4 / 156"/><draw:equation draw:name="f46" draw:formula="1505 * ?f4 / 156"/><draw:equation draw:name="f47" draw:formula="1512 * ?f4 / 156"/><draw:equation draw:name="f48" draw:formula="1517 * ?f4 / 156"/><draw:equation draw:name="f49" draw:formula="0 + 8283 - 8235"/><draw:equation draw:name="f50" draw:formula="?f49 * ?f5 / 84"/><draw:equation draw:name="f51" draw:formula="1522 * ?f4 / 156"/><draw:equation draw:name="f52" draw:formula="0 + 8296 - 8235"/><draw:equation draw:name="f53" draw:formula="?f52 * ?f5 / 84"/><draw:equation draw:name="f54" draw:formula="0 + 8301 - 8235"/><draw:equation draw:name="f55" draw:formula="?f54 * ?f5 / 84"/><draw:equation draw:name="f56" draw:formula="1519 * ?f4 / 156"/><draw:equation draw:name="f57" draw:formula="0 + 8316 - 8235"/><draw:equation draw:name="f58" draw:formula="?f57 * ?f5 / 84"/><draw:equation draw:name="f59" draw:formula="1499 * ?f4 / 156"/><draw:equation draw:name="f60" draw:formula="0 + 8319 - 8235"/><draw:equation draw:name="f61" draw:formula="?f60 * ?f5 / 84"/><draw:equation draw:name="f62" draw:formula="1482 * ?f4 / 156"/><draw:equation draw:name="f63" draw:formula="1469 * ?f4 / 156"/><draw:equation draw:name="f64" draw:formula="0 + 8317 - 8235"/><draw:equation draw:name="f65" draw:formula="?f64 * ?f5 / 84"/><draw:equation draw:name="f66" draw:formula="0 + 8307 - 8235"/><draw:equation draw:name="f67" draw:formula="?f66 * ?f5 / 84"/><draw:equation draw:name="f68" draw:formula="1443 * ?f4 / 156"/><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6 / ?f7"/><draw:equation draw:name="f82" draw:formula="?f28 / ?f6"/><draw:equation draw:name="f83" draw:formula="?f30 / ?f6"/><draw:equation draw:name="f84" draw:formula="?f31 / ?f7"/><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5 / ?f7"/><draw:equation draw:name="f95" draw:formula="?f46 / ?f7"/><draw:equation draw:name="f96" draw:formula="?f47 / ?f7"/><draw:equation draw:name="f97" draw:formula="?f48 / ?f7"/><draw:equation draw:name="f98" draw:formula="?f50 / ?f6"/><draw:equation draw:name="f99" draw:formula="?f51 / ?f7"/><draw:equation draw:name="f100" draw:formula="?f53 / ?f6"/><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3 / ?f7"/><draw:equation draw:name="f108" draw:formula="?f65 / ?f6"/><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71875in" svg:y="0.95486in" svg:width="0.05833in" svg:height="0.10833in" draw:z-index="0" draw:id="id349" draw:style-name="a360" draw:name="Freeform 217"><svg:title/><svg:desc/><draw:enhanced-geometry draw:type="non-primitive" svg:viewBox="0 0 84 156" draw:enhanced-path="M 17 137 L 5 137 5 140 20 140 17 13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8252 - 8235"/><draw:equation draw:name="f9" draw:formula="?f8 * ?f5 / 84"/><draw:equation draw:name="f10" draw:formula="1512 * ?f4 / 156"/><draw:equation draw:name="f11" draw:formula="0 + 8240 - 8235"/><draw:equation draw:name="f12" draw:formula="?f11 * ?f5 / 84"/><draw:equation draw:name="f13" draw:formula="1515 * ?f4 / 156"/><draw:equation draw:name="f14" draw:formula="0 + 8255 - 8235"/><draw:equation draw:name="f15" draw:formula="?f14 * ?f5 / 8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71875in" svg:y="0.95486in" svg:width="0.05833in" svg:height="0.10833in" draw:z-index="0" draw:id="id350" draw:style-name="a361" draw:name="Freeform 216"><svg:title/><svg:desc/><draw:enhanced-geometry draw:type="non-primitive" svg:viewBox="0 0 84 156" draw:enhanced-path="M 73 15 L 44 15 48 17 58 27 60 32 60 51 58 56 56 63 70 51 77 41 77 22 75 17 73 15 Z N" draw:text-areas="?f53 ?f55 ?f54 ?f56" draw:glue-points="?f35 ?f36 ?f37 ?f36 ?f38 ?f39 ?f40 ?f41 ?f42 ?f43 ?f42 ?f44 ?f40 ?f45 ?f46 ?f47 ?f48 ?f44 ?f49 ?f50 ?f49 ?f51 ?f52 ?f39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8308 - 8235"/><draw:equation draw:name="f9" draw:formula="?f8 * ?f5 / 84"/><draw:equation draw:name="f10" draw:formula="1390 * ?f4 / 156"/><draw:equation draw:name="f11" draw:formula="0 + 8279 - 8235"/><draw:equation draw:name="f12" draw:formula="?f11 * ?f5 / 84"/><draw:equation draw:name="f13" draw:formula="0 + 8283 - 8235"/><draw:equation draw:name="f14" draw:formula="?f13 * ?f5 / 84"/><draw:equation draw:name="f15" draw:formula="1392 * ?f4 / 156"/><draw:equation draw:name="f16" draw:formula="0 + 8293 - 8235"/><draw:equation draw:name="f17" draw:formula="?f16 * ?f5 / 84"/><draw:equation draw:name="f18" draw:formula="1402 * ?f4 / 156"/><draw:equation draw:name="f19" draw:formula="0 + 8295 - 8235"/><draw:equation draw:name="f20" draw:formula="?f19 * ?f5 / 84"/><draw:equation draw:name="f21" draw:formula="1407 * ?f4 / 156"/><draw:equation draw:name="f22" draw:formula="1426 * ?f4 / 156"/><draw:equation draw:name="f23" draw:formula="1431 * ?f4 / 156"/><draw:equation draw:name="f24" draw:formula="0 + 8291 - 8235"/><draw:equation draw:name="f25" draw:formula="?f24 * ?f5 / 84"/><draw:equation draw:name="f26" draw:formula="1438 * ?f4 / 156"/><draw:equation draw:name="f27" draw:formula="0 + 8305 - 8235"/><draw:equation draw:name="f28" draw:formula="?f27 * ?f5 / 84"/><draw:equation draw:name="f29" draw:formula="0 + 8312 - 8235"/><draw:equation draw:name="f30" draw:formula="?f29 * ?f5 / 84"/><draw:equation draw:name="f31" draw:formula="1416 * ?f4 / 156"/><draw:equation draw:name="f32" draw:formula="1397 * ?f4 / 156"/><draw:equation draw:name="f33" draw:formula="0 + 8310 - 8235"/><draw:equation draw:name="f34" draw:formula="?f33 * ?f5 / 8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5 / ?f6"/><draw:equation draw:name="f47" draw:formula="?f26 / ?f7"/><draw:equation draw:name="f48" draw:formula="?f28 / ?f6"/><draw:equation draw:name="f49" draw:formula="?f30 / ?f6"/><draw:equation draw:name="f50" draw:formula="?f31 / ?f7"/><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5.71875in" svg:y="0.95486in" svg:width="0.05833in" svg:height="0.10833in" draw:z-index="0" draw:id="id351" draw:style-name="a362" draw:name="Freeform 215"><svg:title/><svg:desc/><draw:enhanced-geometry draw:type="non-primitive" svg:viewBox="0 0 84 156" draw:enhanced-path="M 56 0 L 34 0 27 3 12 12 8 20 3 32 8 32 15 20 24 15 73 15 65 3 56 0 Z N" draw:text-areas="?f50 ?f52 ?f51 ?f53" draw:glue-points="?f34 ?f35 ?f36 ?f35 ?f37 ?f38 ?f39 ?f40 ?f41 ?f42 ?f43 ?f44 ?f41 ?f44 ?f45 ?f42 ?f46 ?f47 ?f48 ?f47 ?f49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8291 - 8235"/><draw:equation draw:name="f9" draw:formula="?f8 * ?f5 / 84"/><draw:equation draw:name="f10" draw:formula="1375 * ?f4 / 156"/><draw:equation draw:name="f11" draw:formula="0 + 8269 - 8235"/><draw:equation draw:name="f12" draw:formula="?f11 * ?f5 / 84"/><draw:equation draw:name="f13" draw:formula="0 + 8262 - 8235"/><draw:equation draw:name="f14" draw:formula="?f13 * ?f5 / 84"/><draw:equation draw:name="f15" draw:formula="1378 * ?f4 / 156"/><draw:equation draw:name="f16" draw:formula="0 + 8247 - 8235"/><draw:equation draw:name="f17" draw:formula="?f16 * ?f5 / 84"/><draw:equation draw:name="f18" draw:formula="1387 * ?f4 / 156"/><draw:equation draw:name="f19" draw:formula="0 + 8243 - 8235"/><draw:equation draw:name="f20" draw:formula="?f19 * ?f5 / 84"/><draw:equation draw:name="f21" draw:formula="1395 * ?f4 / 156"/><draw:equation draw:name="f22" draw:formula="0 + 8238 - 8235"/><draw:equation draw:name="f23" draw:formula="?f22 * ?f5 / 84"/><draw:equation draw:name="f24" draw:formula="1407 * ?f4 / 156"/><draw:equation draw:name="f25" draw:formula="0 + 8250 - 8235"/><draw:equation draw:name="f26" draw:formula="?f25 * ?f5 / 84"/><draw:equation draw:name="f27" draw:formula="0 + 8259 - 8235"/><draw:equation draw:name="f28" draw:formula="?f27 * ?f5 / 84"/><draw:equation draw:name="f29" draw:formula="1390 * ?f4 / 156"/><draw:equation draw:name="f30" draw:formula="0 + 8308 - 8235"/><draw:equation draw:name="f31" draw:formula="?f30 * ?f5 / 84"/><draw:equation draw:name="f32" draw:formula="0 + 8300 - 8235"/><draw:equation draw:name="f33" draw:formula="?f32 * ?f5 / 8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g><draw:g draw:z-index="503302640" draw:name="Group 207" draw:id="id359" draw:style-name="a370" text:anchor-type="paragraph"><svg:title/><svg:desc/><draw:custom-shape svg:x="5.82917in" svg:y="0.95486in" svg:width="0.07708in" svg:height="0.10833in" draw:z-index="0" draw:id="id353" draw:style-name="a364" draw:name="Freeform 213"><svg:title/><svg:desc/><draw:enhanced-geometry draw:type="non-primitive" svg:viewBox="0 0 111 156" draw:enhanced-path="M 31 92 L 9 92 14 112 21 130 37 148 54 156 77 153 89 147 57 147 48 140 41 128 36 118 31 106 31 92 Z N" draw:text-areas="?f66 ?f68 ?f67 ?f69" draw:glue-points="?f43 ?f44 ?f45 ?f44 ?f46 ?f47 ?f48 ?f49 ?f50 ?f51 ?f52 ?f53 ?f54 ?f55 ?f56 ?f57 ?f58 ?f57 ?f59 ?f60 ?f61 ?f62 ?f63 ?f64 ?f43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8425 - 8394"/><draw:equation draw:name="f9" draw:formula="?f8 * ?f5 / 111"/><draw:equation draw:name="f10" draw:formula="1467 * ?f4 / 156"/><draw:equation draw:name="f11" draw:formula="0 + 8403 - 8394"/><draw:equation draw:name="f12" draw:formula="?f11 * ?f5 / 111"/><draw:equation draw:name="f13" draw:formula="0 + 8408 - 8394"/><draw:equation draw:name="f14" draw:formula="?f13 * ?f5 / 111"/><draw:equation draw:name="f15" draw:formula="1487 * ?f4 / 156"/><draw:equation draw:name="f16" draw:formula="0 + 8415 - 8394"/><draw:equation draw:name="f17" draw:formula="?f16 * ?f5 / 111"/><draw:equation draw:name="f18" draw:formula="1505 * ?f4 / 156"/><draw:equation draw:name="f19" draw:formula="0 + 8431 - 8394"/><draw:equation draw:name="f20" draw:formula="?f19 * ?f5 / 111"/><draw:equation draw:name="f21" draw:formula="1523 * ?f4 / 156"/><draw:equation draw:name="f22" draw:formula="0 + 8448 - 8394"/><draw:equation draw:name="f23" draw:formula="?f22 * ?f5 / 111"/><draw:equation draw:name="f24" draw:formula="1531 * ?f4 / 156"/><draw:equation draw:name="f25" draw:formula="0 + 8471 - 8394"/><draw:equation draw:name="f26" draw:formula="?f25 * ?f5 / 111"/><draw:equation draw:name="f27" draw:formula="1528 * ?f4 / 156"/><draw:equation draw:name="f28" draw:formula="0 + 8483 - 8394"/><draw:equation draw:name="f29" draw:formula="?f28 * ?f5 / 111"/><draw:equation draw:name="f30" draw:formula="1522 * ?f4 / 156"/><draw:equation draw:name="f31" draw:formula="0 + 8451 - 8394"/><draw:equation draw:name="f32" draw:formula="?f31 * ?f5 / 111"/><draw:equation draw:name="f33" draw:formula="0 + 8442 - 8394"/><draw:equation draw:name="f34" draw:formula="?f33 * ?f5 / 111"/><draw:equation draw:name="f35" draw:formula="1515 * ?f4 / 156"/><draw:equation draw:name="f36" draw:formula="0 + 8435 - 8394"/><draw:equation draw:name="f37" draw:formula="?f36 * ?f5 / 111"/><draw:equation draw:name="f38" draw:formula="1503 * ?f4 / 156"/><draw:equation draw:name="f39" draw:formula="0 + 8430 - 8394"/><draw:equation draw:name="f40" draw:formula="?f39 * ?f5 / 111"/><draw:equation draw:name="f41" draw:formula="1493 * ?f4 / 156"/><draw:equation draw:name="f42" draw:formula="1481 * ?f4 / 156"/><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5.82917in" svg:y="0.95486in" svg:width="0.07708in" svg:height="0.10833in" draw:z-index="0" draw:id="id354" draw:style-name="a365" draw:name="Freeform 212"><svg:title/><svg:desc/><draw:enhanced-geometry draw:type="non-primitive" svg:viewBox="0 0 111 156" draw:enhanced-path="M 110 123 L 108 123 86 144 77 147 89 147 92 145 98 140 103 135 110 123 Z N" draw:text-areas="?f44 ?f46 ?f45 ?f47" draw:glue-points="?f30 ?f31 ?f32 ?f31 ?f33 ?f34 ?f35 ?f36 ?f37 ?f36 ?f38 ?f39 ?f40 ?f41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8504 - 8394"/><draw:equation draw:name="f9" draw:formula="?f8 * ?f5 / 111"/><draw:equation draw:name="f10" draw:formula="1498 * ?f4 / 156"/><draw:equation draw:name="f11" draw:formula="0 + 8502 - 8394"/><draw:equation draw:name="f12" draw:formula="?f11 * ?f5 / 111"/><draw:equation draw:name="f13" draw:formula="0 + 8480 - 8394"/><draw:equation draw:name="f14" draw:formula="?f13 * ?f5 / 111"/><draw:equation draw:name="f15" draw:formula="1519 * ?f4 / 156"/><draw:equation draw:name="f16" draw:formula="0 + 8471 - 8394"/><draw:equation draw:name="f17" draw:formula="?f16 * ?f5 / 111"/><draw:equation draw:name="f18" draw:formula="1522 * ?f4 / 156"/><draw:equation draw:name="f19" draw:formula="0 + 8483 - 8394"/><draw:equation draw:name="f20" draw:formula="?f19 * ?f5 / 111"/><draw:equation draw:name="f21" draw:formula="0 + 8486 - 8394"/><draw:equation draw:name="f22" draw:formula="?f21 * ?f5 / 111"/><draw:equation draw:name="f23" draw:formula="1520 * ?f4 / 156"/><draw:equation draw:name="f24" draw:formula="0 + 8492 - 8394"/><draw:equation draw:name="f25" draw:formula="?f24 * ?f5 / 111"/><draw:equation draw:name="f26" draw:formula="1515 * ?f4 / 156"/><draw:equation draw:name="f27" draw:formula="0 + 8497 - 8394"/><draw:equation draw:name="f28" draw:formula="?f27 * ?f5 / 111"/><draw:equation draw:name="f29" draw:formula="1510 * ?f4 / 15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5.82917in" svg:y="0.95486in" svg:width="0.07708in" svg:height="0.10833in" draw:z-index="0" draw:id="id355" draw:style-name="a366" draw:name="Freeform 211"><svg:title/><svg:desc/><draw:enhanced-geometry draw:type="non-primitive" svg:viewBox="0 0 111 156" draw:enhanced-path="M 93 82 L 2 82 0 92 91 92 93 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8487 - 8394"/><draw:equation draw:name="f9" draw:formula="?f8 * ?f5 / 111"/><draw:equation draw:name="f10" draw:formula="1457 * ?f4 / 156"/><draw:equation draw:name="f11" draw:formula="0 + 8396 - 8394"/><draw:equation draw:name="f12" draw:formula="?f11 * ?f5 / 111"/><draw:equation draw:name="f13" draw:formula="0 + 8394 - 8394"/><draw:equation draw:name="f14" draw:formula="?f13 * ?f5 / 111"/><draw:equation draw:name="f15" draw:formula="1467 * ?f4 / 156"/><draw:equation draw:name="f16" draw:formula="0 + 8485 - 8394"/><draw:equation draw:name="f17" draw:formula="?f16 * ?f5 / 11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82917in" svg:y="0.95486in" svg:width="0.07708in" svg:height="0.10833in" draw:z-index="0" draw:id="id356" draw:style-name="a367" draw:name="Freeform 210"><svg:title/><svg:desc/><draw:enhanced-geometry draw:type="non-primitive" svg:viewBox="0 0 111 156" draw:enhanced-path="M 31 72 L 9 72 9 82 31 82 31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8425 - 8394"/><draw:equation draw:name="f9" draw:formula="?f8 * ?f5 / 111"/><draw:equation draw:name="f10" draw:formula="1447 * ?f4 / 156"/><draw:equation draw:name="f11" draw:formula="0 + 8403 - 8394"/><draw:equation draw:name="f12" draw:formula="?f11 * ?f5 / 111"/><draw:equation draw:name="f13" draw:formula="1457 * ?f4 / 1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917in" svg:y="0.95486in" svg:width="0.07708in" svg:height="0.10833in" draw:z-index="0" draw:id="id357" draw:style-name="a368" draw:name="Freeform 209"><svg:title/><svg:desc/><draw:enhanced-geometry draw:type="non-primitive" svg:viewBox="0 0 111 156" draw:enhanced-path="M 84 0 L 69 0 49 4 32 15 20 31 12 50 2 63 0 72 96 72 98 63 31 63 36 41 43 25 50 12 60 8 104 8 96 3 84 0 Z N" draw:text-areas="?f80 ?f82 ?f81 ?f83" draw:glue-points="?f52 ?f53 ?f54 ?f53 ?f55 ?f56 ?f57 ?f58 ?f59 ?f60 ?f61 ?f62 ?f63 ?f64 ?f65 ?f66 ?f67 ?f66 ?f68 ?f64 ?f69 ?f64 ?f70 ?f71 ?f72 ?f73 ?f74 ?f75 ?f76 ?f77 ?f78 ?f77 ?f67 ?f79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8478 - 8394"/><draw:equation draw:name="f9" draw:formula="?f8 * ?f5 / 111"/><draw:equation draw:name="f10" draw:formula="1375 * ?f4 / 156"/><draw:equation draw:name="f11" draw:formula="0 + 8463 - 8394"/><draw:equation draw:name="f12" draw:formula="?f11 * ?f5 / 111"/><draw:equation draw:name="f13" draw:formula="0 + 8443 - 8394"/><draw:equation draw:name="f14" draw:formula="?f13 * ?f5 / 111"/><draw:equation draw:name="f15" draw:formula="1379 * ?f4 / 156"/><draw:equation draw:name="f16" draw:formula="0 + 8426 - 8394"/><draw:equation draw:name="f17" draw:formula="?f16 * ?f5 / 111"/><draw:equation draw:name="f18" draw:formula="1390 * ?f4 / 156"/><draw:equation draw:name="f19" draw:formula="0 + 8414 - 8394"/><draw:equation draw:name="f20" draw:formula="?f19 * ?f5 / 111"/><draw:equation draw:name="f21" draw:formula="1406 * ?f4 / 156"/><draw:equation draw:name="f22" draw:formula="0 + 8406 - 8394"/><draw:equation draw:name="f23" draw:formula="?f22 * ?f5 / 111"/><draw:equation draw:name="f24" draw:formula="1425 * ?f4 / 156"/><draw:equation draw:name="f25" draw:formula="0 + 8396 - 8394"/><draw:equation draw:name="f26" draw:formula="?f25 * ?f5 / 111"/><draw:equation draw:name="f27" draw:formula="1438 * ?f4 / 156"/><draw:equation draw:name="f28" draw:formula="0 + 8394 - 8394"/><draw:equation draw:name="f29" draw:formula="?f28 * ?f5 / 111"/><draw:equation draw:name="f30" draw:formula="1447 * ?f4 / 156"/><draw:equation draw:name="f31" draw:formula="0 + 8490 - 8394"/><draw:equation draw:name="f32" draw:formula="?f31 * ?f5 / 111"/><draw:equation draw:name="f33" draw:formula="0 + 8492 - 8394"/><draw:equation draw:name="f34" draw:formula="?f33 * ?f5 / 111"/><draw:equation draw:name="f35" draw:formula="0 + 8425 - 8394"/><draw:equation draw:name="f36" draw:formula="?f35 * ?f5 / 111"/><draw:equation draw:name="f37" draw:formula="0 + 8430 - 8394"/><draw:equation draw:name="f38" draw:formula="?f37 * ?f5 / 111"/><draw:equation draw:name="f39" draw:formula="1416 * ?f4 / 156"/><draw:equation draw:name="f40" draw:formula="0 + 8437 - 8394"/><draw:equation draw:name="f41" draw:formula="?f40 * ?f5 / 111"/><draw:equation draw:name="f42" draw:formula="1400 * ?f4 / 156"/><draw:equation draw:name="f43" draw:formula="0 + 8444 - 8394"/><draw:equation draw:name="f44" draw:formula="?f43 * ?f5 / 111"/><draw:equation draw:name="f45" draw:formula="1387 * ?f4 / 156"/><draw:equation draw:name="f46" draw:formula="0 + 8454 - 8394"/><draw:equation draw:name="f47" draw:formula="?f46 * ?f5 / 111"/><draw:equation draw:name="f48" draw:formula="1383 * ?f4 / 156"/><draw:equation draw:name="f49" draw:formula="0 + 8498 - 8394"/><draw:equation draw:name="f50" draw:formula="?f49 * ?f5 / 111"/><draw:equation draw:name="f51" draw:formula="1378 * ?f4 / 156"/><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4 / ?f6"/><draw:equation draw:name="f69" draw:formula="?f36 / ?f6"/><draw:equation draw:name="f70" draw:formula="?f38 / ?f6"/><draw:equation draw:name="f71" draw:formula="?f39 / ?f7"/><draw:equation draw:name="f72" draw:formula="?f41 / ?f6"/><draw:equation draw:name="f73" draw:formula="?f42 / ?f7"/><draw:equation draw:name="f74" draw:formula="?f44 / ?f6"/><draw:equation draw:name="f75" draw:formula="?f45 / ?f7"/><draw:equation draw:name="f76" draw:formula="?f47 / ?f6"/><draw:equation draw:name="f77" draw:formula="?f48 / ?f7"/><draw:equation draw:name="f78" draw:formula="?f50 / ?f6"/><draw:equation draw:name="f79" draw:formula="?f51 / ?f7"/><draw:equation draw:name="f80" draw:formula="0 / ?f6"/><draw:equation draw:name="f81" draw:formula="?f1 / ?f6"/><draw:equation draw:name="f82" draw:formula="0 / ?f7"/><draw:equation draw:name="f83" draw:formula="?f3 / ?f7"/></draw:enhanced-geometry></draw:custom-shape><draw:custom-shape svg:x="5.82917in" svg:y="0.95486in" svg:width="0.07708in" svg:height="0.10833in" draw:z-index="0" draw:id="id358" draw:style-name="a369" draw:name="Freeform 208"><svg:title/><svg:desc/><draw:enhanced-geometry draw:type="non-primitive" svg:viewBox="0 0 111 156" draw:enhanced-path="M 104 8 L 72 8 91 14 103 31 108 44 108 10 104 8 Z N" draw:text-areas="?f33 ?f35 ?f34 ?f36" draw:glue-points="?f23 ?f24 ?f25 ?f24 ?f26 ?f27 ?f28 ?f29 ?f30 ?f31 ?f30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8498 - 8394"/><draw:equation draw:name="f9" draw:formula="?f8 * ?f5 / 111"/><draw:equation draw:name="f10" draw:formula="1383 * ?f4 / 156"/><draw:equation draw:name="f11" draw:formula="0 + 8466 - 8394"/><draw:equation draw:name="f12" draw:formula="?f11 * ?f5 / 111"/><draw:equation draw:name="f13" draw:formula="0 + 8485 - 8394"/><draw:equation draw:name="f14" draw:formula="?f13 * ?f5 / 111"/><draw:equation draw:name="f15" draw:formula="1389 * ?f4 / 156"/><draw:equation draw:name="f16" draw:formula="0 + 8497 - 8394"/><draw:equation draw:name="f17" draw:formula="?f16 * ?f5 / 111"/><draw:equation draw:name="f18" draw:formula="1406 * ?f4 / 156"/><draw:equation draw:name="f19" draw:formula="0 + 8502 - 8394"/><draw:equation draw:name="f20" draw:formula="?f19 * ?f5 / 111"/><draw:equation draw:name="f21" draw:formula="1419 * ?f4 / 156"/><draw:equation draw:name="f22" draw:formula="1385 * ?f4 / 15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1117"><draw:frame draw:style-name="a371" draw:name="image21.png" text:anchor-type="as-char" svg:x="0in" svg:y="0in" svg:width="4.30164in" svg:height="0.14333in" style:rel-width="scale" style:rel-height="scale"><draw:image xlink:href="media/image21.png" xlink:type="simple" xlink:show="embed" xlink:actuate="onLoad"/><svg:title/><svg:desc/></draw:frame></text:span><text:span text:style-name="T1118">liego</text:span><text:span text:style-name="T1119"><text:s/></text:span>de<text:span text:style-name="T1120"><text:s/></text:span><text:span text:style-name="T1121">Cláusulas</text:span><text:span text:style-name="T1122"><text:s/></text:span><text:span text:style-name="T1123">Administrativas</text:span><text:span text:style-name="T1124"><text:s/></text:span><text:span text:style-name="T1125">Particulares,</text:span><text:span text:style-name="T1126"><text:s/></text:span>a<text:span text:style-name="T1127"><text:s/></text:span>las<text:span text:style-name="T1128"><text:s/></text:span><text:span text:style-name="T1129">condiciones</text:span><text:span text:style-name="T1130"><text:s/></text:span><text:span text:style-name="T1131">especiales</text:span><text:span text:style-name="T1132"><text:s/></text:span>de<text:span text:style-name="T1133"><text:s/></text:span><text:span text:style-name="T1134">ejecución,</text:span><text:span text:style-name="T1135"><text:s/></text:span><text:span text:style-name="T1136">al</text:span><text:span text:style-name="T1137"><text:s/></text:span><text:span text:style-name="T1138">Pliego</text:span><text:span text:style-name="T1139"><text:s/></text:span>de<text:span text:style-name="T1140"><text:s/></text:span><text:span text:style-name="T1141">Prescripciones</text:span><text:span text:style-name="T1142"><text:s/></text:span><text:span text:style-name="T1143">Técnicas</text:span><text:span text:style-name="T1144"><text:s/></text:span>y<text:span text:style-name="T1145"><text:s/></text:span>a<text:span text:style-name="T1146"><text:s/></text:span><text:span text:style-name="T1147">la</text:span><text:span text:style-name="T1148"><text:s/></text:span><text:span text:style-name="T1149">oferta</text:span><text:span text:style-name="T1150"><text:s/></text:span><text:span text:style-name="T1151">económica</text:span><text:span text:style-name="T1152"><text:s/></text:span><text:span text:style-name="T1153">conforme</text:span><text:span text:style-name="T1154"><text:s/></text:span>a<text:span text:style-name="T1155"><text:s/></text:span><text:span text:style-name="T1156">la</text:span><text:span text:style-name="T1157"><text:s/></text:span><text:span text:style-name="T1158">siguiente</text:span><text:span text:style-name="T1159"><text:s/></text:span><text:span text:style-name="T1160">especificación:</text:span></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Importe</text:span><text:span text:style-name="T1169"><text:s/></text:span><text:span text:style-name="T1170">de</text:span><text:span text:style-name="T1171"><text:s/></text:span><text:span text:style-name="T1172">adjudicación</text:span></text:p>
          </table:table-cell>
          <table:table-cell table:style-name="TableCell1173">
            <text:p text:style-name="P1174"><text:span text:style-name="T1175">3%</text:span><text:span text:style-name="T1176"><text:s/></text:span><text:span text:style-name="T1177">de</text:span><text:span text:style-name="T1178"><text:s/></text:span><text:span text:style-name="T1179">IGIC</text:span></text:p>
          </table:table-cell>
          <table:table-cell table:style-name="TableCell1180">
            <text:p text:style-name="P1181"><text:span text:style-name="T1182">Total</text:span></text:p>
          </table:table-cell>
        </table:table-row>
        <table:table-row table:style-name="TableRow1183">
          <table:table-cell table:style-name="TableCell1184">
            <text:p text:style-name="Standard"/>
          </table:table-cell>
          <table:table-cell table:style-name="TableCell1185">
            <text:p text:style-name="P1186"><text:span text:style-name="T1187">4.446,9</text:span></text:p>
          </table:table-cell>
          <table:table-cell table:style-name="TableCell1188">
            <text:p text:style-name="P1189"/>
            <text:p text:style-name="P1190"><text:span text:style-name="T1191"><draw:frame draw:style-name="a372" draw:name="image22.png" text:anchor-type="as-char" svg:x="0in" svg:y="0in" svg:width="0.80864in" svg:height="0.13281in" style:rel-width="scale" style:rel-height="scale"><draw:image xlink:href="media/image22.png" xlink:type="simple" xlink:show="embed" xlink:actuate="onLoad"/><svg:title/><svg:desc/></draw:frame></text:span></text:p>
          </table:table-cell>
        </table:table-row>
      </table:table>
      <text:p text:style-name="P1192"/>
      <text:h text:style-name="P1193" text:outline-level="1">CLÁUSULAS<text:span text:style-name="T1194"><text:s/></text:span>DEL<text:span text:style-name="T1195"><text:s/></text:span>CONTRATO</text:h>
      <text:p text:style-name="P1196"/>
      <text:p text:style-name="P1197"><draw:g draw:z-index="503302664" draw:name="Group 184" draw:id="id382" draw:style-name="a395" text:anchor-type="paragraph"><svg:title/><svg:desc/><draw:g draw:z-index="251686912" draw:name="Group 203" draw:id="id363" draw:style-name="a376"><svg:title/><svg:desc/><draw:custom-shape svg:x="7.6625in" svg:y="0.24931in" svg:width="0.06389in" svg:height="0.07222in" draw:z-index="0" draw:id="id360" draw:style-name="a373" draw:name="Freeform 206"><svg:title/><svg:desc/><draw:enhanced-geometry draw:type="non-primitive" svg:viewBox="0 0 92 104" draw:enhanced-path="M 89 7 L 65 7 0 101 0 103 91 103 91 96 26 96 89 7 Z N" draw:text-areas="?f31 ?f33 ?f32 ?f34" draw:glue-points="?f22 ?f23 ?f24 ?f23 ?f25 ?f26 ?f25 ?f27 ?f28 ?f27 ?f28 ?f29 ?f30 ?f29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4"/><draw:equation draw:name="f8" draw:formula="0 + 11123 - 11034"/><draw:equation draw:name="f9" draw:formula="?f8 * ?f5 / 92"/><draw:equation draw:name="f10" draw:formula="366 * ?f4 / 104"/><draw:equation draw:name="f11" draw:formula="0 + 11099 - 11034"/><draw:equation draw:name="f12" draw:formula="?f11 * ?f5 / 92"/><draw:equation draw:name="f13" draw:formula="0 + 11034 - 11034"/><draw:equation draw:name="f14" draw:formula="?f13 * ?f5 / 92"/><draw:equation draw:name="f15" draw:formula="460 * ?f4 / 104"/><draw:equation draw:name="f16" draw:formula="462 * ?f4 / 104"/><draw:equation draw:name="f17" draw:formula="0 + 11125 - 11034"/><draw:equation draw:name="f18" draw:formula="?f17 * ?f5 / 92"/><draw:equation draw:name="f19" draw:formula="455 * ?f4 / 104"/><draw:equation draw:name="f20" draw:formula="0 + 11060 - 11034"/><draw:equation draw:name="f21" draw:formula="?f20 * ?f5 / 9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7.6625in" svg:y="0.24931in" svg:width="0.06389in" svg:height="0.07222in" draw:z-index="0" draw:id="id361" draw:style-name="a374" draw:name="Freeform 205"><svg:title/><svg:desc/><draw:enhanced-geometry draw:type="non-primitive" svg:viewBox="0 0 92 104" draw:enhanced-path="M 91 72 L 89 72 86 79 86 86 84 89 84 91 81 94 77 94 74 96 91 96 91 72 Z N" draw:text-areas="?f43 ?f45 ?f44 ?f46" draw:glue-points="?f29 ?f30 ?f31 ?f30 ?f32 ?f33 ?f32 ?f34 ?f35 ?f36 ?f35 ?f37 ?f38 ?f39 ?f40 ?f39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4"/><draw:equation draw:name="f8" draw:formula="0 + 11125 - 11034"/><draw:equation draw:name="f9" draw:formula="?f8 * ?f5 / 92"/><draw:equation draw:name="f10" draw:formula="431 * ?f4 / 104"/><draw:equation draw:name="f11" draw:formula="0 + 11123 - 11034"/><draw:equation draw:name="f12" draw:formula="?f11 * ?f5 / 92"/><draw:equation draw:name="f13" draw:formula="0 + 11120 - 11034"/><draw:equation draw:name="f14" draw:formula="?f13 * ?f5 / 92"/><draw:equation draw:name="f15" draw:formula="438 * ?f4 / 104"/><draw:equation draw:name="f16" draw:formula="445 * ?f4 / 104"/><draw:equation draw:name="f17" draw:formula="0 + 11118 - 11034"/><draw:equation draw:name="f18" draw:formula="?f17 * ?f5 / 92"/><draw:equation draw:name="f19" draw:formula="448 * ?f4 / 104"/><draw:equation draw:name="f20" draw:formula="450 * ?f4 / 104"/><draw:equation draw:name="f21" draw:formula="0 + 11115 - 11034"/><draw:equation draw:name="f22" draw:formula="?f21 * ?f5 / 92"/><draw:equation draw:name="f23" draw:formula="453 * ?f4 / 104"/><draw:equation draw:name="f24" draw:formula="0 + 11111 - 11034"/><draw:equation draw:name="f25" draw:formula="?f24 * ?f5 / 92"/><draw:equation draw:name="f26" draw:formula="0 + 11108 - 11034"/><draw:equation draw:name="f27" draw:formula="?f26 * ?f5 / 92"/><draw:equation draw:name="f28" draw:formula="455 * ?f4 / 104"/><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7.6625in" svg:y="0.24931in" svg:width="0.06389in" svg:height="0.07222in" draw:z-index="0" draw:id="id362" draw:style-name="a375" draw:name="Freeform 204"><svg:title/><svg:desc/><draw:enhanced-geometry draw:type="non-primitive" svg:viewBox="0 0 92 104" draw:enhanced-path="M 91 0 L 7 0 7 26 9 26 9 22 12 17 12 14 17 10 19 10 21 7 89 7 91 5 91 0 Z N" draw:text-areas="?f48 ?f50 ?f49 ?f51" draw:glue-points="?f32 ?f33 ?f34 ?f33 ?f34 ?f35 ?f36 ?f35 ?f36 ?f37 ?f38 ?f39 ?f38 ?f40 ?f41 ?f42 ?f43 ?f42 ?f44 ?f45 ?f46 ?f45 ?f3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4"/><draw:equation draw:name="f8" draw:formula="0 + 11125 - 11034"/><draw:equation draw:name="f9" draw:formula="?f8 * ?f5 / 92"/><draw:equation draw:name="f10" draw:formula="359 * ?f4 / 104"/><draw:equation draw:name="f11" draw:formula="0 + 11041 - 11034"/><draw:equation draw:name="f12" draw:formula="?f11 * ?f5 / 92"/><draw:equation draw:name="f13" draw:formula="385 * ?f4 / 104"/><draw:equation draw:name="f14" draw:formula="0 + 11043 - 11034"/><draw:equation draw:name="f15" draw:formula="?f14 * ?f5 / 92"/><draw:equation draw:name="f16" draw:formula="381 * ?f4 / 104"/><draw:equation draw:name="f17" draw:formula="0 + 11046 - 11034"/><draw:equation draw:name="f18" draw:formula="?f17 * ?f5 / 92"/><draw:equation draw:name="f19" draw:formula="376 * ?f4 / 104"/><draw:equation draw:name="f20" draw:formula="373 * ?f4 / 104"/><draw:equation draw:name="f21" draw:formula="0 + 11051 - 11034"/><draw:equation draw:name="f22" draw:formula="?f21 * ?f5 / 92"/><draw:equation draw:name="f23" draw:formula="369 * ?f4 / 104"/><draw:equation draw:name="f24" draw:formula="0 + 11053 - 11034"/><draw:equation draw:name="f25" draw:formula="?f24 * ?f5 / 92"/><draw:equation draw:name="f26" draw:formula="0 + 11055 - 11034"/><draw:equation draw:name="f27" draw:formula="?f26 * ?f5 / 92"/><draw:equation draw:name="f28" draw:formula="366 * ?f4 / 104"/><draw:equation draw:name="f29" draw:formula="0 + 11123 - 11034"/><draw:equation draw:name="f30" draw:formula="?f29 * ?f5 / 92"/><draw:equation draw:name="f31" draw:formula="364 * ?f4 / 10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51687936" draw:name="Group 199" draw:id="id367" draw:style-name="a380"><svg:title/><svg:desc/><draw:custom-shape svg:x="7.73542in" svg:y="0.24792in" svg:width="0.06042in" svg:height="0.075in" draw:z-index="0" draw:id="id364" draw:style-name="a377" draw:name="Freeform 202"><svg:title/><svg:desc/><draw:enhanced-geometry draw:type="non-primitive" svg:viewBox="0 0 87 108" draw:enhanced-path="M 60 0 L 34 0 22 4 15 14 5 30 0 51 3 74 12 90 22 103 34 108 56 108 65 105 72 96 82 88 44 88 36 86 22 67 17 57 17 40 87 40 87 33 17 33 17 26 22 19 27 14 29 9 36 7 71 7 68 4 60 0 Z N" draw:text-areas="?f110 ?f112 ?f111 ?f113" draw:glue-points="?f69 ?f70 ?f71 ?f70 ?f72 ?f73 ?f74 ?f75 ?f76 ?f77 ?f78 ?f79 ?f80 ?f81 ?f82 ?f83 ?f72 ?f84 ?f71 ?f85 ?f86 ?f85 ?f87 ?f88 ?f89 ?f90 ?f91 ?f92 ?f93 ?f92 ?f94 ?f95 ?f72 ?f96 ?f97 ?f98 ?f97 ?f99 ?f100 ?f99 ?f100 ?f101 ?f97 ?f101 ?f97 ?f102 ?f72 ?f103 ?f104 ?f75 ?f105 ?f106 ?f94 ?f107 ?f108 ?f107 ?f109 ?f73 ?f69 ?f7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1199 - 11139"/><draw:equation draw:name="f9" draw:formula="?f8 * ?f5 / 87"/><draw:equation draw:name="f10" draw:formula="357 * ?f4 / 108"/><draw:equation draw:name="f11" draw:formula="0 + 11173 - 11139"/><draw:equation draw:name="f12" draw:formula="?f11 * ?f5 / 87"/><draw:equation draw:name="f13" draw:formula="0 + 11161 - 11139"/><draw:equation draw:name="f14" draw:formula="?f13 * ?f5 / 87"/><draw:equation draw:name="f15" draw:formula="361 * ?f4 / 108"/><draw:equation draw:name="f16" draw:formula="0 + 11154 - 11139"/><draw:equation draw:name="f17" draw:formula="?f16 * ?f5 / 87"/><draw:equation draw:name="f18" draw:formula="371 * ?f4 / 108"/><draw:equation draw:name="f19" draw:formula="0 + 11144 - 11139"/><draw:equation draw:name="f20" draw:formula="?f19 * ?f5 / 87"/><draw:equation draw:name="f21" draw:formula="387 * ?f4 / 108"/><draw:equation draw:name="f22" draw:formula="0 + 11139 - 11139"/><draw:equation draw:name="f23" draw:formula="?f22 * ?f5 / 87"/><draw:equation draw:name="f24" draw:formula="408 * ?f4 / 108"/><draw:equation draw:name="f25" draw:formula="0 + 11142 - 11139"/><draw:equation draw:name="f26" draw:formula="?f25 * ?f5 / 87"/><draw:equation draw:name="f27" draw:formula="431 * ?f4 / 108"/><draw:equation draw:name="f28" draw:formula="0 + 11151 - 11139"/><draw:equation draw:name="f29" draw:formula="?f28 * ?f5 / 87"/><draw:equation draw:name="f30" draw:formula="447 * ?f4 / 108"/><draw:equation draw:name="f31" draw:formula="460 * ?f4 / 108"/><draw:equation draw:name="f32" draw:formula="465 * ?f4 / 108"/><draw:equation draw:name="f33" draw:formula="0 + 11195 - 11139"/><draw:equation draw:name="f34" draw:formula="?f33 * ?f5 / 87"/><draw:equation draw:name="f35" draw:formula="0 + 11204 - 11139"/><draw:equation draw:name="f36" draw:formula="?f35 * ?f5 / 87"/><draw:equation draw:name="f37" draw:formula="462 * ?f4 / 108"/><draw:equation draw:name="f38" draw:formula="0 + 11211 - 11139"/><draw:equation draw:name="f39" draw:formula="?f38 * ?f5 / 87"/><draw:equation draw:name="f40" draw:formula="453 * ?f4 / 108"/><draw:equation draw:name="f41" draw:formula="0 + 11221 - 11139"/><draw:equation draw:name="f42" draw:formula="?f41 * ?f5 / 87"/><draw:equation draw:name="f43" draw:formula="445 * ?f4 / 108"/><draw:equation draw:name="f44" draw:formula="0 + 11183 - 11139"/><draw:equation draw:name="f45" draw:formula="?f44 * ?f5 / 87"/><draw:equation draw:name="f46" draw:formula="0 + 11175 - 11139"/><draw:equation draw:name="f47" draw:formula="?f46 * ?f5 / 87"/><draw:equation draw:name="f48" draw:formula="443 * ?f4 / 108"/><draw:equation draw:name="f49" draw:formula="424 * ?f4 / 108"/><draw:equation draw:name="f50" draw:formula="0 + 11156 - 11139"/><draw:equation draw:name="f51" draw:formula="?f50 * ?f5 / 87"/><draw:equation draw:name="f52" draw:formula="414 * ?f4 / 108"/><draw:equation draw:name="f53" draw:formula="397 * ?f4 / 108"/><draw:equation draw:name="f54" draw:formula="0 + 11226 - 11139"/><draw:equation draw:name="f55" draw:formula="?f54 * ?f5 / 87"/><draw:equation draw:name="f56" draw:formula="390 * ?f4 / 108"/><draw:equation draw:name="f57" draw:formula="383 * ?f4 / 108"/><draw:equation draw:name="f58" draw:formula="376 * ?f4 / 108"/><draw:equation draw:name="f59" draw:formula="0 + 11166 - 11139"/><draw:equation draw:name="f60" draw:formula="?f59 * ?f5 / 87"/><draw:equation draw:name="f61" draw:formula="0 + 11168 - 11139"/><draw:equation draw:name="f62" draw:formula="?f61 * ?f5 / 87"/><draw:equation draw:name="f63" draw:formula="366 * ?f4 / 108"/><draw:equation draw:name="f64" draw:formula="364 * ?f4 / 108"/><draw:equation draw:name="f65" draw:formula="0 + 11210 - 11139"/><draw:equation draw:name="f66" draw:formula="?f65 * ?f5 / 87"/><draw:equation draw:name="f67" draw:formula="0 + 11207 - 11139"/><draw:equation draw:name="f68" draw:formula="?f67 * ?f5 / 87"/><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2 / ?f7"/><draw:equation draw:name="f86" draw:formula="?f34 / ?f6"/><draw:equation draw:name="f87" draw:formula="?f36 / ?f6"/><draw:equation draw:name="f88" draw:formula="?f37 / ?f7"/><draw:equation draw:name="f89" draw:formula="?f39 / ?f6"/><draw:equation draw:name="f90" draw:formula="?f40 / ?f7"/><draw:equation draw:name="f91" draw:formula="?f42 / ?f6"/><draw:equation draw:name="f92" draw:formula="?f43 / ?f7"/><draw:equation draw:name="f93" draw:formula="?f45 / ?f6"/><draw:equation draw:name="f94" draw:formula="?f47 / ?f6"/><draw:equation draw:name="f95" draw:formula="?f48 / ?f7"/><draw:equation draw:name="f96" draw:formula="?f49 / ?f7"/><draw:equation draw:name="f97" draw:formula="?f51 / ?f6"/><draw:equation draw:name="f98" draw:formula="?f52 / ?f7"/><draw:equation draw:name="f99" draw:formula="?f53 / ?f7"/><draw:equation draw:name="f100" draw:formula="?f55 / ?f6"/><draw:equation draw:name="f101" draw:formula="?f56 / ?f7"/><draw:equation draw:name="f102" draw:formula="?f57 / ?f7"/><draw:equation draw:name="f103" draw:formula="?f58 / ?f7"/><draw:equation draw:name="f104" draw:formula="?f60 / ?f6"/><draw:equation draw:name="f105" draw:formula="?f62 / ?f6"/><draw:equation draw:name="f106" draw:formula="?f63 / ?f7"/><draw:equation draw:name="f107" draw:formula="?f64 / ?f7"/><draw:equation draw:name="f108" draw:formula="?f66 / ?f6"/><draw:equation draw:name="f109" draw:formula="?f68 / ?f6"/><draw:equation draw:name="f110" draw:formula="0 / ?f6"/><draw:equation draw:name="f111" draw:formula="?f1 / ?f6"/><draw:equation draw:name="f112" draw:formula="0 / ?f7"/><draw:equation draw:name="f113" draw:formula="?f3 / ?f7"/></draw:enhanced-geometry></draw:custom-shape><draw:custom-shape svg:x="7.73542in" svg:y="0.24792in" svg:width="0.06042in" svg:height="0.075in" draw:z-index="0" draw:id="id365" draw:style-name="a378" draw:name="Freeform 201"><svg:title/><svg:desc/><draw:enhanced-geometry draw:type="non-primitive" svg:viewBox="0 0 87 108" draw:enhanced-path="M 84 64 L 82 74 77 81 72 84 68 88 82 88 84 79 87 67 84 64 Z N" draw:text-areas="?f40 ?f42 ?f41 ?f43" draw:glue-points="?f27 ?f28 ?f29 ?f30 ?f31 ?f32 ?f33 ?f34 ?f35 ?f36 ?f29 ?f36 ?f27 ?f37 ?f38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1223 - 11139"/><draw:equation draw:name="f9" draw:formula="?f8 * ?f5 / 87"/><draw:equation draw:name="f10" draw:formula="421 * ?f4 / 108"/><draw:equation draw:name="f11" draw:formula="0 + 11221 - 11139"/><draw:equation draw:name="f12" draw:formula="?f11 * ?f5 / 87"/><draw:equation draw:name="f13" draw:formula="431 * ?f4 / 108"/><draw:equation draw:name="f14" draw:formula="0 + 11216 - 11139"/><draw:equation draw:name="f15" draw:formula="?f14 * ?f5 / 87"/><draw:equation draw:name="f16" draw:formula="438 * ?f4 / 108"/><draw:equation draw:name="f17" draw:formula="0 + 11211 - 11139"/><draw:equation draw:name="f18" draw:formula="?f17 * ?f5 / 87"/><draw:equation draw:name="f19" draw:formula="441 * ?f4 / 108"/><draw:equation draw:name="f20" draw:formula="0 + 11207 - 11139"/><draw:equation draw:name="f21" draw:formula="?f20 * ?f5 / 87"/><draw:equation draw:name="f22" draw:formula="445 * ?f4 / 108"/><draw:equation draw:name="f23" draw:formula="436 * ?f4 / 108"/><draw:equation draw:name="f24" draw:formula="0 + 11226 - 11139"/><draw:equation draw:name="f25" draw:formula="?f24 * ?f5 / 87"/><draw:equation draw:name="f26" draw:formula="424 * ?f4 / 108"/><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7.73542in" svg:y="0.24792in" svg:width="0.06042in" svg:height="0.075in" draw:z-index="0" draw:id="id366" draw:style-name="a379" draw:name="Freeform 200"><svg:title/><svg:desc/><draw:enhanced-geometry draw:type="non-primitive" svg:viewBox="0 0 87 108" draw:enhanced-path="M 71 7 L 46 7 48 9 53 12 58 16 60 21 63 24 63 33 87 33 87 28 84 19 77 12 71 7 Z N" draw:text-areas="?f56 ?f58 ?f57 ?f59" draw:glue-points="?f37 ?f38 ?f39 ?f38 ?f40 ?f41 ?f42 ?f43 ?f44 ?f45 ?f46 ?f47 ?f48 ?f49 ?f48 ?f50 ?f51 ?f50 ?f51 ?f52 ?f53 ?f54 ?f55 ?f4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11210 - 11139"/><draw:equation draw:name="f9" draw:formula="?f8 * ?f5 / 87"/><draw:equation draw:name="f10" draw:formula="364 * ?f4 / 108"/><draw:equation draw:name="f11" draw:formula="0 + 11185 - 11139"/><draw:equation draw:name="f12" draw:formula="?f11 * ?f5 / 87"/><draw:equation draw:name="f13" draw:formula="0 + 11187 - 11139"/><draw:equation draw:name="f14" draw:formula="?f13 * ?f5 / 87"/><draw:equation draw:name="f15" draw:formula="366 * ?f4 / 108"/><draw:equation draw:name="f16" draw:formula="0 + 11192 - 11139"/><draw:equation draw:name="f17" draw:formula="?f16 * ?f5 / 87"/><draw:equation draw:name="f18" draw:formula="369 * ?f4 / 108"/><draw:equation draw:name="f19" draw:formula="0 + 11197 - 11139"/><draw:equation draw:name="f20" draw:formula="?f19 * ?f5 / 87"/><draw:equation draw:name="f21" draw:formula="373 * ?f4 / 108"/><draw:equation draw:name="f22" draw:formula="0 + 11199 - 11139"/><draw:equation draw:name="f23" draw:formula="?f22 * ?f5 / 87"/><draw:equation draw:name="f24" draw:formula="378 * ?f4 / 108"/><draw:equation draw:name="f25" draw:formula="0 + 11202 - 11139"/><draw:equation draw:name="f26" draw:formula="?f25 * ?f5 / 87"/><draw:equation draw:name="f27" draw:formula="381 * ?f4 / 108"/><draw:equation draw:name="f28" draw:formula="390 * ?f4 / 108"/><draw:equation draw:name="f29" draw:formula="0 + 11226 - 11139"/><draw:equation draw:name="f30" draw:formula="?f29 * ?f5 / 87"/><draw:equation draw:name="f31" draw:formula="385 * ?f4 / 108"/><draw:equation draw:name="f32" draw:formula="0 + 11223 - 11139"/><draw:equation draw:name="f33" draw:formula="?f32 * ?f5 / 87"/><draw:equation draw:name="f34" draw:formula="376 * ?f4 / 108"/><draw:equation draw:name="f35" draw:formula="0 + 11216 - 11139"/><draw:equation draw:name="f36" draw:formula="?f35 * ?f5 / 8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g><draw:g draw:z-index="251688960" draw:name="Group 194" draw:id="id372" draw:style-name="a385"><svg:title/><svg:desc/><draw:custom-shape svg:x="7.80208in" svg:y="0.24792in" svg:width="0.05in" svg:height="0.07361in" draw:z-index="0" draw:id="id368" draw:style-name="a381" draw:name="Freeform 198"><svg:title/><svg:desc/><draw:enhanced-geometry draw:type="non-primitive" svg:viewBox="0 0 72 106" draw:enhanced-path="M 48 103 L 0 103 0 105 48 105 48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11283 - 11235"/><draw:equation draw:name="f9" draw:formula="?f8 * ?f5 / 72"/><draw:equation draw:name="f10" draw:formula="460 * ?f4 / 106"/><draw:equation draw:name="f11" draw:formula="0 + 11235 - 11235"/><draw:equation draw:name="f12" draw:formula="?f11 * ?f5 / 72"/><draw:equation draw:name="f13" draw:formula="462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0208in" svg:y="0.24792in" svg:width="0.05in" svg:height="0.07361in" draw:z-index="0" draw:id="id369" draw:style-name="a382" draw:name="Freeform 197"><svg:title/><svg:desc/><draw:enhanced-geometry draw:type="non-primitive" svg:viewBox="0 0 72 106" draw:enhanced-path="M 34 0 L 29 0 0 12 0 14 10 14 12 16 12 24 15 31 15 88 12 93 12 100 10 100 8 103 41 103 34 96 34 36 36 28 38 26 34 26 34 0 Z N" draw:text-areas="?f66 ?f68 ?f67 ?f69" draw:glue-points="?f42 ?f43 ?f44 ?f43 ?f45 ?f46 ?f45 ?f47 ?f48 ?f47 ?f49 ?f50 ?f49 ?f51 ?f52 ?f53 ?f52 ?f54 ?f49 ?f55 ?f49 ?f56 ?f48 ?f56 ?f57 ?f58 ?f59 ?f58 ?f42 ?f60 ?f42 ?f61 ?f62 ?f63 ?f64 ?f65 ?f42 ?f65 ?f42 ?f4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11269 - 11235"/><draw:equation draw:name="f9" draw:formula="?f8 * ?f5 / 72"/><draw:equation draw:name="f10" draw:formula="357 * ?f4 / 106"/><draw:equation draw:name="f11" draw:formula="0 + 11264 - 11235"/><draw:equation draw:name="f12" draw:formula="?f11 * ?f5 / 72"/><draw:equation draw:name="f13" draw:formula="0 + 11235 - 11235"/><draw:equation draw:name="f14" draw:formula="?f13 * ?f5 / 72"/><draw:equation draw:name="f15" draw:formula="369 * ?f4 / 106"/><draw:equation draw:name="f16" draw:formula="371 * ?f4 / 106"/><draw:equation draw:name="f17" draw:formula="0 + 11245 - 11235"/><draw:equation draw:name="f18" draw:formula="?f17 * ?f5 / 72"/><draw:equation draw:name="f19" draw:formula="0 + 11247 - 11235"/><draw:equation draw:name="f20" draw:formula="?f19 * ?f5 / 72"/><draw:equation draw:name="f21" draw:formula="373 * ?f4 / 106"/><draw:equation draw:name="f22" draw:formula="381 * ?f4 / 106"/><draw:equation draw:name="f23" draw:formula="0 + 11250 - 11235"/><draw:equation draw:name="f24" draw:formula="?f23 * ?f5 / 72"/><draw:equation draw:name="f25" draw:formula="388 * ?f4 / 106"/><draw:equation draw:name="f26" draw:formula="445 * ?f4 / 106"/><draw:equation draw:name="f27" draw:formula="450 * ?f4 / 106"/><draw:equation draw:name="f28" draw:formula="457 * ?f4 / 106"/><draw:equation draw:name="f29" draw:formula="0 + 11243 - 11235"/><draw:equation draw:name="f30" draw:formula="?f29 * ?f5 / 72"/><draw:equation draw:name="f31" draw:formula="460 * ?f4 / 106"/><draw:equation draw:name="f32" draw:formula="0 + 11276 - 11235"/><draw:equation draw:name="f33" draw:formula="?f32 * ?f5 / 72"/><draw:equation draw:name="f34" draw:formula="453 * ?f4 / 106"/><draw:equation draw:name="f35" draw:formula="393 * ?f4 / 106"/><draw:equation draw:name="f36" draw:formula="0 + 11271 - 11235"/><draw:equation draw:name="f37" draw:formula="?f36 * ?f5 / 72"/><draw:equation draw:name="f38" draw:formula="385 * ?f4 / 106"/><draw:equation draw:name="f39" draw:formula="0 + 11273 - 11235"/><draw:equation draw:name="f40" draw:formula="?f39 * ?f5 / 72"/><draw:equation draw:name="f41" draw:formula="383 * ?f4 / 106"/><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7 / ?f7"/><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7 / ?f6"/><draw:equation draw:name="f63" draw:formula="?f38 / ?f7"/><draw:equation draw:name="f64" draw:formula="?f40 / ?f6"/><draw:equation draw:name="f65" draw:formula="?f41 / ?f7"/><draw:equation draw:name="f66" draw:formula="0 / ?f6"/><draw:equation draw:name="f67" draw:formula="?f1 / ?f6"/><draw:equation draw:name="f68" draw:formula="0 / ?f7"/><draw:equation draw:name="f69" draw:formula="?f3 / ?f7"/></draw:enhanced-geometry></draw:custom-shape><draw:custom-shape svg:x="7.80208in" svg:y="0.24792in" svg:width="0.05in" svg:height="0.07361in" draw:z-index="0" draw:id="id370" draw:style-name="a383" draw:name="Freeform 196"><svg:title/><svg:desc/><draw:enhanced-geometry draw:type="non-primitive" svg:viewBox="0 0 72 106" draw:enhanced-path="M 63 0 L 48 0 41 9 34 26 38 26 39 24 46 16 72 16 72 12 70 7 63 0 Z N" draw:text-areas="?f49 ?f51 ?f50 ?f52" draw:glue-points="?f33 ?f34 ?f35 ?f34 ?f36 ?f37 ?f38 ?f39 ?f40 ?f39 ?f41 ?f42 ?f43 ?f44 ?f45 ?f44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11298 - 11235"/><draw:equation draw:name="f9" draw:formula="?f8 * ?f5 / 72"/><draw:equation draw:name="f10" draw:formula="357 * ?f4 / 106"/><draw:equation draw:name="f11" draw:formula="0 + 11283 - 11235"/><draw:equation draw:name="f12" draw:formula="?f11 * ?f5 / 72"/><draw:equation draw:name="f13" draw:formula="0 + 11276 - 11235"/><draw:equation draw:name="f14" draw:formula="?f13 * ?f5 / 72"/><draw:equation draw:name="f15" draw:formula="366 * ?f4 / 106"/><draw:equation draw:name="f16" draw:formula="0 + 11269 - 11235"/><draw:equation draw:name="f17" draw:formula="?f16 * ?f5 / 72"/><draw:equation draw:name="f18" draw:formula="383 * ?f4 / 106"/><draw:equation draw:name="f19" draw:formula="0 + 11273 - 11235"/><draw:equation draw:name="f20" draw:formula="?f19 * ?f5 / 72"/><draw:equation draw:name="f21" draw:formula="0 + 11274 - 11235"/><draw:equation draw:name="f22" draw:formula="?f21 * ?f5 / 72"/><draw:equation draw:name="f23" draw:formula="381 * ?f4 / 106"/><draw:equation draw:name="f24" draw:formula="0 + 11281 - 11235"/><draw:equation draw:name="f25" draw:formula="?f24 * ?f5 / 72"/><draw:equation draw:name="f26" draw:formula="373 * ?f4 / 106"/><draw:equation draw:name="f27" draw:formula="0 + 11307 - 11235"/><draw:equation draw:name="f28" draw:formula="?f27 * ?f5 / 72"/><draw:equation draw:name="f29" draw:formula="369 * ?f4 / 106"/><draw:equation draw:name="f30" draw:formula="0 + 11305 - 11235"/><draw:equation draw:name="f31" draw:formula="?f30 * ?f5 / 72"/><draw:equation draw:name="f32" draw:formula="364 * ?f4 / 10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7.80208in" svg:y="0.24792in" svg:width="0.05in" svg:height="0.07361in" draw:z-index="0" draw:id="id371" draw:style-name="a384" draw:name="Freeform 195"><svg:title/><svg:desc/><draw:enhanced-geometry draw:type="non-primitive" svg:viewBox="0 0 72 106" draw:enhanced-path="M 72 16 L 48 16 58 26 68 26 68 24 72 19 72 16 Z N" draw:text-areas="?f28 ?f30 ?f29 ?f31" draw:glue-points="?f20 ?f21 ?f22 ?f21 ?f23 ?f24 ?f25 ?f24 ?f25 ?f26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6"/><draw:equation draw:name="f8" draw:formula="0 + 11307 - 11235"/><draw:equation draw:name="f9" draw:formula="?f8 * ?f5 / 72"/><draw:equation draw:name="f10" draw:formula="373 * ?f4 / 106"/><draw:equation draw:name="f11" draw:formula="0 + 11283 - 11235"/><draw:equation draw:name="f12" draw:formula="?f11 * ?f5 / 72"/><draw:equation draw:name="f13" draw:formula="0 + 11293 - 11235"/><draw:equation draw:name="f14" draw:formula="?f13 * ?f5 / 72"/><draw:equation draw:name="f15" draw:formula="383 * ?f4 / 106"/><draw:equation draw:name="f16" draw:formula="0 + 11303 - 11235"/><draw:equation draw:name="f17" draw:formula="?f16 * ?f5 / 72"/><draw:equation draw:name="f18" draw:formula="381 * ?f4 / 106"/><draw:equation draw:name="f19" draw:formula="376 * ?f4 / 106"/><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z-index="251689984" draw:name="Group 190" draw:id="id376" draw:style-name="a389"><svg:title/><svg:desc/><draw:custom-shape svg:x="7.85764in" svg:y="0.21597in" svg:width="0.06875in" svg:height="0.10694in" draw:z-index="0" draw:id="id373" draw:style-name="a386" draw:name="Freeform 193"><svg:title/><svg:desc/><draw:enhanced-geometry draw:type="non-primitive" svg:viewBox="0 0 99 154" draw:enhanced-path="M 40 46 L 7 74 2 82 0 91 0 115 2 125 12 137 19 149 31 154 57 154 64 151 74 146 43 146 33 142 28 132 21 114 19 93 19 74 21 70 26 62 28 60 33 58 36 55 40 53 72 53 71 51 51 46 40 46 Z N" draw:text-areas="?f109 ?f111 ?f110 ?f112" draw:glue-points="?f68 ?f69 ?f70 ?f71 ?f72 ?f73 ?f74 ?f75 ?f74 ?f76 ?f72 ?f77 ?f78 ?f79 ?f80 ?f81 ?f82 ?f83 ?f84 ?f83 ?f85 ?f86 ?f87 ?f88 ?f89 ?f88 ?f90 ?f91 ?f92 ?f93 ?f94 ?f95 ?f80 ?f96 ?f80 ?f71 ?f94 ?f97 ?f98 ?f99 ?f92 ?f100 ?f90 ?f101 ?f102 ?f103 ?f68 ?f104 ?f105 ?f104 ?f106 ?f107 ?f108 ?f69 ?f68 ?f6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1355 - 11315"/><draw:equation draw:name="f9" draw:formula="?f8 * ?f5 / 99"/><draw:equation draw:name="f10" draw:formula="357 * ?f4 / 154"/><draw:equation draw:name="f11" draw:formula="0 + 11322 - 11315"/><draw:equation draw:name="f12" draw:formula="?f11 * ?f5 / 99"/><draw:equation draw:name="f13" draw:formula="385 * ?f4 / 154"/><draw:equation draw:name="f14" draw:formula="0 + 11317 - 11315"/><draw:equation draw:name="f15" draw:formula="?f14 * ?f5 / 99"/><draw:equation draw:name="f16" draw:formula="393 * ?f4 / 154"/><draw:equation draw:name="f17" draw:formula="0 + 11315 - 11315"/><draw:equation draw:name="f18" draw:formula="?f17 * ?f5 / 99"/><draw:equation draw:name="f19" draw:formula="402 * ?f4 / 154"/><draw:equation draw:name="f20" draw:formula="426 * ?f4 / 154"/><draw:equation draw:name="f21" draw:formula="436 * ?f4 / 154"/><draw:equation draw:name="f22" draw:formula="0 + 11327 - 11315"/><draw:equation draw:name="f23" draw:formula="?f22 * ?f5 / 99"/><draw:equation draw:name="f24" draw:formula="448 * ?f4 / 154"/><draw:equation draw:name="f25" draw:formula="0 + 11334 - 11315"/><draw:equation draw:name="f26" draw:formula="?f25 * ?f5 / 99"/><draw:equation draw:name="f27" draw:formula="460 * ?f4 / 154"/><draw:equation draw:name="f28" draw:formula="0 + 11346 - 11315"/><draw:equation draw:name="f29" draw:formula="?f28 * ?f5 / 99"/><draw:equation draw:name="f30" draw:formula="465 * ?f4 / 154"/><draw:equation draw:name="f31" draw:formula="0 + 11372 - 11315"/><draw:equation draw:name="f32" draw:formula="?f31 * ?f5 / 99"/><draw:equation draw:name="f33" draw:formula="0 + 11379 - 11315"/><draw:equation draw:name="f34" draw:formula="?f33 * ?f5 / 99"/><draw:equation draw:name="f35" draw:formula="462 * ?f4 / 154"/><draw:equation draw:name="f36" draw:formula="0 + 11389 - 11315"/><draw:equation draw:name="f37" draw:formula="?f36 * ?f5 / 99"/><draw:equation draw:name="f38" draw:formula="457 * ?f4 / 154"/><draw:equation draw:name="f39" draw:formula="0 + 11358 - 11315"/><draw:equation draw:name="f40" draw:formula="?f39 * ?f5 / 99"/><draw:equation draw:name="f41" draw:formula="0 + 11348 - 11315"/><draw:equation draw:name="f42" draw:formula="?f41 * ?f5 / 99"/><draw:equation draw:name="f43" draw:formula="453 * ?f4 / 154"/><draw:equation draw:name="f44" draw:formula="0 + 11343 - 11315"/><draw:equation draw:name="f45" draw:formula="?f44 * ?f5 / 99"/><draw:equation draw:name="f46" draw:formula="443 * ?f4 / 154"/><draw:equation draw:name="f47" draw:formula="0 + 11336 - 11315"/><draw:equation draw:name="f48" draw:formula="?f47 * ?f5 / 99"/><draw:equation draw:name="f49" draw:formula="425 * ?f4 / 154"/><draw:equation draw:name="f50" draw:formula="404 * ?f4 / 154"/><draw:equation draw:name="f51" draw:formula="381 * ?f4 / 154"/><draw:equation draw:name="f52" draw:formula="0 + 11341 - 11315"/><draw:equation draw:name="f53" draw:formula="?f52 * ?f5 / 99"/><draw:equation draw:name="f54" draw:formula="373 * ?f4 / 154"/><draw:equation draw:name="f55" draw:formula="371 * ?f4 / 154"/><draw:equation draw:name="f56" draw:formula="369 * ?f4 / 154"/><draw:equation draw:name="f57" draw:formula="0 + 11351 - 11315"/><draw:equation draw:name="f58" draw:formula="?f57 * ?f5 / 99"/><draw:equation draw:name="f59" draw:formula="366 * ?f4 / 154"/><draw:equation draw:name="f60" draw:formula="364 * ?f4 / 154"/><draw:equation draw:name="f61" draw:formula="0 + 11387 - 11315"/><draw:equation draw:name="f62" draw:formula="?f61 * ?f5 / 99"/><draw:equation draw:name="f63" draw:formula="0 + 11386 - 11315"/><draw:equation draw:name="f64" draw:formula="?f63 * ?f5 / 99"/><draw:equation draw:name="f65" draw:formula="362 * ?f4 / 154"/><draw:equation draw:name="f66" draw:formula="0 + 11366 - 11315"/><draw:equation draw:name="f67" draw:formula="?f66 * ?f5 / 9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0 / ?f7"/><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4 / ?f6"/><draw:equation draw:name="f86" draw:formula="?f35 / ?f7"/><draw:equation draw:name="f87" draw:formula="?f37 / ?f6"/><draw:equation draw:name="f88" draw:formula="?f38 / ?f7"/><draw:equation draw:name="f89" draw:formula="?f40 / ?f6"/><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59 / ?f7"/><draw:equation draw:name="f104" draw:formula="?f60 / ?f7"/><draw:equation draw:name="f105" draw:formula="?f62 / ?f6"/><draw:equation draw:name="f106" draw:formula="?f64 / ?f6"/><draw:equation draw:name="f107" draw:formula="?f65 / ?f7"/><draw:equation draw:name="f108" draw:formula="?f67 / ?f6"/><draw:equation draw:name="f109" draw:formula="0 / ?f6"/><draw:equation draw:name="f110" draw:formula="?f1 / ?f6"/><draw:equation draw:name="f111" draw:formula="0 / ?f7"/><draw:equation draw:name="f112" draw:formula="?f3 / ?f7"/></draw:enhanced-geometry></draw:custom-shape><draw:custom-shape svg:x="7.85764in" svg:y="0.21597in" svg:width="0.06875in" svg:height="0.10694in" draw:z-index="0" draw:id="id374" draw:style-name="a387" draw:name="Freeform 192"><svg:title/><svg:desc/><draw:enhanced-geometry draw:type="non-primitive" svg:viewBox="0 0 99 154" draw:enhanced-path="M 72 53 L 52 53 60 58 67 65 75 81 79 102 79 122 76 132 72 139 67 144 60 146 74 146 81 142 91 127 96 118 98 108 98 86 93 74 86 65 72 53 Z N" draw:text-areas="?f82 ?f84 ?f83 ?f85" draw:glue-points="?f52 ?f53 ?f54 ?f53 ?f55 ?f56 ?f57 ?f58 ?f59 ?f60 ?f61 ?f62 ?f61 ?f63 ?f64 ?f65 ?f52 ?f66 ?f57 ?f67 ?f55 ?f68 ?f69 ?f68 ?f70 ?f71 ?f72 ?f73 ?f74 ?f75 ?f76 ?f77 ?f76 ?f78 ?f79 ?f80 ?f81 ?f58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1387 - 11315"/><draw:equation draw:name="f9" draw:formula="?f8 * ?f5 / 99"/><draw:equation draw:name="f10" draw:formula="364 * ?f4 / 154"/><draw:equation draw:name="f11" draw:formula="0 + 11367 - 11315"/><draw:equation draw:name="f12" draw:formula="?f11 * ?f5 / 99"/><draw:equation draw:name="f13" draw:formula="0 + 11375 - 11315"/><draw:equation draw:name="f14" draw:formula="?f13 * ?f5 / 99"/><draw:equation draw:name="f15" draw:formula="369 * ?f4 / 154"/><draw:equation draw:name="f16" draw:formula="0 + 11382 - 11315"/><draw:equation draw:name="f17" draw:formula="?f16 * ?f5 / 99"/><draw:equation draw:name="f18" draw:formula="376 * ?f4 / 154"/><draw:equation draw:name="f19" draw:formula="0 + 11390 - 11315"/><draw:equation draw:name="f20" draw:formula="?f19 * ?f5 / 99"/><draw:equation draw:name="f21" draw:formula="392 * ?f4 / 154"/><draw:equation draw:name="f22" draw:formula="0 + 11394 - 11315"/><draw:equation draw:name="f23" draw:formula="?f22 * ?f5 / 99"/><draw:equation draw:name="f24" draw:formula="413 * ?f4 / 154"/><draw:equation draw:name="f25" draw:formula="433 * ?f4 / 154"/><draw:equation draw:name="f26" draw:formula="0 + 11391 - 11315"/><draw:equation draw:name="f27" draw:formula="?f26 * ?f5 / 99"/><draw:equation draw:name="f28" draw:formula="443 * ?f4 / 154"/><draw:equation draw:name="f29" draw:formula="450 * ?f4 / 154"/><draw:equation draw:name="f30" draw:formula="455 * ?f4 / 154"/><draw:equation draw:name="f31" draw:formula="457 * ?f4 / 154"/><draw:equation draw:name="f32" draw:formula="0 + 11389 - 11315"/><draw:equation draw:name="f33" draw:formula="?f32 * ?f5 / 99"/><draw:equation draw:name="f34" draw:formula="0 + 11396 - 11315"/><draw:equation draw:name="f35" draw:formula="?f34 * ?f5 / 99"/><draw:equation draw:name="f36" draw:formula="453 * ?f4 / 154"/><draw:equation draw:name="f37" draw:formula="0 + 11406 - 11315"/><draw:equation draw:name="f38" draw:formula="?f37 * ?f5 / 99"/><draw:equation draw:name="f39" draw:formula="438 * ?f4 / 154"/><draw:equation draw:name="f40" draw:formula="0 + 11411 - 11315"/><draw:equation draw:name="f41" draw:formula="?f40 * ?f5 / 99"/><draw:equation draw:name="f42" draw:formula="429 * ?f4 / 154"/><draw:equation draw:name="f43" draw:formula="0 + 11413 - 11315"/><draw:equation draw:name="f44" draw:formula="?f43 * ?f5 / 99"/><draw:equation draw:name="f45" draw:formula="419 * ?f4 / 154"/><draw:equation draw:name="f46" draw:formula="397 * ?f4 / 154"/><draw:equation draw:name="f47" draw:formula="0 + 11408 - 11315"/><draw:equation draw:name="f48" draw:formula="?f47 * ?f5 / 99"/><draw:equation draw:name="f49" draw:formula="385 * ?f4 / 154"/><draw:equation draw:name="f50" draw:formula="0 + 11401 - 11315"/><draw:equation draw:name="f51" draw:formula="?f50 * ?f5 / 99"/><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7 / ?f6"/><draw:equation draw:name="f65" draw:formula="?f28 / ?f7"/><draw:equation draw:name="f66" draw:formula="?f29 / ?f7"/><draw:equation draw:name="f67" draw:formula="?f30 / ?f7"/><draw:equation draw:name="f68" draw:formula="?f31 / ?f7"/><draw:equation draw:name="f69" draw:formula="?f33 / ?f6"/><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6 / ?f7"/><draw:equation draw:name="f79" draw:formula="?f48 / ?f6"/><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draw:custom-shape svg:x="7.85764in" svg:y="0.21597in" svg:width="0.06875in" svg:height="0.10694in" draw:z-index="0" draw:id="id375" draw:style-name="a388" draw:name="Freeform 191"><svg:title/><svg:desc/><draw:enhanced-geometry draw:type="non-primitive" svg:viewBox="0 0 99 154" draw:enhanced-path="M 76 0 L 50 0 38 36 40 36 7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11391 - 11315"/><draw:equation draw:name="f9" draw:formula="?f8 * ?f5 / 99"/><draw:equation draw:name="f10" draw:formula="311 * ?f4 / 154"/><draw:equation draw:name="f11" draw:formula="0 + 11365 - 11315"/><draw:equation draw:name="f12" draw:formula="?f11 * ?f5 / 99"/><draw:equation draw:name="f13" draw:formula="0 + 11353 - 11315"/><draw:equation draw:name="f14" draw:formula="?f13 * ?f5 / 99"/><draw:equation draw:name="f15" draw:formula="347 * ?f4 / 154"/><draw:equation draw:name="f16" draw:formula="0 + 11355 - 11315"/><draw:equation draw:name="f17" draw:formula="?f16 * ?f5 / 9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91008" draw:name="Group 185" draw:id="id381" draw:style-name="a394"><svg:title/><svg:desc/><draw:custom-shape svg:x="7.93542in" svg:y="0.21458in" svg:width="0.06042in" svg:height="0.04167in" draw:z-index="0" draw:id="id377" draw:style-name="a390" draw:name="Freeform 189"><svg:title/><svg:desc/><draw:enhanced-geometry draw:type="non-primitive" svg:viewBox="0 0 87 60" draw:enhanced-path="M 34 24 L 24 24 27 26 27 40 24 43 22 48 15 50 8 55 8 60 17 57 22 52 27 45 32 40 34 31 34 24 Z N" draw:text-areas="?f56 ?f58 ?f57 ?f59" draw:glue-points="?f36 ?f37 ?f38 ?f37 ?f39 ?f40 ?f39 ?f41 ?f38 ?f42 ?f43 ?f44 ?f45 ?f46 ?f47 ?f48 ?f47 ?f49 ?f50 ?f51 ?f43 ?f52 ?f39 ?f53 ?f54 ?f41 ?f36 ?f55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0"/><draw:equation draw:name="f8" draw:formula="0 + 11461 - 11427"/><draw:equation draw:name="f9" draw:formula="?f8 * ?f5 / 87"/><draw:equation draw:name="f10" draw:formula="333 * ?f4 / 60"/><draw:equation draw:name="f11" draw:formula="0 + 11451 - 11427"/><draw:equation draw:name="f12" draw:formula="?f11 * ?f5 / 87"/><draw:equation draw:name="f13" draw:formula="0 + 11454 - 11427"/><draw:equation draw:name="f14" draw:formula="?f13 * ?f5 / 87"/><draw:equation draw:name="f15" draw:formula="335 * ?f4 / 60"/><draw:equation draw:name="f16" draw:formula="349 * ?f4 / 60"/><draw:equation draw:name="f17" draw:formula="352 * ?f4 / 60"/><draw:equation draw:name="f18" draw:formula="0 + 11449 - 11427"/><draw:equation draw:name="f19" draw:formula="?f18 * ?f5 / 87"/><draw:equation draw:name="f20" draw:formula="357 * ?f4 / 60"/><draw:equation draw:name="f21" draw:formula="0 + 11442 - 11427"/><draw:equation draw:name="f22" draw:formula="?f21 * ?f5 / 87"/><draw:equation draw:name="f23" draw:formula="359 * ?f4 / 60"/><draw:equation draw:name="f24" draw:formula="0 + 11435 - 11427"/><draw:equation draw:name="f25" draw:formula="?f24 * ?f5 / 87"/><draw:equation draw:name="f26" draw:formula="364 * ?f4 / 60"/><draw:equation draw:name="f27" draw:formula="369 * ?f4 / 60"/><draw:equation draw:name="f28" draw:formula="0 + 11444 - 11427"/><draw:equation draw:name="f29" draw:formula="?f28 * ?f5 / 87"/><draw:equation draw:name="f30" draw:formula="366 * ?f4 / 60"/><draw:equation draw:name="f31" draw:formula="361 * ?f4 / 60"/><draw:equation draw:name="f32" draw:formula="354 * ?f4 / 60"/><draw:equation draw:name="f33" draw:formula="0 + 11459 - 11427"/><draw:equation draw:name="f34" draw:formula="?f33 * ?f5 / 87"/><draw:equation draw:name="f35" draw:formula="340 * ?f4 / 60"/><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7 / ?f7"/><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7 / ?f7"/><draw:equation draw:name="f50" draw:formula="?f29 / ?f6"/><draw:equation draw:name="f51" draw:formula="?f30 / ?f7"/><draw:equation draw:name="f52" draw:formula="?f31 / ?f7"/><draw:equation draw:name="f53" draw:formula="?f32 / ?f7"/><draw:equation draw:name="f54" draw:formula="?f34 / ?f6"/><draw:equation draw:name="f55" draw:formula="?f35 / ?f7"/><draw:equation draw:name="f56" draw:formula="0 / ?f6"/><draw:equation draw:name="f57" draw:formula="?f1 / ?f6"/><draw:equation draw:name="f58" draw:formula="0 / ?f7"/><draw:equation draw:name="f59" draw:formula="?f3 / ?f7"/></draw:enhanced-geometry></draw:custom-shape><draw:custom-shape svg:x="7.93542in" svg:y="0.21458in" svg:width="0.06042in" svg:height="0.04167in" draw:z-index="0" draw:id="id378" draw:style-name="a391" draw:name="Freeform 188"><svg:title/><svg:desc/><draw:enhanced-geometry draw:type="non-primitive" svg:viewBox="0 0 87 60" draw:enhanced-path="M 20 0 L 12 0 8 2 3 7 0 12 0 19 8 26 22 26 22 24 34 24 34 12 24 2 20 0 Z N" draw:text-areas="?f46 ?f48 ?f47 ?f49" draw:glue-points="?f31 ?f32 ?f33 ?f32 ?f34 ?f35 ?f36 ?f37 ?f38 ?f39 ?f38 ?f40 ?f34 ?f41 ?f42 ?f41 ?f42 ?f43 ?f44 ?f43 ?f44 ?f39 ?f45 ?f3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0"/><draw:equation draw:name="f8" draw:formula="0 + 11447 - 11427"/><draw:equation draw:name="f9" draw:formula="?f8 * ?f5 / 87"/><draw:equation draw:name="f10" draw:formula="309 * ?f4 / 60"/><draw:equation draw:name="f11" draw:formula="0 + 11439 - 11427"/><draw:equation draw:name="f12" draw:formula="?f11 * ?f5 / 87"/><draw:equation draw:name="f13" draw:formula="0 + 11435 - 11427"/><draw:equation draw:name="f14" draw:formula="?f13 * ?f5 / 87"/><draw:equation draw:name="f15" draw:formula="311 * ?f4 / 60"/><draw:equation draw:name="f16" draw:formula="0 + 11430 - 11427"/><draw:equation draw:name="f17" draw:formula="?f16 * ?f5 / 87"/><draw:equation draw:name="f18" draw:formula="316 * ?f4 / 60"/><draw:equation draw:name="f19" draw:formula="0 + 11427 - 11427"/><draw:equation draw:name="f20" draw:formula="?f19 * ?f5 / 87"/><draw:equation draw:name="f21" draw:formula="321 * ?f4 / 60"/><draw:equation draw:name="f22" draw:formula="328 * ?f4 / 60"/><draw:equation draw:name="f23" draw:formula="335 * ?f4 / 60"/><draw:equation draw:name="f24" draw:formula="0 + 11449 - 11427"/><draw:equation draw:name="f25" draw:formula="?f24 * ?f5 / 87"/><draw:equation draw:name="f26" draw:formula="333 * ?f4 / 60"/><draw:equation draw:name="f27" draw:formula="0 + 11461 - 11427"/><draw:equation draw:name="f28" draw:formula="?f27 * ?f5 / 87"/><draw:equation draw:name="f29" draw:formula="0 + 11451 - 11427"/><draw:equation draw:name="f30" draw:formula="?f29 * ?f5 / 8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7.93542in" svg:y="0.21458in" svg:width="0.06042in" svg:height="0.04167in" draw:z-index="0" draw:id="id379" draw:style-name="a392" draw:name="Freeform 187"><svg:title/><svg:desc/><draw:enhanced-geometry draw:type="non-primitive" svg:viewBox="0 0 87 60" draw:enhanced-path="M 87 24 L 77 24 80 26 80 40 68 52 60 55 60 60 70 57 75 52 84 38 87 31 87 24 Z N" draw:text-areas="?f50 ?f52 ?f51 ?f53" draw:glue-points="?f33 ?f34 ?f35 ?f34 ?f36 ?f37 ?f36 ?f38 ?f39 ?f40 ?f41 ?f42 ?f41 ?f43 ?f44 ?f45 ?f46 ?f40 ?f47 ?f48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0"/><draw:equation draw:name="f8" draw:formula="0 + 11514 - 11427"/><draw:equation draw:name="f9" draw:formula="?f8 * ?f5 / 87"/><draw:equation draw:name="f10" draw:formula="333 * ?f4 / 60"/><draw:equation draw:name="f11" draw:formula="0 + 11504 - 11427"/><draw:equation draw:name="f12" draw:formula="?f11 * ?f5 / 87"/><draw:equation draw:name="f13" draw:formula="0 + 11507 - 11427"/><draw:equation draw:name="f14" draw:formula="?f13 * ?f5 / 87"/><draw:equation draw:name="f15" draw:formula="335 * ?f4 / 60"/><draw:equation draw:name="f16" draw:formula="349 * ?f4 / 60"/><draw:equation draw:name="f17" draw:formula="0 + 11495 - 11427"/><draw:equation draw:name="f18" draw:formula="?f17 * ?f5 / 87"/><draw:equation draw:name="f19" draw:formula="361 * ?f4 / 60"/><draw:equation draw:name="f20" draw:formula="0 + 11487 - 11427"/><draw:equation draw:name="f21" draw:formula="?f20 * ?f5 / 87"/><draw:equation draw:name="f22" draw:formula="364 * ?f4 / 60"/><draw:equation draw:name="f23" draw:formula="369 * ?f4 / 60"/><draw:equation draw:name="f24" draw:formula="0 + 11497 - 11427"/><draw:equation draw:name="f25" draw:formula="?f24 * ?f5 / 87"/><draw:equation draw:name="f26" draw:formula="366 * ?f4 / 60"/><draw:equation draw:name="f27" draw:formula="0 + 11502 - 11427"/><draw:equation draw:name="f28" draw:formula="?f27 * ?f5 / 87"/><draw:equation draw:name="f29" draw:formula="0 + 11511 - 11427"/><draw:equation draw:name="f30" draw:formula="?f29 * ?f5 / 87"/><draw:equation draw:name="f31" draw:formula="347 * ?f4 / 60"/><draw:equation draw:name="f32" draw:formula="340 * ?f4 / 60"/><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1 / ?f6"/><draw:equation draw:name="f42" draw:formula="?f22 / ?f7"/><draw:equation draw:name="f43" draw:formula="?f23 / ?f7"/><draw:equation draw:name="f44" draw:formula="?f25 / ?f6"/><draw:equation draw:name="f45" draw:formula="?f26 / ?f7"/><draw:equation draw:name="f46" draw:formula="?f28 / ?f6"/><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7.93542in" svg:y="0.21458in" svg:width="0.06042in" svg:height="0.04167in" draw:z-index="0" draw:id="id380" draw:style-name="a393" draw:name="Freeform 186"><svg:title/><svg:desc/><draw:enhanced-geometry draw:type="non-primitive" svg:viewBox="0 0 87 60" draw:enhanced-path="M 72 0 L 65 0 60 2 56 7 53 12 53 19 60 26 75 26 75 24 87 24 87 12 77 2 72 0 Z N" draw:text-areas="?f46 ?f48 ?f47 ?f49" draw:glue-points="?f31 ?f32 ?f33 ?f32 ?f34 ?f35 ?f36 ?f37 ?f38 ?f39 ?f38 ?f40 ?f34 ?f41 ?f42 ?f41 ?f42 ?f43 ?f44 ?f43 ?f44 ?f39 ?f45 ?f3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60"/><draw:equation draw:name="f8" draw:formula="0 + 11499 - 11427"/><draw:equation draw:name="f9" draw:formula="?f8 * ?f5 / 87"/><draw:equation draw:name="f10" draw:formula="309 * ?f4 / 60"/><draw:equation draw:name="f11" draw:formula="0 + 11492 - 11427"/><draw:equation draw:name="f12" draw:formula="?f11 * ?f5 / 87"/><draw:equation draw:name="f13" draw:formula="0 + 11487 - 11427"/><draw:equation draw:name="f14" draw:formula="?f13 * ?f5 / 87"/><draw:equation draw:name="f15" draw:formula="311 * ?f4 / 60"/><draw:equation draw:name="f16" draw:formula="0 + 11483 - 11427"/><draw:equation draw:name="f17" draw:formula="?f16 * ?f5 / 87"/><draw:equation draw:name="f18" draw:formula="316 * ?f4 / 60"/><draw:equation draw:name="f19" draw:formula="0 + 11480 - 11427"/><draw:equation draw:name="f20" draw:formula="?f19 * ?f5 / 87"/><draw:equation draw:name="f21" draw:formula="321 * ?f4 / 60"/><draw:equation draw:name="f22" draw:formula="328 * ?f4 / 60"/><draw:equation draw:name="f23" draw:formula="335 * ?f4 / 60"/><draw:equation draw:name="f24" draw:formula="0 + 11502 - 11427"/><draw:equation draw:name="f25" draw:formula="?f24 * ?f5 / 87"/><draw:equation draw:name="f26" draw:formula="333 * ?f4 / 60"/><draw:equation draw:name="f27" draw:formula="0 + 11514 - 11427"/><draw:equation draw:name="f28" draw:formula="?f27 * ?f5 / 87"/><draw:equation draw:name="f29" draw:formula="0 + 11504 - 11427"/><draw:equation draw:name="f30" draw:formula="?f29 * ?f5 / 8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g></draw:g><text:span text:style-name="T1198">PRIMERA:</text:span><text:span text:style-name="T1199"><text:s/></text:span><text:span text:style-name="T1200">El</text:span><text:span text:style-name="T1201"><text:s/></text:span><text:span text:style-name="T1202">objeto</text:span><text:span text:style-name="T1203"><text:s/></text:span><text:span text:style-name="T1204">del</text:span><text:span text:style-name="T1205"><text:s/></text:span><text:span text:style-name="T1206">contrato</text:span><text:span text:style-name="T1207"><text:s/></text:span><text:span text:style-name="T1208">será</text:span><text:span text:style-name="T1209"><text:s/></text:span>la<text:span text:style-name="T1210"><text:s/></text:span><text:span text:style-name="T1211">realización</text:span><text:span text:style-name="T1212"><text:s/></text:span>de<text:span text:style-name="T1213"><text:s/></text:span><text:span text:style-name="T1214">los</text:span><text:span text:style-name="T1215"><text:s/></text:span><text:span text:style-name="T1216">servicios</text:span><text:span text:style-name="T1217"><text:s/></text:span><text:span text:style-name="T1218">de</text:span><text:span text:style-name="T1219"><text:s/></text:span><text:span text:style-name="T1220">consultoría</text:span><text:span text:style-name="T1221"><text:s/></text:span><text:span text:style-name="T1222">consistentes</text:span><text:span text:style-name="T1223"><text:s/></text:span>en<text:span text:style-name="T1224"><text:s/></text:span><text:span text:style-name="T1225">el</text:span><text:span text:style-name="T1226"><text:s/></text:span><text:span text:style-name="T1227">servicio</text:span><text:span text:style-name="T1228"><text:s/></text:span><text:span text:style-name="T1229"><draw:frame draw:style-name="a396" draw:name="image23.png" text:anchor-type="as-char" svg:x="0in" svg:y="0in" svg:width="3.34in" svg:height="0.14333in" style:rel-width="scale" style:rel-height="scale"><draw:image xlink:href="media/image23.png" xlink:type="simple" xlink:show="embed" xlink:actuate="onLoad"/><svg:title/><svg:desc/></draw:frame></text:span>E</text:p>
      <text:p text:style-name="P1230"><text:span text:style-name="T1231">destinado</text:span><text:span text:style-name="T1232"><text:s/></text:span>a<text:span text:style-name="T1233"><text:s/></text:span>la<text:span text:style-name="T1234"><text:s/></text:span><text:span text:style-name="T1235">atención</text:span><text:span text:style-name="T1236"><text:s/></text:span><text:span text:style-name="T1237">de</text:span><text:span text:style-name="T1238"><text:s/></text:span><text:span text:style-name="T1239">personas</text:span><text:span text:style-name="T1240"><text:s/></text:span>con<text:span text:style-name="T1241"><text:s/></text:span><text:span text:style-name="T1242">discapacidad</text:span><text:span text:style-name="T1243"><text:s/></text:span><text:span text:style-name="T1244">intelectual,</text:span><text:span text:style-name="T1245"><text:s/></text:span>de<text:span text:style-name="T1246"><text:s/></text:span>conformidad<text:span text:style-name="T1247"><text:s/></text:span><text:span text:style-name="T1248">con</text:span><text:span text:style-name="T1249"><text:s/></text:span>las<text:span text:style-name="T1250"><text:s/></text:span><text:span text:style-name="T1251">determinaciones</text:span><text:span text:style-name="T1252"><text:s/></text:span>del<text:span text:style-name="T1253"><text:s/></text:span><text:span text:style-name="T1254">pliego</text:span><text:span text:style-name="T1255"><text:s/></text:span>de<text:span text:style-name="T1256"><text:s/></text:span>cláusulas<text:span text:style-name="T1257"><text:s/></text:span><text:span text:style-name="T1258">administrativas</text:span><text:span text:style-name="T1259"><text:s/></text:span><text:span text:style-name="T1260">particulares,</text:span><text:span text:style-name="T1261"><text:s/></text:span>del<text:span text:style-name="T1262"><text:s/></text:span><text:span text:style-name="T1263">pliego</text:span><text:span text:style-name="T1264"><text:s/></text:span>de<text:span text:style-name="T1265"><text:s/></text:span><text:span text:style-name="T1266">prescripciones</text:span><text:s/><text:span text:style-name="T1267">técnicas</text:span><text:s/><text:span text:style-name="T1268">particulares</text:span><text:span text:style-name="T1269"><text:s/></text:span>y<text:span text:style-name="T1270"><text:s/></text:span><text:span text:style-name="T1271">del</text:span><text:span text:style-name="T1272"><text:s/></text:span><text:span text:style-name="T1273">resto</text:span><text:span text:style-name="T1274"><text:s/></text:span><text:span text:style-name="T1275">documentos</text:span><text:s/>que<text:span text:style-name="T1276"><text:s/></text:span>se<text:span text:style-name="T1277"><text:s/></text:span><text:span text:style-name="T1278">aprueben</text:span><text:span text:style-name="T1279"><text:s/></text:span>por<text:s/><text:span text:style-name="T1280">el</text:span><text:span text:style-name="T1281"><text:s/></text:span>órgano<text:span text:style-name="T1282"><text:s/></text:span>de<text:span text:style-name="T1283"><text:s/></text:span><text:span text:style-name="T1284">contratación.</text:span></text:p>
      <text:p text:style-name="P1285"/>
      <text:p text:style-name="P1286"><text:span text:style-name="T1287">El</text:span><text:span text:style-name="T1288"><text:s/></text:span><text:span text:style-name="T1289">objeto</text:span><text:span text:style-name="T1290"><text:s/></text:span><text:span text:style-name="T1291">del</text:span><text:span text:style-name="T1292"><text:s/></text:span><text:span text:style-name="T1293">contrato</text:span><text:span text:style-name="T1294"><text:s/></text:span><text:span text:style-name="T1295">se</text:span><text:span text:style-name="T1296"><text:s/></text:span><text:span text:style-name="T1297">califica</text:span><text:span text:style-name="T1298"><text:s/></text:span><text:span text:style-name="T1299">como</text:span><text:span text:style-name="T1300"><text:s/></text:span>contrato<text:span text:style-name="T1301"><text:s/></text:span>de<text:span text:style-name="T1302"><text:s/></text:span><text:span text:style-name="T1303">servicios</text:span><text:span text:style-name="T1304"><text:s/></text:span>de<text:span text:style-name="T1305"><text:s/></text:span><text:span text:style-name="T1306">conformidad</text:span><text:span text:style-name="T1307"><text:s/></text:span><text:span text:style-name="T1308">con</text:span><text:span text:style-name="T1309"><text:s/></text:span><text:span text:style-name="T1310">lo</text:span><text:span text:style-name="T1311"><text:s/></text:span><text:span text:style-name="T1312">establecido</text:span><text:span text:style-name="T1313"><text:s/></text:span>en<text:span text:style-name="T1314"><text:s/></text:span><text:span text:style-name="T1315">el</text:span><text:span text:style-name="T1316"><text:s/></text:span><text:span text:style-name="T1317">artículo</text:span><text:span text:style-name="T1318"><text:s/></text:span>17<text:span text:style-name="T1319"><text:s/></text:span>de<text:span text:style-name="T1320"><text:s/></text:span><text:span text:style-name="T1321">la</text:span><text:span text:style-name="T1322"><text:s/></text:span><text:span text:style-name="T1323">LCSP</text:span><text:span text:style-name="T1324"><text:s/></text:span>y<text:span text:style-name="T1325"><text:s/></text:span>su<text:span text:style-name="T1326"><text:s/></text:span><text:span text:style-name="T1327">ejecución</text:span><text:span text:style-name="T1328"><text:s/></text:span>se<text:span text:style-name="T1329"><text:s/></text:span>deberá<text:span text:style-name="T1330"><text:s/></text:span>adaptar<text:span text:style-name="T1331"><text:s/></text:span>a<text:span text:style-name="T1332"><text:s/></text:span>las<text:span text:style-name="T1333"><text:s/></text:span><text:span text:style-name="T1334">prescripciones</text:span><text:span text:style-name="T1335"><text:s/></text:span><text:span text:style-name="T1336">técnicas</text:span><text:span text:style-name="T1337"><text:s/></text:span><text:span text:style-name="T1338">incorporadas</text:span><text:span text:style-name="T1339"><text:s/></text:span><text:span text:style-name="T1340">al</text:span><text:span text:style-name="T1341"><text:s/></text:span><text:span text:style-name="T1342">expediente</text:span><text:span text:style-name="T1343"><text:s/></text:span>de<text:span text:style-name="T1344"><text:s/></text:span><text:span text:style-name="T1345">contratación</text:span><text:span text:style-name="T1346"><text:s/></text:span>que<text:span text:style-name="T1347"><text:s/></text:span><text:span text:style-name="T1348">tienen</text:span><text:span text:style-name="T1349"><text:s/></text:span>carácter<text:span text:style-name="T1350"><text:s/></text:span><text:span text:style-name="T1351">contractual.</text:span></text:p>
      <text:p text:style-name="P1352"/>
      <text:p text:style-name="P1353"><text:span text:style-name="T1354">SEGUNDA:</text:span><text:span text:style-name="T1355"><text:s/></text:span><text:span text:style-name="T1356">El</text:span><text:span text:style-name="T1357"><text:s/></text:span><text:span text:style-name="T1358">presente</text:span><text:span text:style-name="T1359"><text:s/></text:span><text:span text:style-name="T1360">contrato</text:span><text:span text:style-name="T1361"><text:s/></text:span><text:span text:style-name="T1362">es</text:span><text:span text:style-name="T1363"><text:s/></text:span><text:span text:style-name="T1364">de</text:span><text:span text:style-name="T1365"><text:s/></text:span><text:span text:style-name="T1366">naturaleza</text:span><text:span text:style-name="T1367"><text:s/></text:span><text:span text:style-name="T1368">administrativa</text:span><text:span text:style-name="T1369"><text:s/></text:span>y<text:span text:style-name="T1370"><text:s/></text:span>se<text:span text:style-name="T1371"><text:s/></text:span><text:span text:style-name="T1372">regirá</text:span><text:span text:style-name="T1373"><text:s/></text:span><text:span text:style-name="T1374">por</text:span><text:span text:style-name="T1375"><text:s/></text:span><text:span text:style-name="T1376">la</text:span><text:span text:style-name="T1377"><text:s/></text:span><text:span text:style-name="T1378">Ley</text:span><text:span text:style-name="T1379"><text:s/></text:span><text:span text:style-name="T1380">9/2017,</text:span><text:span text:style-name="T1381"><text:s/></text:span><text:span text:style-name="T1382">de</text:span><text:span text:style-name="T1383"><text:s/></text:span>8<text:span text:style-name="T1384"><text:s/></text:span><text:span text:style-name="T1385">de</text:span><text:span text:style-name="T1386"><text:s/></text:span><text:span text:style-name="T1387">noviembre,</text:span><text:span text:style-name="T1388"><text:s/></text:span><text:span text:style-name="T1389">de</text:span><text:span text:style-name="T1390"><text:s/></text:span><text:span text:style-name="T1391">Contratos</text:span><text:span text:style-name="T1392"><text:s/></text:span><text:span text:style-name="T1393">del</text:span><text:span text:style-name="T1394"><text:s/></text:span><text:span text:style-name="T1395">Sector</text:span><text:span text:style-name="T1396"><text:s/></text:span><text:span text:style-name="T1397">Público,</text:span><text:span text:style-name="T1398"><text:s/></text:span><text:span text:style-name="T1399">por</text:span><text:span text:style-name="T1400"><text:s/></text:span><text:span text:style-name="T1401">la</text:span><text:span text:style-name="T1402"><text:s/></text:span><text:span text:style-name="T1403">que</text:span><text:span text:style-name="T1404"><text:s/></text:span><text:span text:style-name="T1405">se</text:span><text:span text:style-name="T1406"><text:s/></text:span><text:span text:style-name="T1407">transponen</text:span><text:span text:style-name="T1408"><text:s/></text:span><text:span text:style-name="T1409">al</text:span><text:span text:style-name="T1410"><text:s/></text:span><text:span text:style-name="T1411">ordenamiento</text:span><text:span text:style-name="T1412"><text:s/></text:span><text:span text:style-name="T1413">jurídico</text:span><text:span text:style-name="T1414"><text:s/></text:span><text:span text:style-name="T1415">español</text:span><text:span text:style-name="T1416"><text:s/></text:span><text:span text:style-name="T1417">las</text:span><text:span text:style-name="T1418"><text:s/></text:span><text:span text:style-name="T1419">Directivas</text:span><text:span text:style-name="T1420"><text:s/></text:span><text:span text:style-name="T1421">del</text:span><text:span text:style-name="T1422"><text:s/></text:span><text:span text:style-name="T1423">Parlamento</text:span><text:span text:style-name="T1424"><text:s/></text:span><text:span text:style-name="T1425">Europeo</text:span><text:span text:style-name="T1426"><text:s/></text:span>y<text:span text:style-name="T1427"><text:s/></text:span><text:span text:style-name="T1428">del</text:span><text:span text:style-name="T1429"><text:s/></text:span><text:span text:style-name="T1430">Consejo</text:span><text:span text:style-name="T1431"><text:s/></text:span><text:span text:style-name="T1432">2014/23/UE</text:span><text:span text:style-name="T1433"><text:s/></text:span>y<text:s/><text:span text:style-name="T1434">2014/24/UE,</text:span><text:span text:style-name="T1435"><text:s/></text:span><text:span text:style-name="T1436">de</text:span><text:span text:style-name="T1437"><text:s/></text:span><text:span text:style-name="T1438">26</text:span><text:span text:style-name="T1439"><text:s/></text:span><text:span text:style-name="T1440">de</text:span><text:span text:style-name="T1441"><text:s/></text:span><text:span text:style-name="T1442">febrero</text:span><text:span text:style-name="T1443"><text:s/></text:span><text:span text:style-name="T1444">de</text:span><text:span text:style-name="T1445"><text:s/></text:span><text:span text:style-name="T1446">2014,</text:span><text:span text:style-name="T1447"><text:s/></text:span><text:span text:style-name="T1448">(en</text:span><text:span text:style-name="T1449"><text:s/></text:span><text:span text:style-name="T1450">adelante</text:span><text:span text:style-name="T1451"><text:s/></text:span><text:span text:style-name="T1452">LCSP),</text:span><text:span text:style-name="T1453"><text:s/></text:span><text:span text:style-name="T1454">el</text:span><text:span text:style-name="T1455"><text:s/></text:span><text:span text:style-name="T1456">Real</text:span><text:span text:style-name="T1457"><text:s/></text:span><text:span text:style-name="T1458">Decreto</text:span><text:span text:style-name="T1459"><text:s/></text:span><text:span text:style-name="T1460">817/2009,</text:span><text:span text:style-name="T1461"><text:s/></text:span><text:span text:style-name="T1462">de</text:span><text:span text:style-name="T1463"><text:s/></text:span>8<text:span text:style-name="T1464"><text:s/></text:span><text:span text:style-name="T1465">de</text:span><text:span text:style-name="T1466"><text:s/></text:span><text:span text:style-name="T1467">mayo,</text:span><text:span text:style-name="T1468"><text:s/></text:span><text:span text:style-name="T1469">por</text:span><text:span text:style-name="T1470"><text:s/></text:span><text:span text:style-name="T1471">el</text:span><text:span text:style-name="T1472"><text:s/></text:span><text:span text:style-name="T1473">que</text:span><text:span text:style-name="T1474"><text:s/></text:span><text:span text:style-name="T1475">se</text:span><text:span text:style-name="T1476"><text:s/></text:span><text:span text:style-name="T1477">desarrolla</text:span><text:span text:style-name="T1478"><text:s/></text:span><text:span text:style-name="T1479">parcialmente</text:span><text:span text:style-name="T1480"><text:s/></text:span><text:span text:style-name="T1481">la</text:span><text:span text:style-name="T1482"><text:s/></text:span><text:span text:style-name="T1483">Ley</text:span><text:span text:style-name="T1484"><text:s/></text:span><text:span text:style-name="T1485">30/2007,</text:span><text:span text:style-name="T1486"><text:s/></text:span><text:span text:style-name="T1487">de</text:span><text:span text:style-name="T1488"><text:s/></text:span><text:span text:style-name="T1489">Contratos</text:span><text:span text:style-name="T1490"><text:s/></text:span><text:span text:style-name="T1491">del</text:span><text:span text:style-name="T1492"><text:s/></text:span><text:span text:style-name="T1493">Sector</text:span><text:span text:style-name="T1494"><text:s/></text:span><text:span text:style-name="T1495">Público</text:span><text:span text:style-name="T1496"><text:s/></text:span><text:span text:style-name="T1497">en</text:span><text:span text:style-name="T1498"><text:s/></text:span><text:span text:style-name="T1499">lo</text:span><text:span text:style-name="T1500"><text:s/></text:span><text:span text:style-name="T1501">que</text:span><text:span text:style-name="T1502"><text:s/></text:span><text:span text:style-name="T1503">no</text:span><text:span text:style-name="T1504"><text:s/></text:span><text:span text:style-name="T1505">se</text:span><text:span text:style-name="T1506"><text:s/></text:span><text:span text:style-name="T1507">oponga</text:span><text:span text:style-name="T1508"><text:s/></text:span>a<text:span text:style-name="T1509"><text:s/></text:span><text:span text:style-name="T1510">la</text:span><text:span text:style-name="T1511"><text:s/></text:span><text:span text:style-name="T1512">LCSP,</text:span><text:span text:style-name="T1513"><text:s/></text:span><text:span text:style-name="T1514">el</text:span><text:span text:style-name="T1515"><text:s/></text:span><text:span text:style-name="T1516">Reglamento</text:span><text:span text:style-name="T1517"><text:s/></text:span><text:span text:style-name="T1518">General</text:span><text:span text:style-name="T1519"><text:s/></text:span><text:span text:style-name="T1520">de</text:span><text:span text:style-name="T1521"><text:s/></text:span><text:span text:style-name="T1522">la</text:span><text:span text:style-name="T1523"><text:s/></text:span><text:span text:style-name="T1524">Ley</text:span><text:span text:style-name="T1525"><text:s/></text:span><text:span text:style-name="T1526">de</text:span><text:span text:style-name="T1527"><text:s/></text:span><text:span text:style-name="T1528">Contratos</text:span><text:span text:style-name="T1529"><text:s/></text:span><text:span text:style-name="T1530">de</text:span><text:span text:style-name="T1531"><text:s/></text:span><text:span text:style-name="T1532">las</text:span><text:span text:style-name="T1533"><text:s/></text:span><text:span text:style-name="T1534">Administraciones</text:span><text:span text:style-name="T1535"><text:s/></text:span><text:span text:style-name="T1536">Públicas,</text:span><text:span text:style-name="T1537"><text:s/></text:span><text:span text:style-name="T1538">aprobado</text:span><text:span text:style-name="T1539"><text:s/></text:span><text:span text:style-name="T1540">por</text:span><text:span text:style-name="T1541"><text:s/></text:span><text:span text:style-name="T1542">el</text:span><text:span text:style-name="T1543"><text:s/></text:span><text:span text:style-name="T1544">Real</text:span><text:span text:style-name="T1545"><text:s/></text:span><text:span text:style-name="T1546">Decreto</text:span><text:span text:style-name="T1547"><text:s/></text:span><text:span text:style-name="T1548">1098/2001,</text:span><text:span text:style-name="T1549"><text:s/></text:span><text:span text:style-name="T1550">en</text:span><text:span text:style-name="T1551"><text:s/></text:span><text:span text:style-name="T1552">lo</text:span><text:span text:style-name="T1553"><text:s/></text:span><text:span text:style-name="T1554">que</text:span><text:span text:style-name="T1555"><text:s/></text:span><text:span text:style-name="T1556">no</text:span><text:span text:style-name="T1557"><text:s/></text:span><text:span text:style-name="T1558">se</text:span><text:span text:style-name="T1559"><text:s/></text:span><text:span text:style-name="T1560">oponga</text:span><text:span text:style-name="T1561"><text:s/></text:span>a<text:span text:style-name="T1562"><text:s/></text:span><text:span text:style-name="T1563">la</text:span><text:span text:style-name="T1564"><text:s/></text:span><text:span text:style-name="T1565">LCSP,</text:span><text:s/><text:span text:style-name="T1566"><text:s/></text:span><text:span text:style-name="T1567">la</text:span><text:span text:style-name="T1568"><text:s/></text:span><text:span text:style-name="T1569">Ley</text:span><text:span text:style-name="T1570"><text:s/></text:span><text:span text:style-name="T1571">12/2014,</text:span><text:span text:style-name="T1572"><text:s/></text:span><text:span text:style-name="T1573">de</text:span><text:span text:style-name="T1574"><text:s/></text:span><text:span text:style-name="T1575">26</text:span><text:span text:style-name="T1576"><text:s/></text:span><text:span text:style-name="T1577">de</text:span><text:span text:style-name="T1578"><text:s/></text:span><text:span text:style-name="T1579">diciembre,</text:span><text:span text:style-name="T1580"><text:s/></text:span><text:span text:style-name="T1581">de</text:span><text:span text:style-name="T1582"><text:s/></text:span><text:span text:style-name="T1583">transparencia</text:span><text:span text:style-name="T1584"><text:s/></text:span>y<text:span text:style-name="T1585"><text:s/></text:span><text:span text:style-name="T1586">de</text:span></text:p>
      <text:soft-page-break/>
      <text:p text:style-name="P1587"><draw:g draw:z-index="1888" draw:name="Group 181" draw:id="id387" draw:style-name="a401" text:anchor-type="paragraph"><svg:title/><svg:desc/><draw:frame draw:id="id385" draw:style-name="a399" draw:name="Picture 183" svg:x="8.20556in" svg:y="6.55833in" svg:width="0.36875in" svg:height="4.05278in" style:rel-width="scale" style:rel-height="scale"><draw:image xlink:href="media/image2.png" xlink:type="simple" xlink:show="embed" xlink:actuate="onLoad"/><svg:title/><svg:desc/></draw:frame><draw:frame draw:id="id386" draw:style-name="a400" draw:name="Picture 182" svg:x="8.59375in" svg:y="7.07014in" svg:width="0.15347in" svg:height="3.53472in" style:rel-width="scale" style:rel-height="scale"><draw:image xlink:href="media/image24.png" xlink:type="simple" xlink:show="embed" xlink:actuate="onLoad"/><svg:title/><svg:desc/></draw:frame></draw:g><draw:frame draw:id="id388" draw:style-name="a402" draw:name="Picture 180" text:anchor-type="paragraph" svg:x="9.31111in" svg:y="6.27778in" svg:width="0.38889in" svg:height="4.30556in" style:rel-width="scale" style:rel-height="scale"><draw:image xlink:href="media/image6.png" xlink:type="simple" xlink:show="embed" xlink:actuate="onLoad"/><svg:title/><svg:desc/></draw:frame><draw:frame draw:z-index="1960" draw:id="id389" draw:style-name="a403" draw:name="Text Box 179" text:anchor-type="paragraph" svg:x="9.70208in" svg:y="6.72639in" svg:width="0.19444in" svg:height="3.87083in" style:rel-width="scale" style:rel-height="scale"><draw:text-box><text:p text:style-name="P1594"><text:span text:style-name="T1595">Cód.</text:span><text:span text:style-name="T1596"><text:s/></text:span><text:span text:style-name="T1597">V</text:span><text:span text:style-name="T1598">alidación:</text:span><text:span text:style-name="T1599"><text:s/></text:span><text:span text:style-name="T1600">97D5CRFM77Q</text:span><text:span text:style-name="T1601">K3QQQ</text:span><text:span text:style-name="T1602">HPHNQ</text:span><text:span text:style-name="T1603">W</text:span><text:span text:style-name="T1604">MAR</text:span><text:span text:style-name="T1605"><text:s/></text:span><text:span text:style-name="T1606">|</text:span><text:span text:style-name="T1607"><text:s/></text:span><text:span text:style-name="T1608">V</text:span><text:span text:style-name="T1609">erificación:</text:span><text:span text:style-name="T1610"><text:s/></text:span><text:span text:style-name="T1611">https://</text:span><text:span text:style-name="T1612">elhierro.sedelectronica.</text:span><text:span text:style-name="T1613">es/</text:span><text:span text:style-name="T1614"><text:s/></text:span><text:span text:style-name="T1615">Documento</text:span><text:span text:style-name="T1616"><text:s/></text:span><text:span text:style-name="T1617">f</text:span><text:span text:style-name="T1618">irmado</text:span><text:span text:style-name="T1619"><text:s/></text:span><text:span text:style-name="T1620">electrónicamente</text:span><text:span text:style-name="T1621"><text:s/></text:span><text:span text:style-name="T1622">desde</text:span><text:span text:style-name="T1623"><text:s/></text:span><text:span text:style-name="T1624">la</text:span><text:span text:style-name="T1625"><text:s/></text:span><text:span text:style-name="T1626">plat</text:span><text:span text:style-name="T1627">af</text:span><text:span text:style-name="T1628">orma</text:span><text:span text:style-name="T1629"><text:s/></text:span><text:span text:style-name="T1630">esPublico</text:span><text:span text:style-name="T1631"><text:s/></text:span><text:span text:style-name="T1632">Gest</text:span><text:span text:style-name="T1633">iona</text:span><text:span text:style-name="T1634"><text:s/></text:span><text:span text:style-name="T1635">|</text:span><text:span text:style-name="T1636"><text:s/></text:span><text:span text:style-name="T1637">P</text:span><text:span text:style-name="T1638">ágina</text:span><text:span text:style-name="T1639"><text:s/></text:span><text:span text:style-name="T1640">3</text:span><text:span text:style-name="T1641"><text:s/></text:span><text:span text:style-name="T1642">de</text:span><text:span text:style-name="T1643"><text:s/></text:span><text:span text:style-name="T1644">5</text:span></text:p></draw:text-box><svg:title/><svg:desc/></draw:frame></text:p>
      <text:p text:style-name="P1645"/>
      <text:p text:style-name="P1646"><text:span text:style-name="T1647">acceso</text:span><text:span text:style-name="T1648"><text:s/></text:span>a<text:span text:style-name="T1649"><text:s/></text:span><text:span text:style-name="T1650">la</text:span><text:span text:style-name="T1651"><text:s/></text:span><text:span text:style-name="T1652">información</text:span><text:span text:style-name="T1653"><text:s/></text:span><text:span text:style-name="T1654">pública,</text:span><text:span text:style-name="T1655"><text:s/></text:span><text:span text:style-name="T1656">con</text:span><text:span text:style-name="T1657"><text:s/></text:span><text:span text:style-name="T1658">carácter</text:span><text:span text:style-name="T1659"><text:s/></text:span><text:span text:style-name="T1660">supletorio</text:span><text:span text:style-name="T1661"><text:s/></text:span><text:span text:style-name="T1662">se</text:span><text:span text:style-name="T1663"><text:s/></text:span><text:span text:style-name="T1664">aplicarán</text:span><text:span text:style-name="T1665"><text:s/></text:span><text:span text:style-name="T1666">las</text:span><text:span text:style-name="T1667"><text:s/></text:span><text:span text:style-name="T1668">restantes</text:span><text:span text:style-name="T1669"><text:s/></text:span><text:span text:style-name="T1670">normas</text:span><text:span text:style-name="T1671"><text:s/></text:span><text:span text:style-name="T1672">de</text:span><text:span text:style-name="T1673"><text:s/></text:span><text:span text:style-name="T1674">derecho</text:span><text:span text:style-name="T1675"><text:s/></text:span><text:span text:style-name="T1676">administrativo</text:span><text:span text:style-name="T1677"><text:s/></text:span><text:span text:style-name="T1678">y,</text:span><text:span text:style-name="T1679"><text:s/></text:span><text:span text:style-name="T1680">en</text:span><text:span text:style-name="T1681"><text:s/></text:span><text:span text:style-name="T1682">su</text:span><text:span text:style-name="T1683"><text:s/></text:span><text:span text:style-name="T1684">defecto,</text:span><text:span text:style-name="T1685"><text:s/></text:span><text:span text:style-name="T1686">las</text:span><text:span text:style-name="T1687"><text:s/></text:span><text:span text:style-name="T1688">normas</text:span><text:span text:style-name="T1689"><text:s/></text:span><text:span text:style-name="T1690">de</text:span><text:span text:style-name="T1691"><text:s/></text:span><text:span text:style-name="T1692">derecho</text:span><text:span text:style-name="T1693"><text:s/></text:span><text:span text:style-name="T1694">privado.</text:span></text:p>
      <text:p text:style-name="P1695"/>
      <text:p text:style-name="P1696"><draw:g draw:z-index="503302784" draw:name="Group 166" draw:id="id401" draw:style-name="a415" text:anchor-type="paragraph"><svg:title/><svg:desc/><draw:g draw:z-index="251693056" draw:name="Group 172" draw:id="id396" draw:style-name="a410"><svg:title/><svg:desc/><draw:custom-shape svg:x="5.37431in" svg:y="0.21597in" svg:width="0.07708in" svg:height="0.10833in" draw:z-index="0" draw:id="id390" draw:style-name="a404" draw:name="Freeform 178"><svg:title/><svg:desc/><draw:enhanced-geometry draw:type="non-primitive" svg:viewBox="0 0 111 156" draw:enhanced-path="M 31 91 L 9 91 13 113 20 131 36 148 53 155 77 154 92 147 93 146 57 146 48 142 40 130 36 120 31 106 31 91 Z N" draw:text-areas="?f68 ?f70 ?f69 ?f71" draw:glue-points="?f44 ?f45 ?f46 ?f45 ?f47 ?f48 ?f49 ?f50 ?f51 ?f52 ?f53 ?f54 ?f55 ?f56 ?f57 ?f58 ?f59 ?f60 ?f61 ?f60 ?f62 ?f63 ?f64 ?f65 ?f51 ?f66 ?f44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7770 - 7739"/><draw:equation draw:name="f9" draw:formula="?f8 * ?f5 / 111"/><draw:equation draw:name="f10" draw:formula="402 * ?f4 / 156"/><draw:equation draw:name="f11" draw:formula="0 + 7748 - 7739"/><draw:equation draw:name="f12" draw:formula="?f11 * ?f5 / 111"/><draw:equation draw:name="f13" draw:formula="0 + 7752 - 7739"/><draw:equation draw:name="f14" draw:formula="?f13 * ?f5 / 111"/><draw:equation draw:name="f15" draw:formula="424 * ?f4 / 156"/><draw:equation draw:name="f16" draw:formula="0 + 7759 - 7739"/><draw:equation draw:name="f17" draw:formula="?f16 * ?f5 / 111"/><draw:equation draw:name="f18" draw:formula="442 * ?f4 / 156"/><draw:equation draw:name="f19" draw:formula="0 + 7775 - 7739"/><draw:equation draw:name="f20" draw:formula="?f19 * ?f5 / 111"/><draw:equation draw:name="f21" draw:formula="459 * ?f4 / 156"/><draw:equation draw:name="f22" draw:formula="0 + 7792 - 7739"/><draw:equation draw:name="f23" draw:formula="?f22 * ?f5 / 111"/><draw:equation draw:name="f24" draw:formula="466 * ?f4 / 156"/><draw:equation draw:name="f25" draw:formula="0 + 7816 - 7739"/><draw:equation draw:name="f26" draw:formula="?f25 * ?f5 / 111"/><draw:equation draw:name="f27" draw:formula="465 * ?f4 / 156"/><draw:equation draw:name="f28" draw:formula="0 + 7831 - 7739"/><draw:equation draw:name="f29" draw:formula="?f28 * ?f5 / 111"/><draw:equation draw:name="f30" draw:formula="458 * ?f4 / 156"/><draw:equation draw:name="f31" draw:formula="0 + 7832 - 7739"/><draw:equation draw:name="f32" draw:formula="?f31 * ?f5 / 111"/><draw:equation draw:name="f33" draw:formula="457 * ?f4 / 156"/><draw:equation draw:name="f34" draw:formula="0 + 7796 - 7739"/><draw:equation draw:name="f35" draw:formula="?f34 * ?f5 / 111"/><draw:equation draw:name="f36" draw:formula="0 + 7787 - 7739"/><draw:equation draw:name="f37" draw:formula="?f36 * ?f5 / 111"/><draw:equation draw:name="f38" draw:formula="453 * ?f4 / 156"/><draw:equation draw:name="f39" draw:formula="0 + 7779 - 7739"/><draw:equation draw:name="f40" draw:formula="?f39 * ?f5 / 111"/><draw:equation draw:name="f41" draw:formula="441 * ?f4 / 156"/><draw:equation draw:name="f42" draw:formula="431 * ?f4 / 156"/><draw:equation draw:name="f43" draw:formula="417 * ?f4 / 15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3 / ?f7"/><draw:equation draw:name="f61" draw:formula="?f35 / ?f6"/><draw:equation draw:name="f62" draw:formula="?f37 / ?f6"/><draw:equation draw:name="f63" draw:formula="?f38 / ?f7"/><draw:equation draw:name="f64" draw:formula="?f40 / ?f6"/><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svg:x="5.37431in" svg:y="0.21597in" svg:width="0.07708in" svg:height="0.10833in" draw:z-index="0" draw:id="id391" draw:style-name="a405" draw:name="Freeform 177"><svg:title/><svg:desc/><draw:enhanced-geometry draw:type="non-primitive" svg:viewBox="0 0 111 156" draw:enhanced-path="M 108 122 L 103 132 96 137 93 139 86 144 76 146 93 146 98 142 103 134 110 125 108 122 Z N" draw:text-areas="?f50 ?f52 ?f51 ?f53" draw:glue-points="?f33 ?f34 ?f35 ?f36 ?f37 ?f38 ?f39 ?f40 ?f41 ?f42 ?f43 ?f44 ?f39 ?f44 ?f45 ?f46 ?f35 ?f47 ?f48 ?f49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7847 - 7739"/><draw:equation draw:name="f9" draw:formula="?f8 * ?f5 / 111"/><draw:equation draw:name="f10" draw:formula="433 * ?f4 / 156"/><draw:equation draw:name="f11" draw:formula="0 + 7842 - 7739"/><draw:equation draw:name="f12" draw:formula="?f11 * ?f5 / 111"/><draw:equation draw:name="f13" draw:formula="443 * ?f4 / 156"/><draw:equation draw:name="f14" draw:formula="0 + 7835 - 7739"/><draw:equation draw:name="f15" draw:formula="?f14 * ?f5 / 111"/><draw:equation draw:name="f16" draw:formula="448 * ?f4 / 156"/><draw:equation draw:name="f17" draw:formula="0 + 7832 - 7739"/><draw:equation draw:name="f18" draw:formula="?f17 * ?f5 / 111"/><draw:equation draw:name="f19" draw:formula="450 * ?f4 / 156"/><draw:equation draw:name="f20" draw:formula="0 + 7825 - 7739"/><draw:equation draw:name="f21" draw:formula="?f20 * ?f5 / 111"/><draw:equation draw:name="f22" draw:formula="455 * ?f4 / 156"/><draw:equation draw:name="f23" draw:formula="0 + 7815 - 7739"/><draw:equation draw:name="f24" draw:formula="?f23 * ?f5 / 111"/><draw:equation draw:name="f25" draw:formula="457 * ?f4 / 156"/><draw:equation draw:name="f26" draw:formula="0 + 7837 - 7739"/><draw:equation draw:name="f27" draw:formula="?f26 * ?f5 / 111"/><draw:equation draw:name="f28" draw:formula="453 * ?f4 / 156"/><draw:equation draw:name="f29" draw:formula="445 * ?f4 / 156"/><draw:equation draw:name="f30" draw:formula="0 + 7849 - 7739"/><draw:equation draw:name="f31" draw:formula="?f30 * ?f5 / 111"/><draw:equation draw:name="f32" draw:formula="436 * ?f4 / 15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5.37431in" svg:y="0.21597in" svg:width="0.07708in" svg:height="0.10833in" draw:z-index="0" draw:id="id392" draw:style-name="a406" draw:name="Freeform 176"><svg:title/><svg:desc/><draw:enhanced-geometry draw:type="non-primitive" svg:viewBox="0 0 111 156" draw:enhanced-path="M 93 82 L 2 82 0 91 91 91 93 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7832 - 7739"/><draw:equation draw:name="f9" draw:formula="?f8 * ?f5 / 111"/><draw:equation draw:name="f10" draw:formula="393 * ?f4 / 156"/><draw:equation draw:name="f11" draw:formula="0 + 7741 - 7739"/><draw:equation draw:name="f12" draw:formula="?f11 * ?f5 / 111"/><draw:equation draw:name="f13" draw:formula="0 + 7739 - 7739"/><draw:equation draw:name="f14" draw:formula="?f13 * ?f5 / 111"/><draw:equation draw:name="f15" draw:formula="402 * ?f4 / 156"/><draw:equation draw:name="f16" draw:formula="0 + 7830 - 7739"/><draw:equation draw:name="f17" draw:formula="?f16 * ?f5 / 11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37431in" svg:y="0.21597in" svg:width="0.07708in" svg:height="0.10833in" draw:z-index="0" draw:id="id393" draw:style-name="a407" draw:name="Freeform 175"><svg:title/><svg:desc/><draw:enhanced-geometry draw:type="non-primitive" svg:viewBox="0 0 111 156" draw:enhanced-path="M 31 72 L 9 72 9 82 31 82 31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7770 - 7739"/><draw:equation draw:name="f9" draw:formula="?f8 * ?f5 / 111"/><draw:equation draw:name="f10" draw:formula="383 * ?f4 / 156"/><draw:equation draw:name="f11" draw:formula="0 + 7748 - 7739"/><draw:equation draw:name="f12" draw:formula="?f11 * ?f5 / 111"/><draw:equation draw:name="f13" draw:formula="393 * ?f4 / 1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7431in" svg:y="0.21597in" svg:width="0.07708in" svg:height="0.10833in" draw:z-index="0" draw:id="id394" draw:style-name="a408" draw:name="Freeform 174"><svg:title/><svg:desc/><draw:enhanced-geometry draw:type="non-primitive" svg:viewBox="0 0 111 156" draw:enhanced-path="M 84 0 L 69 0 49 4 32 15 20 33 14 51 2 62 0 72 96 72 98 62 33 62 33 48 38 36 43 26 50 14 60 7 104 7 96 2 84 0 Z N" draw:text-areas="?f82 ?f84 ?f83 ?f85" draw:glue-points="?f53 ?f54 ?f55 ?f54 ?f56 ?f57 ?f58 ?f59 ?f60 ?f61 ?f62 ?f63 ?f64 ?f65 ?f66 ?f67 ?f68 ?f67 ?f69 ?f65 ?f70 ?f65 ?f70 ?f71 ?f72 ?f73 ?f74 ?f75 ?f76 ?f77 ?f78 ?f79 ?f80 ?f79 ?f68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7823 - 7739"/><draw:equation draw:name="f9" draw:formula="?f8 * ?f5 / 111"/><draw:equation draw:name="f10" draw:formula="311 * ?f4 / 156"/><draw:equation draw:name="f11" draw:formula="0 + 7808 - 7739"/><draw:equation draw:name="f12" draw:formula="?f11 * ?f5 / 111"/><draw:equation draw:name="f13" draw:formula="0 + 7788 - 7739"/><draw:equation draw:name="f14" draw:formula="?f13 * ?f5 / 111"/><draw:equation draw:name="f15" draw:formula="315 * ?f4 / 156"/><draw:equation draw:name="f16" draw:formula="0 + 7771 - 7739"/><draw:equation draw:name="f17" draw:formula="?f16 * ?f5 / 111"/><draw:equation draw:name="f18" draw:formula="326 * ?f4 / 156"/><draw:equation draw:name="f19" draw:formula="0 + 7759 - 7739"/><draw:equation draw:name="f20" draw:formula="?f19 * ?f5 / 111"/><draw:equation draw:name="f21" draw:formula="344 * ?f4 / 156"/><draw:equation draw:name="f22" draw:formula="0 + 7753 - 7739"/><draw:equation draw:name="f23" draw:formula="?f22 * ?f5 / 111"/><draw:equation draw:name="f24" draw:formula="362 * ?f4 / 156"/><draw:equation draw:name="f25" draw:formula="0 + 7741 - 7739"/><draw:equation draw:name="f26" draw:formula="?f25 * ?f5 / 111"/><draw:equation draw:name="f27" draw:formula="373 * ?f4 / 156"/><draw:equation draw:name="f28" draw:formula="0 + 7739 - 7739"/><draw:equation draw:name="f29" draw:formula="?f28 * ?f5 / 111"/><draw:equation draw:name="f30" draw:formula="383 * ?f4 / 156"/><draw:equation draw:name="f31" draw:formula="0 + 7835 - 7739"/><draw:equation draw:name="f32" draw:formula="?f31 * ?f5 / 111"/><draw:equation draw:name="f33" draw:formula="0 + 7837 - 7739"/><draw:equation draw:name="f34" draw:formula="?f33 * ?f5 / 111"/><draw:equation draw:name="f35" draw:formula="0 + 7772 - 7739"/><draw:equation draw:name="f36" draw:formula="?f35 * ?f5 / 111"/><draw:equation draw:name="f37" draw:formula="359 * ?f4 / 156"/><draw:equation draw:name="f38" draw:formula="0 + 7777 - 7739"/><draw:equation draw:name="f39" draw:formula="?f38 * ?f5 / 111"/><draw:equation draw:name="f40" draw:formula="347 * ?f4 / 156"/><draw:equation draw:name="f41" draw:formula="0 + 7782 - 7739"/><draw:equation draw:name="f42" draw:formula="?f41 * ?f5 / 111"/><draw:equation draw:name="f43" draw:formula="337 * ?f4 / 156"/><draw:equation draw:name="f44" draw:formula="0 + 7789 - 7739"/><draw:equation draw:name="f45" draw:formula="?f44 * ?f5 / 111"/><draw:equation draw:name="f46" draw:formula="325 * ?f4 / 156"/><draw:equation draw:name="f47" draw:formula="0 + 7799 - 7739"/><draw:equation draw:name="f48" draw:formula="?f47 * ?f5 / 111"/><draw:equation draw:name="f49" draw:formula="318 * ?f4 / 156"/><draw:equation draw:name="f50" draw:formula="0 + 7843 - 7739"/><draw:equation draw:name="f51" draw:formula="?f50 * ?f5 / 111"/><draw:equation draw:name="f52" draw:formula="313 * ?f4 / 15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4 / ?f6"/><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5.37431in" svg:y="0.21597in" svg:width="0.07708in" svg:height="0.10833in" draw:z-index="0" draw:id="id395" draw:style-name="a409" draw:name="Freeform 173"><svg:title/><svg:desc/><draw:enhanced-geometry draw:type="non-primitive" svg:viewBox="0 0 111 156" draw:enhanced-path="M 104 7 L 72 7 91 13 103 31 108 43 108 10 104 7 Z N" draw:text-areas="?f33 ?f35 ?f34 ?f36" draw:glue-points="?f23 ?f24 ?f25 ?f24 ?f26 ?f27 ?f28 ?f29 ?f30 ?f31 ?f30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7843 - 7739"/><draw:equation draw:name="f9" draw:formula="?f8 * ?f5 / 111"/><draw:equation draw:name="f10" draw:formula="318 * ?f4 / 156"/><draw:equation draw:name="f11" draw:formula="0 + 7811 - 7739"/><draw:equation draw:name="f12" draw:formula="?f11 * ?f5 / 111"/><draw:equation draw:name="f13" draw:formula="0 + 7830 - 7739"/><draw:equation draw:name="f14" draw:formula="?f13 * ?f5 / 111"/><draw:equation draw:name="f15" draw:formula="324 * ?f4 / 156"/><draw:equation draw:name="f16" draw:formula="0 + 7842 - 7739"/><draw:equation draw:name="f17" draw:formula="?f16 * ?f5 / 111"/><draw:equation draw:name="f18" draw:formula="342 * ?f4 / 156"/><draw:equation draw:name="f19" draw:formula="0 + 7847 - 7739"/><draw:equation draw:name="f20" draw:formula="?f19 * ?f5 / 111"/><draw:equation draw:name="f21" draw:formula="354 * ?f4 / 156"/><draw:equation draw:name="f22" draw:formula="321 * ?f4 / 15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custom-shape svg:x="5.45764in" svg:y="0.21528in" svg:width="0.04167in" svg:height="0.14097in" draw:z-index="0" draw:id="id397" draw:style-name="a411" draw:name="Freeform 171"><svg:title/><svg:desc/><draw:enhanced-geometry draw:type="non-primitive" svg:viewBox="0 0 60 203" draw:enhanced-path="M 3 0 L 0 3 14 13 16 20 38 79 38 100 38 123 16 186 0 198 0 203 46 156 60 103 58 82 55 63 45 42 35 26 18 10 3 0 Z N" draw:text-areas="?f78 ?f80 ?f79 ?f81" draw:glue-points="?f49 ?f50 ?f51 ?f52 ?f53 ?f54 ?f55 ?f56 ?f57 ?f58 ?f57 ?f59 ?f57 ?f60 ?f55 ?f61 ?f51 ?f62 ?f51 ?f63 ?f64 ?f65 ?f66 ?f67 ?f68 ?f69 ?f70 ?f71 ?f72 ?f73 ?f74 ?f75 ?f76 ?f77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203"/><draw:equation draw:name="f8" draw:formula="0 + 7862 - 7859"/><draw:equation draw:name="f9" draw:formula="?f8 * ?f5 / 60"/><draw:equation draw:name="f10" draw:formula="310 * ?f4 / 203"/><draw:equation draw:name="f11" draw:formula="0 + 7859 - 7859"/><draw:equation draw:name="f12" draw:formula="?f11 * ?f5 / 60"/><draw:equation draw:name="f13" draw:formula="313 * ?f4 / 203"/><draw:equation draw:name="f14" draw:formula="0 + 7873 - 7859"/><draw:equation draw:name="f15" draw:formula="?f14 * ?f5 / 60"/><draw:equation draw:name="f16" draw:formula="323 * ?f4 / 203"/><draw:equation draw:name="f17" draw:formula="0 + 7875 - 7859"/><draw:equation draw:name="f18" draw:formula="?f17 * ?f5 / 60"/><draw:equation draw:name="f19" draw:formula="330 * ?f4 / 203"/><draw:equation draw:name="f20" draw:formula="0 + 7897 - 7859"/><draw:equation draw:name="f21" draw:formula="?f20 * ?f5 / 60"/><draw:equation draw:name="f22" draw:formula="389 * ?f4 / 203"/><draw:equation draw:name="f23" draw:formula="410 * ?f4 / 203"/><draw:equation draw:name="f24" draw:formula="433 * ?f4 / 203"/><draw:equation draw:name="f25" draw:formula="496 * ?f4 / 203"/><draw:equation draw:name="f26" draw:formula="508 * ?f4 / 203"/><draw:equation draw:name="f27" draw:formula="513 * ?f4 / 203"/><draw:equation draw:name="f28" draw:formula="0 + 7905 - 7859"/><draw:equation draw:name="f29" draw:formula="?f28 * ?f5 / 60"/><draw:equation draw:name="f30" draw:formula="466 * ?f4 / 203"/><draw:equation draw:name="f31" draw:formula="0 + 7919 - 7859"/><draw:equation draw:name="f32" draw:formula="?f31 * ?f5 / 60"/><draw:equation draw:name="f33" draw:formula="413 * ?f4 / 203"/><draw:equation draw:name="f34" draw:formula="0 + 7917 - 7859"/><draw:equation draw:name="f35" draw:formula="?f34 * ?f5 / 60"/><draw:equation draw:name="f36" draw:formula="392 * ?f4 / 203"/><draw:equation draw:name="f37" draw:formula="0 + 7914 - 7859"/><draw:equation draw:name="f38" draw:formula="?f37 * ?f5 / 60"/><draw:equation draw:name="f39" draw:formula="373 * ?f4 / 203"/><draw:equation draw:name="f40" draw:formula="0 + 7904 - 7859"/><draw:equation draw:name="f41" draw:formula="?f40 * ?f5 / 60"/><draw:equation draw:name="f42" draw:formula="352 * ?f4 / 203"/><draw:equation draw:name="f43" draw:formula="0 + 7894 - 7859"/><draw:equation draw:name="f44" draw:formula="?f43 * ?f5 / 60"/><draw:equation draw:name="f45" draw:formula="336 * ?f4 / 203"/><draw:equation draw:name="f46" draw:formula="0 + 7877 - 7859"/><draw:equation draw:name="f47" draw:formula="?f46 * ?f5 / 60"/><draw:equation draw:name="f48" draw:formula="320 * ?f4 / 203"/><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4 / ?f6"/><draw:equation draw:name="f75" draw:formula="?f45 / ?f7"/><draw:equation draw:name="f76" draw:formula="?f47 / ?f6"/><draw:equation draw:name="f77" draw:formula="?f48 / ?f7"/><draw:equation draw:name="f78" draw:formula="0 / ?f6"/><draw:equation draw:name="f79" draw:formula="?f1 / ?f6"/><draw:equation draw:name="f80" draw:formula="0 / ?f7"/><draw:equation draw:name="f81" draw:formula="?f3 / ?f7"/></draw:enhanced-geometry></draw:custom-shape><draw:g draw:z-index="251695104" draw:name="Group 167" draw:id="id400" draw:style-name="a414"><svg:title/><svg:desc/><draw:custom-shape svg:x="5.5125in" svg:y="0.30625in" svg:width="0.02361in" svg:height="0.04167in" draw:z-index="0" draw:id="id398" draw:style-name="a412" draw:name="Freeform 169"><svg:title/><svg:desc/><draw:enhanced-geometry draw:type="non-primitive" svg:viewBox="0 0 34 60" draw:enhanced-path="M 33 24 L 26 24 26 33 21 43 17 50 9 52 0 55 0 60 33 31 33 24 Z N" draw:text-areas="?f42 ?f44 ?f43 ?f45" draw:glue-points="?f28 ?f29 ?f30 ?f29 ?f30 ?f31 ?f32 ?f33 ?f34 ?f35 ?f36 ?f37 ?f38 ?f39 ?f38 ?f40 ?f28 ?f4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7971 - 7938"/><draw:equation draw:name="f9" draw:formula="?f8 * ?f5 / 34"/><draw:equation draw:name="f10" draw:formula="465 * ?f4 / 60"/><draw:equation draw:name="f11" draw:formula="0 + 7964 - 7938"/><draw:equation draw:name="f12" draw:formula="?f11 * ?f5 / 34"/><draw:equation draw:name="f13" draw:formula="474 * ?f4 / 60"/><draw:equation draw:name="f14" draw:formula="0 + 7959 - 7938"/><draw:equation draw:name="f15" draw:formula="?f14 * ?f5 / 34"/><draw:equation draw:name="f16" draw:formula="484 * ?f4 / 60"/><draw:equation draw:name="f17" draw:formula="0 + 7955 - 7938"/><draw:equation draw:name="f18" draw:formula="?f17 * ?f5 / 34"/><draw:equation draw:name="f19" draw:formula="491 * ?f4 / 60"/><draw:equation draw:name="f20" draw:formula="0 + 7947 - 7938"/><draw:equation draw:name="f21" draw:formula="?f20 * ?f5 / 34"/><draw:equation draw:name="f22" draw:formula="493 * ?f4 / 60"/><draw:equation draw:name="f23" draw:formula="0 + 7938 - 7938"/><draw:equation draw:name="f24" draw:formula="?f23 * ?f5 / 34"/><draw:equation draw:name="f25" draw:formula="496 * ?f4 / 60"/><draw:equation draw:name="f26" draw:formula="501 * ?f4 / 60"/><draw:equation draw:name="f27" draw:formula="472 * ?f4 / 6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5125in" svg:y="0.30625in" svg:width="0.02361in" svg:height="0.04167in" draw:z-index="0" draw:id="id399" draw:style-name="a413" draw:name="Freeform 168"><svg:title/><svg:desc/><draw:enhanced-geometry draw:type="non-primitive" svg:viewBox="0 0 34 60" draw:enhanced-path="M 21 0 L 12 0 7 2 0 9 0 16 2 21 7 26 19 26 21 24 33 24 33 12 21 0 Z N" draw:text-areas="?f45 ?f47 ?f46 ?f48" draw:glue-points="?f30 ?f31 ?f32 ?f31 ?f33 ?f34 ?f35 ?f36 ?f35 ?f37 ?f38 ?f39 ?f33 ?f40 ?f41 ?f40 ?f30 ?f42 ?f43 ?f42 ?f43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7959 - 7938"/><draw:equation draw:name="f9" draw:formula="?f8 * ?f5 / 34"/><draw:equation draw:name="f10" draw:formula="441 * ?f4 / 60"/><draw:equation draw:name="f11" draw:formula="0 + 7950 - 7938"/><draw:equation draw:name="f12" draw:formula="?f11 * ?f5 / 34"/><draw:equation draw:name="f13" draw:formula="0 + 7945 - 7938"/><draw:equation draw:name="f14" draw:formula="?f13 * ?f5 / 34"/><draw:equation draw:name="f15" draw:formula="443 * ?f4 / 60"/><draw:equation draw:name="f16" draw:formula="0 + 7938 - 7938"/><draw:equation draw:name="f17" draw:formula="?f16 * ?f5 / 34"/><draw:equation draw:name="f18" draw:formula="450 * ?f4 / 60"/><draw:equation draw:name="f19" draw:formula="457 * ?f4 / 60"/><draw:equation draw:name="f20" draw:formula="0 + 7940 - 7938"/><draw:equation draw:name="f21" draw:formula="?f20 * ?f5 / 34"/><draw:equation draw:name="f22" draw:formula="462 * ?f4 / 60"/><draw:equation draw:name="f23" draw:formula="467 * ?f4 / 60"/><draw:equation draw:name="f24" draw:formula="0 + 7957 - 7938"/><draw:equation draw:name="f25" draw:formula="?f24 * ?f5 / 34"/><draw:equation draw:name="f26" draw:formula="465 * ?f4 / 60"/><draw:equation draw:name="f27" draw:formula="0 + 7971 - 7938"/><draw:equation draw:name="f28" draw:formula="?f27 * ?f5 / 34"/><draw:equation draw:name="f29" draw:formula="453 * ?f4 / 6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1 / ?f6"/><draw:equation draw:name="f39" draw:formula="?f22 / ?f7"/><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g></draw:g><draw:g draw:z-index="503302808" draw:name="Group 160" draw:id="id407" draw:style-name="a421" text:anchor-type="paragraph"><svg:title/><svg:desc/><draw:custom-shape svg:x="5.60556in" svg:y="0.25069in" svg:width="0.07708in" svg:height="0.10556in" draw:z-index="0" draw:id="id402" draw:style-name="a416" draw:name="Freeform 165"><svg:title/><svg:desc/><draw:enhanced-geometry draw:type="non-primitive" svg:viewBox="0 0 111 152" draw:enhanced-path="M 24 125 L 15 125 12 128 10 128 7 130 5 135 5 142 12 149 17 152 27 152 34 149 46 137 51 130 31 130 29 128 24 125 Z N" draw:text-areas="?f63 ?f65 ?f64 ?f66" draw:glue-points="?f42 ?f43 ?f44 ?f43 ?f45 ?f46 ?f47 ?f46 ?f48 ?f49 ?f50 ?f51 ?f50 ?f52 ?f45 ?f53 ?f54 ?f55 ?f56 ?f55 ?f57 ?f53 ?f58 ?f59 ?f60 ?f49 ?f61 ?f49 ?f62 ?f46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0 + 8096 - 8072"/><draw:equation draw:name="f9" draw:formula="?f8 * ?f5 / 111"/><draw:equation draw:name="f10" draw:formula="486 * ?f4 / 152"/><draw:equation draw:name="f11" draw:formula="0 + 8087 - 8072"/><draw:equation draw:name="f12" draw:formula="?f11 * ?f5 / 111"/><draw:equation draw:name="f13" draw:formula="0 + 8084 - 8072"/><draw:equation draw:name="f14" draw:formula="?f13 * ?f5 / 111"/><draw:equation draw:name="f15" draw:formula="489 * ?f4 / 152"/><draw:equation draw:name="f16" draw:formula="0 + 8082 - 8072"/><draw:equation draw:name="f17" draw:formula="?f16 * ?f5 / 111"/><draw:equation draw:name="f18" draw:formula="0 + 8079 - 8072"/><draw:equation draw:name="f19" draw:formula="?f18 * ?f5 / 111"/><draw:equation draw:name="f20" draw:formula="491 * ?f4 / 152"/><draw:equation draw:name="f21" draw:formula="0 + 8077 - 8072"/><draw:equation draw:name="f22" draw:formula="?f21 * ?f5 / 111"/><draw:equation draw:name="f23" draw:formula="496 * ?f4 / 152"/><draw:equation draw:name="f24" draw:formula="503 * ?f4 / 152"/><draw:equation draw:name="f25" draw:formula="510 * ?f4 / 152"/><draw:equation draw:name="f26" draw:formula="0 + 8089 - 8072"/><draw:equation draw:name="f27" draw:formula="?f26 * ?f5 / 111"/><draw:equation draw:name="f28" draw:formula="513 * ?f4 / 152"/><draw:equation draw:name="f29" draw:formula="0 + 8099 - 8072"/><draw:equation draw:name="f30" draw:formula="?f29 * ?f5 / 111"/><draw:equation draw:name="f31" draw:formula="0 + 8106 - 8072"/><draw:equation draw:name="f32" draw:formula="?f31 * ?f5 / 111"/><draw:equation draw:name="f33" draw:formula="0 + 8118 - 8072"/><draw:equation draw:name="f34" draw:formula="?f33 * ?f5 / 111"/><draw:equation draw:name="f35" draw:formula="498 * ?f4 / 152"/><draw:equation draw:name="f36" draw:formula="0 + 8123 - 8072"/><draw:equation draw:name="f37" draw:formula="?f36 * ?f5 / 111"/><draw:equation draw:name="f38" draw:formula="0 + 8103 - 8072"/><draw:equation draw:name="f39" draw:formula="?f38 * ?f5 / 111"/><draw:equation draw:name="f40" draw:formula="0 + 8101 - 8072"/><draw:equation draw:name="f41" draw:formula="?f40 * ?f5 / 111"/><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3 / ?f7"/><draw:equation draw:name="f52" draw:formula="?f24 / ?f7"/><draw:equation draw:name="f53" draw:formula="?f25 / ?f7"/><draw:equation draw:name="f54" draw:formula="?f27 / ?f6"/><draw:equation draw:name="f55" draw:formula="?f28 / ?f7"/><draw:equation draw:name="f56" draw:formula="?f30 / ?f6"/><draw:equation draw:name="f57" draw:formula="?f32 / ?f6"/><draw:equation draw:name="f58" draw:formula="?f34 / ?f6"/><draw:equation draw:name="f59" draw:formula="?f35 / ?f7"/><draw:equation draw:name="f60" draw:formula="?f37 / ?f6"/><draw:equation draw:name="f61" draw:formula="?f39 / ?f6"/><draw:equation draw:name="f62" draw:formula="?f41 / ?f6"/><draw:equation draw:name="f63" draw:formula="0 / ?f6"/><draw:equation draw:name="f64" draw:formula="?f1 / ?f6"/><draw:equation draw:name="f65" draw:formula="0 / ?f7"/><draw:equation draw:name="f66" draw:formula="?f3 / ?f7"/></draw:enhanced-geometry></draw:custom-shape><draw:custom-shape svg:x="5.60556in" svg:y="0.25069in" svg:width="0.07708in" svg:height="0.10556in" draw:z-index="0" draw:id="id403" draw:style-name="a417" draw:name="Freeform 164"><svg:title/><svg:desc/><draw:enhanced-geometry draw:type="non-primitive" svg:viewBox="0 0 111 152" draw:enhanced-path="M 51 0 L 0 0 0 3 5 5 7 5 17 15 19 20 19 22 58 96 51 113 48 120 46 125 41 128 39 130 51 130 55 118 73 75 67 75 41 24 39 17 39 8 41 5 41 3 51 3 51 0 Z N" draw:text-areas="?f84 ?f86 ?f85 ?f87" draw:glue-points="?f53 ?f54 ?f55 ?f54 ?f55 ?f56 ?f57 ?f58 ?f59 ?f58 ?f60 ?f61 ?f62 ?f63 ?f62 ?f64 ?f65 ?f66 ?f53 ?f67 ?f68 ?f69 ?f70 ?f71 ?f72 ?f73 ?f74 ?f75 ?f53 ?f75 ?f76 ?f77 ?f78 ?f79 ?f80 ?f79 ?f72 ?f81 ?f74 ?f82 ?f74 ?f83 ?f72 ?f58 ?f72 ?f56 ?f53 ?f56 ?f53 ?f5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0 + 8123 - 8072"/><draw:equation draw:name="f9" draw:formula="?f8 * ?f5 / 111"/><draw:equation draw:name="f10" draw:formula="361 * ?f4 / 152"/><draw:equation draw:name="f11" draw:formula="0 + 8072 - 8072"/><draw:equation draw:name="f12" draw:formula="?f11 * ?f5 / 111"/><draw:equation draw:name="f13" draw:formula="364 * ?f4 / 152"/><draw:equation draw:name="f14" draw:formula="0 + 8077 - 8072"/><draw:equation draw:name="f15" draw:formula="?f14 * ?f5 / 111"/><draw:equation draw:name="f16" draw:formula="366 * ?f4 / 152"/><draw:equation draw:name="f17" draw:formula="0 + 8079 - 8072"/><draw:equation draw:name="f18" draw:formula="?f17 * ?f5 / 111"/><draw:equation draw:name="f19" draw:formula="0 + 8089 - 8072"/><draw:equation draw:name="f20" draw:formula="?f19 * ?f5 / 111"/><draw:equation draw:name="f21" draw:formula="376 * ?f4 / 152"/><draw:equation draw:name="f22" draw:formula="0 + 8091 - 8072"/><draw:equation draw:name="f23" draw:formula="?f22 * ?f5 / 111"/><draw:equation draw:name="f24" draw:formula="381 * ?f4 / 152"/><draw:equation draw:name="f25" draw:formula="383 * ?f4 / 152"/><draw:equation draw:name="f26" draw:formula="0 + 8130 - 8072"/><draw:equation draw:name="f27" draw:formula="?f26 * ?f5 / 111"/><draw:equation draw:name="f28" draw:formula="457 * ?f4 / 152"/><draw:equation draw:name="f29" draw:formula="474 * ?f4 / 152"/><draw:equation draw:name="f30" draw:formula="0 + 8120 - 8072"/><draw:equation draw:name="f31" draw:formula="?f30 * ?f5 / 111"/><draw:equation draw:name="f32" draw:formula="481 * ?f4 / 152"/><draw:equation draw:name="f33" draw:formula="0 + 8118 - 8072"/><draw:equation draw:name="f34" draw:formula="?f33 * ?f5 / 111"/><draw:equation draw:name="f35" draw:formula="486 * ?f4 / 152"/><draw:equation draw:name="f36" draw:formula="0 + 8113 - 8072"/><draw:equation draw:name="f37" draw:formula="?f36 * ?f5 / 111"/><draw:equation draw:name="f38" draw:formula="489 * ?f4 / 152"/><draw:equation draw:name="f39" draw:formula="0 + 8111 - 8072"/><draw:equation draw:name="f40" draw:formula="?f39 * ?f5 / 111"/><draw:equation draw:name="f41" draw:formula="491 * ?f4 / 152"/><draw:equation draw:name="f42" draw:formula="0 + 8127 - 8072"/><draw:equation draw:name="f43" draw:formula="?f42 * ?f5 / 111"/><draw:equation draw:name="f44" draw:formula="479 * ?f4 / 152"/><draw:equation draw:name="f45" draw:formula="0 + 8145 - 8072"/><draw:equation draw:name="f46" draw:formula="?f45 * ?f5 / 111"/><draw:equation draw:name="f47" draw:formula="436 * ?f4 / 152"/><draw:equation draw:name="f48" draw:formula="0 + 8139 - 8072"/><draw:equation draw:name="f49" draw:formula="?f48 * ?f5 / 111"/><draw:equation draw:name="f50" draw:formula="385 * ?f4 / 152"/><draw:equation draw:name="f51" draw:formula="378 * ?f4 / 152"/><draw:equation draw:name="f52" draw:formula="369 * ?f4 / 15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20 / ?f6"/><draw:equation draw:name="f61" draw:formula="?f21 / ?f7"/><draw:equation draw:name="f62" draw:formula="?f23 / ?f6"/><draw:equation draw:name="f63" draw:formula="?f24 / ?f7"/><draw:equation draw:name="f64" draw:formula="?f25 / ?f7"/><draw:equation draw:name="f65" draw:formula="?f27 / ?f6"/><draw:equation draw:name="f66" draw:formula="?f28 / ?f7"/><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5.60556in" svg:y="0.25069in" svg:width="0.07708in" svg:height="0.10556in" draw:z-index="0" draw:id="id404" draw:style-name="a418" draw:name="Freeform 163"><svg:title/><svg:desc/><draw:enhanced-geometry draw:type="non-primitive" svg:viewBox="0 0 111 152" draw:enhanced-path="M 103 5 L 91 5 91 15 89 20 67 75 73 75 96 20 99 15 99 12 101 10 101 8 103 5 Z N" draw:text-areas="?f46 ?f48 ?f47 ?f49" draw:glue-points="?f31 ?f32 ?f33 ?f32 ?f33 ?f34 ?f35 ?f36 ?f37 ?f38 ?f39 ?f38 ?f40 ?f36 ?f41 ?f34 ?f41 ?f42 ?f43 ?f44 ?f43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0 + 8175 - 8072"/><draw:equation draw:name="f9" draw:formula="?f8 * ?f5 / 111"/><draw:equation draw:name="f10" draw:formula="366 * ?f4 / 152"/><draw:equation draw:name="f11" draw:formula="0 + 8163 - 8072"/><draw:equation draw:name="f12" draw:formula="?f11 * ?f5 / 111"/><draw:equation draw:name="f13" draw:formula="376 * ?f4 / 152"/><draw:equation draw:name="f14" draw:formula="0 + 8161 - 8072"/><draw:equation draw:name="f15" draw:formula="?f14 * ?f5 / 111"/><draw:equation draw:name="f16" draw:formula="381 * ?f4 / 152"/><draw:equation draw:name="f17" draw:formula="0 + 8139 - 8072"/><draw:equation draw:name="f18" draw:formula="?f17 * ?f5 / 111"/><draw:equation draw:name="f19" draw:formula="436 * ?f4 / 152"/><draw:equation draw:name="f20" draw:formula="0 + 8145 - 8072"/><draw:equation draw:name="f21" draw:formula="?f20 * ?f5 / 111"/><draw:equation draw:name="f22" draw:formula="0 + 8168 - 8072"/><draw:equation draw:name="f23" draw:formula="?f22 * ?f5 / 111"/><draw:equation draw:name="f24" draw:formula="0 + 8171 - 8072"/><draw:equation draw:name="f25" draw:formula="?f24 * ?f5 / 111"/><draw:equation draw:name="f26" draw:formula="373 * ?f4 / 152"/><draw:equation draw:name="f27" draw:formula="0 + 8173 - 8072"/><draw:equation draw:name="f28" draw:formula="?f27 * ?f5 / 111"/><draw:equation draw:name="f29" draw:formula="371 * ?f4 / 152"/><draw:equation draw:name="f30" draw:formula="369 * ?f4 / 15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5 / ?f6"/><draw:equation draw:name="f42" draw:formula="?f26 / ?f7"/><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svg:x="5.60556in" svg:y="0.25069in" svg:width="0.07708in" svg:height="0.10556in" draw:z-index="0" draw:id="id405" draw:style-name="a419" draw:name="Freeform 162"><svg:title/><svg:desc/><draw:enhanced-geometry draw:type="non-primitive" svg:viewBox="0 0 111 152" draw:enhanced-path="M 108 3 L 89 3 89 5 106 5 108 3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0 + 8180 - 8072"/><draw:equation draw:name="f9" draw:formula="?f8 * ?f5 / 111"/><draw:equation draw:name="f10" draw:formula="364 * ?f4 / 152"/><draw:equation draw:name="f11" draw:formula="0 + 8161 - 8072"/><draw:equation draw:name="f12" draw:formula="?f11 * ?f5 / 111"/><draw:equation draw:name="f13" draw:formula="366 * ?f4 / 152"/><draw:equation draw:name="f14" draw:formula="0 + 8178 - 8072"/><draw:equation draw:name="f15" draw:formula="?f14 * ?f5 / 11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60556in" svg:y="0.25069in" svg:width="0.07708in" svg:height="0.10556in" draw:z-index="0" draw:id="id406" draw:style-name="a420" draw:name="Freeform 161"><svg:title/><svg:desc/><draw:enhanced-geometry draw:type="non-primitive" svg:viewBox="0 0 111 152" draw:enhanced-path="M 111 0 L 82 0 82 3 111 3 11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2"/><draw:equation draw:name="f8" draw:formula="0 + 8183 - 8072"/><draw:equation draw:name="f9" draw:formula="?f8 * ?f5 / 111"/><draw:equation draw:name="f10" draw:formula="361 * ?f4 / 152"/><draw:equation draw:name="f11" draw:formula="0 + 8154 - 8072"/><draw:equation draw:name="f12" draw:formula="?f11 * ?f5 / 111"/><draw:equation draw:name="f13" draw:formula="364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302832" draw:name="Group 145" draw:id="id422" draw:style-name="a436" text:anchor-type="paragraph"><svg:title/><svg:desc/><draw:g draw:z-index="251698176" draw:name="Group 156" draw:id="id411" draw:style-name="a425"><svg:title/><svg:desc/><draw:custom-shape svg:x="5.75069in" svg:y="0.24931in" svg:width="0.06042in" svg:height="0.075in" draw:z-index="0" draw:id="id408" draw:style-name="a422" draw:name="Freeform 159"><svg:title/><svg:desc/><draw:enhanced-geometry draw:type="non-primitive" svg:viewBox="0 0 87 108" draw:enhanced-path="M 58 0 L 34 0 24 5 14 14 4 32 0 51 3 75 10 91 22 103 31 108 53 108 62 106 77 91 78 89 41 89 31 84 26 74 19 67 17 55 17 31 19 22 26 14 29 10 36 7 72 7 65 2 58 0 Z N" draw:text-areas="?f114 ?f116 ?f115 ?f117" draw:glue-points="?f72 ?f73 ?f74 ?f73 ?f75 ?f76 ?f77 ?f78 ?f79 ?f80 ?f81 ?f82 ?f83 ?f84 ?f85 ?f86 ?f87 ?f88 ?f89 ?f90 ?f91 ?f90 ?f92 ?f93 ?f94 ?f86 ?f95 ?f96 ?f97 ?f96 ?f89 ?f98 ?f99 ?f100 ?f101 ?f102 ?f103 ?f104 ?f103 ?f105 ?f101 ?f106 ?f99 ?f78 ?f107 ?f108 ?f109 ?f110 ?f111 ?f110 ?f112 ?f113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8339 - 8281"/><draw:equation draw:name="f9" draw:formula="?f8 * ?f5 / 87"/><draw:equation draw:name="f10" draw:formula="359 * ?f4 / 108"/><draw:equation draw:name="f11" draw:formula="0 + 8315 - 8281"/><draw:equation draw:name="f12" draw:formula="?f11 * ?f5 / 87"/><draw:equation draw:name="f13" draw:formula="0 + 8305 - 8281"/><draw:equation draw:name="f14" draw:formula="?f13 * ?f5 / 87"/><draw:equation draw:name="f15" draw:formula="364 * ?f4 / 108"/><draw:equation draw:name="f16" draw:formula="0 + 8295 - 8281"/><draw:equation draw:name="f17" draw:formula="?f16 * ?f5 / 87"/><draw:equation draw:name="f18" draw:formula="373 * ?f4 / 108"/><draw:equation draw:name="f19" draw:formula="0 + 8285 - 8281"/><draw:equation draw:name="f20" draw:formula="?f19 * ?f5 / 87"/><draw:equation draw:name="f21" draw:formula="391 * ?f4 / 108"/><draw:equation draw:name="f22" draw:formula="0 + 8281 - 8281"/><draw:equation draw:name="f23" draw:formula="?f22 * ?f5 / 87"/><draw:equation draw:name="f24" draw:formula="410 * ?f4 / 108"/><draw:equation draw:name="f25" draw:formula="0 + 8284 - 8281"/><draw:equation draw:name="f26" draw:formula="?f25 * ?f5 / 87"/><draw:equation draw:name="f27" draw:formula="434 * ?f4 / 108"/><draw:equation draw:name="f28" draw:formula="0 + 8291 - 8281"/><draw:equation draw:name="f29" draw:formula="?f28 * ?f5 / 87"/><draw:equation draw:name="f30" draw:formula="450 * ?f4 / 108"/><draw:equation draw:name="f31" draw:formula="0 + 8303 - 8281"/><draw:equation draw:name="f32" draw:formula="?f31 * ?f5 / 87"/><draw:equation draw:name="f33" draw:formula="462 * ?f4 / 108"/><draw:equation draw:name="f34" draw:formula="0 + 8312 - 8281"/><draw:equation draw:name="f35" draw:formula="?f34 * ?f5 / 87"/><draw:equation draw:name="f36" draw:formula="467 * ?f4 / 108"/><draw:equation draw:name="f37" draw:formula="0 + 8334 - 8281"/><draw:equation draw:name="f38" draw:formula="?f37 * ?f5 / 87"/><draw:equation draw:name="f39" draw:formula="0 + 8343 - 8281"/><draw:equation draw:name="f40" draw:formula="?f39 * ?f5 / 87"/><draw:equation draw:name="f41" draw:formula="465 * ?f4 / 108"/><draw:equation draw:name="f42" draw:formula="0 + 8358 - 8281"/><draw:equation draw:name="f43" draw:formula="?f42 * ?f5 / 87"/><draw:equation draw:name="f44" draw:formula="0 + 8359 - 8281"/><draw:equation draw:name="f45" draw:formula="?f44 * ?f5 / 87"/><draw:equation draw:name="f46" draw:formula="448 * ?f4 / 108"/><draw:equation draw:name="f47" draw:formula="0 + 8322 - 8281"/><draw:equation draw:name="f48" draw:formula="?f47 * ?f5 / 87"/><draw:equation draw:name="f49" draw:formula="443 * ?f4 / 108"/><draw:equation draw:name="f50" draw:formula="0 + 8307 - 8281"/><draw:equation draw:name="f51" draw:formula="?f50 * ?f5 / 87"/><draw:equation draw:name="f52" draw:formula="433 * ?f4 / 108"/><draw:equation draw:name="f53" draw:formula="0 + 8300 - 8281"/><draw:equation draw:name="f54" draw:formula="?f53 * ?f5 / 87"/><draw:equation draw:name="f55" draw:formula="426 * ?f4 / 108"/><draw:equation draw:name="f56" draw:formula="0 + 8298 - 8281"/><draw:equation draw:name="f57" draw:formula="?f56 * ?f5 / 87"/><draw:equation draw:name="f58" draw:formula="414 * ?f4 / 108"/><draw:equation draw:name="f59" draw:formula="390 * ?f4 / 108"/><draw:equation draw:name="f60" draw:formula="381 * ?f4 / 108"/><draw:equation draw:name="f61" draw:formula="0 + 8310 - 8281"/><draw:equation draw:name="f62" draw:formula="?f61 * ?f5 / 87"/><draw:equation draw:name="f63" draw:formula="369 * ?f4 / 108"/><draw:equation draw:name="f64" draw:formula="0 + 8317 - 8281"/><draw:equation draw:name="f65" draw:formula="?f64 * ?f5 / 87"/><draw:equation draw:name="f66" draw:formula="366 * ?f4 / 108"/><draw:equation draw:name="f67" draw:formula="0 + 8353 - 8281"/><draw:equation draw:name="f68" draw:formula="?f67 * ?f5 / 87"/><draw:equation draw:name="f69" draw:formula="0 + 8346 - 8281"/><draw:equation draw:name="f70" draw:formula="?f69 * ?f5 / 87"/><draw:equation draw:name="f71" draw:formula="361 * ?f4 / 10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0 / ?f7"/><draw:equation draw:name="f107" draw:formula="?f62 / ?f6"/><draw:equation draw:name="f108" draw:formula="?f63 / ?f7"/><draw:equation draw:name="f109" draw:formula="?f65 / ?f6"/><draw:equation draw:name="f110" draw:formula="?f66 / ?f7"/><draw:equation draw:name="f111" draw:formula="?f68 / ?f6"/><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5.75069in" svg:y="0.24931in" svg:width="0.06042in" svg:height="0.075in" draw:z-index="0" draw:id="id409" draw:style-name="a423" draw:name="Freeform 158"><svg:title/><svg:desc/><draw:enhanced-geometry draw:type="non-primitive" svg:viewBox="0 0 87 108" draw:enhanced-path="M 84 62 L 58 89 78 89 84 79 86 65 84 62 Z N" draw:text-areas="?f28 ?f30 ?f29 ?f31" draw:glue-points="?f20 ?f21 ?f22 ?f23 ?f24 ?f23 ?f20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8365 - 8281"/><draw:equation draw:name="f9" draw:formula="?f8 * ?f5 / 87"/><draw:equation draw:name="f10" draw:formula="421 * ?f4 / 108"/><draw:equation draw:name="f11" draw:formula="0 + 8339 - 8281"/><draw:equation draw:name="f12" draw:formula="?f11 * ?f5 / 87"/><draw:equation draw:name="f13" draw:formula="448 * ?f4 / 108"/><draw:equation draw:name="f14" draw:formula="0 + 8359 - 8281"/><draw:equation draw:name="f15" draw:formula="?f14 * ?f5 / 87"/><draw:equation draw:name="f16" draw:formula="438 * ?f4 / 108"/><draw:equation draw:name="f17" draw:formula="0 + 8367 - 8281"/><draw:equation draw:name="f18" draw:formula="?f17 * ?f5 / 87"/><draw:equation draw:name="f19" draw:formula="424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5.75069in" svg:y="0.24931in" svg:width="0.06042in" svg:height="0.075in" draw:z-index="0" draw:id="id410" draw:style-name="a424" draw:name="Freeform 157"><svg:title/><svg:desc/><draw:enhanced-geometry draw:type="non-primitive" svg:viewBox="0 0 87 108" draw:enhanced-path="M 72 7 L 48 7 50 10 55 10 58 12 58 22 60 24 60 29 62 29 65 34 77 34 79 31 79 29 82 26 82 19 79 14 72 7 Z N" draw:text-areas="?f63 ?f65 ?f64 ?f66" draw:glue-points="?f41 ?f42 ?f43 ?f42 ?f44 ?f45 ?f46 ?f45 ?f47 ?f48 ?f47 ?f49 ?f50 ?f51 ?f50 ?f52 ?f53 ?f52 ?f54 ?f55 ?f56 ?f55 ?f57 ?f58 ?f57 ?f52 ?f59 ?f60 ?f59 ?f61 ?f57 ?f6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8353 - 8281"/><draw:equation draw:name="f9" draw:formula="?f8 * ?f5 / 87"/><draw:equation draw:name="f10" draw:formula="366 * ?f4 / 108"/><draw:equation draw:name="f11" draw:formula="0 + 8329 - 8281"/><draw:equation draw:name="f12" draw:formula="?f11 * ?f5 / 87"/><draw:equation draw:name="f13" draw:formula="0 + 8331 - 8281"/><draw:equation draw:name="f14" draw:formula="?f13 * ?f5 / 87"/><draw:equation draw:name="f15" draw:formula="369 * ?f4 / 108"/><draw:equation draw:name="f16" draw:formula="0 + 8336 - 8281"/><draw:equation draw:name="f17" draw:formula="?f16 * ?f5 / 87"/><draw:equation draw:name="f18" draw:formula="0 + 8339 - 8281"/><draw:equation draw:name="f19" draw:formula="?f18 * ?f5 / 87"/><draw:equation draw:name="f20" draw:formula="371 * ?f4 / 108"/><draw:equation draw:name="f21" draw:formula="381 * ?f4 / 108"/><draw:equation draw:name="f22" draw:formula="0 + 8341 - 8281"/><draw:equation draw:name="f23" draw:formula="?f22 * ?f5 / 87"/><draw:equation draw:name="f24" draw:formula="383 * ?f4 / 108"/><draw:equation draw:name="f25" draw:formula="388 * ?f4 / 108"/><draw:equation draw:name="f26" draw:formula="0 + 8343 - 8281"/><draw:equation draw:name="f27" draw:formula="?f26 * ?f5 / 87"/><draw:equation draw:name="f28" draw:formula="0 + 8346 - 8281"/><draw:equation draw:name="f29" draw:formula="?f28 * ?f5 / 87"/><draw:equation draw:name="f30" draw:formula="393 * ?f4 / 108"/><draw:equation draw:name="f31" draw:formula="0 + 8358 - 8281"/><draw:equation draw:name="f32" draw:formula="?f31 * ?f5 / 87"/><draw:equation draw:name="f33" draw:formula="0 + 8360 - 8281"/><draw:equation draw:name="f34" draw:formula="?f33 * ?f5 / 87"/><draw:equation draw:name="f35" draw:formula="390 * ?f4 / 108"/><draw:equation draw:name="f36" draw:formula="0 + 8363 - 8281"/><draw:equation draw:name="f37" draw:formula="?f36 * ?f5 / 87"/><draw:equation draw:name="f38" draw:formula="385 * ?f4 / 108"/><draw:equation draw:name="f39" draw:formula="378 * ?f4 / 108"/><draw:equation draw:name="f40" draw:formula="373 * ?f4 / 10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9 / ?f6"/><draw:equation draw:name="f48" draw:formula="?f20 / ?f7"/><draw:equation draw:name="f49" draw:formula="?f21 / ?f7"/><draw:equation draw:name="f50" draw:formula="?f23 / ?f6"/><draw:equation draw:name="f51" draw:formula="?f24 / ?f7"/><draw:equation draw:name="f52" draw:formula="?f25 / ?f7"/><draw:equation draw:name="f53" draw:formula="?f27 / ?f6"/><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draw:g draw:z-index="251699200" draw:name="Group 153" draw:id="id414" draw:style-name="a428"><svg:title/><svg:desc/><draw:custom-shape svg:x="5.81875in" svg:y="0.24931in" svg:width="0.06875in" svg:height="0.075in" draw:z-index="0" draw:id="id412" draw:style-name="a426" draw:name="Freeform 155"><svg:title/><svg:desc/><draw:enhanced-geometry draw:type="non-primitive" svg:viewBox="0 0 99 108" draw:enhanced-path="M 65 0 L 41 0 34 2 0 46 0 67 48 108 58 108 68 106 75 101 44 101 36 96 29 84 24 74 20 60 20 36 22 29 24 24 27 17 29 14 44 7 77 7 65 0 Z N" draw:text-areas="?f90 ?f92 ?f91 ?f93" draw:glue-points="?f57 ?f58 ?f59 ?f58 ?f60 ?f61 ?f62 ?f63 ?f62 ?f64 ?f65 ?f66 ?f67 ?f66 ?f68 ?f69 ?f70 ?f71 ?f72 ?f71 ?f73 ?f74 ?f75 ?f76 ?f77 ?f78 ?f79 ?f80 ?f79 ?f81 ?f82 ?f83 ?f77 ?f84 ?f85 ?f86 ?f75 ?f87 ?f72 ?f88 ?f89 ?f88 ?f57 ?f5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8444 - 8379"/><draw:equation draw:name="f9" draw:formula="?f8 * ?f5 / 99"/><draw:equation draw:name="f10" draw:formula="359 * ?f4 / 108"/><draw:equation draw:name="f11" draw:formula="0 + 8420 - 8379"/><draw:equation draw:name="f12" draw:formula="?f11 * ?f5 / 99"/><draw:equation draw:name="f13" draw:formula="0 + 8413 - 8379"/><draw:equation draw:name="f14" draw:formula="?f13 * ?f5 / 99"/><draw:equation draw:name="f15" draw:formula="361 * ?f4 / 108"/><draw:equation draw:name="f16" draw:formula="0 + 8379 - 8379"/><draw:equation draw:name="f17" draw:formula="?f16 * ?f5 / 99"/><draw:equation draw:name="f18" draw:formula="405 * ?f4 / 108"/><draw:equation draw:name="f19" draw:formula="426 * ?f4 / 108"/><draw:equation draw:name="f20" draw:formula="0 + 8427 - 8379"/><draw:equation draw:name="f21" draw:formula="?f20 * ?f5 / 99"/><draw:equation draw:name="f22" draw:formula="467 * ?f4 / 108"/><draw:equation draw:name="f23" draw:formula="0 + 8437 - 8379"/><draw:equation draw:name="f24" draw:formula="?f23 * ?f5 / 99"/><draw:equation draw:name="f25" draw:formula="0 + 8447 - 8379"/><draw:equation draw:name="f26" draw:formula="?f25 * ?f5 / 99"/><draw:equation draw:name="f27" draw:formula="465 * ?f4 / 108"/><draw:equation draw:name="f28" draw:formula="0 + 8454 - 8379"/><draw:equation draw:name="f29" draw:formula="?f28 * ?f5 / 99"/><draw:equation draw:name="f30" draw:formula="460 * ?f4 / 108"/><draw:equation draw:name="f31" draw:formula="0 + 8423 - 8379"/><draw:equation draw:name="f32" draw:formula="?f31 * ?f5 / 99"/><draw:equation draw:name="f33" draw:formula="0 + 8415 - 8379"/><draw:equation draw:name="f34" draw:formula="?f33 * ?f5 / 99"/><draw:equation draw:name="f35" draw:formula="455 * ?f4 / 108"/><draw:equation draw:name="f36" draw:formula="0 + 8408 - 8379"/><draw:equation draw:name="f37" draw:formula="?f36 * ?f5 / 99"/><draw:equation draw:name="f38" draw:formula="443 * ?f4 / 108"/><draw:equation draw:name="f39" draw:formula="0 + 8403 - 8379"/><draw:equation draw:name="f40" draw:formula="?f39 * ?f5 / 99"/><draw:equation draw:name="f41" draw:formula="433 * ?f4 / 108"/><draw:equation draw:name="f42" draw:formula="0 + 8399 - 8379"/><draw:equation draw:name="f43" draw:formula="?f42 * ?f5 / 99"/><draw:equation draw:name="f44" draw:formula="419 * ?f4 / 108"/><draw:equation draw:name="f45" draw:formula="395 * ?f4 / 108"/><draw:equation draw:name="f46" draw:formula="0 + 8401 - 8379"/><draw:equation draw:name="f47" draw:formula="?f46 * ?f5 / 99"/><draw:equation draw:name="f48" draw:formula="388 * ?f4 / 108"/><draw:equation draw:name="f49" draw:formula="383 * ?f4 / 108"/><draw:equation draw:name="f50" draw:formula="0 + 8406 - 8379"/><draw:equation draw:name="f51" draw:formula="?f50 * ?f5 / 99"/><draw:equation draw:name="f52" draw:formula="376 * ?f4 / 108"/><draw:equation draw:name="f53" draw:formula="373 * ?f4 / 108"/><draw:equation draw:name="f54" draw:formula="366 * ?f4 / 108"/><draw:equation draw:name="f55" draw:formula="0 + 8456 - 8379"/><draw:equation draw:name="f56" draw:formula="?f55 * ?f5 / 99"/><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1 / ?f6"/><draw:equation draw:name="f66" draw:formula="?f22 / ?f7"/><draw:equation draw:name="f67" draw:formula="?f24 / ?f6"/><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5 / ?f7"/><draw:equation draw:name="f82" draw:formula="?f47 / ?f6"/><draw:equation draw:name="f83" draw:formula="?f48 / ?f7"/><draw:equation draw:name="f84" draw:formula="?f49 / ?f7"/><draw:equation draw:name="f85" draw:formula="?f51 / ?f6"/><draw:equation draw:name="f86" draw:formula="?f52 / ?f7"/><draw:equation draw:name="f87" draw:formula="?f53 / ?f7"/><draw:equation draw:name="f88" draw:formula="?f54 / ?f7"/><draw:equation draw:name="f89" draw:formula="?f56 / ?f6"/><draw:equation draw:name="f90" draw:formula="0 / ?f6"/><draw:equation draw:name="f91" draw:formula="?f1 / ?f6"/><draw:equation draw:name="f92" draw:formula="0 / ?f7"/><draw:equation draw:name="f93" draw:formula="?f3 / ?f7"/></draw:enhanced-geometry></draw:custom-shape><draw:custom-shape svg:x="5.81875in" svg:y="0.24931in" svg:width="0.06875in" svg:height="0.075in" draw:z-index="0" draw:id="id413" draw:style-name="a427" draw:name="Freeform 154"><svg:title/><svg:desc/><draw:enhanced-geometry draw:type="non-primitive" svg:viewBox="0 0 99 108" draw:enhanced-path="M 77 7 L 56 7 63 12 68 19 77 35 80 56 80 77 77 86 72 91 68 98 63 101 75 101 82 96 89 89 94 79 96 70 99 62 99 38 96 29 87 17 77 7 Z N" draw:text-areas="?f83 ?f85 ?f84 ?f86" draw:glue-points="?f52 ?f53 ?f54 ?f53 ?f55 ?f56 ?f57 ?f58 ?f52 ?f59 ?f60 ?f61 ?f60 ?f62 ?f52 ?f63 ?f64 ?f65 ?f57 ?f66 ?f55 ?f67 ?f68 ?f67 ?f69 ?f70 ?f71 ?f72 ?f73 ?f74 ?f75 ?f76 ?f77 ?f78 ?f77 ?f79 ?f75 ?f80 ?f81 ?f82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8456 - 8379"/><draw:equation draw:name="f9" draw:formula="?f8 * ?f5 / 99"/><draw:equation draw:name="f10" draw:formula="366 * ?f4 / 108"/><draw:equation draw:name="f11" draw:formula="0 + 8435 - 8379"/><draw:equation draw:name="f12" draw:formula="?f11 * ?f5 / 99"/><draw:equation draw:name="f13" draw:formula="0 + 8442 - 8379"/><draw:equation draw:name="f14" draw:formula="?f13 * ?f5 / 99"/><draw:equation draw:name="f15" draw:formula="371 * ?f4 / 108"/><draw:equation draw:name="f16" draw:formula="0 + 8447 - 8379"/><draw:equation draw:name="f17" draw:formula="?f16 * ?f5 / 99"/><draw:equation draw:name="f18" draw:formula="378 * ?f4 / 108"/><draw:equation draw:name="f19" draw:formula="394 * ?f4 / 108"/><draw:equation draw:name="f20" draw:formula="0 + 8459 - 8379"/><draw:equation draw:name="f21" draw:formula="?f20 * ?f5 / 99"/><draw:equation draw:name="f22" draw:formula="415 * ?f4 / 108"/><draw:equation draw:name="f23" draw:formula="436 * ?f4 / 108"/><draw:equation draw:name="f24" draw:formula="445 * ?f4 / 108"/><draw:equation draw:name="f25" draw:formula="0 + 8451 - 8379"/><draw:equation draw:name="f26" draw:formula="?f25 * ?f5 / 99"/><draw:equation draw:name="f27" draw:formula="450 * ?f4 / 108"/><draw:equation draw:name="f28" draw:formula="457 * ?f4 / 108"/><draw:equation draw:name="f29" draw:formula="460 * ?f4 / 108"/><draw:equation draw:name="f30" draw:formula="0 + 8454 - 8379"/><draw:equation draw:name="f31" draw:formula="?f30 * ?f5 / 99"/><draw:equation draw:name="f32" draw:formula="0 + 8461 - 8379"/><draw:equation draw:name="f33" draw:formula="?f32 * ?f5 / 99"/><draw:equation draw:name="f34" draw:formula="455 * ?f4 / 108"/><draw:equation draw:name="f35" draw:formula="0 + 8468 - 8379"/><draw:equation draw:name="f36" draw:formula="?f35 * ?f5 / 99"/><draw:equation draw:name="f37" draw:formula="448 * ?f4 / 108"/><draw:equation draw:name="f38" draw:formula="0 + 8473 - 8379"/><draw:equation draw:name="f39" draw:formula="?f38 * ?f5 / 99"/><draw:equation draw:name="f40" draw:formula="438 * ?f4 / 108"/><draw:equation draw:name="f41" draw:formula="0 + 8475 - 8379"/><draw:equation draw:name="f42" draw:formula="?f41 * ?f5 / 99"/><draw:equation draw:name="f43" draw:formula="429 * ?f4 / 108"/><draw:equation draw:name="f44" draw:formula="0 + 8478 - 8379"/><draw:equation draw:name="f45" draw:formula="?f44 * ?f5 / 99"/><draw:equation draw:name="f46" draw:formula="421 * ?f4 / 108"/><draw:equation draw:name="f47" draw:formula="397 * ?f4 / 108"/><draw:equation draw:name="f48" draw:formula="388 * ?f4 / 108"/><draw:equation draw:name="f49" draw:formula="0 + 8466 - 8379"/><draw:equation draw:name="f50" draw:formula="?f49 * ?f5 / 99"/><draw:equation draw:name="f51" draw:formula="376 * ?f4 / 108"/><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19 / ?f7"/><draw:equation draw:name="f60" draw:formula="?f21 / ?f6"/><draw:equation draw:name="f61" draw:formula="?f22 / ?f7"/><draw:equation draw:name="f62" draw:formula="?f23 / ?f7"/><draw:equation draw:name="f63" draw:formula="?f24 / ?f7"/><draw:equation draw:name="f64" draw:formula="?f26 / ?f6"/><draw:equation draw:name="f65" draw:formula="?f27 / ?f7"/><draw:equation draw:name="f66" draw:formula="?f28 / ?f7"/><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7 / ?f7"/><draw:equation draw:name="f80" draw:formula="?f48 / ?f7"/><draw:equation draw:name="f81" draw:formula="?f50 / ?f6"/><draw:equation draw:name="f82" draw:formula="?f51 / ?f7"/><draw:equation draw:name="f83" draw:formula="0 / ?f6"/><draw:equation draw:name="f84" draw:formula="?f1 / ?f6"/><draw:equation draw:name="f85" draw:formula="0 / ?f7"/><draw:equation draw:name="f86" draw:formula="?f3 / ?f7"/></draw:enhanced-geometry></draw:custom-shape></draw:g><draw:g draw:z-index="251700224" draw:name="Group 146" draw:id="id421" draw:style-name="a435"><svg:title/><svg:desc/><draw:custom-shape svg:x="5.89375in" svg:y="0.24931in" svg:width="0.075in" svg:height="0.07361in" draw:z-index="0" draw:id="id415" draw:style-name="a429" draw:name="Freeform 152"><svg:title/><svg:desc/><draw:enhanced-geometry draw:type="non-primitive" svg:viewBox="0 0 108 106" draw:enhanced-path="M 48 103 L 0 103 0 106 48 106 48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535 - 8487"/><draw:equation draw:name="f9" draw:formula="?f8 * ?f5 / 108"/><draw:equation draw:name="f10" draw:formula="462 * ?f4 / 106"/><draw:equation draw:name="f11" draw:formula="0 + 8487 - 8487"/><draw:equation draw:name="f12" draw:formula="?f11 * ?f5 / 108"/><draw:equation draw:name="f13" draw:formula="465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9375in" svg:y="0.24931in" svg:width="0.075in" svg:height="0.07361in" draw:z-index="0" draw:id="id416" draw:style-name="a430" draw:name="Freeform 151"><svg:title/><svg:desc/><draw:enhanced-geometry draw:type="non-primitive" svg:viewBox="0 0 108 106" draw:enhanced-path="M 108 103 L 60 103 60 106 108 106 108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595 - 8487"/><draw:equation draw:name="f9" draw:formula="?f8 * ?f5 / 108"/><draw:equation draw:name="f10" draw:formula="462 * ?f4 / 106"/><draw:equation draw:name="f11" draw:formula="0 + 8547 - 8487"/><draw:equation draw:name="f12" draw:formula="?f11 * ?f5 / 108"/><draw:equation draw:name="f13" draw:formula="465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9375in" svg:y="0.24931in" svg:width="0.075in" svg:height="0.07361in" draw:z-index="0" draw:id="id417" draw:style-name="a431" draw:name="Freeform 150"><svg:title/><svg:desc/><draw:enhanced-geometry draw:type="non-primitive" svg:viewBox="0 0 108 106" draw:enhanced-path="M 34 12 L 10 12 12 14 15 14 15 96 12 98 12 103 41 103 36 98 36 96 34 94 34 29 41 22 34 22 34 12 Z N" draw:text-areas="?f42 ?f44 ?f43 ?f45" draw:glue-points="?f28 ?f29 ?f30 ?f29 ?f31 ?f32 ?f33 ?f32 ?f33 ?f34 ?f31 ?f35 ?f31 ?f36 ?f37 ?f36 ?f38 ?f35 ?f38 ?f34 ?f28 ?f39 ?f28 ?f40 ?f37 ?f41 ?f28 ?f41 ?f28 ?f2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521 - 8487"/><draw:equation draw:name="f9" draw:formula="?f8 * ?f5 / 108"/><draw:equation draw:name="f10" draw:formula="371 * ?f4 / 106"/><draw:equation draw:name="f11" draw:formula="0 + 8497 - 8487"/><draw:equation draw:name="f12" draw:formula="?f11 * ?f5 / 108"/><draw:equation draw:name="f13" draw:formula="0 + 8499 - 8487"/><draw:equation draw:name="f14" draw:formula="?f13 * ?f5 / 108"/><draw:equation draw:name="f15" draw:formula="373 * ?f4 / 106"/><draw:equation draw:name="f16" draw:formula="0 + 8502 - 8487"/><draw:equation draw:name="f17" draw:formula="?f16 * ?f5 / 108"/><draw:equation draw:name="f18" draw:formula="455 * ?f4 / 106"/><draw:equation draw:name="f19" draw:formula="457 * ?f4 / 106"/><draw:equation draw:name="f20" draw:formula="462 * ?f4 / 106"/><draw:equation draw:name="f21" draw:formula="0 + 8528 - 8487"/><draw:equation draw:name="f22" draw:formula="?f21 * ?f5 / 108"/><draw:equation draw:name="f23" draw:formula="0 + 8523 - 8487"/><draw:equation draw:name="f24" draw:formula="?f23 * ?f5 / 108"/><draw:equation draw:name="f25" draw:formula="453 * ?f4 / 106"/><draw:equation draw:name="f26" draw:formula="388 * ?f4 / 106"/><draw:equation draw:name="f27" draw:formula="381 * ?f4 / 10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5.89375in" svg:y="0.24931in" svg:width="0.075in" svg:height="0.07361in" draw:z-index="0" draw:id="id418" draw:style-name="a432" draw:name="Freeform 149"><svg:title/><svg:desc/><draw:enhanced-geometry draw:type="non-primitive" svg:viewBox="0 0 108 106" draw:enhanced-path="M 90 14 L 65 14 70 17 72 22 75 24 75 96 72 98 72 101 70 103 101 103 96 98 96 96 94 94 94 22 92 19 90 14 Z N" draw:text-areas="?f55 ?f57 ?f56 ?f58" draw:glue-points="?f36 ?f37 ?f38 ?f37 ?f39 ?f40 ?f41 ?f42 ?f43 ?f44 ?f43 ?f45 ?f41 ?f46 ?f41 ?f47 ?f39 ?f48 ?f49 ?f48 ?f50 ?f46 ?f50 ?f45 ?f51 ?f52 ?f51 ?f42 ?f53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577 - 8487"/><draw:equation draw:name="f9" draw:formula="?f8 * ?f5 / 108"/><draw:equation draw:name="f10" draw:formula="373 * ?f4 / 106"/><draw:equation draw:name="f11" draw:formula="0 + 8552 - 8487"/><draw:equation draw:name="f12" draw:formula="?f11 * ?f5 / 108"/><draw:equation draw:name="f13" draw:formula="0 + 8557 - 8487"/><draw:equation draw:name="f14" draw:formula="?f13 * ?f5 / 108"/><draw:equation draw:name="f15" draw:formula="376 * ?f4 / 106"/><draw:equation draw:name="f16" draw:formula="0 + 8559 - 8487"/><draw:equation draw:name="f17" draw:formula="?f16 * ?f5 / 108"/><draw:equation draw:name="f18" draw:formula="381 * ?f4 / 106"/><draw:equation draw:name="f19" draw:formula="0 + 8562 - 8487"/><draw:equation draw:name="f20" draw:formula="?f19 * ?f5 / 108"/><draw:equation draw:name="f21" draw:formula="383 * ?f4 / 106"/><draw:equation draw:name="f22" draw:formula="455 * ?f4 / 106"/><draw:equation draw:name="f23" draw:formula="457 * ?f4 / 106"/><draw:equation draw:name="f24" draw:formula="460 * ?f4 / 106"/><draw:equation draw:name="f25" draw:formula="462 * ?f4 / 106"/><draw:equation draw:name="f26" draw:formula="0 + 8588 - 8487"/><draw:equation draw:name="f27" draw:formula="?f26 * ?f5 / 108"/><draw:equation draw:name="f28" draw:formula="0 + 8583 - 8487"/><draw:equation draw:name="f29" draw:formula="?f28 * ?f5 / 108"/><draw:equation draw:name="f30" draw:formula="0 + 8581 - 8487"/><draw:equation draw:name="f31" draw:formula="?f30 * ?f5 / 108"/><draw:equation draw:name="f32" draw:formula="453 * ?f4 / 106"/><draw:equation draw:name="f33" draw:formula="0 + 8579 - 8487"/><draw:equation draw:name="f34" draw:formula="?f33 * ?f5 / 108"/><draw:equation draw:name="f35" draw:formula="378 * ?f4 / 106"/><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5.89375in" svg:y="0.24931in" svg:width="0.075in" svg:height="0.07361in" draw:z-index="0" draw:id="id419" draw:style-name="a433" draw:name="Freeform 148"><svg:title/><svg:desc/><draw:enhanced-geometry draw:type="non-primitive" svg:viewBox="0 0 108 106" draw:enhanced-path="M 75 0 L 58 0 46 7 34 22 41 22 44 19 51 14 90 14 89 12 87 7 82 5 80 2 75 0 Z N" draw:text-areas="?f60 ?f62 ?f61 ?f63" draw:glue-points="?f40 ?f41 ?f42 ?f41 ?f43 ?f44 ?f45 ?f46 ?f47 ?f46 ?f48 ?f49 ?f50 ?f51 ?f52 ?f51 ?f53 ?f54 ?f55 ?f44 ?f56 ?f57 ?f58 ?f59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562 - 8487"/><draw:equation draw:name="f9" draw:formula="?f8 * ?f5 / 108"/><draw:equation draw:name="f10" draw:formula="359 * ?f4 / 106"/><draw:equation draw:name="f11" draw:formula="0 + 8545 - 8487"/><draw:equation draw:name="f12" draw:formula="?f11 * ?f5 / 108"/><draw:equation draw:name="f13" draw:formula="0 + 8533 - 8487"/><draw:equation draw:name="f14" draw:formula="?f13 * ?f5 / 108"/><draw:equation draw:name="f15" draw:formula="366 * ?f4 / 106"/><draw:equation draw:name="f16" draw:formula="0 + 8521 - 8487"/><draw:equation draw:name="f17" draw:formula="?f16 * ?f5 / 108"/><draw:equation draw:name="f18" draw:formula="381 * ?f4 / 106"/><draw:equation draw:name="f19" draw:formula="0 + 8528 - 8487"/><draw:equation draw:name="f20" draw:formula="?f19 * ?f5 / 108"/><draw:equation draw:name="f21" draw:formula="0 + 8531 - 8487"/><draw:equation draw:name="f22" draw:formula="?f21 * ?f5 / 108"/><draw:equation draw:name="f23" draw:formula="378 * ?f4 / 106"/><draw:equation draw:name="f24" draw:formula="0 + 8538 - 8487"/><draw:equation draw:name="f25" draw:formula="?f24 * ?f5 / 108"/><draw:equation draw:name="f26" draw:formula="373 * ?f4 / 106"/><draw:equation draw:name="f27" draw:formula="0 + 8577 - 8487"/><draw:equation draw:name="f28" draw:formula="?f27 * ?f5 / 108"/><draw:equation draw:name="f29" draw:formula="0 + 8576 - 8487"/><draw:equation draw:name="f30" draw:formula="?f29 * ?f5 / 108"/><draw:equation draw:name="f31" draw:formula="371 * ?f4 / 106"/><draw:equation draw:name="f32" draw:formula="0 + 8574 - 8487"/><draw:equation draw:name="f33" draw:formula="?f32 * ?f5 / 108"/><draw:equation draw:name="f34" draw:formula="0 + 8569 - 8487"/><draw:equation draw:name="f35" draw:formula="?f34 * ?f5 / 108"/><draw:equation draw:name="f36" draw:formula="364 * ?f4 / 106"/><draw:equation draw:name="f37" draw:formula="0 + 8567 - 8487"/><draw:equation draw:name="f38" draw:formula="?f37 * ?f5 / 108"/><draw:equation draw:name="f39" draw:formula="361 * ?f4 / 10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2 / ?f6"/><draw:equation draw:name="f49" draw:formula="?f23 / ?f7"/><draw:equation draw:name="f50" draw:formula="?f25 / ?f6"/><draw:equation draw:name="f51" draw:formula="?f26 / ?f7"/><draw:equation draw:name="f52" draw:formula="?f28 / ?f6"/><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f39 / ?f7"/><draw:equation draw:name="f60" draw:formula="0 / ?f6"/><draw:equation draw:name="f61" draw:formula="?f1 / ?f6"/><draw:equation draw:name="f62" draw:formula="0 / ?f7"/><draw:equation draw:name="f63" draw:formula="?f3 / ?f7"/></draw:enhanced-geometry></draw:custom-shape><draw:custom-shape svg:x="5.89375in" svg:y="0.24931in" svg:width="0.075in" svg:height="0.07361in" draw:z-index="0" draw:id="id420" draw:style-name="a434" draw:name="Freeform 147"><svg:title/><svg:desc/><draw:enhanced-geometry draw:type="non-primitive" svg:viewBox="0 0 108 106" draw:enhanced-path="M 34 0 L 29 0 0 12 3 14 5 14 8 12 34 12 34 0 Z N" draw:text-areas="?f32 ?f34 ?f33 ?f35" draw:glue-points="?f23 ?f24 ?f25 ?f24 ?f26 ?f27 ?f28 ?f29 ?f30 ?f29 ?f31 ?f27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521 - 8487"/><draw:equation draw:name="f9" draw:formula="?f8 * ?f5 / 108"/><draw:equation draw:name="f10" draw:formula="359 * ?f4 / 106"/><draw:equation draw:name="f11" draw:formula="0 + 8516 - 8487"/><draw:equation draw:name="f12" draw:formula="?f11 * ?f5 / 108"/><draw:equation draw:name="f13" draw:formula="0 + 8487 - 8487"/><draw:equation draw:name="f14" draw:formula="?f13 * ?f5 / 108"/><draw:equation draw:name="f15" draw:formula="371 * ?f4 / 106"/><draw:equation draw:name="f16" draw:formula="0 + 8490 - 8487"/><draw:equation draw:name="f17" draw:formula="?f16 * ?f5 / 108"/><draw:equation draw:name="f18" draw:formula="373 * ?f4 / 106"/><draw:equation draw:name="f19" draw:formula="0 + 8492 - 8487"/><draw:equation draw:name="f20" draw:formula="?f19 * ?f5 / 108"/><draw:equation draw:name="f21" draw:formula="0 + 8495 - 8487"/><draw:equation draw:name="f22" draw:formula="?f21 * ?f5 / 10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g><draw:g draw:z-index="503302856" draw:name="Group 132" draw:id="id435" draw:style-name="a449" text:anchor-type="paragraph"><svg:title/><svg:desc/><draw:g draw:z-index="251702272" draw:name="Group 140" draw:id="id427" draw:style-name="a441"><svg:title/><svg:desc/><draw:custom-shape svg:x="6.03542in" svg:y="0.25069in" svg:width="0.075in" svg:height="0.07361in" draw:z-index="0" draw:id="id423" draw:style-name="a437" draw:name="Freeform 144"><svg:title/><svg:desc/><draw:enhanced-geometry draw:type="non-primitive" svg:viewBox="0 0 108 106" draw:enhanced-path="M 34 0 L 0 0 0 3 8 3 12 8 12 10 15 10 15 82 17 89 22 99 24 101 34 106 51 106 56 104 58 99 65 94 68 92 46 92 41 89 39 87 34 84 34 0 Z N" draw:text-areas="?f84 ?f86 ?f85 ?f87" draw:glue-points="?f54 ?f55 ?f56 ?f55 ?f56 ?f57 ?f58 ?f57 ?f59 ?f60 ?f59 ?f61 ?f62 ?f61 ?f62 ?f63 ?f64 ?f65 ?f66 ?f67 ?f68 ?f69 ?f54 ?f70 ?f71 ?f70 ?f72 ?f73 ?f74 ?f67 ?f75 ?f76 ?f77 ?f78 ?f79 ?f78 ?f80 ?f65 ?f81 ?f82 ?f54 ?f83 ?f54 ?f5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725 - 8691"/><draw:equation draw:name="f9" draw:formula="?f8 * ?f5 / 108"/><draw:equation draw:name="f10" draw:formula="361 * ?f4 / 106"/><draw:equation draw:name="f11" draw:formula="0 + 8691 - 8691"/><draw:equation draw:name="f12" draw:formula="?f11 * ?f5 / 108"/><draw:equation draw:name="f13" draw:formula="364 * ?f4 / 106"/><draw:equation draw:name="f14" draw:formula="0 + 8699 - 8691"/><draw:equation draw:name="f15" draw:formula="?f14 * ?f5 / 108"/><draw:equation draw:name="f16" draw:formula="0 + 8703 - 8691"/><draw:equation draw:name="f17" draw:formula="?f16 * ?f5 / 108"/><draw:equation draw:name="f18" draw:formula="369 * ?f4 / 106"/><draw:equation draw:name="f19" draw:formula="371 * ?f4 / 106"/><draw:equation draw:name="f20" draw:formula="0 + 8706 - 8691"/><draw:equation draw:name="f21" draw:formula="?f20 * ?f5 / 108"/><draw:equation draw:name="f22" draw:formula="443 * ?f4 / 106"/><draw:equation draw:name="f23" draw:formula="0 + 8708 - 8691"/><draw:equation draw:name="f24" draw:formula="?f23 * ?f5 / 108"/><draw:equation draw:name="f25" draw:formula="450 * ?f4 / 106"/><draw:equation draw:name="f26" draw:formula="0 + 8713 - 8691"/><draw:equation draw:name="f27" draw:formula="?f26 * ?f5 / 108"/><draw:equation draw:name="f28" draw:formula="460 * ?f4 / 106"/><draw:equation draw:name="f29" draw:formula="0 + 8715 - 8691"/><draw:equation draw:name="f30" draw:formula="?f29 * ?f5 / 108"/><draw:equation draw:name="f31" draw:formula="462 * ?f4 / 106"/><draw:equation draw:name="f32" draw:formula="467 * ?f4 / 106"/><draw:equation draw:name="f33" draw:formula="0 + 8742 - 8691"/><draw:equation draw:name="f34" draw:formula="?f33 * ?f5 / 108"/><draw:equation draw:name="f35" draw:formula="0 + 8747 - 8691"/><draw:equation draw:name="f36" draw:formula="?f35 * ?f5 / 108"/><draw:equation draw:name="f37" draw:formula="465 * ?f4 / 106"/><draw:equation draw:name="f38" draw:formula="0 + 8749 - 8691"/><draw:equation draw:name="f39" draw:formula="?f38 * ?f5 / 108"/><draw:equation draw:name="f40" draw:formula="0 + 8756 - 8691"/><draw:equation draw:name="f41" draw:formula="?f40 * ?f5 / 108"/><draw:equation draw:name="f42" draw:formula="455 * ?f4 / 106"/><draw:equation draw:name="f43" draw:formula="0 + 8759 - 8691"/><draw:equation draw:name="f44" draw:formula="?f43 * ?f5 / 108"/><draw:equation draw:name="f45" draw:formula="453 * ?f4 / 106"/><draw:equation draw:name="f46" draw:formula="0 + 8737 - 8691"/><draw:equation draw:name="f47" draw:formula="?f46 * ?f5 / 108"/><draw:equation draw:name="f48" draw:formula="0 + 8732 - 8691"/><draw:equation draw:name="f49" draw:formula="?f48 * ?f5 / 108"/><draw:equation draw:name="f50" draw:formula="0 + 8730 - 8691"/><draw:equation draw:name="f51" draw:formula="?f50 * ?f5 / 108"/><draw:equation draw:name="f52" draw:formula="448 * ?f4 / 106"/><draw:equation draw:name="f53" draw:formula="445 * ?f4 / 106"/><draw:equation draw:name="f54" draw:formula="?f9 / ?f6"/><draw:equation draw:name="f55" draw:formula="?f10 / ?f7"/><draw:equation draw:name="f56" draw:formula="?f12 / ?f6"/><draw:equation draw:name="f57" draw:formula="?f13 / ?f7"/><draw:equation draw:name="f58" draw:formula="?f15 / ?f6"/><draw:equation draw:name="f59" draw:formula="?f17 / ?f6"/><draw:equation draw:name="f60" draw:formula="?f18 / ?f7"/><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2 / ?f7"/><draw:equation draw:name="f71" draw:formula="?f34 / ?f6"/><draw:equation draw:name="f72" draw:formula="?f36 / ?f6"/><draw:equation draw:name="f73" draw:formula="?f37 / ?f7"/><draw:equation draw:name="f74" draw:formula="?f39 / ?f6"/><draw:equation draw:name="f75" draw:formula="?f41 / ?f6"/><draw:equation draw:name="f76" draw:formula="?f42 / ?f7"/><draw:equation draw:name="f77" draw:formula="?f44 / ?f6"/><draw:equation draw:name="f78" draw:formula="?f45 / ?f7"/><draw:equation draw:name="f79" draw:formula="?f47 / ?f6"/><draw:equation draw:name="f80" draw:formula="?f49 / ?f6"/><draw:equation draw:name="f81" draw:formula="?f51 / ?f6"/><draw:equation draw:name="f82" draw:formula="?f52 / ?f7"/><draw:equation draw:name="f83" draw:formula="?f53 / ?f7"/><draw:equation draw:name="f84" draw:formula="0 / ?f6"/><draw:equation draw:name="f85" draw:formula="?f1 / ?f6"/><draw:equation draw:name="f86" draw:formula="0 / ?f7"/><draw:equation draw:name="f87" draw:formula="?f3 / ?f7"/></draw:enhanced-geometry></draw:custom-shape><draw:custom-shape svg:x="6.03542in" svg:y="0.25069in" svg:width="0.075in" svg:height="0.07361in" draw:z-index="0" draw:id="id424" draw:style-name="a438" draw:name="Freeform 143"><svg:title/><svg:desc/><draw:enhanced-geometry draw:type="non-primitive" svg:viewBox="0 0 108 106" draw:enhanced-path="M 94 84 L 75 84 75 106 80 106 108 94 96 94 96 92 94 89 94 84 Z N" draw:text-areas="?f33 ?f35 ?f34 ?f36" draw:glue-points="?f23 ?f24 ?f25 ?f24 ?f25 ?f26 ?f27 ?f26 ?f28 ?f29 ?f30 ?f29 ?f30 ?f31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785 - 8691"/><draw:equation draw:name="f9" draw:formula="?f8 * ?f5 / 108"/><draw:equation draw:name="f10" draw:formula="445 * ?f4 / 106"/><draw:equation draw:name="f11" draw:formula="0 + 8766 - 8691"/><draw:equation draw:name="f12" draw:formula="?f11 * ?f5 / 108"/><draw:equation draw:name="f13" draw:formula="467 * ?f4 / 106"/><draw:equation draw:name="f14" draw:formula="0 + 8771 - 8691"/><draw:equation draw:name="f15" draw:formula="?f14 * ?f5 / 108"/><draw:equation draw:name="f16" draw:formula="0 + 8799 - 8691"/><draw:equation draw:name="f17" draw:formula="?f16 * ?f5 / 108"/><draw:equation draw:name="f18" draw:formula="455 * ?f4 / 106"/><draw:equation draw:name="f19" draw:formula="0 + 8787 - 8691"/><draw:equation draw:name="f20" draw:formula="?f19 * ?f5 / 108"/><draw:equation draw:name="f21" draw:formula="453 * ?f4 / 106"/><draw:equation draw:name="f22" draw:formula="450 * ?f4 / 106"/><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6.03542in" svg:y="0.25069in" svg:width="0.075in" svg:height="0.07361in" draw:z-index="0" draw:id="id425" draw:style-name="a439" draw:name="Freeform 142"><svg:title/><svg:desc/><draw:enhanced-geometry draw:type="non-primitive" svg:viewBox="0 0 108 106" draw:enhanced-path="M 106 92 L 104 94 108 94 106 92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797 - 8691"/><draw:equation draw:name="f9" draw:formula="?f8 * ?f5 / 108"/><draw:equation draw:name="f10" draw:formula="453 * ?f4 / 106"/><draw:equation draw:name="f11" draw:formula="0 + 8795 - 8691"/><draw:equation draw:name="f12" draw:formula="?f11 * ?f5 / 108"/><draw:equation draw:name="f13" draw:formula="455 * ?f4 / 106"/><draw:equation draw:name="f14" draw:formula="0 + 8799 - 8691"/><draw:equation draw:name="f15" draw:formula="?f14 * ?f5 / 1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03542in" svg:y="0.25069in" svg:width="0.075in" svg:height="0.07361in" draw:z-index="0" draw:id="id426" draw:style-name="a440" draw:name="Freeform 141"><svg:title/><svg:desc/><draw:enhanced-geometry draw:type="non-primitive" svg:viewBox="0 0 108 106" draw:enhanced-path="M 94 0 L 60 0 60 3 65 3 70 5 72 8 72 10 75 12 75 77 65 87 56 92 68 92 75 84 94 84 94 0 Z N" draw:text-areas="?f52 ?f54 ?f53 ?f55" draw:glue-points="?f34 ?f35 ?f36 ?f35 ?f36 ?f37 ?f38 ?f37 ?f39 ?f40 ?f41 ?f42 ?f41 ?f43 ?f44 ?f45 ?f44 ?f46 ?f38 ?f47 ?f48 ?f49 ?f50 ?f49 ?f44 ?f51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785 - 8691"/><draw:equation draw:name="f9" draw:formula="?f8 * ?f5 / 108"/><draw:equation draw:name="f10" draw:formula="361 * ?f4 / 106"/><draw:equation draw:name="f11" draw:formula="0 + 8751 - 8691"/><draw:equation draw:name="f12" draw:formula="?f11 * ?f5 / 108"/><draw:equation draw:name="f13" draw:formula="364 * ?f4 / 106"/><draw:equation draw:name="f14" draw:formula="0 + 8756 - 8691"/><draw:equation draw:name="f15" draw:formula="?f14 * ?f5 / 108"/><draw:equation draw:name="f16" draw:formula="0 + 8761 - 8691"/><draw:equation draw:name="f17" draw:formula="?f16 * ?f5 / 108"/><draw:equation draw:name="f18" draw:formula="366 * ?f4 / 106"/><draw:equation draw:name="f19" draw:formula="0 + 8763 - 8691"/><draw:equation draw:name="f20" draw:formula="?f19 * ?f5 / 108"/><draw:equation draw:name="f21" draw:formula="369 * ?f4 / 106"/><draw:equation draw:name="f22" draw:formula="371 * ?f4 / 106"/><draw:equation draw:name="f23" draw:formula="0 + 8766 - 8691"/><draw:equation draw:name="f24" draw:formula="?f23 * ?f5 / 108"/><draw:equation draw:name="f25" draw:formula="373 * ?f4 / 106"/><draw:equation draw:name="f26" draw:formula="438 * ?f4 / 106"/><draw:equation draw:name="f27" draw:formula="448 * ?f4 / 106"/><draw:equation draw:name="f28" draw:formula="0 + 8747 - 8691"/><draw:equation draw:name="f29" draw:formula="?f28 * ?f5 / 108"/><draw:equation draw:name="f30" draw:formula="453 * ?f4 / 106"/><draw:equation draw:name="f31" draw:formula="0 + 8759 - 8691"/><draw:equation draw:name="f32" draw:formula="?f31 * ?f5 / 108"/><draw:equation draw:name="f33" draw:formula="445 * ?f4 / 106"/><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draw:g draw:z-index="251703296" draw:name="Group 133" draw:id="id434" draw:style-name="a448"><svg:title/><svg:desc/><draw:custom-shape svg:x="6.11389in" svg:y="0.24931in" svg:width="0.075in" svg:height="0.07361in" draw:z-index="0" draw:id="id428" draw:style-name="a442" draw:name="Freeform 139"><svg:title/><svg:desc/><draw:enhanced-geometry draw:type="non-primitive" svg:viewBox="0 0 108 106" draw:enhanced-path="M 48 103 L 0 103 0 106 48 106 48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852 - 8804"/><draw:equation draw:name="f9" draw:formula="?f8 * ?f5 / 108"/><draw:equation draw:name="f10" draw:formula="462 * ?f4 / 106"/><draw:equation draw:name="f11" draw:formula="0 + 8804 - 8804"/><draw:equation draw:name="f12" draw:formula="?f11 * ?f5 / 108"/><draw:equation draw:name="f13" draw:formula="465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1389in" svg:y="0.24931in" svg:width="0.075in" svg:height="0.07361in" draw:z-index="0" draw:id="id429" draw:style-name="a443" draw:name="Freeform 138"><svg:title/><svg:desc/><draw:enhanced-geometry draw:type="non-primitive" svg:viewBox="0 0 108 106" draw:enhanced-path="M 108 103 L 60 103 60 106 108 106 108 10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912 - 8804"/><draw:equation draw:name="f9" draw:formula="?f8 * ?f5 / 108"/><draw:equation draw:name="f10" draw:formula="462 * ?f4 / 106"/><draw:equation draw:name="f11" draw:formula="0 + 8864 - 8804"/><draw:equation draw:name="f12" draw:formula="?f11 * ?f5 / 108"/><draw:equation draw:name="f13" draw:formula="465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1389in" svg:y="0.24931in" svg:width="0.075in" svg:height="0.07361in" draw:z-index="0" draw:id="id430" draw:style-name="a444" draw:name="Freeform 137"><svg:title/><svg:desc/><draw:enhanced-geometry draw:type="non-primitive" svg:viewBox="0 0 108 106" draw:enhanced-path="M 34 12 L 10 12 10 14 12 14 12 17 15 19 15 96 12 98 10 103 41 103 39 101 36 101 36 98 34 96 34 29 39 22 34 22 34 12 Z N" draw:text-areas="?f49 ?f51 ?f50 ?f52" draw:glue-points="?f32 ?f33 ?f34 ?f33 ?f34 ?f35 ?f36 ?f35 ?f36 ?f37 ?f38 ?f39 ?f38 ?f40 ?f36 ?f41 ?f34 ?f42 ?f43 ?f42 ?f44 ?f45 ?f46 ?f45 ?f46 ?f41 ?f32 ?f40 ?f32 ?f47 ?f44 ?f48 ?f32 ?f48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838 - 8804"/><draw:equation draw:name="f9" draw:formula="?f8 * ?f5 / 108"/><draw:equation draw:name="f10" draw:formula="371 * ?f4 / 106"/><draw:equation draw:name="f11" draw:formula="0 + 8814 - 8804"/><draw:equation draw:name="f12" draw:formula="?f11 * ?f5 / 108"/><draw:equation draw:name="f13" draw:formula="373 * ?f4 / 106"/><draw:equation draw:name="f14" draw:formula="0 + 8816 - 8804"/><draw:equation draw:name="f15" draw:formula="?f14 * ?f5 / 108"/><draw:equation draw:name="f16" draw:formula="376 * ?f4 / 106"/><draw:equation draw:name="f17" draw:formula="0 + 8819 - 8804"/><draw:equation draw:name="f18" draw:formula="?f17 * ?f5 / 108"/><draw:equation draw:name="f19" draw:formula="378 * ?f4 / 106"/><draw:equation draw:name="f20" draw:formula="455 * ?f4 / 106"/><draw:equation draw:name="f21" draw:formula="457 * ?f4 / 106"/><draw:equation draw:name="f22" draw:formula="462 * ?f4 / 106"/><draw:equation draw:name="f23" draw:formula="0 + 8845 - 8804"/><draw:equation draw:name="f24" draw:formula="?f23 * ?f5 / 108"/><draw:equation draw:name="f25" draw:formula="0 + 8843 - 8804"/><draw:equation draw:name="f26" draw:formula="?f25 * ?f5 / 108"/><draw:equation draw:name="f27" draw:formula="460 * ?f4 / 106"/><draw:equation draw:name="f28" draw:formula="0 + 8840 - 8804"/><draw:equation draw:name="f29" draw:formula="?f28 * ?f5 / 108"/><draw:equation draw:name="f30" draw:formula="388 * ?f4 / 106"/><draw:equation draw:name="f31" draw:formula="381 * ?f4 / 10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1 / ?f7"/><draw:equation draw:name="f42" draw:formula="?f22 / ?f7"/><draw:equation draw:name="f43" draw:formula="?f24 / ?f6"/><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6.11389in" svg:y="0.24931in" svg:width="0.075in" svg:height="0.07361in" draw:z-index="0" draw:id="id431" draw:style-name="a445" draw:name="Freeform 136"><svg:title/><svg:desc/><draw:enhanced-geometry draw:type="non-primitive" svg:viewBox="0 0 108 106" draw:enhanced-path="M 90 14 L 65 14 67 17 70 22 72 24 75 31 75 94 72 96 72 98 70 101 70 103 101 103 99 101 96 101 96 98 94 96 94 22 91 19 90 14 Z N" draw:text-areas="?f63 ?f65 ?f64 ?f66" draw:glue-points="?f41 ?f42 ?f43 ?f42 ?f44 ?f45 ?f46 ?f47 ?f48 ?f49 ?f50 ?f51 ?f50 ?f52 ?f48 ?f53 ?f48 ?f54 ?f46 ?f55 ?f46 ?f56 ?f57 ?f56 ?f58 ?f55 ?f59 ?f55 ?f59 ?f54 ?f60 ?f53 ?f60 ?f47 ?f61 ?f62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894 - 8804"/><draw:equation draw:name="f9" draw:formula="?f8 * ?f5 / 108"/><draw:equation draw:name="f10" draw:formula="373 * ?f4 / 106"/><draw:equation draw:name="f11" draw:formula="0 + 8869 - 8804"/><draw:equation draw:name="f12" draw:formula="?f11 * ?f5 / 108"/><draw:equation draw:name="f13" draw:formula="0 + 8871 - 8804"/><draw:equation draw:name="f14" draw:formula="?f13 * ?f5 / 108"/><draw:equation draw:name="f15" draw:formula="376 * ?f4 / 106"/><draw:equation draw:name="f16" draw:formula="0 + 8874 - 8804"/><draw:equation draw:name="f17" draw:formula="?f16 * ?f5 / 108"/><draw:equation draw:name="f18" draw:formula="381 * ?f4 / 106"/><draw:equation draw:name="f19" draw:formula="0 + 8876 - 8804"/><draw:equation draw:name="f20" draw:formula="?f19 * ?f5 / 108"/><draw:equation draw:name="f21" draw:formula="383 * ?f4 / 106"/><draw:equation draw:name="f22" draw:formula="0 + 8879 - 8804"/><draw:equation draw:name="f23" draw:formula="?f22 * ?f5 / 108"/><draw:equation draw:name="f24" draw:formula="390 * ?f4 / 106"/><draw:equation draw:name="f25" draw:formula="453 * ?f4 / 106"/><draw:equation draw:name="f26" draw:formula="455 * ?f4 / 106"/><draw:equation draw:name="f27" draw:formula="457 * ?f4 / 106"/><draw:equation draw:name="f28" draw:formula="460 * ?f4 / 106"/><draw:equation draw:name="f29" draw:formula="462 * ?f4 / 106"/><draw:equation draw:name="f30" draw:formula="0 + 8905 - 8804"/><draw:equation draw:name="f31" draw:formula="?f30 * ?f5 / 108"/><draw:equation draw:name="f32" draw:formula="0 + 8903 - 8804"/><draw:equation draw:name="f33" draw:formula="?f32 * ?f5 / 108"/><draw:equation draw:name="f34" draw:formula="0 + 8900 - 8804"/><draw:equation draw:name="f35" draw:formula="?f34 * ?f5 / 108"/><draw:equation draw:name="f36" draw:formula="0 + 8898 - 8804"/><draw:equation draw:name="f37" draw:formula="?f36 * ?f5 / 108"/><draw:equation draw:name="f38" draw:formula="0 + 8895 - 8804"/><draw:equation draw:name="f39" draw:formula="?f38 * ?f5 / 108"/><draw:equation draw:name="f40" draw:formula="378 * ?f4 / 10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5 / ?f6"/><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11389in" svg:y="0.24931in" svg:width="0.075in" svg:height="0.07361in" draw:z-index="0" draw:id="id432" draw:style-name="a446" draw:name="Freeform 135"><svg:title/><svg:desc/><draw:enhanced-geometry draw:type="non-primitive" svg:viewBox="0 0 108 106" draw:enhanced-path="M 72 0 L 58 0 46 7 34 22 39 22 41 19 51 14 90 14 89 12 87 7 72 0 Z N" draw:text-areas="?f50 ?f52 ?f51 ?f53" draw:glue-points="?f34 ?f35 ?f36 ?f35 ?f37 ?f38 ?f39 ?f40 ?f41 ?f40 ?f42 ?f43 ?f44 ?f45 ?f46 ?f45 ?f47 ?f48 ?f49 ?f3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876 - 8804"/><draw:equation draw:name="f9" draw:formula="?f8 * ?f5 / 108"/><draw:equation draw:name="f10" draw:formula="359 * ?f4 / 106"/><draw:equation draw:name="f11" draw:formula="0 + 8862 - 8804"/><draw:equation draw:name="f12" draw:formula="?f11 * ?f5 / 108"/><draw:equation draw:name="f13" draw:formula="0 + 8850 - 8804"/><draw:equation draw:name="f14" draw:formula="?f13 * ?f5 / 108"/><draw:equation draw:name="f15" draw:formula="366 * ?f4 / 106"/><draw:equation draw:name="f16" draw:formula="0 + 8838 - 8804"/><draw:equation draw:name="f17" draw:formula="?f16 * ?f5 / 108"/><draw:equation draw:name="f18" draw:formula="381 * ?f4 / 106"/><draw:equation draw:name="f19" draw:formula="0 + 8843 - 8804"/><draw:equation draw:name="f20" draw:formula="?f19 * ?f5 / 108"/><draw:equation draw:name="f21" draw:formula="0 + 8845 - 8804"/><draw:equation draw:name="f22" draw:formula="?f21 * ?f5 / 108"/><draw:equation draw:name="f23" draw:formula="378 * ?f4 / 106"/><draw:equation draw:name="f24" draw:formula="0 + 8855 - 8804"/><draw:equation draw:name="f25" draw:formula="?f24 * ?f5 / 108"/><draw:equation draw:name="f26" draw:formula="373 * ?f4 / 106"/><draw:equation draw:name="f27" draw:formula="0 + 8894 - 8804"/><draw:equation draw:name="f28" draw:formula="?f27 * ?f5 / 108"/><draw:equation draw:name="f29" draw:formula="0 + 8893 - 8804"/><draw:equation draw:name="f30" draw:formula="?f29 * ?f5 / 108"/><draw:equation draw:name="f31" draw:formula="371 * ?f4 / 106"/><draw:equation draw:name="f32" draw:formula="0 + 8891 - 8804"/><draw:equation draw:name="f33" draw:formula="?f32 * ?f5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2 / ?f6"/><draw:equation draw:name="f43" draw:formula="?f23 / ?f7"/><draw:equation draw:name="f44" draw:formula="?f25 / ?f6"/><draw:equation draw:name="f45" draw:formula="?f26 / ?f7"/><draw:equation draw:name="f46" draw:formula="?f28 / ?f6"/><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custom-shape svg:x="6.11389in" svg:y="0.24931in" svg:width="0.075in" svg:height="0.07361in" draw:z-index="0" draw:id="id433" draw:style-name="a447" draw:name="Freeform 134"><svg:title/><svg:desc/><draw:enhanced-geometry draw:type="non-primitive" svg:viewBox="0 0 108 106" draw:enhanced-path="M 34 0 L 29 0 0 12 0 14 3 14 5 12 34 12 34 0 Z N" draw:text-areas="?f29 ?f31 ?f30 ?f32" draw:glue-points="?f21 ?f22 ?f23 ?f22 ?f24 ?f25 ?f24 ?f26 ?f27 ?f26 ?f28 ?f25 ?f21 ?f25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6"/><draw:equation draw:name="f8" draw:formula="0 + 8838 - 8804"/><draw:equation draw:name="f9" draw:formula="?f8 * ?f5 / 108"/><draw:equation draw:name="f10" draw:formula="359 * ?f4 / 106"/><draw:equation draw:name="f11" draw:formula="0 + 8833 - 8804"/><draw:equation draw:name="f12" draw:formula="?f11 * ?f5 / 108"/><draw:equation draw:name="f13" draw:formula="0 + 8804 - 8804"/><draw:equation draw:name="f14" draw:formula="?f13 * ?f5 / 108"/><draw:equation draw:name="f15" draw:formula="371 * ?f4 / 106"/><draw:equation draw:name="f16" draw:formula="373 * ?f4 / 106"/><draw:equation draw:name="f17" draw:formula="0 + 8807 - 8804"/><draw:equation draw:name="f18" draw:formula="?f17 * ?f5 / 108"/><draw:equation draw:name="f19" draw:formula="0 + 8809 - 8804"/><draw:equation draw:name="f20" draw:formula="?f19 * ?f5 / 108"/><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g></draw:g><text:span text:style-name="T1697">TERCERA:</text:span><text:span text:style-name="T1698"><text:s/></text:span><text:span text:style-name="T1699">El</text:span><text:span text:style-name="T1700"><text:s/></text:span><text:span text:style-name="T1701">precio</text:span><text:span text:style-name="T1702"><text:s/></text:span>del<text:span text:style-name="T1703"><text:s/></text:span><text:span text:style-name="T1704">contrato</text:span><text:span text:style-name="T1705"><text:s/></text:span><text:span text:style-name="T1706">es</text:span><text:span text:style-name="T1707"><text:s/></text:span>de<text:span text:style-name="T1708"><text:s/></text:span><text:span text:style-name="T1709">ciento</text:span><text:span text:style-name="T1710"><text:s/></text:span><text:span text:style-name="T1711">cuarenta</text:span><text:span text:style-name="T1712"><text:s/></text:span>y<text:span text:style-name="T1713"><text:s/></text:span>ocho<text:span text:style-name="T1714"><text:s/></text:span><text:span text:style-name="T1715">mil</text:span><text:span text:style-name="T1716"><text:s/></text:span><text:span text:style-name="T1717">doscientos</text:span><text:span text:style-name="T1718"><text:s/></text:span><text:span text:style-name="T1719">treinta</text:span><text:span text:style-name="T1720"><text:s/></text:span>y<text:span text:style-name="T1721"><text:s/></text:span>un<text:span text:style-name="T1722"><text:s/></text:span><text:span text:style-name="T1723">euros</text:span><text:span text:style-name="T1724"><text:s/></text:span><text:span text:style-name="T1725">con</text:span><text:span text:style-name="T1726"><text:s/></text:span><text:span text:style-name="T1727">doce</text:span><text:span text:style-name="T1728"><text:s/></text:span><text:span text:style-name="T1729">céntimos</text:span><text:span text:style-name="T1730"><text:s/></text:span><text:span text:style-name="T1731">(148.231,12</text:span><text:span text:style-name="T1732"><text:tab/></text:span>3%<text:span text:style-name="T1733"><text:s/></text:span><text:span text:style-name="T1734">IGIC</text:span><text:span text:style-name="T1735"><text:s/></text:span>a<text:span text:style-name="T1736"><text:s/></text:span><text:span text:style-name="T1737">soportar</text:span><text:span text:style-name="T1738"><text:s/></text:span>por<text:span text:style-name="T1739"><text:s/></text:span>la<text:span text:style-name="T1740"><text:s/></text:span><text:span text:style-name="T1741">Administración</text:span><text:s/><text:span text:style-name="T1742"><text:s/></text:span><text:span text:style-name="T1743">la</text:span><text:s/><text:span text:style-name="T1744"><text:s/></text:span><text:span text:style-name="T1745">cantidad</text:span><text:s/><text:span text:style-name="T1746"><text:s/></text:span>de<text:s/><text:span text:style-name="T1747"><text:s/></text:span><text:span text:style-name="T1748">cuatro</text:span><text:s/><text:span text:style-name="T1749"><text:s/></text:span><text:span text:style-name="T1750">mil</text:span><text:s/><text:span text:style-name="T1751"><text:s/></text:span><text:span text:style-name="T1752">cuatrocientos</text:span><text:s/><text:span text:style-name="T1753"><text:s/></text:span><text:span text:style-name="T1754">cuarenta</text:span><text:s/><text:span text:style-name="T1755"><text:s/></text:span>y<text:s/><text:span text:style-name="T1756"><text:s/></text:span><text:span text:style-name="T1757">seis</text:span><text:s/><text:span text:style-name="T1758"><text:s/></text:span><text:span text:style-name="T1759">euros</text:span><text:s/><text:span text:style-name="T1760"><text:s/></text:span><text:span text:style-name="T1761">con</text:span></text:p>
      <text:p text:style-name="P1762"><draw:g draw:z-index="503302880" draw:name="Group 89" draw:id="id477" draw:style-name="a491" text:anchor-type="paragraph"><svg:title/><svg:desc/><draw:g draw:z-index="251705344" draw:name="Group 128" draw:id="id439" draw:style-name="a453"><svg:title/><svg:desc/><draw:custom-shape svg:x="3.08264in" svg:y="0.40903in" svg:width="0.06875in" svg:height="0.10694in" draw:z-index="0" draw:id="id436" draw:style-name="a450" draw:name="Freeform 131"><svg:title/><svg:desc/><draw:enhanced-geometry draw:type="non-primitive" svg:viewBox="0 0 99 154" draw:enhanced-path="M 79 113 L 60 113 60 154 79 154 79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518 - 4439"/><draw:equation draw:name="f9" draw:formula="?f8 * ?f5 / 99"/><draw:equation draw:name="f10" draw:formula="702 * ?f4 / 154"/><draw:equation draw:name="f11" draw:formula="0 + 4499 - 4439"/><draw:equation draw:name="f12" draw:formula="?f11 * ?f5 / 99"/><draw:equation draw:name="f13" draw:formula="7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8264in" svg:y="0.40903in" svg:width="0.06875in" svg:height="0.10694in" draw:z-index="0" draw:id="id437" draw:style-name="a451" draw:name="Freeform 130"><svg:title/><svg:desc/><draw:enhanced-geometry draw:type="non-primitive" svg:viewBox="0 0 99 154" draw:enhanced-path="M 79 0 L 67 0 0 101 0 113 98 113 98 99 9 99 60 22 79 22 79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518 - 4439"/><draw:equation draw:name="f9" draw:formula="?f8 * ?f5 / 99"/><draw:equation draw:name="f10" draw:formula="589 * ?f4 / 154"/><draw:equation draw:name="f11" draw:formula="0 + 4506 - 4439"/><draw:equation draw:name="f12" draw:formula="?f11 * ?f5 / 99"/><draw:equation draw:name="f13" draw:formula="0 + 4439 - 4439"/><draw:equation draw:name="f14" draw:formula="?f13 * ?f5 / 99"/><draw:equation draw:name="f15" draw:formula="690 * ?f4 / 154"/><draw:equation draw:name="f16" draw:formula="702 * ?f4 / 154"/><draw:equation draw:name="f17" draw:formula="0 + 4537 - 4439"/><draw:equation draw:name="f18" draw:formula="?f17 * ?f5 / 99"/><draw:equation draw:name="f19" draw:formula="688 * ?f4 / 154"/><draw:equation draw:name="f20" draw:formula="0 + 4448 - 4439"/><draw:equation draw:name="f21" draw:formula="?f20 * ?f5 / 99"/><draw:equation draw:name="f22" draw:formula="0 + 4499 - 4439"/><draw:equation draw:name="f23" draw:formula="?f22 * ?f5 / 99"/><draw:equation draw:name="f24" draw:formula="611 * ?f4 / 15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3.08264in" svg:y="0.40903in" svg:width="0.06875in" svg:height="0.10694in" draw:z-index="0" draw:id="id438" draw:style-name="a452" draw:name="Freeform 129"><svg:title/><svg:desc/><draw:enhanced-geometry draw:type="non-primitive" svg:viewBox="0 0 99 154" draw:enhanced-path="M 79 22 L 60 22 60 99 79 99 79 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518 - 4439"/><draw:equation draw:name="f9" draw:formula="?f8 * ?f5 / 99"/><draw:equation draw:name="f10" draw:formula="611 * ?f4 / 154"/><draw:equation draw:name="f11" draw:formula="0 + 4499 - 4439"/><draw:equation draw:name="f12" draw:formula="?f11 * ?f5 / 99"/><draw:equation draw:name="f13" draw:formula="688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06368" draw:name="Group 124" draw:id="id443" draw:style-name="a457"><svg:title/><svg:desc/><draw:custom-shape svg:x="3.16736in" svg:y="0.40903in" svg:width="0.06042in" svg:height="0.10833in" draw:z-index="0" draw:id="id440" draw:style-name="a454" draw:name="Freeform 127"><svg:title/><svg:desc/><draw:enhanced-geometry draw:type="non-primitive" svg:viewBox="0 0 87 156" draw:enhanced-path="M 55 0 L 31 0 22 5 7 20 2 27 2 44 5 51 7 56 10 63 19 70 29 80 19 87 12 94 2 108 0 113 0 130 2 137 17 152 29 156 55 156 67 154 72 149 36 149 31 147 29 142 24 137 22 128 22 106 24 101 26 94 31 89 34 84 68 84 65 82 53 72 61 68 48 68 29 48 29 46 26 41 24 39 24 24 29 15 34 10 38 8 68 8 65 5 55 0 Z N" draw:text-areas="?f156 ?f158 ?f157 ?f159" draw:glue-points="?f94 ?f95 ?f96 ?f95 ?f97 ?f98 ?f99 ?f100 ?f101 ?f102 ?f101 ?f103 ?f104 ?f105 ?f99 ?f106 ?f107 ?f108 ?f109 ?f110 ?f111 ?f112 ?f109 ?f113 ?f114 ?f115 ?f101 ?f116 ?f117 ?f118 ?f117 ?f119 ?f101 ?f120 ?f121 ?f122 ?f111 ?f123 ?f94 ?f123 ?f124 ?f125 ?f126 ?f127 ?f128 ?f127 ?f96 ?f129 ?f111 ?f130 ?f131 ?f120 ?f97 ?f132 ?f97 ?f133 ?f131 ?f134 ?f135 ?f115 ?f96 ?f136 ?f137 ?f138 ?f139 ?f138 ?f140 ?f141 ?f142 ?f143 ?f144 ?f145 ?f146 ?f145 ?f111 ?f147 ?f111 ?f148 ?f135 ?f149 ?f131 ?f150 ?f131 ?f151 ?f111 ?f152 ?f137 ?f153 ?f154 ?f155 ?f139 ?f155 ?f140 ?f98 ?f94 ?f9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56"/><draw:equation draw:name="f8" draw:formula="0 + 4616 - 4561"/><draw:equation draw:name="f9" draw:formula="?f8 * ?f5 / 87"/><draw:equation draw:name="f10" draw:formula="589 * ?f4 / 156"/><draw:equation draw:name="f11" draw:formula="0 + 4592 - 4561"/><draw:equation draw:name="f12" draw:formula="?f11 * ?f5 / 87"/><draw:equation draw:name="f13" draw:formula="0 + 4583 - 4561"/><draw:equation draw:name="f14" draw:formula="?f13 * ?f5 / 87"/><draw:equation draw:name="f15" draw:formula="594 * ?f4 / 156"/><draw:equation draw:name="f16" draw:formula="0 + 4568 - 4561"/><draw:equation draw:name="f17" draw:formula="?f16 * ?f5 / 87"/><draw:equation draw:name="f18" draw:formula="609 * ?f4 / 156"/><draw:equation draw:name="f19" draw:formula="0 + 4563 - 4561"/><draw:equation draw:name="f20" draw:formula="?f19 * ?f5 / 87"/><draw:equation draw:name="f21" draw:formula="616 * ?f4 / 156"/><draw:equation draw:name="f22" draw:formula="633 * ?f4 / 156"/><draw:equation draw:name="f23" draw:formula="0 + 4566 - 4561"/><draw:equation draw:name="f24" draw:formula="?f23 * ?f5 / 87"/><draw:equation draw:name="f25" draw:formula="640 * ?f4 / 156"/><draw:equation draw:name="f26" draw:formula="645 * ?f4 / 156"/><draw:equation draw:name="f27" draw:formula="0 + 4571 - 4561"/><draw:equation draw:name="f28" draw:formula="?f27 * ?f5 / 87"/><draw:equation draw:name="f29" draw:formula="652 * ?f4 / 156"/><draw:equation draw:name="f30" draw:formula="0 + 4580 - 4561"/><draw:equation draw:name="f31" draw:formula="?f30 * ?f5 / 87"/><draw:equation draw:name="f32" draw:formula="659 * ?f4 / 156"/><draw:equation draw:name="f33" draw:formula="0 + 4590 - 4561"/><draw:equation draw:name="f34" draw:formula="?f33 * ?f5 / 87"/><draw:equation draw:name="f35" draw:formula="669 * ?f4 / 156"/><draw:equation draw:name="f36" draw:formula="676 * ?f4 / 156"/><draw:equation draw:name="f37" draw:formula="0 + 4573 - 4561"/><draw:equation draw:name="f38" draw:formula="?f37 * ?f5 / 87"/><draw:equation draw:name="f39" draw:formula="683 * ?f4 / 156"/><draw:equation draw:name="f40" draw:formula="697 * ?f4 / 156"/><draw:equation draw:name="f41" draw:formula="0 + 4561 - 4561"/><draw:equation draw:name="f42" draw:formula="?f41 * ?f5 / 87"/><draw:equation draw:name="f43" draw:formula="702 * ?f4 / 156"/><draw:equation draw:name="f44" draw:formula="719 * ?f4 / 156"/><draw:equation draw:name="f45" draw:formula="726 * ?f4 / 156"/><draw:equation draw:name="f46" draw:formula="0 + 4578 - 4561"/><draw:equation draw:name="f47" draw:formula="?f46 * ?f5 / 87"/><draw:equation draw:name="f48" draw:formula="741 * ?f4 / 156"/><draw:equation draw:name="f49" draw:formula="745 * ?f4 / 156"/><draw:equation draw:name="f50" draw:formula="0 + 4628 - 4561"/><draw:equation draw:name="f51" draw:formula="?f50 * ?f5 / 87"/><draw:equation draw:name="f52" draw:formula="743 * ?f4 / 156"/><draw:equation draw:name="f53" draw:formula="0 + 4633 - 4561"/><draw:equation draw:name="f54" draw:formula="?f53 * ?f5 / 87"/><draw:equation draw:name="f55" draw:formula="738 * ?f4 / 156"/><draw:equation draw:name="f56" draw:formula="0 + 4597 - 4561"/><draw:equation draw:name="f57" draw:formula="?f56 * ?f5 / 87"/><draw:equation draw:name="f58" draw:formula="736 * ?f4 / 156"/><draw:equation draw:name="f59" draw:formula="731 * ?f4 / 156"/><draw:equation draw:name="f60" draw:formula="0 + 4585 - 4561"/><draw:equation draw:name="f61" draw:formula="?f60 * ?f5 / 87"/><draw:equation draw:name="f62" draw:formula="717 * ?f4 / 156"/><draw:equation draw:name="f63" draw:formula="695 * ?f4 / 156"/><draw:equation draw:name="f64" draw:formula="690 * ?f4 / 156"/><draw:equation draw:name="f65" draw:formula="0 + 4587 - 4561"/><draw:equation draw:name="f66" draw:formula="?f65 * ?f5 / 87"/><draw:equation draw:name="f67" draw:formula="678 * ?f4 / 156"/><draw:equation draw:name="f68" draw:formula="0 + 4595 - 4561"/><draw:equation draw:name="f69" draw:formula="?f68 * ?f5 / 87"/><draw:equation draw:name="f70" draw:formula="673 * ?f4 / 156"/><draw:equation draw:name="f71" draw:formula="0 + 4629 - 4561"/><draw:equation draw:name="f72" draw:formula="?f71 * ?f5 / 87"/><draw:equation draw:name="f73" draw:formula="0 + 4626 - 4561"/><draw:equation draw:name="f74" draw:formula="?f73 * ?f5 / 87"/><draw:equation draw:name="f75" draw:formula="671 * ?f4 / 156"/><draw:equation draw:name="f76" draw:formula="0 + 4614 - 4561"/><draw:equation draw:name="f77" draw:formula="?f76 * ?f5 / 87"/><draw:equation draw:name="f78" draw:formula="661 * ?f4 / 156"/><draw:equation draw:name="f79" draw:formula="0 + 4622 - 4561"/><draw:equation draw:name="f80" draw:formula="?f79 * ?f5 / 87"/><draw:equation draw:name="f81" draw:formula="657 * ?f4 / 156"/><draw:equation draw:name="f82" draw:formula="0 + 4609 - 4561"/><draw:equation draw:name="f83" draw:formula="?f82 * ?f5 / 87"/><draw:equation draw:name="f84" draw:formula="637 * ?f4 / 156"/><draw:equation draw:name="f85" draw:formula="635 * ?f4 / 156"/><draw:equation draw:name="f86" draw:formula="630 * ?f4 / 156"/><draw:equation draw:name="f87" draw:formula="628 * ?f4 / 156"/><draw:equation draw:name="f88" draw:formula="613 * ?f4 / 156"/><draw:equation draw:name="f89" draw:formula="604 * ?f4 / 156"/><draw:equation draw:name="f90" draw:formula="599 * ?f4 / 156"/><draw:equation draw:name="f91" draw:formula="0 + 4599 - 4561"/><draw:equation draw:name="f92" draw:formula="?f91 * ?f5 / 87"/><draw:equation draw:name="f93" draw:formula="597 * ?f4 / 156"/><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2 / ?f7"/><draw:equation draw:name="f104" draw:formula="?f24 / ?f6"/><draw:equation draw:name="f105" draw:formula="?f25 / ?f7"/><draw:equation draw:name="f106" draw:formula="?f26 / ?f7"/><draw:equation draw:name="f107" draw:formula="?f28 / ?f6"/><draw:equation draw:name="f108" draw:formula="?f29 / ?f7"/><draw:equation draw:name="f109" draw:formula="?f31 / ?f6"/><draw:equation draw:name="f110" draw:formula="?f32 / ?f7"/><draw:equation draw:name="f111" draw:formula="?f34 / ?f6"/><draw:equation draw:name="f112" draw:formula="?f35 / ?f7"/><draw:equation draw:name="f113" draw:formula="?f36 / ?f7"/><draw:equation draw:name="f114" draw:formula="?f38 / ?f6"/><draw:equation draw:name="f115" draw:formula="?f39 / ?f7"/><draw:equation draw:name="f116" draw:formula="?f40 / ?f7"/><draw:equation draw:name="f117" draw:formula="?f42 / ?f6"/><draw:equation draw:name="f118" draw:formula="?f43 / ?f7"/><draw:equation draw:name="f119" draw:formula="?f44 / ?f7"/><draw:equation draw:name="f120" draw:formula="?f45 / ?f7"/><draw:equation draw:name="f121" draw:formula="?f47 / ?f6"/><draw:equation draw:name="f122" draw:formula="?f48 / ?f7"/><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59 / ?f7"/><draw:equation draw:name="f131" draw:formula="?f61 / ?f6"/><draw:equation draw:name="f132" draw:formula="?f62 / ?f7"/><draw:equation draw:name="f133" draw:formula="?f63 / ?f7"/><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4 / ?f6"/><draw:equation draw:name="f141" draw:formula="?f75 / ?f7"/><draw:equation draw:name="f142" draw:formula="?f77 / ?f6"/><draw:equation draw:name="f143" draw:formula="?f78 / ?f7"/><draw:equation draw:name="f144" draw:formula="?f80 / ?f6"/><draw:equation draw:name="f145" draw:formula="?f81 / ?f7"/><draw:equation draw:name="f146" draw:formula="?f83 / ?f6"/><draw:equation draw:name="f147" draw:formula="?f84 / ?f7"/><draw:equation draw:name="f148" draw:formula="?f85 / ?f7"/><draw:equation draw:name="f149" draw:formula="?f86 / ?f7"/><draw:equation draw:name="f150" draw:formula="?f87 / ?f7"/><draw:equation draw:name="f151" draw:formula="?f88 / ?f7"/><draw:equation draw:name="f152" draw:formula="?f89 / ?f7"/><draw:equation draw:name="f153" draw:formula="?f90 / ?f7"/><draw:equation draw:name="f154" draw:formula="?f92 / ?f6"/><draw:equation draw:name="f155" draw:formula="?f93 / ?f7"/><draw:equation draw:name="f156" draw:formula="0 / ?f6"/><draw:equation draw:name="f157" draw:formula="?f1 / ?f6"/><draw:equation draw:name="f158" draw:formula="0 / ?f7"/><draw:equation draw:name="f159" draw:formula="?f3 / ?f7"/></draw:enhanced-geometry></draw:custom-shape><draw:custom-shape svg:x="3.16736in" svg:y="0.40903in" svg:width="0.06042in" svg:height="0.10833in" draw:z-index="0" draw:id="id441" draw:style-name="a455" draw:name="Freeform 126"><svg:title/><svg:desc/><draw:enhanced-geometry draw:type="non-primitive" svg:viewBox="0 0 87 156" draw:enhanced-path="M 68 84 L 34 84 48 96 58 106 60 113 65 123 65 135 60 144 50 149 72 149 82 140 86 130 86 111 84 104 77 96 74 89 68 84 Z N" draw:text-areas="?f73 ?f75 ?f74 ?f76" draw:glue-points="?f47 ?f48 ?f49 ?f48 ?f50 ?f51 ?f52 ?f53 ?f54 ?f55 ?f56 ?f57 ?f56 ?f58 ?f54 ?f59 ?f60 ?f61 ?f62 ?f61 ?f63 ?f64 ?f65 ?f66 ?f65 ?f67 ?f68 ?f69 ?f70 ?f51 ?f71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56"/><draw:equation draw:name="f8" draw:formula="0 + 4629 - 4561"/><draw:equation draw:name="f9" draw:formula="?f8 * ?f5 / 87"/><draw:equation draw:name="f10" draw:formula="673 * ?f4 / 156"/><draw:equation draw:name="f11" draw:formula="0 + 4595 - 4561"/><draw:equation draw:name="f12" draw:formula="?f11 * ?f5 / 87"/><draw:equation draw:name="f13" draw:formula="0 + 4609 - 4561"/><draw:equation draw:name="f14" draw:formula="?f13 * ?f5 / 87"/><draw:equation draw:name="f15" draw:formula="685 * ?f4 / 156"/><draw:equation draw:name="f16" draw:formula="0 + 4619 - 4561"/><draw:equation draw:name="f17" draw:formula="?f16 * ?f5 / 87"/><draw:equation draw:name="f18" draw:formula="695 * ?f4 / 156"/><draw:equation draw:name="f19" draw:formula="0 + 4621 - 4561"/><draw:equation draw:name="f20" draw:formula="?f19 * ?f5 / 87"/><draw:equation draw:name="f21" draw:formula="702 * ?f4 / 156"/><draw:equation draw:name="f22" draw:formula="0 + 4626 - 4561"/><draw:equation draw:name="f23" draw:formula="?f22 * ?f5 / 87"/><draw:equation draw:name="f24" draw:formula="712 * ?f4 / 156"/><draw:equation draw:name="f25" draw:formula="724 * ?f4 / 156"/><draw:equation draw:name="f26" draw:formula="733 * ?f4 / 156"/><draw:equation draw:name="f27" draw:formula="0 + 4611 - 4561"/><draw:equation draw:name="f28" draw:formula="?f27 * ?f5 / 87"/><draw:equation draw:name="f29" draw:formula="738 * ?f4 / 156"/><draw:equation draw:name="f30" draw:formula="0 + 4633 - 4561"/><draw:equation draw:name="f31" draw:formula="?f30 * ?f5 / 87"/><draw:equation draw:name="f32" draw:formula="0 + 4643 - 4561"/><draw:equation draw:name="f33" draw:formula="?f32 * ?f5 / 87"/><draw:equation draw:name="f34" draw:formula="729 * ?f4 / 156"/><draw:equation draw:name="f35" draw:formula="0 + 4647 - 4561"/><draw:equation draw:name="f36" draw:formula="?f35 * ?f5 / 87"/><draw:equation draw:name="f37" draw:formula="719 * ?f4 / 156"/><draw:equation draw:name="f38" draw:formula="700 * ?f4 / 156"/><draw:equation draw:name="f39" draw:formula="0 + 4645 - 4561"/><draw:equation draw:name="f40" draw:formula="?f39 * ?f5 / 87"/><draw:equation draw:name="f41" draw:formula="693 * ?f4 / 156"/><draw:equation draw:name="f42" draw:formula="0 + 4638 - 4561"/><draw:equation draw:name="f43" draw:formula="?f42 * ?f5 / 87"/><draw:equation draw:name="f44" draw:formula="0 + 4635 - 4561"/><draw:equation draw:name="f45" draw:formula="?f44 * ?f5 / 87"/><draw:equation draw:name="f46" draw:formula="678 * ?f4 / 15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1 / ?f6"/><draw:equation draw:name="f63" draw:formula="?f33 / ?f6"/><draw:equation draw:name="f64" draw:formula="?f34 / ?f7"/><draw:equation draw:name="f65" draw:formula="?f36 / ?f6"/><draw:equation draw:name="f66" draw:formula="?f37 / ?f7"/><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3.16736in" svg:y="0.40903in" svg:width="0.06042in" svg:height="0.10833in" draw:z-index="0" draw:id="id442" draw:style-name="a456" draw:name="Freeform 125"><svg:title/><svg:desc/><draw:enhanced-geometry draw:type="non-primitive" svg:viewBox="0 0 87 156" draw:enhanced-path="M 68 8 L 50 8 58 15 62 24 62 44 58 53 48 68 61 68 65 65 74 58 77 51 82 46 84 39 84 24 79 17 72 10 68 8 Z N" draw:text-areas="?f73 ?f75 ?f74 ?f76" draw:glue-points="?f47 ?f48 ?f49 ?f48 ?f50 ?f51 ?f52 ?f53 ?f52 ?f54 ?f50 ?f55 ?f56 ?f57 ?f58 ?f57 ?f59 ?f60 ?f61 ?f62 ?f63 ?f64 ?f65 ?f66 ?f67 ?f68 ?f67 ?f53 ?f69 ?f70 ?f71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56"/><draw:equation draw:name="f8" draw:formula="0 + 4629 - 4561"/><draw:equation draw:name="f9" draw:formula="?f8 * ?f5 / 87"/><draw:equation draw:name="f10" draw:formula="597 * ?f4 / 156"/><draw:equation draw:name="f11" draw:formula="0 + 4611 - 4561"/><draw:equation draw:name="f12" draw:formula="?f11 * ?f5 / 87"/><draw:equation draw:name="f13" draw:formula="0 + 4619 - 4561"/><draw:equation draw:name="f14" draw:formula="?f13 * ?f5 / 87"/><draw:equation draw:name="f15" draw:formula="604 * ?f4 / 156"/><draw:equation draw:name="f16" draw:formula="0 + 4623 - 4561"/><draw:equation draw:name="f17" draw:formula="?f16 * ?f5 / 87"/><draw:equation draw:name="f18" draw:formula="613 * ?f4 / 156"/><draw:equation draw:name="f19" draw:formula="633 * ?f4 / 156"/><draw:equation draw:name="f20" draw:formula="642 * ?f4 / 156"/><draw:equation draw:name="f21" draw:formula="0 + 4609 - 4561"/><draw:equation draw:name="f22" draw:formula="?f21 * ?f5 / 87"/><draw:equation draw:name="f23" draw:formula="657 * ?f4 / 156"/><draw:equation draw:name="f24" draw:formula="0 + 4622 - 4561"/><draw:equation draw:name="f25" draw:formula="?f24 * ?f5 / 87"/><draw:equation draw:name="f26" draw:formula="0 + 4626 - 4561"/><draw:equation draw:name="f27" draw:formula="?f26 * ?f5 / 87"/><draw:equation draw:name="f28" draw:formula="654 * ?f4 / 156"/><draw:equation draw:name="f29" draw:formula="0 + 4635 - 4561"/><draw:equation draw:name="f30" draw:formula="?f29 * ?f5 / 87"/><draw:equation draw:name="f31" draw:formula="647 * ?f4 / 156"/><draw:equation draw:name="f32" draw:formula="0 + 4638 - 4561"/><draw:equation draw:name="f33" draw:formula="?f32 * ?f5 / 87"/><draw:equation draw:name="f34" draw:formula="640 * ?f4 / 156"/><draw:equation draw:name="f35" draw:formula="0 + 4643 - 4561"/><draw:equation draw:name="f36" draw:formula="?f35 * ?f5 / 87"/><draw:equation draw:name="f37" draw:formula="635 * ?f4 / 156"/><draw:equation draw:name="f38" draw:formula="0 + 4645 - 4561"/><draw:equation draw:name="f39" draw:formula="?f38 * ?f5 / 87"/><draw:equation draw:name="f40" draw:formula="628 * ?f4 / 156"/><draw:equation draw:name="f41" draw:formula="0 + 4640 - 4561"/><draw:equation draw:name="f42" draw:formula="?f41 * ?f5 / 87"/><draw:equation draw:name="f43" draw:formula="606 * ?f4 / 156"/><draw:equation draw:name="f44" draw:formula="0 + 4633 - 4561"/><draw:equation draw:name="f45" draw:formula="?f44 * ?f5 / 87"/><draw:equation draw:name="f46" draw:formula="599 * ?f4 / 156"/><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19 / ?f7"/><draw:equation draw:name="f55" draw:formula="?f20 / ?f7"/><draw:equation draw:name="f56" draw:formula="?f22 / ?f6"/><draw:equation draw:name="f57" draw:formula="?f23 / ?f7"/><draw:equation draw:name="f58" draw:formula="?f25 / ?f6"/><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g><draw:custom-shape svg:x="3.24722in" svg:y="0.49931in" svg:width="0.01875in" svg:height="0.01875in" draw:z-index="0" draw:id="id444" draw:style-name="a458" draw:name="Freeform 123"><svg:title/><svg:desc/><draw:enhanced-geometry draw:type="non-primitive" svg:viewBox="0 0 27 27" draw:enhanced-path="M 17 0 L 10 0 5 5 0 7 0 22 5 24 7 26 19 26 24 22 27 17 27 10 17 0 Z N" draw:text-areas="?f48 ?f50 ?f49 ?f51" draw:glue-points="?f32 ?f33 ?f34 ?f33 ?f35 ?f36 ?f37 ?f38 ?f37 ?f39 ?f35 ?f40 ?f41 ?f42 ?f43 ?f42 ?f44 ?f39 ?f45 ?f46 ?f45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4693 - 4676"/><draw:equation draw:name="f9" draw:formula="?f8 * ?f5 / 27"/><draw:equation draw:name="f10" draw:formula="719 * ?f4 / 27"/><draw:equation draw:name="f11" draw:formula="0 + 4686 - 4676"/><draw:equation draw:name="f12" draw:formula="?f11 * ?f5 / 27"/><draw:equation draw:name="f13" draw:formula="0 + 4681 - 4676"/><draw:equation draw:name="f14" draw:formula="?f13 * ?f5 / 27"/><draw:equation draw:name="f15" draw:formula="724 * ?f4 / 27"/><draw:equation draw:name="f16" draw:formula="0 + 4676 - 4676"/><draw:equation draw:name="f17" draw:formula="?f16 * ?f5 / 27"/><draw:equation draw:name="f18" draw:formula="726 * ?f4 / 27"/><draw:equation draw:name="f19" draw:formula="741 * ?f4 / 27"/><draw:equation draw:name="f20" draw:formula="743 * ?f4 / 27"/><draw:equation draw:name="f21" draw:formula="0 + 4683 - 4676"/><draw:equation draw:name="f22" draw:formula="?f21 * ?f5 / 27"/><draw:equation draw:name="f23" draw:formula="745 * ?f4 / 27"/><draw:equation draw:name="f24" draw:formula="0 + 4695 - 4676"/><draw:equation draw:name="f25" draw:formula="?f24 * ?f5 / 27"/><draw:equation draw:name="f26" draw:formula="0 + 4700 - 4676"/><draw:equation draw:name="f27" draw:formula="?f26 * ?f5 / 27"/><draw:equation draw:name="f28" draw:formula="0 + 4703 - 4676"/><draw:equation draw:name="f29" draw:formula="?f28 * ?f5 / 27"/><draw:equation draw:name="f30" draw:formula="736 * ?f4 / 27"/><draw:equation draw:name="f31" draw:formula="729 * ?f4 / 2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2 / ?f6"/><draw:equation draw:name="f42" draw:formula="?f23 / ?f7"/><draw:equation draw:name="f43" draw:formula="?f25 / ?f6"/><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 draw:z-index="251708416" draw:name="Group 118" draw:id="id448" draw:style-name="a462"><svg:title/><svg:desc/><draw:custom-shape svg:x="3.27708in" svg:y="0.40903in" svg:width="0.06875in" svg:height="0.10694in" draw:z-index="0" draw:id="id445" draw:style-name="a459" draw:name="Freeform 121"><svg:title/><svg:desc/><draw:enhanced-geometry draw:type="non-primitive" svg:viewBox="0 0 99 154" draw:enhanced-path="M 82 17 L 48 17 63 27 68 34 70 41 70 51 36 117 5 147 0 154 89 154 95 137 24 137 34 128 49 111 67 92 78 77 89 56 89 32 87 22 82 17 Z N" draw:text-areas="?f88 ?f90 ?f89 ?f91" draw:glue-points="?f56 ?f57 ?f58 ?f57 ?f59 ?f60 ?f61 ?f62 ?f63 ?f64 ?f63 ?f65 ?f66 ?f67 ?f68 ?f69 ?f70 ?f71 ?f72 ?f71 ?f73 ?f74 ?f75 ?f74 ?f76 ?f77 ?f78 ?f79 ?f80 ?f81 ?f82 ?f83 ?f72 ?f84 ?f72 ?f85 ?f86 ?f87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801 - 4719"/><draw:equation draw:name="f9" draw:formula="?f8 * ?f5 / 99"/><draw:equation draw:name="f10" draw:formula="606 * ?f4 / 154"/><draw:equation draw:name="f11" draw:formula="0 + 4767 - 4719"/><draw:equation draw:name="f12" draw:formula="?f11 * ?f5 / 99"/><draw:equation draw:name="f13" draw:formula="0 + 4782 - 4719"/><draw:equation draw:name="f14" draw:formula="?f13 * ?f5 / 99"/><draw:equation draw:name="f15" draw:formula="616 * ?f4 / 154"/><draw:equation draw:name="f16" draw:formula="0 + 4787 - 4719"/><draw:equation draw:name="f17" draw:formula="?f16 * ?f5 / 99"/><draw:equation draw:name="f18" draw:formula="623 * ?f4 / 154"/><draw:equation draw:name="f19" draw:formula="0 + 4789 - 4719"/><draw:equation draw:name="f20" draw:formula="?f19 * ?f5 / 99"/><draw:equation draw:name="f21" draw:formula="630 * ?f4 / 154"/><draw:equation draw:name="f22" draw:formula="640 * ?f4 / 154"/><draw:equation draw:name="f23" draw:formula="0 + 4755 - 4719"/><draw:equation draw:name="f24" draw:formula="?f23 * ?f5 / 99"/><draw:equation draw:name="f25" draw:formula="706 * ?f4 / 154"/><draw:equation draw:name="f26" draw:formula="0 + 4724 - 4719"/><draw:equation draw:name="f27" draw:formula="?f26 * ?f5 / 99"/><draw:equation draw:name="f28" draw:formula="736 * ?f4 / 154"/><draw:equation draw:name="f29" draw:formula="0 + 4719 - 4719"/><draw:equation draw:name="f30" draw:formula="?f29 * ?f5 / 99"/><draw:equation draw:name="f31" draw:formula="743 * ?f4 / 154"/><draw:equation draw:name="f32" draw:formula="0 + 4808 - 4719"/><draw:equation draw:name="f33" draw:formula="?f32 * ?f5 / 99"/><draw:equation draw:name="f34" draw:formula="0 + 4814 - 4719"/><draw:equation draw:name="f35" draw:formula="?f34 * ?f5 / 99"/><draw:equation draw:name="f36" draw:formula="726 * ?f4 / 154"/><draw:equation draw:name="f37" draw:formula="0 + 4743 - 4719"/><draw:equation draw:name="f38" draw:formula="?f37 * ?f5 / 99"/><draw:equation draw:name="f39" draw:formula="0 + 4753 - 4719"/><draw:equation draw:name="f40" draw:formula="?f39 * ?f5 / 99"/><draw:equation draw:name="f41" draw:formula="717 * ?f4 / 154"/><draw:equation draw:name="f42" draw:formula="0 + 4768 - 4719"/><draw:equation draw:name="f43" draw:formula="?f42 * ?f5 / 99"/><draw:equation draw:name="f44" draw:formula="700 * ?f4 / 154"/><draw:equation draw:name="f45" draw:formula="0 + 4786 - 4719"/><draw:equation draw:name="f46" draw:formula="?f45 * ?f5 / 99"/><draw:equation draw:name="f47" draw:formula="681 * ?f4 / 154"/><draw:equation draw:name="f48" draw:formula="0 + 4797 - 4719"/><draw:equation draw:name="f49" draw:formula="?f48 * ?f5 / 99"/><draw:equation draw:name="f50" draw:formula="666 * ?f4 / 154"/><draw:equation draw:name="f51" draw:formula="645 * ?f4 / 154"/><draw:equation draw:name="f52" draw:formula="621 * ?f4 / 154"/><draw:equation draw:name="f53" draw:formula="0 + 4806 - 4719"/><draw:equation draw:name="f54" draw:formula="?f53 * ?f5 / 99"/><draw:equation draw:name="f55" draw:formula="611 * ?f4 / 15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3.27708in" svg:y="0.40903in" svg:width="0.06875in" svg:height="0.10694in" draw:z-index="0" draw:id="id446" draw:style-name="a460" draw:name="Freeform 120"><svg:title/><svg:desc/><draw:enhanced-geometry draw:type="non-primitive" svg:viewBox="0 0 99 154" draw:enhanced-path="M 99 125 L 94 125 94 130 92 132 89 132 87 135 82 137 95 137 99 125 Z N" draw:text-areas="?f39 ?f41 ?f40 ?f42" draw:glue-points="?f27 ?f28 ?f29 ?f28 ?f29 ?f30 ?f31 ?f32 ?f33 ?f32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818 - 4719"/><draw:equation draw:name="f9" draw:formula="?f8 * ?f5 / 99"/><draw:equation draw:name="f10" draw:formula="714 * ?f4 / 154"/><draw:equation draw:name="f11" draw:formula="0 + 4813 - 4719"/><draw:equation draw:name="f12" draw:formula="?f11 * ?f5 / 99"/><draw:equation draw:name="f13" draw:formula="719 * ?f4 / 154"/><draw:equation draw:name="f14" draw:formula="0 + 4811 - 4719"/><draw:equation draw:name="f15" draw:formula="?f14 * ?f5 / 99"/><draw:equation draw:name="f16" draw:formula="721 * ?f4 / 154"/><draw:equation draw:name="f17" draw:formula="0 + 4808 - 4719"/><draw:equation draw:name="f18" draw:formula="?f17 * ?f5 / 99"/><draw:equation draw:name="f19" draw:formula="0 + 4806 - 4719"/><draw:equation draw:name="f20" draw:formula="?f19 * ?f5 / 99"/><draw:equation draw:name="f21" draw:formula="724 * ?f4 / 154"/><draw:equation draw:name="f22" draw:formula="0 + 4801 - 4719"/><draw:equation draw:name="f23" draw:formula="?f22 * ?f5 / 99"/><draw:equation draw:name="f24" draw:formula="726 * ?f4 / 154"/><draw:equation draw:name="f25" draw:formula="0 + 4814 - 4719"/><draw:equation draw:name="f26" draw:formula="?f25 * ?f5 / 9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3.27708in" svg:y="0.40903in" svg:width="0.06875in" svg:height="0.10694in" draw:z-index="0" draw:id="id447" draw:style-name="a461" draw:name="Freeform 119"><svg:title/><svg:desc/><draw:enhanced-geometry draw:type="non-primitive" svg:viewBox="0 0 99 154" draw:enhanced-path="M 60 0 L 36 0 27 5 17 12 10 20 5 29 3 41 8 41 10 34 15 29 22 24 27 20 34 17 82 17 70 5 60 0 Z N" draw:text-areas="?f65 ?f67 ?f66 ?f68" draw:glue-points="?f43 ?f44 ?f45 ?f44 ?f46 ?f47 ?f48 ?f49 ?f50 ?f51 ?f52 ?f53 ?f54 ?f55 ?f56 ?f55 ?f50 ?f57 ?f58 ?f53 ?f59 ?f60 ?f46 ?f51 ?f61 ?f62 ?f63 ?f62 ?f64 ?f47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4779 - 4719"/><draw:equation draw:name="f9" draw:formula="?f8 * ?f5 / 99"/><draw:equation draw:name="f10" draw:formula="589 * ?f4 / 154"/><draw:equation draw:name="f11" draw:formula="0 + 4755 - 4719"/><draw:equation draw:name="f12" draw:formula="?f11 * ?f5 / 99"/><draw:equation draw:name="f13" draw:formula="0 + 4746 - 4719"/><draw:equation draw:name="f14" draw:formula="?f13 * ?f5 / 99"/><draw:equation draw:name="f15" draw:formula="594 * ?f4 / 154"/><draw:equation draw:name="f16" draw:formula="0 + 4736 - 4719"/><draw:equation draw:name="f17" draw:formula="?f16 * ?f5 / 99"/><draw:equation draw:name="f18" draw:formula="601 * ?f4 / 154"/><draw:equation draw:name="f19" draw:formula="0 + 4729 - 4719"/><draw:equation draw:name="f20" draw:formula="?f19 * ?f5 / 99"/><draw:equation draw:name="f21" draw:formula="609 * ?f4 / 154"/><draw:equation draw:name="f22" draw:formula="0 + 4724 - 4719"/><draw:equation draw:name="f23" draw:formula="?f22 * ?f5 / 99"/><draw:equation draw:name="f24" draw:formula="618 * ?f4 / 154"/><draw:equation draw:name="f25" draw:formula="0 + 4722 - 4719"/><draw:equation draw:name="f26" draw:formula="?f25 * ?f5 / 99"/><draw:equation draw:name="f27" draw:formula="630 * ?f4 / 154"/><draw:equation draw:name="f28" draw:formula="0 + 4727 - 4719"/><draw:equation draw:name="f29" draw:formula="?f28 * ?f5 / 99"/><draw:equation draw:name="f30" draw:formula="623 * ?f4 / 154"/><draw:equation draw:name="f31" draw:formula="0 + 4734 - 4719"/><draw:equation draw:name="f32" draw:formula="?f31 * ?f5 / 99"/><draw:equation draw:name="f33" draw:formula="0 + 4741 - 4719"/><draw:equation draw:name="f34" draw:formula="?f33 * ?f5 / 99"/><draw:equation draw:name="f35" draw:formula="613 * ?f4 / 154"/><draw:equation draw:name="f36" draw:formula="0 + 4753 - 4719"/><draw:equation draw:name="f37" draw:formula="?f36 * ?f5 / 99"/><draw:equation draw:name="f38" draw:formula="606 * ?f4 / 154"/><draw:equation draw:name="f39" draw:formula="0 + 4801 - 4719"/><draw:equation draw:name="f40" draw:formula="?f39 * ?f5 / 99"/><draw:equation draw:name="f41" draw:formula="0 + 4789 - 4719"/><draw:equation draw:name="f42" draw:formula="?f41 * ?f5 / 99"/><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2 / ?f6"/><draw:equation draw:name="f65" draw:formula="0 / ?f6"/><draw:equation draw:name="f66" draw:formula="?f1 / ?f6"/><draw:equation draw:name="f67" draw:formula="0 / ?f7"/><draw:equation draw:name="f68" draw:formula="?f3 / ?f7"/></draw:enhanced-geometry></draw:custom-shape></draw:g><draw:g draw:z-index="251709440" draw:name="Group 114" draw:id="id452" draw:style-name="a466"><svg:title/><svg:desc/><draw:custom-shape svg:x="3.36042in" svg:y="0.40903in" svg:width="0.05833in" svg:height="0.10833in" draw:z-index="0" draw:id="id449" draw:style-name="a463" draw:name="Freeform 117"><svg:title/><svg:desc/><draw:enhanced-geometry draw:type="non-primitive" svg:viewBox="0 0 84 156" draw:enhanced-path="M 12 137 L 5 137 0 142 0 152 5 154 8 156 24 156 48 154 61 147 29 147 27 144 17 140 12 140 12 137 Z N" draw:text-areas="?f54 ?f56 ?f55 ?f57" draw:glue-points="?f36 ?f37 ?f38 ?f37 ?f39 ?f40 ?f39 ?f41 ?f38 ?f42 ?f43 ?f44 ?f45 ?f44 ?f46 ?f42 ?f47 ?f48 ?f49 ?f48 ?f50 ?f51 ?f52 ?f53 ?f36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4851 - 4839"/><draw:equation draw:name="f9" draw:formula="?f8 * ?f5 / 84"/><draw:equation draw:name="f10" draw:formula="726 * ?f4 / 156"/><draw:equation draw:name="f11" draw:formula="0 + 4844 - 4839"/><draw:equation draw:name="f12" draw:formula="?f11 * ?f5 / 84"/><draw:equation draw:name="f13" draw:formula="0 + 4839 - 4839"/><draw:equation draw:name="f14" draw:formula="?f13 * ?f5 / 84"/><draw:equation draw:name="f15" draw:formula="731 * ?f4 / 156"/><draw:equation draw:name="f16" draw:formula="741 * ?f4 / 156"/><draw:equation draw:name="f17" draw:formula="743 * ?f4 / 156"/><draw:equation draw:name="f18" draw:formula="0 + 4847 - 4839"/><draw:equation draw:name="f19" draw:formula="?f18 * ?f5 / 84"/><draw:equation draw:name="f20" draw:formula="745 * ?f4 / 156"/><draw:equation draw:name="f21" draw:formula="0 + 4863 - 4839"/><draw:equation draw:name="f22" draw:formula="?f21 * ?f5 / 84"/><draw:equation draw:name="f23" draw:formula="0 + 4887 - 4839"/><draw:equation draw:name="f24" draw:formula="?f23 * ?f5 / 84"/><draw:equation draw:name="f25" draw:formula="0 + 4900 - 4839"/><draw:equation draw:name="f26" draw:formula="?f25 * ?f5 / 84"/><draw:equation draw:name="f27" draw:formula="736 * ?f4 / 156"/><draw:equation draw:name="f28" draw:formula="0 + 4868 - 4839"/><draw:equation draw:name="f29" draw:formula="?f28 * ?f5 / 84"/><draw:equation draw:name="f30" draw:formula="0 + 4866 - 4839"/><draw:equation draw:name="f31" draw:formula="?f30 * ?f5 / 84"/><draw:equation draw:name="f32" draw:formula="733 * ?f4 / 156"/><draw:equation draw:name="f33" draw:formula="0 + 4856 - 4839"/><draw:equation draw:name="f34" draw:formula="?f33 * ?f5 / 84"/><draw:equation draw:name="f35" draw:formula="729 * ?f4 / 156"/><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7 / ?f7"/><draw:equation draw:name="f43" draw:formula="?f19 / ?f6"/><draw:equation draw:name="f44" draw:formula="?f20 / ?f7"/><draw:equation draw:name="f45" draw:formula="?f22 / ?f6"/><draw:equation draw:name="f46" draw:formula="?f24 / ?f6"/><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3.36042in" svg:y="0.40903in" svg:width="0.05833in" svg:height="0.10833in" draw:z-index="0" draw:id="id450" draw:style-name="a464" draw:name="Freeform 116"><svg:title/><svg:desc/><draw:enhanced-geometry draw:type="non-primitive" svg:viewBox="0 0 84 156" draw:enhanced-path="M 72 15 L 41 15 48 17 58 27 60 34 60 48 53 63 48 68 41 72 34 75 29 77 22 77 22 80 32 80 39 82 53 89 60 96 65 106 68 113 68 125 58 140 53 144 46 147 61 147 64 145 79 127 84 109 84 96 80 87 75 82 70 75 56 65 70 53 77 44 77 24 75 20 72 15 Z N" draw:text-areas="?f135 ?f137 ?f136 ?f138" draw:glue-points="?f83 ?f84 ?f85 ?f84 ?f86 ?f87 ?f88 ?f89 ?f90 ?f91 ?f90 ?f92 ?f93 ?f94 ?f86 ?f95 ?f85 ?f96 ?f97 ?f98 ?f99 ?f100 ?f101 ?f100 ?f101 ?f102 ?f103 ?f102 ?f104 ?f105 ?f93 ?f106 ?f90 ?f107 ?f108 ?f109 ?f110 ?f111 ?f110 ?f112 ?f88 ?f113 ?f93 ?f114 ?f115 ?f116 ?f117 ?f116 ?f118 ?f119 ?f120 ?f121 ?f122 ?f123 ?f122 ?f107 ?f124 ?f125 ?f126 ?f105 ?f127 ?f98 ?f128 ?f129 ?f127 ?f130 ?f131 ?f132 ?f131 ?f133 ?f126 ?f134 ?f83 ?f8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4911 - 4839"/><draw:equation draw:name="f9" draw:formula="?f8 * ?f5 / 84"/><draw:equation draw:name="f10" draw:formula="604 * ?f4 / 156"/><draw:equation draw:name="f11" draw:formula="0 + 4880 - 4839"/><draw:equation draw:name="f12" draw:formula="?f11 * ?f5 / 84"/><draw:equation draw:name="f13" draw:formula="0 + 4887 - 4839"/><draw:equation draw:name="f14" draw:formula="?f13 * ?f5 / 84"/><draw:equation draw:name="f15" draw:formula="606 * ?f4 / 156"/><draw:equation draw:name="f16" draw:formula="0 + 4897 - 4839"/><draw:equation draw:name="f17" draw:formula="?f16 * ?f5 / 84"/><draw:equation draw:name="f18" draw:formula="616 * ?f4 / 156"/><draw:equation draw:name="f19" draw:formula="0 + 4899 - 4839"/><draw:equation draw:name="f20" draw:formula="?f19 * ?f5 / 84"/><draw:equation draw:name="f21" draw:formula="623 * ?f4 / 156"/><draw:equation draw:name="f22" draw:formula="637 * ?f4 / 156"/><draw:equation draw:name="f23" draw:formula="0 + 4892 - 4839"/><draw:equation draw:name="f24" draw:formula="?f23 * ?f5 / 84"/><draw:equation draw:name="f25" draw:formula="652 * ?f4 / 156"/><draw:equation draw:name="f26" draw:formula="657 * ?f4 / 156"/><draw:equation draw:name="f27" draw:formula="661 * ?f4 / 156"/><draw:equation draw:name="f28" draw:formula="0 + 4873 - 4839"/><draw:equation draw:name="f29" draw:formula="?f28 * ?f5 / 84"/><draw:equation draw:name="f30" draw:formula="664 * ?f4 / 156"/><draw:equation draw:name="f31" draw:formula="0 + 4868 - 4839"/><draw:equation draw:name="f32" draw:formula="?f31 * ?f5 / 84"/><draw:equation draw:name="f33" draw:formula="666 * ?f4 / 156"/><draw:equation draw:name="f34" draw:formula="0 + 4861 - 4839"/><draw:equation draw:name="f35" draw:formula="?f34 * ?f5 / 84"/><draw:equation draw:name="f36" draw:formula="669 * ?f4 / 156"/><draw:equation draw:name="f37" draw:formula="0 + 4871 - 4839"/><draw:equation draw:name="f38" draw:formula="?f37 * ?f5 / 84"/><draw:equation draw:name="f39" draw:formula="0 + 4878 - 4839"/><draw:equation draw:name="f40" draw:formula="?f39 * ?f5 / 84"/><draw:equation draw:name="f41" draw:formula="671 * ?f4 / 156"/><draw:equation draw:name="f42" draw:formula="678 * ?f4 / 156"/><draw:equation draw:name="f43" draw:formula="685 * ?f4 / 156"/><draw:equation draw:name="f44" draw:formula="0 + 4904 - 4839"/><draw:equation draw:name="f45" draw:formula="?f44 * ?f5 / 84"/><draw:equation draw:name="f46" draw:formula="695 * ?f4 / 156"/><draw:equation draw:name="f47" draw:formula="0 + 4907 - 4839"/><draw:equation draw:name="f48" draw:formula="?f47 * ?f5 / 84"/><draw:equation draw:name="f49" draw:formula="702 * ?f4 / 156"/><draw:equation draw:name="f50" draw:formula="714 * ?f4 / 156"/><draw:equation draw:name="f51" draw:formula="729 * ?f4 / 156"/><draw:equation draw:name="f52" draw:formula="733 * ?f4 / 156"/><draw:equation draw:name="f53" draw:formula="0 + 4885 - 4839"/><draw:equation draw:name="f54" draw:formula="?f53 * ?f5 / 84"/><draw:equation draw:name="f55" draw:formula="736 * ?f4 / 156"/><draw:equation draw:name="f56" draw:formula="0 + 4900 - 4839"/><draw:equation draw:name="f57" draw:formula="?f56 * ?f5 / 84"/><draw:equation draw:name="f58" draw:formula="0 + 4903 - 4839"/><draw:equation draw:name="f59" draw:formula="?f58 * ?f5 / 84"/><draw:equation draw:name="f60" draw:formula="734 * ?f4 / 156"/><draw:equation draw:name="f61" draw:formula="0 + 4918 - 4839"/><draw:equation draw:name="f62" draw:formula="?f61 * ?f5 / 84"/><draw:equation draw:name="f63" draw:formula="716 * ?f4 / 156"/><draw:equation draw:name="f64" draw:formula="0 + 4923 - 4839"/><draw:equation draw:name="f65" draw:formula="?f64 * ?f5 / 84"/><draw:equation draw:name="f66" draw:formula="698 * ?f4 / 156"/><draw:equation draw:name="f67" draw:formula="0 + 4919 - 4839"/><draw:equation draw:name="f68" draw:formula="?f67 * ?f5 / 84"/><draw:equation draw:name="f69" draw:formula="676 * ?f4 / 156"/><draw:equation draw:name="f70" draw:formula="0 + 4914 - 4839"/><draw:equation draw:name="f71" draw:formula="?f70 * ?f5 / 84"/><draw:equation draw:name="f72" draw:formula="0 + 4909 - 4839"/><draw:equation draw:name="f73" draw:formula="?f72 * ?f5 / 84"/><draw:equation draw:name="f74" draw:formula="0 + 4895 - 4839"/><draw:equation draw:name="f75" draw:formula="?f74 * ?f5 / 84"/><draw:equation draw:name="f76" draw:formula="654 * ?f4 / 156"/><draw:equation draw:name="f77" draw:formula="642 * ?f4 / 156"/><draw:equation draw:name="f78" draw:formula="0 + 4916 - 4839"/><draw:equation draw:name="f79" draw:formula="?f78 * ?f5 / 84"/><draw:equation draw:name="f80" draw:formula="633 * ?f4 / 156"/><draw:equation draw:name="f81" draw:formula="613 * ?f4 / 156"/><draw:equation draw:name="f82" draw:formula="609 * ?f4 / 156"/><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2 / ?f7"/><draw:equation draw:name="f93" draw:formula="?f24 / ?f6"/><draw:equation draw:name="f94" draw:formula="?f25 / ?f7"/><draw:equation draw:name="f95" draw:formula="?f26 / ?f7"/><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40 / ?f6"/><draw:equation draw:name="f105" draw:formula="?f41 / ?f7"/><draw:equation draw:name="f106" draw:formula="?f42 / ?f7"/><draw:equation draw:name="f107" draw:formula="?f43 / ?f7"/><draw:equation draw:name="f108" draw:formula="?f45 / ?f6"/><draw:equation draw:name="f109" draw:formula="?f46 / ?f7"/><draw:equation draw:name="f110" draw:formula="?f48 / ?f6"/><draw:equation draw:name="f111" draw:formula="?f49 / ?f7"/><draw:equation draw:name="f112" draw:formula="?f50 / ?f7"/><draw:equation draw:name="f113" draw:formula="?f51 / ?f7"/><draw:equation draw:name="f114" draw:formula="?f52 / ?f7"/><draw:equation draw:name="f115" draw:formula="?f54 / ?f6"/><draw:equation draw:name="f116" draw:formula="?f55 / ?f7"/><draw:equation draw:name="f117" draw:formula="?f57 / ?f6"/><draw:equation draw:name="f118" draw:formula="?f59 / ?f6"/><draw:equation draw:name="f119" draw:formula="?f60 / ?f7"/><draw:equation draw:name="f120" draw:formula="?f62 / ?f6"/><draw:equation draw:name="f121" draw:formula="?f63 / ?f7"/><draw:equation draw:name="f122" draw:formula="?f65 / ?f6"/><draw:equation draw:name="f123" draw:formula="?f66 / ?f7"/><draw:equation draw:name="f124" draw:formula="?f68 / ?f6"/><draw:equation draw:name="f125" draw:formula="?f69 / ?f7"/><draw:equation draw:name="f126" draw:formula="?f71 / ?f6"/><draw:equation draw:name="f127" draw:formula="?f73 / ?f6"/><draw:equation draw:name="f128" draw:formula="?f75 / ?f6"/><draw:equation draw:name="f129" draw:formula="?f76 / ?f7"/><draw:equation draw:name="f130" draw:formula="?f77 / ?f7"/><draw:equation draw:name="f131" draw:formula="?f79 / ?f6"/><draw:equation draw:name="f132" draw:formula="?f80 / ?f7"/><draw:equation draw:name="f133" draw:formula="?f81 / ?f7"/><draw:equation draw:name="f134" draw:formula="?f82 / ?f7"/><draw:equation draw:name="f135" draw:formula="0 / ?f6"/><draw:equation draw:name="f136" draw:formula="?f1 / ?f6"/><draw:equation draw:name="f137" draw:formula="0 / ?f7"/><draw:equation draw:name="f138" draw:formula="?f3 / ?f7"/></draw:enhanced-geometry></draw:custom-shape><draw:custom-shape svg:x="3.36042in" svg:y="0.40903in" svg:width="0.05833in" svg:height="0.10833in" draw:z-index="0" draw:id="id451" draw:style-name="a465" draw:name="Freeform 115"><svg:title/><svg:desc/><draw:enhanced-geometry draw:type="non-primitive" svg:viewBox="0 0 84 156" draw:enhanced-path="M 53 0 L 32 0 24 3 17 10 10 15 5 22 3 32 5 34 12 22 22 15 72 15 70 12 63 5 53 0 Z N" draw:text-areas="?f62 ?f64 ?f63 ?f65" draw:glue-points="?f41 ?f42 ?f43 ?f42 ?f44 ?f45 ?f46 ?f47 ?f48 ?f49 ?f50 ?f51 ?f52 ?f53 ?f50 ?f54 ?f55 ?f51 ?f56 ?f49 ?f57 ?f49 ?f58 ?f59 ?f60 ?f61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4892 - 4839"/><draw:equation draw:name="f9" draw:formula="?f8 * ?f5 / 84"/><draw:equation draw:name="f10" draw:formula="589 * ?f4 / 156"/><draw:equation draw:name="f11" draw:formula="0 + 4871 - 4839"/><draw:equation draw:name="f12" draw:formula="?f11 * ?f5 / 84"/><draw:equation draw:name="f13" draw:formula="0 + 4863 - 4839"/><draw:equation draw:name="f14" draw:formula="?f13 * ?f5 / 84"/><draw:equation draw:name="f15" draw:formula="592 * ?f4 / 156"/><draw:equation draw:name="f16" draw:formula="0 + 4856 - 4839"/><draw:equation draw:name="f17" draw:formula="?f16 * ?f5 / 84"/><draw:equation draw:name="f18" draw:formula="599 * ?f4 / 156"/><draw:equation draw:name="f19" draw:formula="0 + 4849 - 4839"/><draw:equation draw:name="f20" draw:formula="?f19 * ?f5 / 84"/><draw:equation draw:name="f21" draw:formula="604 * ?f4 / 156"/><draw:equation draw:name="f22" draw:formula="0 + 4844 - 4839"/><draw:equation draw:name="f23" draw:formula="?f22 * ?f5 / 84"/><draw:equation draw:name="f24" draw:formula="611 * ?f4 / 156"/><draw:equation draw:name="f25" draw:formula="0 + 4842 - 4839"/><draw:equation draw:name="f26" draw:formula="?f25 * ?f5 / 84"/><draw:equation draw:name="f27" draw:formula="621 * ?f4 / 156"/><draw:equation draw:name="f28" draw:formula="623 * ?f4 / 156"/><draw:equation draw:name="f29" draw:formula="0 + 4851 - 4839"/><draw:equation draw:name="f30" draw:formula="?f29 * ?f5 / 84"/><draw:equation draw:name="f31" draw:formula="0 + 4861 - 4839"/><draw:equation draw:name="f32" draw:formula="?f31 * ?f5 / 84"/><draw:equation draw:name="f33" draw:formula="0 + 4911 - 4839"/><draw:equation draw:name="f34" draw:formula="?f33 * ?f5 / 84"/><draw:equation draw:name="f35" draw:formula="0 + 4909 - 4839"/><draw:equation draw:name="f36" draw:formula="?f35 * ?f5 / 84"/><draw:equation draw:name="f37" draw:formula="601 * ?f4 / 156"/><draw:equation draw:name="f38" draw:formula="0 + 4902 - 4839"/><draw:equation draw:name="f39" draw:formula="?f38 * ?f5 / 84"/><draw:equation draw:name="f40" draw:formula="594 * ?f4 / 156"/><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30 / ?f6"/><draw:equation draw:name="f56" draw:formula="?f32 / ?f6"/><draw:equation draw:name="f57" draw:formula="?f34 / ?f6"/><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g><draw:g draw:z-index="251710464" draw:name="Group 109" draw:id="id457" draw:style-name="a471"><svg:title/><svg:desc/><draw:custom-shape svg:x="3.45069in" svg:y="0.40903in" svg:width="0.04167in" svg:height="0.10694in" draw:z-index="0" draw:id="id453" draw:style-name="a467" draw:name="Freeform 113"><svg:title/><svg:desc/><draw:enhanced-geometry draw:type="non-primitive" svg:viewBox="0 0 60 154" draw:enhanced-path="M 60 152 L 2 152 2 154 60 154 60 1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029 - 4969"/><draw:equation draw:name="f9" draw:formula="?f8 * ?f5 / 60"/><draw:equation draw:name="f10" draw:formula="741 * ?f4 / 154"/><draw:equation draw:name="f11" draw:formula="0 + 4971 - 4969"/><draw:equation draw:name="f12" draw:formula="?f11 * ?f5 / 60"/><draw:equation draw:name="f13" draw:formula="7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5069in" svg:y="0.40903in" svg:width="0.04167in" svg:height="0.10694in" draw:z-index="0" draw:id="id454" draw:style-name="a468" draw:name="Freeform 112"><svg:title/><svg:desc/><draw:enhanced-geometry draw:type="non-primitive" svg:viewBox="0 0 60 154" draw:enhanced-path="M 46 149 L 14 149 12 152 48 152 46 1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015 - 4969"/><draw:equation draw:name="f9" draw:formula="?f8 * ?f5 / 60"/><draw:equation draw:name="f10" draw:formula="738 * ?f4 / 154"/><draw:equation draw:name="f11" draw:formula="0 + 4983 - 4969"/><draw:equation draw:name="f12" draw:formula="?f11 * ?f5 / 60"/><draw:equation draw:name="f13" draw:formula="0 + 4981 - 4969"/><draw:equation draw:name="f14" draw:formula="?f13 * ?f5 / 60"/><draw:equation draw:name="f15" draw:formula="741 * ?f4 / 154"/><draw:equation draw:name="f16" draw:formula="0 + 5017 - 4969"/><draw:equation draw:name="f17" draw:formula="?f16 * ?f5 / 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45069in" svg:y="0.40903in" svg:width="0.04167in" svg:height="0.10694in" draw:z-index="0" draw:id="id455" draw:style-name="a469" draw:name="Freeform 111"><svg:title/><svg:desc/><draw:enhanced-geometry draw:type="non-primitive" svg:viewBox="0 0 60 154" draw:enhanced-path="M 41 17 L 14 17 19 22 19 27 22 34 22 137 19 144 19 147 17 149 43 149 41 147 41 17 Z N" draw:text-areas="?f42 ?f44 ?f43 ?f45" draw:glue-points="?f28 ?f29 ?f30 ?f29 ?f31 ?f32 ?f31 ?f33 ?f34 ?f35 ?f34 ?f36 ?f31 ?f37 ?f31 ?f38 ?f39 ?f40 ?f41 ?f40 ?f28 ?f38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010 - 4969"/><draw:equation draw:name="f9" draw:formula="?f8 * ?f5 / 60"/><draw:equation draw:name="f10" draw:formula="606 * ?f4 / 154"/><draw:equation draw:name="f11" draw:formula="0 + 4983 - 4969"/><draw:equation draw:name="f12" draw:formula="?f11 * ?f5 / 60"/><draw:equation draw:name="f13" draw:formula="0 + 4988 - 4969"/><draw:equation draw:name="f14" draw:formula="?f13 * ?f5 / 60"/><draw:equation draw:name="f15" draw:formula="611 * ?f4 / 154"/><draw:equation draw:name="f16" draw:formula="616 * ?f4 / 154"/><draw:equation draw:name="f17" draw:formula="0 + 4991 - 4969"/><draw:equation draw:name="f18" draw:formula="?f17 * ?f5 / 60"/><draw:equation draw:name="f19" draw:formula="623 * ?f4 / 154"/><draw:equation draw:name="f20" draw:formula="726 * ?f4 / 154"/><draw:equation draw:name="f21" draw:formula="733 * ?f4 / 154"/><draw:equation draw:name="f22" draw:formula="736 * ?f4 / 154"/><draw:equation draw:name="f23" draw:formula="0 + 4986 - 4969"/><draw:equation draw:name="f24" draw:formula="?f23 * ?f5 / 60"/><draw:equation draw:name="f25" draw:formula="738 * ?f4 / 154"/><draw:equation draw:name="f26" draw:formula="0 + 5012 - 4969"/><draw:equation draw:name="f27" draw:formula="?f26 * ?f5 / 60"/><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0 / ?f7"/><draw:equation draw:name="f37" draw:formula="?f21 / ?f7"/><draw:equation draw:name="f38" draw:formula="?f22 / ?f7"/><draw:equation draw:name="f39" draw:formula="?f24 / ?f6"/><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custom-shape svg:x="3.45069in" svg:y="0.40903in" svg:width="0.04167in" svg:height="0.10694in" draw:z-index="0" draw:id="id456" draw:style-name="a470" draw:name="Freeform 110"><svg:title/><svg:desc/><draw:enhanced-geometry draw:type="non-primitive" svg:viewBox="0 0 60 154" draw:enhanced-path="M 41 0 L 36 0 0 17 0 20 5 17 41 17 41 0 Z N" draw:text-areas="?f26 ?f28 ?f27 ?f29" draw:glue-points="?f19 ?f20 ?f21 ?f20 ?f22 ?f23 ?f22 ?f24 ?f25 ?f23 ?f19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010 - 4969"/><draw:equation draw:name="f9" draw:formula="?f8 * ?f5 / 60"/><draw:equation draw:name="f10" draw:formula="589 * ?f4 / 154"/><draw:equation draw:name="f11" draw:formula="0 + 5005 - 4969"/><draw:equation draw:name="f12" draw:formula="?f11 * ?f5 / 60"/><draw:equation draw:name="f13" draw:formula="0 + 4969 - 4969"/><draw:equation draw:name="f14" draw:formula="?f13 * ?f5 / 60"/><draw:equation draw:name="f15" draw:formula="606 * ?f4 / 154"/><draw:equation draw:name="f16" draw:formula="609 * ?f4 / 154"/><draw:equation draw:name="f17" draw:formula="0 + 4974 - 4969"/><draw:equation draw:name="f18" draw:formula="?f17 * ?f5 / 6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711488" draw:name="Group 106" draw:id="id460" draw:style-name="a474"><svg:title/><svg:desc/><draw:custom-shape svg:x="3.51736in" svg:y="0.49931in" svg:width="0.02361in" svg:height="0.04167in" draw:z-index="0" draw:id="id458" draw:style-name="a472" draw:name="Freeform 108"><svg:title/><svg:desc/><draw:enhanced-geometry draw:type="non-primitive" svg:viewBox="0 0 34 60" draw:enhanced-path="M 34 24 L 24 24 24 26 26 26 26 34 24 38 19 46 14 50 0 55 0 60 10 58 19 53 34 31 34 24 Z N" draw:text-areas="?f51 ?f53 ?f52 ?f54" draw:glue-points="?f33 ?f34 ?f35 ?f34 ?f35 ?f36 ?f37 ?f36 ?f37 ?f38 ?f35 ?f39 ?f40 ?f41 ?f42 ?f43 ?f44 ?f45 ?f44 ?f46 ?f47 ?f48 ?f40 ?f49 ?f33 ?f50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5099 - 5065"/><draw:equation draw:name="f9" draw:formula="?f8 * ?f5 / 34"/><draw:equation draw:name="f10" draw:formula="743 * ?f4 / 60"/><draw:equation draw:name="f11" draw:formula="0 + 5089 - 5065"/><draw:equation draw:name="f12" draw:formula="?f11 * ?f5 / 34"/><draw:equation draw:name="f13" draw:formula="745 * ?f4 / 60"/><draw:equation draw:name="f14" draw:formula="0 + 5091 - 5065"/><draw:equation draw:name="f15" draw:formula="?f14 * ?f5 / 34"/><draw:equation draw:name="f16" draw:formula="753 * ?f4 / 60"/><draw:equation draw:name="f17" draw:formula="757 * ?f4 / 60"/><draw:equation draw:name="f18" draw:formula="0 + 5084 - 5065"/><draw:equation draw:name="f19" draw:formula="?f18 * ?f5 / 34"/><draw:equation draw:name="f20" draw:formula="765 * ?f4 / 60"/><draw:equation draw:name="f21" draw:formula="0 + 5079 - 5065"/><draw:equation draw:name="f22" draw:formula="?f21 * ?f5 / 34"/><draw:equation draw:name="f23" draw:formula="769 * ?f4 / 60"/><draw:equation draw:name="f24" draw:formula="0 + 5065 - 5065"/><draw:equation draw:name="f25" draw:formula="?f24 * ?f5 / 34"/><draw:equation draw:name="f26" draw:formula="774 * ?f4 / 60"/><draw:equation draw:name="f27" draw:formula="779 * ?f4 / 60"/><draw:equation draw:name="f28" draw:formula="0 + 5075 - 5065"/><draw:equation draw:name="f29" draw:formula="?f28 * ?f5 / 34"/><draw:equation draw:name="f30" draw:formula="777 * ?f4 / 60"/><draw:equation draw:name="f31" draw:formula="772 * ?f4 / 60"/><draw:equation draw:name="f32" draw:formula="750 * ?f4 / 6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7 / ?f7"/><draw:equation draw:name="f47" draw:formula="?f29 / ?f6"/><draw:equation draw:name="f48" draw:formula="?f30 / ?f7"/><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3.51736in" svg:y="0.49931in" svg:width="0.02361in" svg:height="0.04167in" draw:z-index="0" draw:id="id459" draw:style-name="a473" draw:name="Freeform 107"><svg:title/><svg:desc/><draw:enhanced-geometry draw:type="non-primitive" svg:viewBox="0 0 34 60" draw:enhanced-path="M 19 0 L 10 0 7 2 2 5 0 7 0 22 5 26 17 26 19 24 34 24 34 17 31 12 26 7 24 2 19 0 Z N" draw:text-areas="?f59 ?f61 ?f60 ?f62" draw:glue-points="?f39 ?f40 ?f41 ?f40 ?f42 ?f43 ?f44 ?f45 ?f46 ?f47 ?f46 ?f48 ?f49 ?f50 ?f51 ?f50 ?f39 ?f52 ?f53 ?f52 ?f53 ?f54 ?f55 ?f56 ?f57 ?f47 ?f58 ?f43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5084 - 5065"/><draw:equation draw:name="f9" draw:formula="?f8 * ?f5 / 34"/><draw:equation draw:name="f10" draw:formula="719 * ?f4 / 60"/><draw:equation draw:name="f11" draw:formula="0 + 5075 - 5065"/><draw:equation draw:name="f12" draw:formula="?f11 * ?f5 / 34"/><draw:equation draw:name="f13" draw:formula="0 + 5072 - 5065"/><draw:equation draw:name="f14" draw:formula="?f13 * ?f5 / 34"/><draw:equation draw:name="f15" draw:formula="721 * ?f4 / 60"/><draw:equation draw:name="f16" draw:formula="0 + 5067 - 5065"/><draw:equation draw:name="f17" draw:formula="?f16 * ?f5 / 34"/><draw:equation draw:name="f18" draw:formula="724 * ?f4 / 60"/><draw:equation draw:name="f19" draw:formula="0 + 5065 - 5065"/><draw:equation draw:name="f20" draw:formula="?f19 * ?f5 / 34"/><draw:equation draw:name="f21" draw:formula="726 * ?f4 / 60"/><draw:equation draw:name="f22" draw:formula="741 * ?f4 / 60"/><draw:equation draw:name="f23" draw:formula="0 + 5070 - 5065"/><draw:equation draw:name="f24" draw:formula="?f23 * ?f5 / 34"/><draw:equation draw:name="f25" draw:formula="745 * ?f4 / 60"/><draw:equation draw:name="f26" draw:formula="0 + 5082 - 5065"/><draw:equation draw:name="f27" draw:formula="?f26 * ?f5 / 34"/><draw:equation draw:name="f28" draw:formula="743 * ?f4 / 60"/><draw:equation draw:name="f29" draw:formula="0 + 5099 - 5065"/><draw:equation draw:name="f30" draw:formula="?f29 * ?f5 / 34"/><draw:equation draw:name="f31" draw:formula="736 * ?f4 / 60"/><draw:equation draw:name="f32" draw:formula="0 + 5096 - 5065"/><draw:equation draw:name="f33" draw:formula="?f32 * ?f5 / 34"/><draw:equation draw:name="f34" draw:formula="731 * ?f4 / 60"/><draw:equation draw:name="f35" draw:formula="0 + 5091 - 5065"/><draw:equation draw:name="f36" draw:formula="?f35 * ?f5 / 34"/><draw:equation draw:name="f37" draw:formula="0 + 5089 - 5065"/><draw:equation draw:name="f38" draw:formula="?f37 * ?f5 / 3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g><draw:g draw:z-index="251712512" draw:name="Group 101" draw:id="id465" draw:style-name="a479"><svg:title/><svg:desc/><draw:custom-shape svg:x="3.56736in" svg:y="0.40903in" svg:width="0.04167in" svg:height="0.10694in" draw:z-index="0" draw:id="id461" draw:style-name="a475" draw:name="Freeform 105"><svg:title/><svg:desc/><draw:enhanced-geometry draw:type="non-primitive" svg:viewBox="0 0 60 154" draw:enhanced-path="M 60 152 L 2 152 2 154 60 154 60 1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197 - 5137"/><draw:equation draw:name="f9" draw:formula="?f8 * ?f5 / 60"/><draw:equation draw:name="f10" draw:formula="741 * ?f4 / 154"/><draw:equation draw:name="f11" draw:formula="0 + 5139 - 5137"/><draw:equation draw:name="f12" draw:formula="?f11 * ?f5 / 60"/><draw:equation draw:name="f13" draw:formula="7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6736in" svg:y="0.40903in" svg:width="0.04167in" svg:height="0.10694in" draw:z-index="0" draw:id="id462" draw:style-name="a476" draw:name="Freeform 104"><svg:title/><svg:desc/><draw:enhanced-geometry draw:type="non-primitive" svg:viewBox="0 0 60 154" draw:enhanced-path="M 46 149 L 17 149 14 152 48 152 46 14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183 - 5137"/><draw:equation draw:name="f9" draw:formula="?f8 * ?f5 / 60"/><draw:equation draw:name="f10" draw:formula="738 * ?f4 / 154"/><draw:equation draw:name="f11" draw:formula="0 + 5154 - 5137"/><draw:equation draw:name="f12" draw:formula="?f11 * ?f5 / 60"/><draw:equation draw:name="f13" draw:formula="0 + 5151 - 5137"/><draw:equation draw:name="f14" draw:formula="?f13 * ?f5 / 60"/><draw:equation draw:name="f15" draw:formula="741 * ?f4 / 154"/><draw:equation draw:name="f16" draw:formula="0 + 5185 - 5137"/><draw:equation draw:name="f17" draw:formula="?f16 * ?f5 / 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6736in" svg:y="0.40903in" svg:width="0.04167in" svg:height="0.10694in" draw:z-index="0" draw:id="id463" draw:style-name="a477" draw:name="Freeform 103"><svg:title/><svg:desc/><draw:enhanced-geometry draw:type="non-primitive" svg:viewBox="0 0 60 154" draw:enhanced-path="M 41 17 L 17 17 17 20 19 20 19 22 22 24 22 147 19 147 19 149 43 149 43 144 41 142 41 17 Z N" draw:text-areas="?f39 ?f41 ?f40 ?f42" draw:glue-points="?f26 ?f27 ?f28 ?f27 ?f28 ?f29 ?f30 ?f29 ?f30 ?f31 ?f32 ?f33 ?f32 ?f34 ?f30 ?f34 ?f30 ?f35 ?f36 ?f35 ?f36 ?f37 ?f26 ?f38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178 - 5137"/><draw:equation draw:name="f9" draw:formula="?f8 * ?f5 / 60"/><draw:equation draw:name="f10" draw:formula="606 * ?f4 / 154"/><draw:equation draw:name="f11" draw:formula="0 + 5154 - 5137"/><draw:equation draw:name="f12" draw:formula="?f11 * ?f5 / 60"/><draw:equation draw:name="f13" draw:formula="609 * ?f4 / 154"/><draw:equation draw:name="f14" draw:formula="0 + 5156 - 5137"/><draw:equation draw:name="f15" draw:formula="?f14 * ?f5 / 60"/><draw:equation draw:name="f16" draw:formula="611 * ?f4 / 154"/><draw:equation draw:name="f17" draw:formula="0 + 5159 - 5137"/><draw:equation draw:name="f18" draw:formula="?f17 * ?f5 / 60"/><draw:equation draw:name="f19" draw:formula="613 * ?f4 / 154"/><draw:equation draw:name="f20" draw:formula="736 * ?f4 / 154"/><draw:equation draw:name="f21" draw:formula="738 * ?f4 / 154"/><draw:equation draw:name="f22" draw:formula="0 + 5180 - 5137"/><draw:equation draw:name="f23" draw:formula="?f22 * ?f5 / 60"/><draw:equation draw:name="f24" draw:formula="733 * ?f4 / 154"/><draw:equation draw:name="f25" draw:formula="731 * ?f4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1 / ?f7"/><draw:equation draw:name="f36" draw:formula="?f23 / ?f6"/><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3.56736in" svg:y="0.40903in" svg:width="0.04167in" svg:height="0.10694in" draw:z-index="0" draw:id="id464" draw:style-name="a478" draw:name="Freeform 102"><svg:title/><svg:desc/><draw:enhanced-geometry draw:type="non-primitive" svg:viewBox="0 0 60 154" draw:enhanced-path="M 41 0 L 36 0 0 17 2 20 7 17 41 17 41 0 Z N" draw:text-areas="?f29 ?f31 ?f30 ?f32" draw:glue-points="?f21 ?f22 ?f23 ?f22 ?f24 ?f25 ?f26 ?f27 ?f28 ?f25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54"/><draw:equation draw:name="f8" draw:formula="0 + 5178 - 5137"/><draw:equation draw:name="f9" draw:formula="?f8 * ?f5 / 60"/><draw:equation draw:name="f10" draw:formula="589 * ?f4 / 154"/><draw:equation draw:name="f11" draw:formula="0 + 5173 - 5137"/><draw:equation draw:name="f12" draw:formula="?f11 * ?f5 / 60"/><draw:equation draw:name="f13" draw:formula="0 + 5137 - 5137"/><draw:equation draw:name="f14" draw:formula="?f13 * ?f5 / 60"/><draw:equation draw:name="f15" draw:formula="606 * ?f4 / 154"/><draw:equation draw:name="f16" draw:formula="0 + 5139 - 5137"/><draw:equation draw:name="f17" draw:formula="?f16 * ?f5 / 60"/><draw:equation draw:name="f18" draw:formula="609 * ?f4 / 154"/><draw:equation draw:name="f19" draw:formula="0 + 5144 - 5137"/><draw:equation draw:name="f20" draw:formula="?f19 * ?f5 / 6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 draw:z-index="251713536" draw:name="Group 97" draw:id="id469" draw:style-name="a483"><svg:title/><svg:desc/><draw:custom-shape svg:x="3.63056in" svg:y="0.40903in" svg:width="0.06875in" svg:height="0.10694in" draw:z-index="0" draw:id="id466" draw:style-name="a480" draw:name="Freeform 100"><svg:title/><svg:desc/><draw:enhanced-geometry draw:type="non-primitive" svg:viewBox="0 0 99 154" draw:enhanced-path="M 81 17 L 48 17 55 22 67 34 70 41 70 51 35 117 5 147 0 154 89 154 95 137 22 137 46 113 65 93 77 78 84 66 87 56 89 48 89 32 84 22 81 17 Z N" draw:text-areas="?f88 ?f90 ?f89 ?f91" draw:glue-points="?f56 ?f57 ?f58 ?f57 ?f59 ?f60 ?f61 ?f62 ?f63 ?f64 ?f63 ?f65 ?f66 ?f67 ?f68 ?f69 ?f70 ?f71 ?f72 ?f71 ?f73 ?f74 ?f75 ?f74 ?f76 ?f77 ?f78 ?f79 ?f80 ?f81 ?f82 ?f83 ?f84 ?f85 ?f72 ?f86 ?f72 ?f87 ?f82 ?f60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309 - 5228"/><draw:equation draw:name="f9" draw:formula="?f8 * ?f5 / 99"/><draw:equation draw:name="f10" draw:formula="606 * ?f4 / 154"/><draw:equation draw:name="f11" draw:formula="0 + 5276 - 5228"/><draw:equation draw:name="f12" draw:formula="?f11 * ?f5 / 99"/><draw:equation draw:name="f13" draw:formula="0 + 5283 - 5228"/><draw:equation draw:name="f14" draw:formula="?f13 * ?f5 / 99"/><draw:equation draw:name="f15" draw:formula="611 * ?f4 / 154"/><draw:equation draw:name="f16" draw:formula="0 + 5295 - 5228"/><draw:equation draw:name="f17" draw:formula="?f16 * ?f5 / 99"/><draw:equation draw:name="f18" draw:formula="623 * ?f4 / 154"/><draw:equation draw:name="f19" draw:formula="0 + 5298 - 5228"/><draw:equation draw:name="f20" draw:formula="?f19 * ?f5 / 99"/><draw:equation draw:name="f21" draw:formula="630 * ?f4 / 154"/><draw:equation draw:name="f22" draw:formula="640 * ?f4 / 154"/><draw:equation draw:name="f23" draw:formula="0 + 5263 - 5228"/><draw:equation draw:name="f24" draw:formula="?f23 * ?f5 / 99"/><draw:equation draw:name="f25" draw:formula="706 * ?f4 / 154"/><draw:equation draw:name="f26" draw:formula="0 + 5233 - 5228"/><draw:equation draw:name="f27" draw:formula="?f26 * ?f5 / 99"/><draw:equation draw:name="f28" draw:formula="736 * ?f4 / 154"/><draw:equation draw:name="f29" draw:formula="0 + 5228 - 5228"/><draw:equation draw:name="f30" draw:formula="?f29 * ?f5 / 99"/><draw:equation draw:name="f31" draw:formula="743 * ?f4 / 154"/><draw:equation draw:name="f32" draw:formula="0 + 5317 - 5228"/><draw:equation draw:name="f33" draw:formula="?f32 * ?f5 / 99"/><draw:equation draw:name="f34" draw:formula="0 + 5323 - 5228"/><draw:equation draw:name="f35" draw:formula="?f34 * ?f5 / 99"/><draw:equation draw:name="f36" draw:formula="726 * ?f4 / 154"/><draw:equation draw:name="f37" draw:formula="0 + 5250 - 5228"/><draw:equation draw:name="f38" draw:formula="?f37 * ?f5 / 99"/><draw:equation draw:name="f39" draw:formula="0 + 5274 - 5228"/><draw:equation draw:name="f40" draw:formula="?f39 * ?f5 / 99"/><draw:equation draw:name="f41" draw:formula="702 * ?f4 / 154"/><draw:equation draw:name="f42" draw:formula="0 + 5293 - 5228"/><draw:equation draw:name="f43" draw:formula="?f42 * ?f5 / 99"/><draw:equation draw:name="f44" draw:formula="682 * ?f4 / 154"/><draw:equation draw:name="f45" draw:formula="0 + 5305 - 5228"/><draw:equation draw:name="f46" draw:formula="?f45 * ?f5 / 99"/><draw:equation draw:name="f47" draw:formula="667 * ?f4 / 154"/><draw:equation draw:name="f48" draw:formula="0 + 5312 - 5228"/><draw:equation draw:name="f49" draw:formula="?f48 * ?f5 / 99"/><draw:equation draw:name="f50" draw:formula="655 * ?f4 / 154"/><draw:equation draw:name="f51" draw:formula="0 + 5315 - 5228"/><draw:equation draw:name="f52" draw:formula="?f51 * ?f5 / 99"/><draw:equation draw:name="f53" draw:formula="645 * ?f4 / 154"/><draw:equation draw:name="f54" draw:formula="637 * ?f4 / 154"/><draw:equation draw:name="f55" draw:formula="621 * ?f4 / 15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2 / ?f6"/><draw:equation draw:name="f85" draw:formula="?f53 / ?f7"/><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svg:x="3.63056in" svg:y="0.40903in" svg:width="0.06875in" svg:height="0.10694in" draw:z-index="0" draw:id="id467" draw:style-name="a481" draw:name="Freeform 99"><svg:title/><svg:desc/><draw:enhanced-geometry draw:type="non-primitive" svg:viewBox="0 0 99 154" draw:enhanced-path="M 99 125 L 94 125 91 130 89 132 87 132 82 137 95 137 99 125 Z N" draw:text-areas="?f37 ?f39 ?f38 ?f40" draw:glue-points="?f26 ?f27 ?f28 ?f27 ?f29 ?f30 ?f31 ?f32 ?f33 ?f32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327 - 5228"/><draw:equation draw:name="f9" draw:formula="?f8 * ?f5 / 99"/><draw:equation draw:name="f10" draw:formula="714 * ?f4 / 154"/><draw:equation draw:name="f11" draw:formula="0 + 5322 - 5228"/><draw:equation draw:name="f12" draw:formula="?f11 * ?f5 / 99"/><draw:equation draw:name="f13" draw:formula="0 + 5319 - 5228"/><draw:equation draw:name="f14" draw:formula="?f13 * ?f5 / 99"/><draw:equation draw:name="f15" draw:formula="719 * ?f4 / 154"/><draw:equation draw:name="f16" draw:formula="0 + 5317 - 5228"/><draw:equation draw:name="f17" draw:formula="?f16 * ?f5 / 99"/><draw:equation draw:name="f18" draw:formula="721 * ?f4 / 154"/><draw:equation draw:name="f19" draw:formula="0 + 5315 - 5228"/><draw:equation draw:name="f20" draw:formula="?f19 * ?f5 / 99"/><draw:equation draw:name="f21" draw:formula="0 + 5310 - 5228"/><draw:equation draw:name="f22" draw:formula="?f21 * ?f5 / 99"/><draw:equation draw:name="f23" draw:formula="726 * ?f4 / 154"/><draw:equation draw:name="f24" draw:formula="0 + 5323 - 5228"/><draw:equation draw:name="f25" draw:formula="?f24 * ?f5 / 9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3.63056in" svg:y="0.40903in" svg:width="0.06875in" svg:height="0.10694in" draw:z-index="0" draw:id="id468" draw:style-name="a482" draw:name="Freeform 98"><svg:title/><svg:desc/><draw:enhanced-geometry draw:type="non-primitive" svg:viewBox="0 0 99 154" draw:enhanced-path="M 58 0 L 34 0 24 5 10 20 5 29 3 41 7 41 10 34 19 24 27 20 34 17 81 17 77 12 70 5 58 0 Z N" draw:text-areas="?f62 ?f64 ?f63 ?f65" draw:glue-points="?f41 ?f42 ?f43 ?f42 ?f44 ?f45 ?f46 ?f47 ?f48 ?f49 ?f50 ?f51 ?f52 ?f51 ?f46 ?f53 ?f54 ?f55 ?f56 ?f47 ?f43 ?f57 ?f58 ?f57 ?f59 ?f60 ?f61 ?f45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5286 - 5228"/><draw:equation draw:name="f9" draw:formula="?f8 * ?f5 / 99"/><draw:equation draw:name="f10" draw:formula="589 * ?f4 / 154"/><draw:equation draw:name="f11" draw:formula="0 + 5262 - 5228"/><draw:equation draw:name="f12" draw:formula="?f11 * ?f5 / 99"/><draw:equation draw:name="f13" draw:formula="0 + 5252 - 5228"/><draw:equation draw:name="f14" draw:formula="?f13 * ?f5 / 99"/><draw:equation draw:name="f15" draw:formula="594 * ?f4 / 154"/><draw:equation draw:name="f16" draw:formula="0 + 5238 - 5228"/><draw:equation draw:name="f17" draw:formula="?f16 * ?f5 / 99"/><draw:equation draw:name="f18" draw:formula="609 * ?f4 / 154"/><draw:equation draw:name="f19" draw:formula="0 + 5233 - 5228"/><draw:equation draw:name="f20" draw:formula="?f19 * ?f5 / 99"/><draw:equation draw:name="f21" draw:formula="618 * ?f4 / 154"/><draw:equation draw:name="f22" draw:formula="0 + 5231 - 5228"/><draw:equation draw:name="f23" draw:formula="?f22 * ?f5 / 99"/><draw:equation draw:name="f24" draw:formula="630 * ?f4 / 154"/><draw:equation draw:name="f25" draw:formula="0 + 5235 - 5228"/><draw:equation draw:name="f26" draw:formula="?f25 * ?f5 / 99"/><draw:equation draw:name="f27" draw:formula="623 * ?f4 / 154"/><draw:equation draw:name="f28" draw:formula="0 + 5247 - 5228"/><draw:equation draw:name="f29" draw:formula="?f28 * ?f5 / 99"/><draw:equation draw:name="f30" draw:formula="613 * ?f4 / 154"/><draw:equation draw:name="f31" draw:formula="0 + 5255 - 5228"/><draw:equation draw:name="f32" draw:formula="?f31 * ?f5 / 99"/><draw:equation draw:name="f33" draw:formula="606 * ?f4 / 154"/><draw:equation draw:name="f34" draw:formula="0 + 5309 - 5228"/><draw:equation draw:name="f35" draw:formula="?f34 * ?f5 / 99"/><draw:equation draw:name="f36" draw:formula="0 + 5305 - 5228"/><draw:equation draw:name="f37" draw:formula="?f36 * ?f5 / 99"/><draw:equation draw:name="f38" draw:formula="601 * ?f4 / 154"/><draw:equation draw:name="f39" draw:formula="0 + 5298 - 5228"/><draw:equation draw:name="f40" draw:formula="?f39 * ?f5 / 9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g><draw:g draw:z-index="251714560" draw:name="Group 90" draw:id="id476" draw:style-name="a490"><svg:title/><svg:desc/><draw:custom-shape svg:x="3.74375in" svg:y="0.40903in" svg:width="0.07708in" svg:height="0.10833in" draw:z-index="0" draw:id="id470" draw:style-name="a484" draw:name="Freeform 96"><svg:title/><svg:desc/><draw:enhanced-geometry draw:type="non-primitive" svg:viewBox="0 0 111 156" draw:enhanced-path="M 32 92 L 10 92 12 114 19 132 35 148 53 155 78 154 91 147 92 147 56 147 46 142 41 130 34 120 32 108 32 92 Z N" draw:text-areas="?f69 ?f71 ?f70 ?f72" draw:glue-points="?f45 ?f46 ?f47 ?f46 ?f48 ?f49 ?f50 ?f51 ?f52 ?f53 ?f54 ?f55 ?f56 ?f57 ?f58 ?f59 ?f60 ?f59 ?f61 ?f59 ?f62 ?f63 ?f64 ?f65 ?f66 ?f67 ?f45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423 - 5391"/><draw:equation draw:name="f9" draw:formula="?f8 * ?f5 / 111"/><draw:equation draw:name="f10" draw:formula="681 * ?f4 / 156"/><draw:equation draw:name="f11" draw:formula="0 + 5401 - 5391"/><draw:equation draw:name="f12" draw:formula="?f11 * ?f5 / 111"/><draw:equation draw:name="f13" draw:formula="0 + 5403 - 5391"/><draw:equation draw:name="f14" draw:formula="?f13 * ?f5 / 111"/><draw:equation draw:name="f15" draw:formula="703 * ?f4 / 156"/><draw:equation draw:name="f16" draw:formula="0 + 5410 - 5391"/><draw:equation draw:name="f17" draw:formula="?f16 * ?f5 / 111"/><draw:equation draw:name="f18" draw:formula="721 * ?f4 / 156"/><draw:equation draw:name="f19" draw:formula="0 + 5426 - 5391"/><draw:equation draw:name="f20" draw:formula="?f19 * ?f5 / 111"/><draw:equation draw:name="f21" draw:formula="737 * ?f4 / 156"/><draw:equation draw:name="f22" draw:formula="0 + 5444 - 5391"/><draw:equation draw:name="f23" draw:formula="?f22 * ?f5 / 111"/><draw:equation draw:name="f24" draw:formula="744 * ?f4 / 156"/><draw:equation draw:name="f25" draw:formula="0 + 5469 - 5391"/><draw:equation draw:name="f26" draw:formula="?f25 * ?f5 / 111"/><draw:equation draw:name="f27" draw:formula="743 * ?f4 / 156"/><draw:equation draw:name="f28" draw:formula="0 + 5482 - 5391"/><draw:equation draw:name="f29" draw:formula="?f28 * ?f5 / 111"/><draw:equation draw:name="f30" draw:formula="736 * ?f4 / 156"/><draw:equation draw:name="f31" draw:formula="0 + 5483 - 5391"/><draw:equation draw:name="f32" draw:formula="?f31 * ?f5 / 111"/><draw:equation draw:name="f33" draw:formula="0 + 5447 - 5391"/><draw:equation draw:name="f34" draw:formula="?f33 * ?f5 / 111"/><draw:equation draw:name="f35" draw:formula="0 + 5437 - 5391"/><draw:equation draw:name="f36" draw:formula="?f35 * ?f5 / 111"/><draw:equation draw:name="f37" draw:formula="731 * ?f4 / 156"/><draw:equation draw:name="f38" draw:formula="0 + 5432 - 5391"/><draw:equation draw:name="f39" draw:formula="?f38 * ?f5 / 111"/><draw:equation draw:name="f40" draw:formula="719 * ?f4 / 156"/><draw:equation draw:name="f41" draw:formula="0 + 5425 - 5391"/><draw:equation draw:name="f42" draw:formula="?f41 * ?f5 / 111"/><draw:equation draw:name="f43" draw:formula="709 * ?f4 / 156"/><draw:equation draw:name="f44" draw:formula="697 * ?f4 / 15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4 / ?f6"/><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f44 / ?f7"/><draw:equation draw:name="f69" draw:formula="0 / ?f6"/><draw:equation draw:name="f70" draw:formula="?f1 / ?f6"/><draw:equation draw:name="f71" draw:formula="0 / ?f7"/><draw:equation draw:name="f72" draw:formula="?f3 / ?f7"/></draw:enhanced-geometry></draw:custom-shape><draw:custom-shape svg:x="3.74375in" svg:y="0.40903in" svg:width="0.07708in" svg:height="0.10833in" draw:z-index="0" draw:id="id471" draw:style-name="a485" draw:name="Freeform 95"><svg:title/><svg:desc/><draw:enhanced-geometry draw:type="non-primitive" svg:viewBox="0 0 111 156" draw:enhanced-path="M 108 123 L 101 132 96 137 92 140 84 144 77 147 92 147 99 142 104 135 111 125 108 123 Z N" draw:text-areas="?f53 ?f55 ?f54 ?f56" draw:glue-points="?f35 ?f36 ?f37 ?f38 ?f39 ?f40 ?f41 ?f42 ?f43 ?f44 ?f45 ?f46 ?f41 ?f46 ?f47 ?f48 ?f49 ?f50 ?f51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499 - 5391"/><draw:equation draw:name="f9" draw:formula="?f8 * ?f5 / 111"/><draw:equation draw:name="f10" draw:formula="712 * ?f4 / 156"/><draw:equation draw:name="f11" draw:formula="0 + 5492 - 5391"/><draw:equation draw:name="f12" draw:formula="?f11 * ?f5 / 111"/><draw:equation draw:name="f13" draw:formula="721 * ?f4 / 156"/><draw:equation draw:name="f14" draw:formula="0 + 5487 - 5391"/><draw:equation draw:name="f15" draw:formula="?f14 * ?f5 / 111"/><draw:equation draw:name="f16" draw:formula="726 * ?f4 / 156"/><draw:equation draw:name="f17" draw:formula="0 + 5483 - 5391"/><draw:equation draw:name="f18" draw:formula="?f17 * ?f5 / 111"/><draw:equation draw:name="f19" draw:formula="729 * ?f4 / 156"/><draw:equation draw:name="f20" draw:formula="0 + 5475 - 5391"/><draw:equation draw:name="f21" draw:formula="?f20 * ?f5 / 111"/><draw:equation draw:name="f22" draw:formula="733 * ?f4 / 156"/><draw:equation draw:name="f23" draw:formula="0 + 5468 - 5391"/><draw:equation draw:name="f24" draw:formula="?f23 * ?f5 / 111"/><draw:equation draw:name="f25" draw:formula="736 * ?f4 / 156"/><draw:equation draw:name="f26" draw:formula="0 + 5490 - 5391"/><draw:equation draw:name="f27" draw:formula="?f26 * ?f5 / 111"/><draw:equation draw:name="f28" draw:formula="731 * ?f4 / 156"/><draw:equation draw:name="f29" draw:formula="0 + 5495 - 5391"/><draw:equation draw:name="f30" draw:formula="?f29 * ?f5 / 111"/><draw:equation draw:name="f31" draw:formula="724 * ?f4 / 156"/><draw:equation draw:name="f32" draw:formula="0 + 5502 - 5391"/><draw:equation draw:name="f33" draw:formula="?f32 * ?f5 / 111"/><draw:equation draw:name="f34" draw:formula="714 * ?f4 / 15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3.74375in" svg:y="0.40903in" svg:width="0.07708in" svg:height="0.10833in" draw:z-index="0" draw:id="id472" draw:style-name="a486" draw:name="Freeform 94"><svg:title/><svg:desc/><draw:enhanced-geometry draw:type="non-primitive" svg:viewBox="0 0 111 156" draw:enhanced-path="M 94 82 L 3 82 0 92 92 92 94 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485 - 5391"/><draw:equation draw:name="f9" draw:formula="?f8 * ?f5 / 111"/><draw:equation draw:name="f10" draw:formula="671 * ?f4 / 156"/><draw:equation draw:name="f11" draw:formula="0 + 5394 - 5391"/><draw:equation draw:name="f12" draw:formula="?f11 * ?f5 / 111"/><draw:equation draw:name="f13" draw:formula="0 + 5391 - 5391"/><draw:equation draw:name="f14" draw:formula="?f13 * ?f5 / 111"/><draw:equation draw:name="f15" draw:formula="681 * ?f4 / 156"/><draw:equation draw:name="f16" draw:formula="0 + 5483 - 5391"/><draw:equation draw:name="f17" draw:formula="?f16 * ?f5 / 11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4375in" svg:y="0.40903in" svg:width="0.07708in" svg:height="0.10833in" draw:z-index="0" draw:id="id473" draw:style-name="a487" draw:name="Freeform 93"><svg:title/><svg:desc/><draw:enhanced-geometry draw:type="non-primitive" svg:viewBox="0 0 111 156" draw:enhanced-path="M 32 72 L 10 72 10 82 32 82 32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423 - 5391"/><draw:equation draw:name="f9" draw:formula="?f8 * ?f5 / 111"/><draw:equation draw:name="f10" draw:formula="661 * ?f4 / 156"/><draw:equation draw:name="f11" draw:formula="0 + 5401 - 5391"/><draw:equation draw:name="f12" draw:formula="?f11 * ?f5 / 111"/><draw:equation draw:name="f13" draw:formula="671 * ?f4 / 1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4375in" svg:y="0.40903in" svg:width="0.07708in" svg:height="0.10833in" draw:z-index="0" draw:id="id474" draw:style-name="a488" draw:name="Freeform 92"><svg:title/><svg:desc/><draw:enhanced-geometry draw:type="non-primitive" svg:viewBox="0 0 111 156" draw:enhanced-path="M 82 0 L 70 0 49 4 33 16 20 34 12 51 3 63 0 72 96 72 99 63 32 63 34 48 36 36 41 27 48 15 58 8 101 8 94 5 82 0 Z N" draw:text-areas="?f88 ?f90 ?f89 ?f91" draw:glue-points="?f57 ?f58 ?f59 ?f58 ?f60 ?f61 ?f62 ?f63 ?f64 ?f65 ?f66 ?f67 ?f68 ?f69 ?f70 ?f71 ?f72 ?f71 ?f73 ?f69 ?f74 ?f69 ?f75 ?f76 ?f77 ?f78 ?f79 ?f80 ?f81 ?f82 ?f83 ?f84 ?f85 ?f84 ?f86 ?f87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473 - 5391"/><draw:equation draw:name="f9" draw:formula="?f8 * ?f5 / 111"/><draw:equation draw:name="f10" draw:formula="589 * ?f4 / 156"/><draw:equation draw:name="f11" draw:formula="0 + 5461 - 5391"/><draw:equation draw:name="f12" draw:formula="?f11 * ?f5 / 111"/><draw:equation draw:name="f13" draw:formula="0 + 5440 - 5391"/><draw:equation draw:name="f14" draw:formula="?f13 * ?f5 / 111"/><draw:equation draw:name="f15" draw:formula="593 * ?f4 / 156"/><draw:equation draw:name="f16" draw:formula="0 + 5424 - 5391"/><draw:equation draw:name="f17" draw:formula="?f16 * ?f5 / 111"/><draw:equation draw:name="f18" draw:formula="605 * ?f4 / 156"/><draw:equation draw:name="f19" draw:formula="0 + 5411 - 5391"/><draw:equation draw:name="f20" draw:formula="?f19 * ?f5 / 111"/><draw:equation draw:name="f21" draw:formula="623 * ?f4 / 156"/><draw:equation draw:name="f22" draw:formula="0 + 5403 - 5391"/><draw:equation draw:name="f23" draw:formula="?f22 * ?f5 / 111"/><draw:equation draw:name="f24" draw:formula="640 * ?f4 / 156"/><draw:equation draw:name="f25" draw:formula="0 + 5394 - 5391"/><draw:equation draw:name="f26" draw:formula="?f25 * ?f5 / 111"/><draw:equation draw:name="f27" draw:formula="652 * ?f4 / 156"/><draw:equation draw:name="f28" draw:formula="0 + 5391 - 5391"/><draw:equation draw:name="f29" draw:formula="?f28 * ?f5 / 111"/><draw:equation draw:name="f30" draw:formula="661 * ?f4 / 156"/><draw:equation draw:name="f31" draw:formula="0 + 5487 - 5391"/><draw:equation draw:name="f32" draw:formula="?f31 * ?f5 / 111"/><draw:equation draw:name="f33" draw:formula="0 + 5490 - 5391"/><draw:equation draw:name="f34" draw:formula="?f33 * ?f5 / 111"/><draw:equation draw:name="f35" draw:formula="0 + 5423 - 5391"/><draw:equation draw:name="f36" draw:formula="?f35 * ?f5 / 111"/><draw:equation draw:name="f37" draw:formula="0 + 5425 - 5391"/><draw:equation draw:name="f38" draw:formula="?f37 * ?f5 / 111"/><draw:equation draw:name="f39" draw:formula="637 * ?f4 / 156"/><draw:equation draw:name="f40" draw:formula="0 + 5427 - 5391"/><draw:equation draw:name="f41" draw:formula="?f40 * ?f5 / 111"/><draw:equation draw:name="f42" draw:formula="625 * ?f4 / 156"/><draw:equation draw:name="f43" draw:formula="0 + 5432 - 5391"/><draw:equation draw:name="f44" draw:formula="?f43 * ?f5 / 111"/><draw:equation draw:name="f45" draw:formula="616 * ?f4 / 156"/><draw:equation draw:name="f46" draw:formula="0 + 5439 - 5391"/><draw:equation draw:name="f47" draw:formula="?f46 * ?f5 / 111"/><draw:equation draw:name="f48" draw:formula="604 * ?f4 / 156"/><draw:equation draw:name="f49" draw:formula="0 + 5449 - 5391"/><draw:equation draw:name="f50" draw:formula="?f49 * ?f5 / 111"/><draw:equation draw:name="f51" draw:formula="597 * ?f4 / 156"/><draw:equation draw:name="f52" draw:formula="0 + 5492 - 5391"/><draw:equation draw:name="f53" draw:formula="?f52 * ?f5 / 111"/><draw:equation draw:name="f54" draw:formula="0 + 5485 - 5391"/><draw:equation draw:name="f55" draw:formula="?f54 * ?f5 / 111"/><draw:equation draw:name="f56" draw:formula="594 * ?f4 / 15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74375in" svg:y="0.40903in" svg:width="0.07708in" svg:height="0.10833in" draw:z-index="0" draw:id="id475" draw:style-name="a489" draw:name="Freeform 91"><svg:title/><svg:desc/><draw:enhanced-geometry draw:type="non-primitive" svg:viewBox="0 0 111 156" draw:enhanced-path="M 101 8 L 70 8 91 13 103 30 108 44 108 10 101 8 Z N" draw:text-areas="?f33 ?f35 ?f34 ?f36" draw:glue-points="?f23 ?f24 ?f25 ?f24 ?f26 ?f27 ?f28 ?f29 ?f30 ?f31 ?f30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5492 - 5391"/><draw:equation draw:name="f9" draw:formula="?f8 * ?f5 / 111"/><draw:equation draw:name="f10" draw:formula="597 * ?f4 / 156"/><draw:equation draw:name="f11" draw:formula="0 + 5461 - 5391"/><draw:equation draw:name="f12" draw:formula="?f11 * ?f5 / 111"/><draw:equation draw:name="f13" draw:formula="0 + 5482 - 5391"/><draw:equation draw:name="f14" draw:formula="?f13 * ?f5 / 111"/><draw:equation draw:name="f15" draw:formula="602 * ?f4 / 156"/><draw:equation draw:name="f16" draw:formula="0 + 5494 - 5391"/><draw:equation draw:name="f17" draw:formula="?f16 * ?f5 / 111"/><draw:equation draw:name="f18" draw:formula="619 * ?f4 / 156"/><draw:equation draw:name="f19" draw:formula="0 + 5499 - 5391"/><draw:equation draw:name="f20" draw:formula="?f19 * ?f5 / 111"/><draw:equation draw:name="f21" draw:formula="633 * ?f4 / 156"/><draw:equation draw:name="f22" draw:formula="599 * ?f4 / 15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draw:g draw:z-index="503302904" draw:name="Group 59" draw:id="id506" draw:style-name="a520" text:anchor-type="paragraph"><svg:title/><svg:desc/><draw:g draw:z-index="251716608" draw:name="Group 85" draw:id="id481" draw:style-name="a495"><svg:title/><svg:desc/><draw:custom-shape svg:x="4.90556in" svg:y="0.40903in" svg:width="0.06875in" svg:height="0.10694in" draw:z-index="0" draw:id="id478" draw:style-name="a492" draw:name="Freeform 88"><svg:title/><svg:desc/><draw:enhanced-geometry draw:type="non-primitive" svg:viewBox="0 0 99 154" draw:enhanced-path="M 79 113 L 60 113 60 154 79 154 79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7143 - 7064"/><draw:equation draw:name="f9" draw:formula="?f8 * ?f5 / 99"/><draw:equation draw:name="f10" draw:formula="702 * ?f4 / 154"/><draw:equation draw:name="f11" draw:formula="0 + 7124 - 7064"/><draw:equation draw:name="f12" draw:formula="?f11 * ?f5 / 99"/><draw:equation draw:name="f13" draw:formula="7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90556in" svg:y="0.40903in" svg:width="0.06875in" svg:height="0.10694in" draw:z-index="0" draw:id="id479" draw:style-name="a493" draw:name="Freeform 87"><svg:title/><svg:desc/><draw:enhanced-geometry draw:type="non-primitive" svg:viewBox="0 0 99 154" draw:enhanced-path="M 79 0 L 67 0 0 101 0 113 99 113 99 99 10 99 60 22 79 22 79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7143 - 7064"/><draw:equation draw:name="f9" draw:formula="?f8 * ?f5 / 99"/><draw:equation draw:name="f10" draw:formula="589 * ?f4 / 154"/><draw:equation draw:name="f11" draw:formula="0 + 7131 - 7064"/><draw:equation draw:name="f12" draw:formula="?f11 * ?f5 / 99"/><draw:equation draw:name="f13" draw:formula="0 + 7064 - 7064"/><draw:equation draw:name="f14" draw:formula="?f13 * ?f5 / 99"/><draw:equation draw:name="f15" draw:formula="690 * ?f4 / 154"/><draw:equation draw:name="f16" draw:formula="702 * ?f4 / 154"/><draw:equation draw:name="f17" draw:formula="0 + 7163 - 7064"/><draw:equation draw:name="f18" draw:formula="?f17 * ?f5 / 99"/><draw:equation draw:name="f19" draw:formula="688 * ?f4 / 154"/><draw:equation draw:name="f20" draw:formula="0 + 7074 - 7064"/><draw:equation draw:name="f21" draw:formula="?f20 * ?f5 / 99"/><draw:equation draw:name="f22" draw:formula="0 + 7124 - 7064"/><draw:equation draw:name="f23" draw:formula="?f22 * ?f5 / 99"/><draw:equation draw:name="f24" draw:formula="611 * ?f4 / 15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90556in" svg:y="0.40903in" svg:width="0.06875in" svg:height="0.10694in" draw:z-index="0" draw:id="id480" draw:style-name="a494" draw:name="Freeform 86"><svg:title/><svg:desc/><draw:enhanced-geometry draw:type="non-primitive" svg:viewBox="0 0 99 154" draw:enhanced-path="M 79 22 L 60 22 60 99 79 99 79 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7143 - 7064"/><draw:equation draw:name="f9" draw:formula="?f8 * ?f5 / 99"/><draw:equation draw:name="f10" draw:formula="611 * ?f4 / 154"/><draw:equation draw:name="f11" draw:formula="0 + 7124 - 7064"/><draw:equation draw:name="f12" draw:formula="?f11 * ?f5 / 99"/><draw:equation draw:name="f13" draw:formula="688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99236in" svg:y="0.49931in" svg:width="0.01875in" svg:height="0.01875in" draw:z-index="0" draw:id="id482" draw:style-name="a496" draw:name="Freeform 84"><svg:title/><svg:desc/><draw:enhanced-geometry draw:type="non-primitive" svg:viewBox="0 0 27 27" draw:enhanced-path="M 17 0 L 10 0 0 10 0 17 2 22 7 26 19 26 22 24 26 22 26 7 22 5 17 0 Z N" draw:text-areas="?f48 ?f50 ?f49 ?f51" draw:glue-points="?f32 ?f33 ?f34 ?f33 ?f35 ?f36 ?f35 ?f37 ?f38 ?f39 ?f40 ?f41 ?f42 ?f41 ?f43 ?f44 ?f45 ?f39 ?f45 ?f46 ?f43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7"/><draw:equation draw:name="f8" draw:formula="0 + 7206 - 7189"/><draw:equation draw:name="f9" draw:formula="?f8 * ?f5 / 27"/><draw:equation draw:name="f10" draw:formula="719 * ?f4 / 27"/><draw:equation draw:name="f11" draw:formula="0 + 7199 - 7189"/><draw:equation draw:name="f12" draw:formula="?f11 * ?f5 / 27"/><draw:equation draw:name="f13" draw:formula="0 + 7189 - 7189"/><draw:equation draw:name="f14" draw:formula="?f13 * ?f5 / 27"/><draw:equation draw:name="f15" draw:formula="729 * ?f4 / 27"/><draw:equation draw:name="f16" draw:formula="736 * ?f4 / 27"/><draw:equation draw:name="f17" draw:formula="0 + 7191 - 7189"/><draw:equation draw:name="f18" draw:formula="?f17 * ?f5 / 27"/><draw:equation draw:name="f19" draw:formula="741 * ?f4 / 27"/><draw:equation draw:name="f20" draw:formula="0 + 7196 - 7189"/><draw:equation draw:name="f21" draw:formula="?f20 * ?f5 / 27"/><draw:equation draw:name="f22" draw:formula="745 * ?f4 / 27"/><draw:equation draw:name="f23" draw:formula="0 + 7208 - 7189"/><draw:equation draw:name="f24" draw:formula="?f23 * ?f5 / 27"/><draw:equation draw:name="f25" draw:formula="0 + 7211 - 7189"/><draw:equation draw:name="f26" draw:formula="?f25 * ?f5 / 27"/><draw:equation draw:name="f27" draw:formula="743 * ?f4 / 27"/><draw:equation draw:name="f28" draw:formula="0 + 7215 - 7189"/><draw:equation draw:name="f29" draw:formula="?f28 * ?f5 / 27"/><draw:equation draw:name="f30" draw:formula="726 * ?f4 / 27"/><draw:equation draw:name="f31" draw:formula="724 * ?f4 / 27"/><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 draw:z-index="251718656" draw:name="Group 79" draw:id="id486" draw:style-name="a500"><svg:title/><svg:desc/><draw:custom-shape svg:x="5.02431in" svg:y="0.40903in" svg:width="0.06875in" svg:height="0.10694in" draw:z-index="0" draw:id="id483" draw:style-name="a497" draw:name="Freeform 82"><svg:title/><svg:desc/><draw:enhanced-geometry draw:type="non-primitive" svg:viewBox="0 0 99 154" draw:enhanced-path="M 79 113 L 60 113 60 154 79 154 79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7314 - 7235"/><draw:equation draw:name="f9" draw:formula="?f8 * ?f5 / 99"/><draw:equation draw:name="f10" draw:formula="702 * ?f4 / 154"/><draw:equation draw:name="f11" draw:formula="0 + 7295 - 7235"/><draw:equation draw:name="f12" draw:formula="?f11 * ?f5 / 99"/><draw:equation draw:name="f13" draw:formula="7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2431in" svg:y="0.40903in" svg:width="0.06875in" svg:height="0.10694in" draw:z-index="0" draw:id="id484" draw:style-name="a498" draw:name="Freeform 81"><svg:title/><svg:desc/><draw:enhanced-geometry draw:type="non-primitive" svg:viewBox="0 0 99 154" draw:enhanced-path="M 79 0 L 64 0 0 101 0 113 98 113 98 99 9 99 60 22 79 22 79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7314 - 7235"/><draw:equation draw:name="f9" draw:formula="?f8 * ?f5 / 99"/><draw:equation draw:name="f10" draw:formula="589 * ?f4 / 154"/><draw:equation draw:name="f11" draw:formula="0 + 7299 - 7235"/><draw:equation draw:name="f12" draw:formula="?f11 * ?f5 / 99"/><draw:equation draw:name="f13" draw:formula="0 + 7235 - 7235"/><draw:equation draw:name="f14" draw:formula="?f13 * ?f5 / 99"/><draw:equation draw:name="f15" draw:formula="690 * ?f4 / 154"/><draw:equation draw:name="f16" draw:formula="702 * ?f4 / 154"/><draw:equation draw:name="f17" draw:formula="0 + 7333 - 7235"/><draw:equation draw:name="f18" draw:formula="?f17 * ?f5 / 99"/><draw:equation draw:name="f19" draw:formula="688 * ?f4 / 154"/><draw:equation draw:name="f20" draw:formula="0 + 7244 - 7235"/><draw:equation draw:name="f21" draw:formula="?f20 * ?f5 / 99"/><draw:equation draw:name="f22" draw:formula="0 + 7295 - 7235"/><draw:equation draw:name="f23" draw:formula="?f22 * ?f5 / 99"/><draw:equation draw:name="f24" draw:formula="611 * ?f4 / 15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02431in" svg:y="0.40903in" svg:width="0.06875in" svg:height="0.10694in" draw:z-index="0" draw:id="id485" draw:style-name="a499" draw:name="Freeform 80"><svg:title/><svg:desc/><draw:enhanced-geometry draw:type="non-primitive" svg:viewBox="0 0 99 154" draw:enhanced-path="M 79 22 L 60 22 60 99 79 99 79 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7314 - 7235"/><draw:equation draw:name="f9" draw:formula="?f8 * ?f5 / 99"/><draw:equation draw:name="f10" draw:formula="611 * ?f4 / 154"/><draw:equation draw:name="f11" draw:formula="0 + 7295 - 7235"/><draw:equation draw:name="f12" draw:formula="?f11 * ?f5 / 99"/><draw:equation draw:name="f13" draw:formula="688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19680" draw:name="Group 75" draw:id="id490" draw:style-name="a504"><svg:title/><svg:desc/><draw:custom-shape svg:x="5.10208in" svg:y="0.40903in" svg:width="0.06875in" svg:height="0.10694in" draw:z-index="0" draw:id="id487" draw:style-name="a501" draw:name="Freeform 78"><svg:title/><svg:desc/><draw:enhanced-geometry draw:type="non-primitive" svg:viewBox="0 0 99 154" draw:enhanced-path="M 80 113 L 60 113 60 154 80 154 80 11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7427 - 7347"/><draw:equation draw:name="f9" draw:formula="?f8 * ?f5 / 99"/><draw:equation draw:name="f10" draw:formula="702 * ?f4 / 154"/><draw:equation draw:name="f11" draw:formula="0 + 7407 - 7347"/><draw:equation draw:name="f12" draw:formula="?f11 * ?f5 / 99"/><draw:equation draw:name="f13" draw:formula="7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0208in" svg:y="0.40903in" svg:width="0.06875in" svg:height="0.10694in" draw:z-index="0" draw:id="id488" draw:style-name="a502" draw:name="Freeform 77"><svg:title/><svg:desc/><draw:enhanced-geometry draw:type="non-primitive" svg:viewBox="0 0 99 154" draw:enhanced-path="M 80 0 L 65 0 0 101 0 113 99 113 99 99 10 99 60 22 80 22 80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7427 - 7347"/><draw:equation draw:name="f9" draw:formula="?f8 * ?f5 / 99"/><draw:equation draw:name="f10" draw:formula="589 * ?f4 / 154"/><draw:equation draw:name="f11" draw:formula="0 + 7412 - 7347"/><draw:equation draw:name="f12" draw:formula="?f11 * ?f5 / 99"/><draw:equation draw:name="f13" draw:formula="0 + 7347 - 7347"/><draw:equation draw:name="f14" draw:formula="?f13 * ?f5 / 99"/><draw:equation draw:name="f15" draw:formula="690 * ?f4 / 154"/><draw:equation draw:name="f16" draw:formula="702 * ?f4 / 154"/><draw:equation draw:name="f17" draw:formula="0 + 7446 - 7347"/><draw:equation draw:name="f18" draw:formula="?f17 * ?f5 / 99"/><draw:equation draw:name="f19" draw:formula="688 * ?f4 / 154"/><draw:equation draw:name="f20" draw:formula="0 + 7357 - 7347"/><draw:equation draw:name="f21" draw:formula="?f20 * ?f5 / 99"/><draw:equation draw:name="f22" draw:formula="0 + 7407 - 7347"/><draw:equation draw:name="f23" draw:formula="?f22 * ?f5 / 99"/><draw:equation draw:name="f24" draw:formula="611 * ?f4 / 15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5.10208in" svg:y="0.40903in" svg:width="0.06875in" svg:height="0.10694in" draw:z-index="0" draw:id="id489" draw:style-name="a503" draw:name="Freeform 76"><svg:title/><svg:desc/><draw:enhanced-geometry draw:type="non-primitive" svg:viewBox="0 0 99 154" draw:enhanced-path="M 80 22 L 60 22 60 99 80 99 80 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4"/><draw:equation draw:name="f8" draw:formula="0 + 7427 - 7347"/><draw:equation draw:name="f9" draw:formula="?f8 * ?f5 / 99"/><draw:equation draw:name="f10" draw:formula="611 * ?f4 / 154"/><draw:equation draw:name="f11" draw:formula="0 + 7407 - 7347"/><draw:equation draw:name="f12" draw:formula="?f11 * ?f5 / 99"/><draw:equation draw:name="f13" draw:formula="688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20704" draw:name="Group 71" draw:id="id494" draw:style-name="a508"><svg:title/><svg:desc/><draw:custom-shape svg:x="5.18403in" svg:y="0.40903in" svg:width="0.06528in" svg:height="0.10833in" draw:z-index="0" draw:id="id491" draw:style-name="a505" draw:name="Freeform 74"><svg:title/><svg:desc/><draw:enhanced-geometry draw:type="non-primitive" svg:viewBox="0 0 94 156" draw:enhanced-path="M 91 0 L 77 0 58 5 50 10 41 15 2 76 0 96 3 117 11 136 30 153 45 156 65 152 69 149 38 149 36 144 31 140 26 132 24 125 22 116 22 87 24 77 34 72 36 70 24 70 26 60 31 51 34 44 38 36 43 32 48 24 55 20 60 15 67 12 72 8 82 8 91 5 91 0 Z N" draw:text-areas="?f149 ?f151 ?f150 ?f152" draw:glue-points="?f92 ?f93 ?f94 ?f93 ?f95 ?f96 ?f97 ?f98 ?f99 ?f100 ?f101 ?f102 ?f103 ?f104 ?f105 ?f106 ?f107 ?f108 ?f109 ?f110 ?f111 ?f112 ?f113 ?f114 ?f115 ?f116 ?f117 ?f116 ?f118 ?f119 ?f120 ?f121 ?f122 ?f123 ?f124 ?f125 ?f126 ?f127 ?f126 ?f128 ?f124 ?f129 ?f130 ?f131 ?f118 ?f132 ?f124 ?f132 ?f122 ?f133 ?f120 ?f134 ?f130 ?f135 ?f117 ?f136 ?f137 ?f138 ?f139 ?f140 ?f141 ?f142 ?f143 ?f100 ?f144 ?f145 ?f146 ?f147 ?f148 ?f147 ?f92 ?f96 ?f92 ?f9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6"/><draw:equation draw:name="f8" draw:formula="0 + 7556 - 7465"/><draw:equation draw:name="f9" draw:formula="?f8 * ?f5 / 94"/><draw:equation draw:name="f10" draw:formula="589 * ?f4 / 156"/><draw:equation draw:name="f11" draw:formula="0 + 7542 - 7465"/><draw:equation draw:name="f12" draw:formula="?f11 * ?f5 / 94"/><draw:equation draw:name="f13" draw:formula="0 + 7523 - 7465"/><draw:equation draw:name="f14" draw:formula="?f13 * ?f5 / 94"/><draw:equation draw:name="f15" draw:formula="594 * ?f4 / 156"/><draw:equation draw:name="f16" draw:formula="0 + 7515 - 7465"/><draw:equation draw:name="f17" draw:formula="?f16 * ?f5 / 94"/><draw:equation draw:name="f18" draw:formula="599 * ?f4 / 156"/><draw:equation draw:name="f19" draw:formula="0 + 7506 - 7465"/><draw:equation draw:name="f20" draw:formula="?f19 * ?f5 / 94"/><draw:equation draw:name="f21" draw:formula="604 * ?f4 / 156"/><draw:equation draw:name="f22" draw:formula="0 + 7467 - 7465"/><draw:equation draw:name="f23" draw:formula="?f22 * ?f5 / 94"/><draw:equation draw:name="f24" draw:formula="665 * ?f4 / 156"/><draw:equation draw:name="f25" draw:formula="0 + 7465 - 7465"/><draw:equation draw:name="f26" draw:formula="?f25 * ?f5 / 94"/><draw:equation draw:name="f27" draw:formula="685 * ?f4 / 156"/><draw:equation draw:name="f28" draw:formula="0 + 7468 - 7465"/><draw:equation draw:name="f29" draw:formula="?f28 * ?f5 / 94"/><draw:equation draw:name="f30" draw:formula="706 * ?f4 / 156"/><draw:equation draw:name="f31" draw:formula="0 + 7476 - 7465"/><draw:equation draw:name="f32" draw:formula="?f31 * ?f5 / 94"/><draw:equation draw:name="f33" draw:formula="725 * ?f4 / 156"/><draw:equation draw:name="f34" draw:formula="0 + 7495 - 7465"/><draw:equation draw:name="f35" draw:formula="?f34 * ?f5 / 94"/><draw:equation draw:name="f36" draw:formula="742 * ?f4 / 156"/><draw:equation draw:name="f37" draw:formula="0 + 7510 - 7465"/><draw:equation draw:name="f38" draw:formula="?f37 * ?f5 / 94"/><draw:equation draw:name="f39" draw:formula="745 * ?f4 / 156"/><draw:equation draw:name="f40" draw:formula="0 + 7530 - 7465"/><draw:equation draw:name="f41" draw:formula="?f40 * ?f5 / 94"/><draw:equation draw:name="f42" draw:formula="741 * ?f4 / 156"/><draw:equation draw:name="f43" draw:formula="0 + 7534 - 7465"/><draw:equation draw:name="f44" draw:formula="?f43 * ?f5 / 94"/><draw:equation draw:name="f45" draw:formula="738 * ?f4 / 156"/><draw:equation draw:name="f46" draw:formula="0 + 7503 - 7465"/><draw:equation draw:name="f47" draw:formula="?f46 * ?f5 / 94"/><draw:equation draw:name="f48" draw:formula="0 + 7501 - 7465"/><draw:equation draw:name="f49" draw:formula="?f48 * ?f5 / 94"/><draw:equation draw:name="f50" draw:formula="733 * ?f4 / 156"/><draw:equation draw:name="f51" draw:formula="0 + 7496 - 7465"/><draw:equation draw:name="f52" draw:formula="?f51 * ?f5 / 94"/><draw:equation draw:name="f53" draw:formula="729 * ?f4 / 156"/><draw:equation draw:name="f54" draw:formula="0 + 7491 - 7465"/><draw:equation draw:name="f55" draw:formula="?f54 * ?f5 / 94"/><draw:equation draw:name="f56" draw:formula="721 * ?f4 / 156"/><draw:equation draw:name="f57" draw:formula="0 + 7489 - 7465"/><draw:equation draw:name="f58" draw:formula="?f57 * ?f5 / 94"/><draw:equation draw:name="f59" draw:formula="714 * ?f4 / 156"/><draw:equation draw:name="f60" draw:formula="0 + 7487 - 7465"/><draw:equation draw:name="f61" draw:formula="?f60 * ?f5 / 94"/><draw:equation draw:name="f62" draw:formula="705 * ?f4 / 156"/><draw:equation draw:name="f63" draw:formula="676 * ?f4 / 156"/><draw:equation draw:name="f64" draw:formula="666 * ?f4 / 156"/><draw:equation draw:name="f65" draw:formula="0 + 7499 - 7465"/><draw:equation draw:name="f66" draw:formula="?f65 * ?f5 / 94"/><draw:equation draw:name="f67" draw:formula="661 * ?f4 / 156"/><draw:equation draw:name="f68" draw:formula="659 * ?f4 / 156"/><draw:equation draw:name="f69" draw:formula="649 * ?f4 / 156"/><draw:equation draw:name="f70" draw:formula="640 * ?f4 / 156"/><draw:equation draw:name="f71" draw:formula="633 * ?f4 / 156"/><draw:equation draw:name="f72" draw:formula="625 * ?f4 / 156"/><draw:equation draw:name="f73" draw:formula="0 + 7508 - 7465"/><draw:equation draw:name="f74" draw:formula="?f73 * ?f5 / 94"/><draw:equation draw:name="f75" draw:formula="621 * ?f4 / 156"/><draw:equation draw:name="f76" draw:formula="0 + 7513 - 7465"/><draw:equation draw:name="f77" draw:formula="?f76 * ?f5 / 94"/><draw:equation draw:name="f78" draw:formula="613 * ?f4 / 156"/><draw:equation draw:name="f79" draw:formula="0 + 7520 - 7465"/><draw:equation draw:name="f80" draw:formula="?f79 * ?f5 / 94"/><draw:equation draw:name="f81" draw:formula="609 * ?f4 / 156"/><draw:equation draw:name="f82" draw:formula="0 + 7525 - 7465"/><draw:equation draw:name="f83" draw:formula="?f82 * ?f5 / 94"/><draw:equation draw:name="f84" draw:formula="0 + 7532 - 7465"/><draw:equation draw:name="f85" draw:formula="?f84 * ?f5 / 94"/><draw:equation draw:name="f86" draw:formula="601 * ?f4 / 156"/><draw:equation draw:name="f87" draw:formula="0 + 7537 - 7465"/><draw:equation draw:name="f88" draw:formula="?f87 * ?f5 / 94"/><draw:equation draw:name="f89" draw:formula="597 * ?f4 / 156"/><draw:equation draw:name="f90" draw:formula="0 + 7547 - 7465"/><draw:equation draw:name="f91" draw:formula="?f90 * ?f5 / 94"/><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9 / ?f6"/><draw:equation draw:name="f119" draw:formula="?f50 / ?f7"/><draw:equation draw:name="f120" draw:formula="?f52 / ?f6"/><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2 / ?f7"/><draw:equation draw:name="f128" draw:formula="?f63 / ?f7"/><draw:equation draw:name="f129" draw:formula="?f64 / ?f7"/><draw:equation draw:name="f130" draw:formula="?f66 / ?f6"/><draw:equation draw:name="f131" draw:formula="?f67 / ?f7"/><draw:equation draw:name="f132" draw:formula="?f68 / ?f7"/><draw:equation draw:name="f133" draw:formula="?f69 / ?f7"/><draw:equation draw:name="f134" draw:formula="?f70 / ?f7"/><draw:equation draw:name="f135" draw:formula="?f71 / ?f7"/><draw:equation draw:name="f136" draw:formula="?f72 / ?f7"/><draw:equation draw:name="f137" draw:formula="?f74 / ?f6"/><draw:equation draw:name="f138" draw:formula="?f75 / ?f7"/><draw:equation draw:name="f139" draw:formula="?f77 / ?f6"/><draw:equation draw:name="f140" draw:formula="?f78 / ?f7"/><draw:equation draw:name="f141" draw:formula="?f80 / ?f6"/><draw:equation draw:name="f142" draw:formula="?f81 / ?f7"/><draw:equation draw:name="f143" draw:formula="?f83 / ?f6"/><draw:equation draw:name="f144" draw:formula="?f85 / ?f6"/><draw:equation draw:name="f145" draw:formula="?f86 / ?f7"/><draw:equation draw:name="f146" draw:formula="?f88 / ?f6"/><draw:equation draw:name="f147" draw:formula="?f89 / ?f7"/><draw:equation draw:name="f148" draw:formula="?f91 / ?f6"/><draw:equation draw:name="f149" draw:formula="0 / ?f6"/><draw:equation draw:name="f150" draw:formula="?f1 / ?f6"/><draw:equation draw:name="f151" draw:formula="0 / ?f7"/><draw:equation draw:name="f152" draw:formula="?f3 / ?f7"/></draw:enhanced-geometry></draw:custom-shape><draw:custom-shape svg:x="5.18403in" svg:y="0.40903in" svg:width="0.06528in" svg:height="0.10833in" draw:z-index="0" draw:id="id492" draw:style-name="a506" draw:name="Freeform 73"><svg:title/><svg:desc/><draw:enhanced-geometry draw:type="non-primitive" svg:viewBox="0 0 94 156" draw:enhanced-path="M 78 68 L 53 68 60 72 70 92 72 101 72 125 70 135 65 142 60 147 53 149 69 149 81 138 89 128 94 116 94 89 89 80 82 72 78 68 Z N" draw:text-areas="?f69 ?f71 ?f70 ?f72" draw:glue-points="?f44 ?f45 ?f46 ?f45 ?f47 ?f48 ?f49 ?f50 ?f51 ?f52 ?f51 ?f53 ?f49 ?f54 ?f55 ?f56 ?f47 ?f57 ?f46 ?f58 ?f59 ?f58 ?f60 ?f61 ?f62 ?f63 ?f64 ?f65 ?f64 ?f66 ?f62 ?f67 ?f68 ?f48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6"/><draw:equation draw:name="f8" draw:formula="0 + 7543 - 7465"/><draw:equation draw:name="f9" draw:formula="?f8 * ?f5 / 94"/><draw:equation draw:name="f10" draw:formula="657 * ?f4 / 156"/><draw:equation draw:name="f11" draw:formula="0 + 7518 - 7465"/><draw:equation draw:name="f12" draw:formula="?f11 * ?f5 / 94"/><draw:equation draw:name="f13" draw:formula="0 + 7525 - 7465"/><draw:equation draw:name="f14" draw:formula="?f13 * ?f5 / 94"/><draw:equation draw:name="f15" draw:formula="661 * ?f4 / 156"/><draw:equation draw:name="f16" draw:formula="0 + 7535 - 7465"/><draw:equation draw:name="f17" draw:formula="?f16 * ?f5 / 94"/><draw:equation draw:name="f18" draw:formula="681 * ?f4 / 156"/><draw:equation draw:name="f19" draw:formula="0 + 7537 - 7465"/><draw:equation draw:name="f20" draw:formula="?f19 * ?f5 / 94"/><draw:equation draw:name="f21" draw:formula="690 * ?f4 / 156"/><draw:equation draw:name="f22" draw:formula="714 * ?f4 / 156"/><draw:equation draw:name="f23" draw:formula="724 * ?f4 / 156"/><draw:equation draw:name="f24" draw:formula="0 + 7530 - 7465"/><draw:equation draw:name="f25" draw:formula="?f24 * ?f5 / 94"/><draw:equation draw:name="f26" draw:formula="731 * ?f4 / 156"/><draw:equation draw:name="f27" draw:formula="736 * ?f4 / 156"/><draw:equation draw:name="f28" draw:formula="738 * ?f4 / 156"/><draw:equation draw:name="f29" draw:formula="0 + 7534 - 7465"/><draw:equation draw:name="f30" draw:formula="?f29 * ?f5 / 94"/><draw:equation draw:name="f31" draw:formula="0 + 7546 - 7465"/><draw:equation draw:name="f32" draw:formula="?f31 * ?f5 / 94"/><draw:equation draw:name="f33" draw:formula="727 * ?f4 / 156"/><draw:equation draw:name="f34" draw:formula="0 + 7554 - 7465"/><draw:equation draw:name="f35" draw:formula="?f34 * ?f5 / 94"/><draw:equation draw:name="f36" draw:formula="717 * ?f4 / 156"/><draw:equation draw:name="f37" draw:formula="0 + 7559 - 7465"/><draw:equation draw:name="f38" draw:formula="?f37 * ?f5 / 94"/><draw:equation draw:name="f39" draw:formula="705 * ?f4 / 156"/><draw:equation draw:name="f40" draw:formula="678 * ?f4 / 156"/><draw:equation draw:name="f41" draw:formula="669 * ?f4 / 156"/><draw:equation draw:name="f42" draw:formula="0 + 7547 - 7465"/><draw:equation draw:name="f43" draw:formula="?f42 * ?f5 / 9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3 / ?f7"/><draw:equation draw:name="f55" draw:formula="?f25 / ?f6"/><draw:equation draw:name="f56" draw:formula="?f26 / ?f7"/><draw:equation draw:name="f57" draw:formula="?f27 / ?f7"/><draw:equation draw:name="f58" draw:formula="?f28 / ?f7"/><draw:equation draw:name="f59" draw:formula="?f30 / ?f6"/><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0 / ?f7"/><draw:equation draw:name="f67" draw:formula="?f41 / ?f7"/><draw:equation draw:name="f68" draw:formula="?f43 / ?f6"/><draw:equation draw:name="f69" draw:formula="0 / ?f6"/><draw:equation draw:name="f70" draw:formula="?f1 / ?f6"/><draw:equation draw:name="f71" draw:formula="0 / ?f7"/><draw:equation draw:name="f72" draw:formula="?f3 / ?f7"/></draw:enhanced-geometry></draw:custom-shape><draw:custom-shape svg:x="5.18403in" svg:y="0.40903in" svg:width="0.06528in" svg:height="0.10833in" draw:z-index="0" draw:id="id493" draw:style-name="a507" draw:name="Freeform 72"><svg:title/><svg:desc/><draw:enhanced-geometry draw:type="non-primitive" svg:viewBox="0 0 94 156" draw:enhanced-path="M 65 58 L 46 58 36 63 24 70 38 70 41 68 78 68 74 63 65 58 Z N" draw:text-areas="?f40 ?f42 ?f41 ?f43" draw:glue-points="?f28 ?f29 ?f30 ?f29 ?f31 ?f32 ?f33 ?f34 ?f35 ?f34 ?f36 ?f37 ?f38 ?f37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6"/><draw:equation draw:name="f8" draw:formula="0 + 7530 - 7465"/><draw:equation draw:name="f9" draw:formula="?f8 * ?f5 / 94"/><draw:equation draw:name="f10" draw:formula="647 * ?f4 / 156"/><draw:equation draw:name="f11" draw:formula="0 + 7511 - 7465"/><draw:equation draw:name="f12" draw:formula="?f11 * ?f5 / 94"/><draw:equation draw:name="f13" draw:formula="0 + 7501 - 7465"/><draw:equation draw:name="f14" draw:formula="?f13 * ?f5 / 94"/><draw:equation draw:name="f15" draw:formula="652 * ?f4 / 156"/><draw:equation draw:name="f16" draw:formula="0 + 7489 - 7465"/><draw:equation draw:name="f17" draw:formula="?f16 * ?f5 / 94"/><draw:equation draw:name="f18" draw:formula="659 * ?f4 / 156"/><draw:equation draw:name="f19" draw:formula="0 + 7503 - 7465"/><draw:equation draw:name="f20" draw:formula="?f19 * ?f5 / 94"/><draw:equation draw:name="f21" draw:formula="0 + 7506 - 7465"/><draw:equation draw:name="f22" draw:formula="?f21 * ?f5 / 94"/><draw:equation draw:name="f23" draw:formula="657 * ?f4 / 156"/><draw:equation draw:name="f24" draw:formula="0 + 7543 - 7465"/><draw:equation draw:name="f25" draw:formula="?f24 * ?f5 / 94"/><draw:equation draw:name="f26" draw:formula="0 + 7539 - 7465"/><draw:equation draw:name="f27" draw:formula="?f26 * ?f5 / 9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draw:g draw:z-index="251721728" draw:name="Group 68" draw:id="id497" draw:style-name="a511"><svg:title/><svg:desc/><draw:custom-shape svg:x="5.2625in" svg:y="0.49931in" svg:width="0.02361in" svg:height="0.04167in" draw:z-index="0" draw:id="id495" draw:style-name="a509" draw:name="Freeform 70"><svg:title/><svg:desc/><draw:enhanced-geometry draw:type="non-primitive" svg:viewBox="0 0 34 60" draw:enhanced-path="M 33 24 L 24 24 26 26 26 34 24 38 19 46 14 50 0 55 0 60 12 58 19 53 24 46 31 38 33 31 33 24 Z N" draw:text-areas="?f54 ?f56 ?f55 ?f57" draw:glue-points="?f35 ?f36 ?f37 ?f36 ?f38 ?f39 ?f38 ?f40 ?f37 ?f41 ?f42 ?f43 ?f44 ?f45 ?f46 ?f47 ?f46 ?f48 ?f49 ?f50 ?f42 ?f51 ?f37 ?f43 ?f52 ?f41 ?f35 ?f53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7611 - 7578"/><draw:equation draw:name="f9" draw:formula="?f8 * ?f5 / 34"/><draw:equation draw:name="f10" draw:formula="743 * ?f4 / 60"/><draw:equation draw:name="f11" draw:formula="0 + 7602 - 7578"/><draw:equation draw:name="f12" draw:formula="?f11 * ?f5 / 34"/><draw:equation draw:name="f13" draw:formula="0 + 7604 - 7578"/><draw:equation draw:name="f14" draw:formula="?f13 * ?f5 / 34"/><draw:equation draw:name="f15" draw:formula="745 * ?f4 / 60"/><draw:equation draw:name="f16" draw:formula="753 * ?f4 / 60"/><draw:equation draw:name="f17" draw:formula="757 * ?f4 / 60"/><draw:equation draw:name="f18" draw:formula="0 + 7597 - 7578"/><draw:equation draw:name="f19" draw:formula="?f18 * ?f5 / 34"/><draw:equation draw:name="f20" draw:formula="765 * ?f4 / 60"/><draw:equation draw:name="f21" draw:formula="0 + 7592 - 7578"/><draw:equation draw:name="f22" draw:formula="?f21 * ?f5 / 34"/><draw:equation draw:name="f23" draw:formula="769 * ?f4 / 60"/><draw:equation draw:name="f24" draw:formula="0 + 7578 - 7578"/><draw:equation draw:name="f25" draw:formula="?f24 * ?f5 / 34"/><draw:equation draw:name="f26" draw:formula="774 * ?f4 / 60"/><draw:equation draw:name="f27" draw:formula="779 * ?f4 / 60"/><draw:equation draw:name="f28" draw:formula="0 + 7590 - 7578"/><draw:equation draw:name="f29" draw:formula="?f28 * ?f5 / 34"/><draw:equation draw:name="f30" draw:formula="777 * ?f4 / 60"/><draw:equation draw:name="f31" draw:formula="772 * ?f4 / 60"/><draw:equation draw:name="f32" draw:formula="0 + 7609 - 7578"/><draw:equation draw:name="f33" draw:formula="?f32 * ?f5 / 34"/><draw:equation draw:name="f34" draw:formula="750 * ?f4 / 60"/><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7 / ?f7"/><draw:equation draw:name="f49" draw:formula="?f29 / ?f6"/><draw:equation draw:name="f50" draw:formula="?f30 / ?f7"/><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5.2625in" svg:y="0.49931in" svg:width="0.02361in" svg:height="0.04167in" draw:z-index="0" draw:id="id496" draw:style-name="a510" draw:name="Freeform 69"><svg:title/><svg:desc/><draw:enhanced-geometry draw:type="non-primitive" svg:viewBox="0 0 34 60" draw:enhanced-path="M 19 0 L 9 0 7 2 2 5 0 7 0 22 5 26 17 26 19 24 33 24 33 17 31 12 26 7 24 2 19 0 Z N" draw:text-areas="?f59 ?f61 ?f60 ?f62" draw:glue-points="?f39 ?f40 ?f41 ?f40 ?f42 ?f43 ?f44 ?f45 ?f46 ?f47 ?f46 ?f48 ?f49 ?f50 ?f51 ?f50 ?f39 ?f52 ?f53 ?f52 ?f53 ?f54 ?f55 ?f56 ?f57 ?f47 ?f58 ?f43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0"/><draw:equation draw:name="f8" draw:formula="0 + 7597 - 7578"/><draw:equation draw:name="f9" draw:formula="?f8 * ?f5 / 34"/><draw:equation draw:name="f10" draw:formula="719 * ?f4 / 60"/><draw:equation draw:name="f11" draw:formula="0 + 7587 - 7578"/><draw:equation draw:name="f12" draw:formula="?f11 * ?f5 / 34"/><draw:equation draw:name="f13" draw:formula="0 + 7585 - 7578"/><draw:equation draw:name="f14" draw:formula="?f13 * ?f5 / 34"/><draw:equation draw:name="f15" draw:formula="721 * ?f4 / 60"/><draw:equation draw:name="f16" draw:formula="0 + 7580 - 7578"/><draw:equation draw:name="f17" draw:formula="?f16 * ?f5 / 34"/><draw:equation draw:name="f18" draw:formula="724 * ?f4 / 60"/><draw:equation draw:name="f19" draw:formula="0 + 7578 - 7578"/><draw:equation draw:name="f20" draw:formula="?f19 * ?f5 / 34"/><draw:equation draw:name="f21" draw:formula="726 * ?f4 / 60"/><draw:equation draw:name="f22" draw:formula="741 * ?f4 / 60"/><draw:equation draw:name="f23" draw:formula="0 + 7583 - 7578"/><draw:equation draw:name="f24" draw:formula="?f23 * ?f5 / 34"/><draw:equation draw:name="f25" draw:formula="745 * ?f4 / 60"/><draw:equation draw:name="f26" draw:formula="0 + 7595 - 7578"/><draw:equation draw:name="f27" draw:formula="?f26 * ?f5 / 34"/><draw:equation draw:name="f28" draw:formula="743 * ?f4 / 60"/><draw:equation draw:name="f29" draw:formula="0 + 7611 - 7578"/><draw:equation draw:name="f30" draw:formula="?f29 * ?f5 / 34"/><draw:equation draw:name="f31" draw:formula="736 * ?f4 / 60"/><draw:equation draw:name="f32" draw:formula="0 + 7609 - 7578"/><draw:equation draw:name="f33" draw:formula="?f32 * ?f5 / 34"/><draw:equation draw:name="f34" draw:formula="731 * ?f4 / 60"/><draw:equation draw:name="f35" draw:formula="0 + 7604 - 7578"/><draw:equation draw:name="f36" draw:formula="?f35 * ?f5 / 34"/><draw:equation draw:name="f37" draw:formula="0 + 7602 - 7578"/><draw:equation draw:name="f38" draw:formula="?f37 * ?f5 / 3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g><draw:g draw:z-index="251722752" draw:name="Group 65" draw:id="id500" draw:style-name="a514"><svg:title/><svg:desc/><draw:custom-shape svg:x="5.30069in" svg:y="0.40903in" svg:width="0.06458in" svg:height="0.10833in" draw:z-index="0" draw:id="id498" draw:style-name="a512" draw:name="Freeform 67"><svg:title/><svg:desc/><draw:enhanced-geometry draw:type="non-primitive" svg:viewBox="0 0 93 156" draw:enhanced-path="M 72 8 L 50 8 55 10 60 15 62 20 67 27 70 34 72 44 72 70 70 80 67 84 62 87 58 87 55 89 67 89 65 101 29 147 22 152 12 154 2 154 2 156 10 156 30 154 77 116 92 77 92 50 88 31 80 18 72 8 Z N" draw:text-areas="?f109 ?f111 ?f110 ?f112" draw:glue-points="?f68 ?f69 ?f70 ?f69 ?f71 ?f72 ?f73 ?f74 ?f75 ?f76 ?f77 ?f78 ?f79 ?f80 ?f68 ?f81 ?f68 ?f82 ?f79 ?f83 ?f77 ?f84 ?f75 ?f85 ?f86 ?f85 ?f71 ?f87 ?f77 ?f87 ?f88 ?f89 ?f90 ?f91 ?f92 ?f93 ?f94 ?f95 ?f96 ?f95 ?f96 ?f97 ?f98 ?f97 ?f99 ?f95 ?f100 ?f101 ?f102 ?f103 ?f102 ?f104 ?f105 ?f106 ?f107 ?f108 ?f68 ?f6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56"/><draw:equation draw:name="f8" draw:formula="0 + 7705 - 7633"/><draw:equation draw:name="f9" draw:formula="?f8 * ?f5 / 93"/><draw:equation draw:name="f10" draw:formula="597 * ?f4 / 156"/><draw:equation draw:name="f11" draw:formula="0 + 7683 - 7633"/><draw:equation draw:name="f12" draw:formula="?f11 * ?f5 / 93"/><draw:equation draw:name="f13" draw:formula="0 + 7688 - 7633"/><draw:equation draw:name="f14" draw:formula="?f13 * ?f5 / 93"/><draw:equation draw:name="f15" draw:formula="599 * ?f4 / 156"/><draw:equation draw:name="f16" draw:formula="0 + 7693 - 7633"/><draw:equation draw:name="f17" draw:formula="?f16 * ?f5 / 93"/><draw:equation draw:name="f18" draw:formula="604 * ?f4 / 156"/><draw:equation draw:name="f19" draw:formula="0 + 7695 - 7633"/><draw:equation draw:name="f20" draw:formula="?f19 * ?f5 / 93"/><draw:equation draw:name="f21" draw:formula="609 * ?f4 / 156"/><draw:equation draw:name="f22" draw:formula="0 + 7700 - 7633"/><draw:equation draw:name="f23" draw:formula="?f22 * ?f5 / 93"/><draw:equation draw:name="f24" draw:formula="616 * ?f4 / 156"/><draw:equation draw:name="f25" draw:formula="0 + 7703 - 7633"/><draw:equation draw:name="f26" draw:formula="?f25 * ?f5 / 93"/><draw:equation draw:name="f27" draw:formula="623 * ?f4 / 156"/><draw:equation draw:name="f28" draw:formula="633 * ?f4 / 156"/><draw:equation draw:name="f29" draw:formula="659 * ?f4 / 156"/><draw:equation draw:name="f30" draw:formula="669 * ?f4 / 156"/><draw:equation draw:name="f31" draw:formula="673 * ?f4 / 156"/><draw:equation draw:name="f32" draw:formula="676 * ?f4 / 156"/><draw:equation draw:name="f33" draw:formula="0 + 7691 - 7633"/><draw:equation draw:name="f34" draw:formula="?f33 * ?f5 / 93"/><draw:equation draw:name="f35" draw:formula="678 * ?f4 / 156"/><draw:equation draw:name="f36" draw:formula="0 + 7698 - 7633"/><draw:equation draw:name="f37" draw:formula="?f36 * ?f5 / 93"/><draw:equation draw:name="f38" draw:formula="690 * ?f4 / 156"/><draw:equation draw:name="f39" draw:formula="0 + 7662 - 7633"/><draw:equation draw:name="f40" draw:formula="?f39 * ?f5 / 93"/><draw:equation draw:name="f41" draw:formula="736 * ?f4 / 156"/><draw:equation draw:name="f42" draw:formula="0 + 7655 - 7633"/><draw:equation draw:name="f43" draw:formula="?f42 * ?f5 / 93"/><draw:equation draw:name="f44" draw:formula="741 * ?f4 / 156"/><draw:equation draw:name="f45" draw:formula="0 + 7645 - 7633"/><draw:equation draw:name="f46" draw:formula="?f45 * ?f5 / 93"/><draw:equation draw:name="f47" draw:formula="743 * ?f4 / 156"/><draw:equation draw:name="f48" draw:formula="0 + 7635 - 7633"/><draw:equation draw:name="f49" draw:formula="?f48 * ?f5 / 93"/><draw:equation draw:name="f50" draw:formula="745 * ?f4 / 156"/><draw:equation draw:name="f51" draw:formula="0 + 7643 - 7633"/><draw:equation draw:name="f52" draw:formula="?f51 * ?f5 / 93"/><draw:equation draw:name="f53" draw:formula="0 + 7663 - 7633"/><draw:equation draw:name="f54" draw:formula="?f53 * ?f5 / 93"/><draw:equation draw:name="f55" draw:formula="0 + 7710 - 7633"/><draw:equation draw:name="f56" draw:formula="?f55 * ?f5 / 93"/><draw:equation draw:name="f57" draw:formula="705 * ?f4 / 156"/><draw:equation draw:name="f58" draw:formula="0 + 7725 - 7633"/><draw:equation draw:name="f59" draw:formula="?f58 * ?f5 / 93"/><draw:equation draw:name="f60" draw:formula="666 * ?f4 / 156"/><draw:equation draw:name="f61" draw:formula="639 * ?f4 / 156"/><draw:equation draw:name="f62" draw:formula="0 + 7721 - 7633"/><draw:equation draw:name="f63" draw:formula="?f62 * ?f5 / 93"/><draw:equation draw:name="f64" draw:formula="620 * ?f4 / 156"/><draw:equation draw:name="f65" draw:formula="0 + 7713 - 7633"/><draw:equation draw:name="f66" draw:formula="?f65 * ?f5 / 93"/><draw:equation draw:name="f67" draw:formula="607 * ?f4 / 15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8 / ?f7"/><draw:equation draw:name="f82" draw:formula="?f29 / ?f7"/><draw:equation draw:name="f83" draw:formula="?f30 / ?f7"/><draw:equation draw:name="f84" draw:formula="?f31 / ?f7"/><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7 / ?f7"/><draw:equation draw:name="f96" draw:formula="?f49 / ?f6"/><draw:equation draw:name="f97" draw:formula="?f50 / ?f7"/><draw:equation draw:name="f98" draw:formula="?f52 / ?f6"/><draw:equation draw:name="f99" draw:formula="?f54 / ?f6"/><draw:equation draw:name="f100" draw:formula="?f56 / ?f6"/><draw:equation draw:name="f101" draw:formula="?f57 / ?f7"/><draw:equation draw:name="f102" draw:formula="?f59 / ?f6"/><draw:equation draw:name="f103" draw:formula="?f60 / ?f7"/><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5.30069in" svg:y="0.40903in" svg:width="0.06458in" svg:height="0.10833in" draw:z-index="0" draw:id="id499" draw:style-name="a513" draw:name="Freeform 66"><svg:title/><svg:desc/><draw:enhanced-geometry draw:type="non-primitive" svg:viewBox="0 0 93 156" draw:enhanced-path="M 60 0 L 31 0 22 8 12 20 5 29 0 41 0 68 5 80 12 87 19 96 26 99 48 99 58 96 67 89 41 89 36 87 31 80 24 72 22 60 22 32 24 22 38 8 72 8 70 5 60 0 Z N" draw:text-areas="?f91 ?f93 ?f92 ?f94" draw:glue-points="?f58 ?f59 ?f60 ?f59 ?f61 ?f62 ?f63 ?f64 ?f65 ?f66 ?f67 ?f68 ?f67 ?f69 ?f65 ?f70 ?f63 ?f71 ?f72 ?f73 ?f74 ?f75 ?f76 ?f75 ?f77 ?f73 ?f78 ?f79 ?f80 ?f79 ?f81 ?f71 ?f60 ?f70 ?f82 ?f83 ?f61 ?f84 ?f61 ?f85 ?f82 ?f86 ?f87 ?f62 ?f88 ?f62 ?f89 ?f90 ?f58 ?f5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56"/><draw:equation draw:name="f8" draw:formula="0 + 7693 - 7633"/><draw:equation draw:name="f9" draw:formula="?f8 * ?f5 / 93"/><draw:equation draw:name="f10" draw:formula="589 * ?f4 / 156"/><draw:equation draw:name="f11" draw:formula="0 + 7664 - 7633"/><draw:equation draw:name="f12" draw:formula="?f11 * ?f5 / 93"/><draw:equation draw:name="f13" draw:formula="0 + 7655 - 7633"/><draw:equation draw:name="f14" draw:formula="?f13 * ?f5 / 93"/><draw:equation draw:name="f15" draw:formula="597 * ?f4 / 156"/><draw:equation draw:name="f16" draw:formula="0 + 7645 - 7633"/><draw:equation draw:name="f17" draw:formula="?f16 * ?f5 / 93"/><draw:equation draw:name="f18" draw:formula="609 * ?f4 / 156"/><draw:equation draw:name="f19" draw:formula="0 + 7638 - 7633"/><draw:equation draw:name="f20" draw:formula="?f19 * ?f5 / 93"/><draw:equation draw:name="f21" draw:formula="618 * ?f4 / 156"/><draw:equation draw:name="f22" draw:formula="0 + 7633 - 7633"/><draw:equation draw:name="f23" draw:formula="?f22 * ?f5 / 93"/><draw:equation draw:name="f24" draw:formula="630 * ?f4 / 156"/><draw:equation draw:name="f25" draw:formula="657 * ?f4 / 156"/><draw:equation draw:name="f26" draw:formula="669 * ?f4 / 156"/><draw:equation draw:name="f27" draw:formula="676 * ?f4 / 156"/><draw:equation draw:name="f28" draw:formula="0 + 7652 - 7633"/><draw:equation draw:name="f29" draw:formula="?f28 * ?f5 / 93"/><draw:equation draw:name="f30" draw:formula="685 * ?f4 / 156"/><draw:equation draw:name="f31" draw:formula="0 + 7659 - 7633"/><draw:equation draw:name="f32" draw:formula="?f31 * ?f5 / 93"/><draw:equation draw:name="f33" draw:formula="688 * ?f4 / 156"/><draw:equation draw:name="f34" draw:formula="0 + 7681 - 7633"/><draw:equation draw:name="f35" draw:formula="?f34 * ?f5 / 93"/><draw:equation draw:name="f36" draw:formula="0 + 7691 - 7633"/><draw:equation draw:name="f37" draw:formula="?f36 * ?f5 / 93"/><draw:equation draw:name="f38" draw:formula="0 + 7700 - 7633"/><draw:equation draw:name="f39" draw:formula="?f38 * ?f5 / 93"/><draw:equation draw:name="f40" draw:formula="678 * ?f4 / 156"/><draw:equation draw:name="f41" draw:formula="0 + 7674 - 7633"/><draw:equation draw:name="f42" draw:formula="?f41 * ?f5 / 93"/><draw:equation draw:name="f43" draw:formula="0 + 7669 - 7633"/><draw:equation draw:name="f44" draw:formula="?f43 * ?f5 / 93"/><draw:equation draw:name="f45" draw:formula="0 + 7657 - 7633"/><draw:equation draw:name="f46" draw:formula="?f45 * ?f5 / 93"/><draw:equation draw:name="f47" draw:formula="661 * ?f4 / 156"/><draw:equation draw:name="f48" draw:formula="649 * ?f4 / 156"/><draw:equation draw:name="f49" draw:formula="621 * ?f4 / 156"/><draw:equation draw:name="f50" draw:formula="611 * ?f4 / 156"/><draw:equation draw:name="f51" draw:formula="0 + 7671 - 7633"/><draw:equation draw:name="f52" draw:formula="?f51 * ?f5 / 93"/><draw:equation draw:name="f53" draw:formula="0 + 7705 - 7633"/><draw:equation draw:name="f54" draw:formula="?f53 * ?f5 / 93"/><draw:equation draw:name="f55" draw:formula="0 + 7703 - 7633"/><draw:equation draw:name="f56" draw:formula="?f55 * ?f5 / 93"/><draw:equation draw:name="f57" draw:formula="594 * ?f4 / 15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6 / ?f7"/><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7 / ?f6"/><draw:equation draw:name="f78" draw:formula="?f39 / ?f6"/><draw:equation draw:name="f79" draw:formula="?f40 / ?f7"/><draw:equation draw:name="f80" draw:formula="?f42 / ?f6"/><draw:equation draw:name="f81" draw:formula="?f44 / ?f6"/><draw:equation draw:name="f82" draw:formula="?f46 / ?f6"/><draw:equation draw:name="f83" draw:formula="?f47 / ?f7"/><draw:equation draw:name="f84" draw:formula="?f48 / ?f7"/><draw:equation draw:name="f85" draw:formula="?f49 / ?f7"/><draw:equation draw:name="f86" draw:formula="?f50 / ?f7"/><draw:equation draw:name="f87" draw:formula="?f52 / ?f6"/><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g><draw:g draw:z-index="251723776" draw:name="Group 60" draw:id="id505" draw:style-name="a519"><svg:title/><svg:desc/><draw:custom-shape svg:x="5.37917in" svg:y="0.40903in" svg:width="0.05833in" svg:height="0.10833in" draw:z-index="0" draw:id="id501" draw:style-name="a515" draw:name="Freeform 64"><svg:title/><svg:desc/><draw:enhanced-geometry draw:type="non-primitive" svg:viewBox="0 0 84 156" draw:enhanced-path="M 19 140 L 2 140 2 142 0 144 0 149 5 154 9 156 26 156 48 154 63 147 31 147 26 144 24 142 19 140 Z N" draw:text-areas="?f52 ?f54 ?f53 ?f55" draw:glue-points="?f35 ?f36 ?f37 ?f36 ?f37 ?f38 ?f39 ?f40 ?f39 ?f41 ?f42 ?f43 ?f44 ?f45 ?f46 ?f45 ?f47 ?f43 ?f48 ?f49 ?f50 ?f49 ?f46 ?f40 ?f51 ?f38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7765 - 7746"/><draw:equation draw:name="f9" draw:formula="?f8 * ?f5 / 84"/><draw:equation draw:name="f10" draw:formula="729 * ?f4 / 156"/><draw:equation draw:name="f11" draw:formula="0 + 7748 - 7746"/><draw:equation draw:name="f12" draw:formula="?f11 * ?f5 / 84"/><draw:equation draw:name="f13" draw:formula="731 * ?f4 / 156"/><draw:equation draw:name="f14" draw:formula="0 + 7746 - 7746"/><draw:equation draw:name="f15" draw:formula="?f14 * ?f5 / 84"/><draw:equation draw:name="f16" draw:formula="733 * ?f4 / 156"/><draw:equation draw:name="f17" draw:formula="738 * ?f4 / 156"/><draw:equation draw:name="f18" draw:formula="0 + 7751 - 7746"/><draw:equation draw:name="f19" draw:formula="?f18 * ?f5 / 84"/><draw:equation draw:name="f20" draw:formula="743 * ?f4 / 156"/><draw:equation draw:name="f21" draw:formula="0 + 7755 - 7746"/><draw:equation draw:name="f22" draw:formula="?f21 * ?f5 / 84"/><draw:equation draw:name="f23" draw:formula="745 * ?f4 / 156"/><draw:equation draw:name="f24" draw:formula="0 + 7772 - 7746"/><draw:equation draw:name="f25" draw:formula="?f24 * ?f5 / 84"/><draw:equation draw:name="f26" draw:formula="0 + 7794 - 7746"/><draw:equation draw:name="f27" draw:formula="?f26 * ?f5 / 84"/><draw:equation draw:name="f28" draw:formula="0 + 7809 - 7746"/><draw:equation draw:name="f29" draw:formula="?f28 * ?f5 / 84"/><draw:equation draw:name="f30" draw:formula="736 * ?f4 / 156"/><draw:equation draw:name="f31" draw:formula="0 + 7777 - 7746"/><draw:equation draw:name="f32" draw:formula="?f31 * ?f5 / 84"/><draw:equation draw:name="f33" draw:formula="0 + 7770 - 7746"/><draw:equation draw:name="f34" draw:formula="?f33 * ?f5 / 8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7 / ?f6"/><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5.37917in" svg:y="0.40903in" svg:width="0.05833in" svg:height="0.10833in" draw:z-index="0" draw:id="id502" draw:style-name="a516" draw:name="Freeform 63"><svg:title/><svg:desc/><draw:enhanced-geometry draw:type="non-primitive" svg:viewBox="0 0 84 156" draw:enhanced-path="M 71 15 L 43 15 48 17 57 27 60 34 60 53 55 58 53 63 43 72 36 75 31 77 24 77 24 80 33 80 38 82 45 84 55 89 62 96 67 106 67 125 65 132 60 140 55 144 48 147 63 147 66 145 80 126 84 109 84 96 81 87 77 82 72 75 65 70 55 65 69 53 77 44 77 24 74 20 71 15 Z N" draw:text-areas="?f143 ?f145 ?f144 ?f146" draw:glue-points="?f88 ?f89 ?f90 ?f89 ?f91 ?f92 ?f93 ?f94 ?f95 ?f96 ?f95 ?f97 ?f98 ?f99 ?f100 ?f101 ?f90 ?f102 ?f103 ?f104 ?f105 ?f106 ?f107 ?f106 ?f107 ?f108 ?f109 ?f108 ?f110 ?f111 ?f112 ?f113 ?f98 ?f114 ?f115 ?f116 ?f117 ?f118 ?f117 ?f119 ?f120 ?f121 ?f95 ?f122 ?f98 ?f123 ?f91 ?f124 ?f125 ?f124 ?f126 ?f127 ?f128 ?f129 ?f130 ?f131 ?f130 ?f116 ?f132 ?f133 ?f134 ?f111 ?f135 ?f104 ?f120 ?f136 ?f98 ?f137 ?f138 ?f97 ?f134 ?f139 ?f134 ?f140 ?f141 ?f142 ?f88 ?f8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7817 - 7746"/><draw:equation draw:name="f9" draw:formula="?f8 * ?f5 / 84"/><draw:equation draw:name="f10" draw:formula="604 * ?f4 / 156"/><draw:equation draw:name="f11" draw:formula="0 + 7789 - 7746"/><draw:equation draw:name="f12" draw:formula="?f11 * ?f5 / 84"/><draw:equation draw:name="f13" draw:formula="0 + 7794 - 7746"/><draw:equation draw:name="f14" draw:formula="?f13 * ?f5 / 84"/><draw:equation draw:name="f15" draw:formula="606 * ?f4 / 156"/><draw:equation draw:name="f16" draw:formula="0 + 7803 - 7746"/><draw:equation draw:name="f17" draw:formula="?f16 * ?f5 / 84"/><draw:equation draw:name="f18" draw:formula="616 * ?f4 / 156"/><draw:equation draw:name="f19" draw:formula="0 + 7806 - 7746"/><draw:equation draw:name="f20" draw:formula="?f19 * ?f5 / 84"/><draw:equation draw:name="f21" draw:formula="623 * ?f4 / 156"/><draw:equation draw:name="f22" draw:formula="642 * ?f4 / 156"/><draw:equation draw:name="f23" draw:formula="0 + 7801 - 7746"/><draw:equation draw:name="f24" draw:formula="?f23 * ?f5 / 84"/><draw:equation draw:name="f25" draw:formula="647 * ?f4 / 156"/><draw:equation draw:name="f26" draw:formula="0 + 7799 - 7746"/><draw:equation draw:name="f27" draw:formula="?f26 * ?f5 / 84"/><draw:equation draw:name="f28" draw:formula="652 * ?f4 / 156"/><draw:equation draw:name="f29" draw:formula="661 * ?f4 / 156"/><draw:equation draw:name="f30" draw:formula="0 + 7782 - 7746"/><draw:equation draw:name="f31" draw:formula="?f30 * ?f5 / 84"/><draw:equation draw:name="f32" draw:formula="664 * ?f4 / 156"/><draw:equation draw:name="f33" draw:formula="0 + 7777 - 7746"/><draw:equation draw:name="f34" draw:formula="?f33 * ?f5 / 84"/><draw:equation draw:name="f35" draw:formula="666 * ?f4 / 156"/><draw:equation draw:name="f36" draw:formula="0 + 7770 - 7746"/><draw:equation draw:name="f37" draw:formula="?f36 * ?f5 / 84"/><draw:equation draw:name="f38" draw:formula="669 * ?f4 / 156"/><draw:equation draw:name="f39" draw:formula="0 + 7779 - 7746"/><draw:equation draw:name="f40" draw:formula="?f39 * ?f5 / 84"/><draw:equation draw:name="f41" draw:formula="0 + 7784 - 7746"/><draw:equation draw:name="f42" draw:formula="?f41 * ?f5 / 84"/><draw:equation draw:name="f43" draw:formula="671 * ?f4 / 156"/><draw:equation draw:name="f44" draw:formula="0 + 7791 - 7746"/><draw:equation draw:name="f45" draw:formula="?f44 * ?f5 / 84"/><draw:equation draw:name="f46" draw:formula="673 * ?f4 / 156"/><draw:equation draw:name="f47" draw:formula="678 * ?f4 / 156"/><draw:equation draw:name="f48" draw:formula="0 + 7808 - 7746"/><draw:equation draw:name="f49" draw:formula="?f48 * ?f5 / 84"/><draw:equation draw:name="f50" draw:formula="685 * ?f4 / 156"/><draw:equation draw:name="f51" draw:formula="0 + 7813 - 7746"/><draw:equation draw:name="f52" draw:formula="?f51 * ?f5 / 84"/><draw:equation draw:name="f53" draw:formula="695 * ?f4 / 156"/><draw:equation draw:name="f54" draw:formula="714 * ?f4 / 156"/><draw:equation draw:name="f55" draw:formula="0 + 7811 - 7746"/><draw:equation draw:name="f56" draw:formula="?f55 * ?f5 / 84"/><draw:equation draw:name="f57" draw:formula="721 * ?f4 / 156"/><draw:equation draw:name="f58" draw:formula="729 * ?f4 / 156"/><draw:equation draw:name="f59" draw:formula="733 * ?f4 / 156"/><draw:equation draw:name="f60" draw:formula="736 * ?f4 / 156"/><draw:equation draw:name="f61" draw:formula="0 + 7809 - 7746"/><draw:equation draw:name="f62" draw:formula="?f61 * ?f5 / 84"/><draw:equation draw:name="f63" draw:formula="0 + 7812 - 7746"/><draw:equation draw:name="f64" draw:formula="?f63 * ?f5 / 84"/><draw:equation draw:name="f65" draw:formula="734 * ?f4 / 156"/><draw:equation draw:name="f66" draw:formula="0 + 7826 - 7746"/><draw:equation draw:name="f67" draw:formula="?f66 * ?f5 / 84"/><draw:equation draw:name="f68" draw:formula="715 * ?f4 / 156"/><draw:equation draw:name="f69" draw:formula="0 + 7830 - 7746"/><draw:equation draw:name="f70" draw:formula="?f69 * ?f5 / 84"/><draw:equation draw:name="f71" draw:formula="698 * ?f4 / 156"/><draw:equation draw:name="f72" draw:formula="0 + 7827 - 7746"/><draw:equation draw:name="f73" draw:formula="?f72 * ?f5 / 84"/><draw:equation draw:name="f74" draw:formula="676 * ?f4 / 156"/><draw:equation draw:name="f75" draw:formula="0 + 7823 - 7746"/><draw:equation draw:name="f76" draw:formula="?f75 * ?f5 / 84"/><draw:equation draw:name="f77" draw:formula="0 + 7818 - 7746"/><draw:equation draw:name="f78" draw:formula="?f77 * ?f5 / 84"/><draw:equation draw:name="f79" draw:formula="659 * ?f4 / 156"/><draw:equation draw:name="f80" draw:formula="654 * ?f4 / 156"/><draw:equation draw:name="f81" draw:formula="0 + 7815 - 7746"/><draw:equation draw:name="f82" draw:formula="?f81 * ?f5 / 84"/><draw:equation draw:name="f83" draw:formula="633 * ?f4 / 156"/><draw:equation draw:name="f84" draw:formula="613 * ?f4 / 156"/><draw:equation draw:name="f85" draw:formula="0 + 7820 - 7746"/><draw:equation draw:name="f86" draw:formula="?f85 * ?f5 / 84"/><draw:equation draw:name="f87" draw:formula="609 * ?f4 / 156"/><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2 / ?f7"/><draw:equation draw:name="f98" draw:formula="?f24 / ?f6"/><draw:equation draw:name="f99" draw:formula="?f25 / ?f7"/><draw:equation draw:name="f100" draw:formula="?f27 / ?f6"/><draw:equation draw:name="f101" draw:formula="?f28 / ?f7"/><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2 / ?f6"/><draw:equation draw:name="f111" draw:formula="?f43 / ?f7"/><draw:equation draw:name="f112" draw:formula="?f45 / ?f6"/><draw:equation draw:name="f113" draw:formula="?f46 / ?f7"/><draw:equation draw:name="f114" draw:formula="?f47 / ?f7"/><draw:equation draw:name="f115" draw:formula="?f49 / ?f6"/><draw:equation draw:name="f116" draw:formula="?f50 / ?f7"/><draw:equation draw:name="f117" draw:formula="?f52 / ?f6"/><draw:equation draw:name="f118" draw:formula="?f53 / ?f7"/><draw:equation draw:name="f119" draw:formula="?f54 / ?f7"/><draw:equation draw:name="f120" draw:formula="?f56 / ?f6"/><draw:equation draw:name="f121" draw:formula="?f57 / ?f7"/><draw:equation draw:name="f122" draw:formula="?f58 / ?f7"/><draw:equation draw:name="f123" draw:formula="?f59 / ?f7"/><draw:equation draw:name="f124" draw:formula="?f60 / ?f7"/><draw:equation draw:name="f125" draw:formula="?f62 / ?f6"/><draw:equation draw:name="f126" draw:formula="?f64 / ?f6"/><draw:equation draw:name="f127" draw:formula="?f65 / ?f7"/><draw:equation draw:name="f128" draw:formula="?f67 / ?f6"/><draw:equation draw:name="f129" draw:formula="?f68 / ?f7"/><draw:equation draw:name="f130" draw:formula="?f70 / ?f6"/><draw:equation draw:name="f131" draw:formula="?f71 / ?f7"/><draw:equation draw:name="f132" draw:formula="?f73 / ?f6"/><draw:equation draw:name="f133" draw:formula="?f74 / ?f7"/><draw:equation draw:name="f134" draw:formula="?f76 / ?f6"/><draw:equation draw:name="f135" draw:formula="?f78 / ?f6"/><draw:equation draw:name="f136" draw:formula="?f79 / ?f7"/><draw:equation draw:name="f137" draw:formula="?f80 / ?f7"/><draw:equation draw:name="f138" draw:formula="?f82 / ?f6"/><draw:equation draw:name="f139" draw:formula="?f83 / ?f7"/><draw:equation draw:name="f140" draw:formula="?f84 / ?f7"/><draw:equation draw:name="f141" draw:formula="?f86 / ?f6"/><draw:equation draw:name="f142" draw:formula="?f87 / ?f7"/><draw:equation draw:name="f143" draw:formula="0 / ?f6"/><draw:equation draw:name="f144" draw:formula="?f1 / ?f6"/><draw:equation draw:name="f145" draw:formula="0 / ?f7"/><draw:equation draw:name="f146" draw:formula="?f3 / ?f7"/></draw:enhanced-geometry></draw:custom-shape><draw:custom-shape svg:x="5.37917in" svg:y="0.40903in" svg:width="0.05833in" svg:height="0.10833in" draw:z-index="0" draw:id="id503" draw:style-name="a517" draw:name="Freeform 62"><svg:title/><svg:desc/><draw:enhanced-geometry draw:type="non-primitive" svg:viewBox="0 0 84 156" draw:enhanced-path="M 12 137 L 7 137 5 140 14 140 12 13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7758 - 7746"/><draw:equation draw:name="f9" draw:formula="?f8 * ?f5 / 84"/><draw:equation draw:name="f10" draw:formula="726 * ?f4 / 156"/><draw:equation draw:name="f11" draw:formula="0 + 7753 - 7746"/><draw:equation draw:name="f12" draw:formula="?f11 * ?f5 / 84"/><draw:equation draw:name="f13" draw:formula="0 + 7751 - 7746"/><draw:equation draw:name="f14" draw:formula="?f13 * ?f5 / 84"/><draw:equation draw:name="f15" draw:formula="729 * ?f4 / 156"/><draw:equation draw:name="f16" draw:formula="0 + 7760 - 7746"/><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37917in" svg:y="0.40903in" svg:width="0.05833in" svg:height="0.10833in" draw:z-index="0" draw:id="id504" draw:style-name="a518" draw:name="Freeform 61"><svg:title/><svg:desc/><draw:enhanced-geometry draw:type="non-primitive" svg:viewBox="0 0 84 156" draw:enhanced-path="M 55 0 L 33 0 26 3 19 10 12 15 7 22 2 32 7 34 14 22 24 15 71 15 65 5 55 0 Z N" draw:text-areas="?f57 ?f59 ?f58 ?f60" draw:glue-points="?f38 ?f39 ?f40 ?f39 ?f41 ?f42 ?f43 ?f44 ?f45 ?f46 ?f47 ?f48 ?f49 ?f50 ?f47 ?f51 ?f52 ?f48 ?f53 ?f46 ?f54 ?f46 ?f5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56"/><draw:equation draw:name="f8" draw:formula="0 + 7801 - 7746"/><draw:equation draw:name="f9" draw:formula="?f8 * ?f5 / 84"/><draw:equation draw:name="f10" draw:formula="589 * ?f4 / 156"/><draw:equation draw:name="f11" draw:formula="0 + 7779 - 7746"/><draw:equation draw:name="f12" draw:formula="?f11 * ?f5 / 84"/><draw:equation draw:name="f13" draw:formula="0 + 7772 - 7746"/><draw:equation draw:name="f14" draw:formula="?f13 * ?f5 / 84"/><draw:equation draw:name="f15" draw:formula="592 * ?f4 / 156"/><draw:equation draw:name="f16" draw:formula="0 + 7765 - 7746"/><draw:equation draw:name="f17" draw:formula="?f16 * ?f5 / 84"/><draw:equation draw:name="f18" draw:formula="599 * ?f4 / 156"/><draw:equation draw:name="f19" draw:formula="0 + 7758 - 7746"/><draw:equation draw:name="f20" draw:formula="?f19 * ?f5 / 84"/><draw:equation draw:name="f21" draw:formula="604 * ?f4 / 156"/><draw:equation draw:name="f22" draw:formula="0 + 7753 - 7746"/><draw:equation draw:name="f23" draw:formula="?f22 * ?f5 / 84"/><draw:equation draw:name="f24" draw:formula="611 * ?f4 / 156"/><draw:equation draw:name="f25" draw:formula="0 + 7748 - 7746"/><draw:equation draw:name="f26" draw:formula="?f25 * ?f5 / 84"/><draw:equation draw:name="f27" draw:formula="621 * ?f4 / 156"/><draw:equation draw:name="f28" draw:formula="623 * ?f4 / 156"/><draw:equation draw:name="f29" draw:formula="0 + 7760 - 7746"/><draw:equation draw:name="f30" draw:formula="?f29 * ?f5 / 84"/><draw:equation draw:name="f31" draw:formula="0 + 7770 - 7746"/><draw:equation draw:name="f32" draw:formula="?f31 * ?f5 / 84"/><draw:equation draw:name="f33" draw:formula="0 + 7817 - 7746"/><draw:equation draw:name="f34" draw:formula="?f33 * ?f5 / 84"/><draw:equation draw:name="f35" draw:formula="0 + 7811 - 7746"/><draw:equation draw:name="f36" draw:formula="?f35 * ?f5 / 84"/><draw:equation draw:name="f37" draw:formula="594 * ?f4 / 15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8 / ?f7"/><draw:equation draw:name="f52" draw:formula="?f30 / ?f6"/><draw:equation draw:name="f53" draw:formula="?f32 / ?f6"/><draw:equation draw:name="f54" draw:formula="?f34 / ?f6"/><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g></draw:g><draw:g draw:z-index="503302928" draw:name="Group 52" draw:id="id513" draw:style-name="a527" text:anchor-type="paragraph"><svg:title/><svg:desc/><draw:custom-shape svg:x="5.48889in" svg:y="0.40903in" svg:width="0.07708in" svg:height="0.10833in" draw:z-index="0" draw:id="id507" draw:style-name="a521" draw:name="Freeform 58"><svg:title/><svg:desc/><draw:enhanced-geometry draw:type="non-primitive" svg:viewBox="0 0 111 156" draw:enhanced-path="M 31 92 L 10 92 13 113 20 131 35 148 53 156 77 154 92 148 93 147 55 147 48 142 41 130 34 120 31 108 31 92 Z N" draw:text-areas="?f69 ?f71 ?f70 ?f72" draw:glue-points="?f45 ?f46 ?f47 ?f46 ?f48 ?f49 ?f50 ?f51 ?f52 ?f53 ?f54 ?f55 ?f56 ?f57 ?f58 ?f53 ?f59 ?f60 ?f61 ?f60 ?f62 ?f63 ?f64 ?f65 ?f66 ?f67 ?f45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7935 - 7904"/><draw:equation draw:name="f9" draw:formula="?f8 * ?f5 / 111"/><draw:equation draw:name="f10" draw:formula="681 * ?f4 / 156"/><draw:equation draw:name="f11" draw:formula="0 + 7914 - 7904"/><draw:equation draw:name="f12" draw:formula="?f11 * ?f5 / 111"/><draw:equation draw:name="f13" draw:formula="0 + 7917 - 7904"/><draw:equation draw:name="f14" draw:formula="?f13 * ?f5 / 111"/><draw:equation draw:name="f15" draw:formula="702 * ?f4 / 156"/><draw:equation draw:name="f16" draw:formula="0 + 7924 - 7904"/><draw:equation draw:name="f17" draw:formula="?f16 * ?f5 / 111"/><draw:equation draw:name="f18" draw:formula="720 * ?f4 / 156"/><draw:equation draw:name="f19" draw:formula="0 + 7939 - 7904"/><draw:equation draw:name="f20" draw:formula="?f19 * ?f5 / 111"/><draw:equation draw:name="f21" draw:formula="737 * ?f4 / 156"/><draw:equation draw:name="f22" draw:formula="0 + 7957 - 7904"/><draw:equation draw:name="f23" draw:formula="?f22 * ?f5 / 111"/><draw:equation draw:name="f24" draw:formula="745 * ?f4 / 156"/><draw:equation draw:name="f25" draw:formula="0 + 7981 - 7904"/><draw:equation draw:name="f26" draw:formula="?f25 * ?f5 / 111"/><draw:equation draw:name="f27" draw:formula="743 * ?f4 / 156"/><draw:equation draw:name="f28" draw:formula="0 + 7996 - 7904"/><draw:equation draw:name="f29" draw:formula="?f28 * ?f5 / 111"/><draw:equation draw:name="f30" draw:formula="0 + 7997 - 7904"/><draw:equation draw:name="f31" draw:formula="?f30 * ?f5 / 111"/><draw:equation draw:name="f32" draw:formula="736 * ?f4 / 156"/><draw:equation draw:name="f33" draw:formula="0 + 7959 - 7904"/><draw:equation draw:name="f34" draw:formula="?f33 * ?f5 / 111"/><draw:equation draw:name="f35" draw:formula="0 + 7952 - 7904"/><draw:equation draw:name="f36" draw:formula="?f35 * ?f5 / 111"/><draw:equation draw:name="f37" draw:formula="731 * ?f4 / 156"/><draw:equation draw:name="f38" draw:formula="0 + 7945 - 7904"/><draw:equation draw:name="f39" draw:formula="?f38 * ?f5 / 111"/><draw:equation draw:name="f40" draw:formula="719 * ?f4 / 156"/><draw:equation draw:name="f41" draw:formula="0 + 7938 - 7904"/><draw:equation draw:name="f42" draw:formula="?f41 * ?f5 / 111"/><draw:equation draw:name="f43" draw:formula="709 * ?f4 / 156"/><draw:equation draw:name="f44" draw:formula="697 * ?f4 / 15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f44 / ?f7"/><draw:equation draw:name="f69" draw:formula="0 / ?f6"/><draw:equation draw:name="f70" draw:formula="?f1 / ?f6"/><draw:equation draw:name="f71" draw:formula="0 / ?f7"/><draw:equation draw:name="f72" draw:formula="?f3 / ?f7"/></draw:enhanced-geometry></draw:custom-shape><draw:custom-shape svg:x="5.48889in" svg:y="0.40903in" svg:width="0.07708in" svg:height="0.10833in" draw:z-index="0" draw:id="id508" draw:style-name="a522" draw:name="Freeform 57"><svg:title/><svg:desc/><draw:enhanced-geometry draw:type="non-primitive" svg:viewBox="0 0 111 156" draw:enhanced-path="M 108 123 L 101 132 96 137 91 140 87 144 77 147 93 147 99 142 103 135 111 125 108 123 Z N" draw:text-areas="?f56 ?f58 ?f57 ?f59" draw:glue-points="?f37 ?f38 ?f39 ?f40 ?f41 ?f42 ?f43 ?f44 ?f45 ?f46 ?f47 ?f48 ?f49 ?f48 ?f50 ?f51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8012 - 7904"/><draw:equation draw:name="f9" draw:formula="?f8 * ?f5 / 111"/><draw:equation draw:name="f10" draw:formula="712 * ?f4 / 156"/><draw:equation draw:name="f11" draw:formula="0 + 8005 - 7904"/><draw:equation draw:name="f12" draw:formula="?f11 * ?f5 / 111"/><draw:equation draw:name="f13" draw:formula="721 * ?f4 / 156"/><draw:equation draw:name="f14" draw:formula="0 + 8000 - 7904"/><draw:equation draw:name="f15" draw:formula="?f14 * ?f5 / 111"/><draw:equation draw:name="f16" draw:formula="726 * ?f4 / 156"/><draw:equation draw:name="f17" draw:formula="0 + 7995 - 7904"/><draw:equation draw:name="f18" draw:formula="?f17 * ?f5 / 111"/><draw:equation draw:name="f19" draw:formula="729 * ?f4 / 156"/><draw:equation draw:name="f20" draw:formula="0 + 7991 - 7904"/><draw:equation draw:name="f21" draw:formula="?f20 * ?f5 / 111"/><draw:equation draw:name="f22" draw:formula="733 * ?f4 / 156"/><draw:equation draw:name="f23" draw:formula="0 + 7981 - 7904"/><draw:equation draw:name="f24" draw:formula="?f23 * ?f5 / 111"/><draw:equation draw:name="f25" draw:formula="736 * ?f4 / 156"/><draw:equation draw:name="f26" draw:formula="0 + 7997 - 7904"/><draw:equation draw:name="f27" draw:formula="?f26 * ?f5 / 111"/><draw:equation draw:name="f28" draw:formula="0 + 8003 - 7904"/><draw:equation draw:name="f29" draw:formula="?f28 * ?f5 / 111"/><draw:equation draw:name="f30" draw:formula="731 * ?f4 / 156"/><draw:equation draw:name="f31" draw:formula="0 + 8007 - 7904"/><draw:equation draw:name="f32" draw:formula="?f31 * ?f5 / 111"/><draw:equation draw:name="f33" draw:formula="724 * ?f4 / 156"/><draw:equation draw:name="f34" draw:formula="0 + 8015 - 7904"/><draw:equation draw:name="f35" draw:formula="?f34 * ?f5 / 111"/><draw:equation draw:name="f36" draw:formula="714 * ?f4 / 156"/><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5.48889in" svg:y="0.40903in" svg:width="0.07708in" svg:height="0.10833in" draw:z-index="0" draw:id="id509" draw:style-name="a523" draw:name="Freeform 56"><svg:title/><svg:desc/><draw:enhanced-geometry draw:type="non-primitive" svg:viewBox="0 0 111 156" draw:enhanced-path="M 94 82 L 3 82 0 92 91 92 94 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7998 - 7904"/><draw:equation draw:name="f9" draw:formula="?f8 * ?f5 / 111"/><draw:equation draw:name="f10" draw:formula="671 * ?f4 / 156"/><draw:equation draw:name="f11" draw:formula="0 + 7907 - 7904"/><draw:equation draw:name="f12" draw:formula="?f11 * ?f5 / 111"/><draw:equation draw:name="f13" draw:formula="0 + 7904 - 7904"/><draw:equation draw:name="f14" draw:formula="?f13 * ?f5 / 111"/><draw:equation draw:name="f15" draw:formula="681 * ?f4 / 156"/><draw:equation draw:name="f16" draw:formula="0 + 7995 - 7904"/><draw:equation draw:name="f17" draw:formula="?f16 * ?f5 / 11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48889in" svg:y="0.40903in" svg:width="0.07708in" svg:height="0.10833in" draw:z-index="0" draw:id="id510" draw:style-name="a524" draw:name="Freeform 55"><svg:title/><svg:desc/><draw:enhanced-geometry draw:type="non-primitive" svg:viewBox="0 0 111 156" draw:enhanced-path="M 31 72 L 10 72 10 82 31 82 31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7935 - 7904"/><draw:equation draw:name="f9" draw:formula="?f8 * ?f5 / 111"/><draw:equation draw:name="f10" draw:formula="661 * ?f4 / 156"/><draw:equation draw:name="f11" draw:formula="0 + 7914 - 7904"/><draw:equation draw:name="f12" draw:formula="?f11 * ?f5 / 111"/><draw:equation draw:name="f13" draw:formula="671 * ?f4 / 1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8889in" svg:y="0.40903in" svg:width="0.07708in" svg:height="0.10833in" draw:z-index="0" draw:id="id511" draw:style-name="a525" draw:name="Freeform 54"><svg:title/><svg:desc/><draw:enhanced-geometry draw:type="non-primitive" svg:viewBox="0 0 111 156" draw:enhanced-path="M 82 0 L 70 0 49 4 32 16 20 34 12 51 3 63 0 72 96 72 99 63 31 63 34 48 36 36 43 27 48 15 58 8 102 8 96 5 82 0 Z N" draw:text-areas="?f85 ?f87 ?f86 ?f88" draw:glue-points="?f55 ?f56 ?f57 ?f56 ?f58 ?f59 ?f60 ?f61 ?f62 ?f63 ?f64 ?f65 ?f66 ?f67 ?f68 ?f69 ?f70 ?f69 ?f71 ?f67 ?f72 ?f67 ?f73 ?f74 ?f75 ?f76 ?f77 ?f78 ?f79 ?f80 ?f81 ?f82 ?f83 ?f82 ?f70 ?f84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7986 - 7904"/><draw:equation draw:name="f9" draw:formula="?f8 * ?f5 / 111"/><draw:equation draw:name="f10" draw:formula="589 * ?f4 / 156"/><draw:equation draw:name="f11" draw:formula="0 + 7974 - 7904"/><draw:equation draw:name="f12" draw:formula="?f11 * ?f5 / 111"/><draw:equation draw:name="f13" draw:formula="0 + 7953 - 7904"/><draw:equation draw:name="f14" draw:formula="?f13 * ?f5 / 111"/><draw:equation draw:name="f15" draw:formula="593 * ?f4 / 156"/><draw:equation draw:name="f16" draw:formula="0 + 7936 - 7904"/><draw:equation draw:name="f17" draw:formula="?f16 * ?f5 / 111"/><draw:equation draw:name="f18" draw:formula="605 * ?f4 / 156"/><draw:equation draw:name="f19" draw:formula="0 + 7924 - 7904"/><draw:equation draw:name="f20" draw:formula="?f19 * ?f5 / 111"/><draw:equation draw:name="f21" draw:formula="623 * ?f4 / 156"/><draw:equation draw:name="f22" draw:formula="0 + 7916 - 7904"/><draw:equation draw:name="f23" draw:formula="?f22 * ?f5 / 111"/><draw:equation draw:name="f24" draw:formula="640 * ?f4 / 156"/><draw:equation draw:name="f25" draw:formula="0 + 7907 - 7904"/><draw:equation draw:name="f26" draw:formula="?f25 * ?f5 / 111"/><draw:equation draw:name="f27" draw:formula="652 * ?f4 / 156"/><draw:equation draw:name="f28" draw:formula="0 + 7904 - 7904"/><draw:equation draw:name="f29" draw:formula="?f28 * ?f5 / 111"/><draw:equation draw:name="f30" draw:formula="661 * ?f4 / 156"/><draw:equation draw:name="f31" draw:formula="0 + 8000 - 7904"/><draw:equation draw:name="f32" draw:formula="?f31 * ?f5 / 111"/><draw:equation draw:name="f33" draw:formula="0 + 8003 - 7904"/><draw:equation draw:name="f34" draw:formula="?f33 * ?f5 / 111"/><draw:equation draw:name="f35" draw:formula="0 + 7935 - 7904"/><draw:equation draw:name="f36" draw:formula="?f35 * ?f5 / 111"/><draw:equation draw:name="f37" draw:formula="0 + 7938 - 7904"/><draw:equation draw:name="f38" draw:formula="?f37 * ?f5 / 111"/><draw:equation draw:name="f39" draw:formula="637 * ?f4 / 156"/><draw:equation draw:name="f40" draw:formula="0 + 7940 - 7904"/><draw:equation draw:name="f41" draw:formula="?f40 * ?f5 / 111"/><draw:equation draw:name="f42" draw:formula="625 * ?f4 / 156"/><draw:equation draw:name="f43" draw:formula="0 + 7947 - 7904"/><draw:equation draw:name="f44" draw:formula="?f43 * ?f5 / 111"/><draw:equation draw:name="f45" draw:formula="616 * ?f4 / 156"/><draw:equation draw:name="f46" draw:formula="0 + 7952 - 7904"/><draw:equation draw:name="f47" draw:formula="?f46 * ?f5 / 111"/><draw:equation draw:name="f48" draw:formula="604 * ?f4 / 156"/><draw:equation draw:name="f49" draw:formula="0 + 7962 - 7904"/><draw:equation draw:name="f50" draw:formula="?f49 * ?f5 / 111"/><draw:equation draw:name="f51" draw:formula="597 * ?f4 / 156"/><draw:equation draw:name="f52" draw:formula="0 + 8006 - 7904"/><draw:equation draw:name="f53" draw:formula="?f52 * ?f5 / 111"/><draw:equation draw:name="f54" draw:formula="594 * ?f4 / 15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f54 / ?f7"/><draw:equation draw:name="f85" draw:formula="0 / ?f6"/><draw:equation draw:name="f86" draw:formula="?f1 / ?f6"/><draw:equation draw:name="f87" draw:formula="0 / ?f7"/><draw:equation draw:name="f88" draw:formula="?f3 / ?f7"/></draw:enhanced-geometry></draw:custom-shape><draw:custom-shape svg:x="5.48889in" svg:y="0.40903in" svg:width="0.07708in" svg:height="0.10833in" draw:z-index="0" draw:id="id512" draw:style-name="a526" draw:name="Freeform 53"><svg:title/><svg:desc/><draw:enhanced-geometry draw:type="non-primitive" svg:viewBox="0 0 111 156" draw:enhanced-path="M 102 8 L 70 8 91 13 103 30 108 44 108 10 102 8 Z N" draw:text-areas="?f33 ?f35 ?f34 ?f36" draw:glue-points="?f23 ?f24 ?f25 ?f24 ?f26 ?f27 ?f28 ?f29 ?f30 ?f31 ?f30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56"/><draw:equation draw:name="f8" draw:formula="0 + 8006 - 7904"/><draw:equation draw:name="f9" draw:formula="?f8 * ?f5 / 111"/><draw:equation draw:name="f10" draw:formula="597 * ?f4 / 156"/><draw:equation draw:name="f11" draw:formula="0 + 7974 - 7904"/><draw:equation draw:name="f12" draw:formula="?f11 * ?f5 / 111"/><draw:equation draw:name="f13" draw:formula="0 + 7995 - 7904"/><draw:equation draw:name="f14" draw:formula="?f13 * ?f5 / 111"/><draw:equation draw:name="f15" draw:formula="602 * ?f4 / 156"/><draw:equation draw:name="f16" draw:formula="0 + 8007 - 7904"/><draw:equation draw:name="f17" draw:formula="?f16 * ?f5 / 111"/><draw:equation draw:name="f18" draw:formula="619 * ?f4 / 156"/><draw:equation draw:name="f19" draw:formula="0 + 8012 - 7904"/><draw:equation draw:name="f20" draw:formula="?f19 * ?f5 / 111"/><draw:equation draw:name="f21" draw:formula="633 * ?f4 / 156"/><draw:equation draw:name="f22" draw:formula="599 * ?f4 / 156"/><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text:span text:style-name="T1763"><draw:frame draw:style-name="a528" draw:name="image25.png" text:anchor-type="as-char" svg:x="0in" svg:y="0in" svg:width="2.32167in" svg:height="0.14333in" style:rel-width="scale" style:rel-height="scale"><draw:image xlink:href="media/image25.png" xlink:type="simple" xlink:show="embed" xlink:actuate="onLoad"/><svg:title/><svg:desc/></draw:frame></text:span><text:span text:style-name="T1764"><text:s/></text:span><text:span text:style-name="T1765">según</text:span><text:span text:style-name="T1766"><text:s/></text:span><text:span text:style-name="T1767">el</text:span><text:span text:style-name="T1768"><text:s/></text:span><text:span text:style-name="T1769">desglose</text:span><text:span text:style-name="T1770"><text:s/></text:span><text:span text:style-name="T1771">que</text:span><text:span text:style-name="T1772"><text:s/></text:span>a<text:span text:style-name="T1773"><text:s/></text:span><text:span text:style-name="T1774">continuación</text:span><text:span text:style-name="T1775"><text:s/></text:span><text:span text:style-name="T1776">se</text:span><text:span text:style-name="T1777"><text:s/></text:span><text:span text:style-name="T1778">indica:</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text:span text:style-name="T1786">Importe</text:span><text:span text:style-name="T1787"><text:s/></text:span><text:span text:style-name="T1788">de</text:span><text:span text:style-name="T1789"><text:s/></text:span><text:span text:style-name="T1790">adjudicación</text:span></text:p>
          </table:table-cell>
          <table:table-cell table:style-name="TableCell1791">
            <text:p text:style-name="P1792"><text:span text:style-name="T1793">Importe</text:span><text:span text:style-name="T1794"><text:s/></text:span><text:span text:style-name="T1795">IGIC</text:span></text:p>
          </table:table-cell>
          <table:table-cell table:style-name="TableCell1796">
            <text:p text:style-name="P1797"><text:span text:style-name="T1798">Tipo</text:span><text:span text:style-name="T1799"><text:s/></text:span><text:span text:style-name="T1800">IGIC</text:span></text:p>
          </table:table-cell>
        </table:table-row>
        <table:table-row table:style-name="TableRow1801">
          <table:table-cell table:style-name="TableCell1802">
            <text:p text:style-name="P1803"><text:span text:style-name="T1804">1</text:span></text:p>
          </table:table-cell>
          <table:table-cell table:style-name="TableCell1805">
            <text:p text:style-name="Standard"/>
          </table:table-cell>
          <table:table-cell table:style-name="TableCell1806">
            <text:p text:style-name="P1807"><text:span text:style-name="T1808">3%</text:span></text:p>
          </table:table-cell>
        </table:table-row>
        <table:table-row table:style-name="TableRow1809">
          <table:table-cell table:style-name="TableCell1810" table:number-columns-spanned="2">
            <text:p text:style-name="P1811"><text:span text:style-name="T1812">TOTAL</text:span></text:p>
          </table:table-cell>
          <table:covered-table-cell/>
          <table:table-cell table:style-name="TableCell1813">
            <text:p text:style-name="P1814"/>
            <text:p text:style-name="P1815"><text:span text:style-name="T1816"><draw:frame draw:style-name="a529" draw:name="image26.png" text:anchor-type="as-char" svg:x="0in" svg:y="0in" svg:width="0.80801in" svg:height="0.13271in" style:rel-width="scale" style:rel-height="scale"><draw:image xlink:href="media/image26.png" xlink:type="simple" xlink:show="embed" xlink:actuate="onLoad"/><svg:title/><svg:desc/></draw:frame></text:span></text:p>
          </table:table-cell>
        </table:table-row>
      </table:table>
      <text:p text:style-name="P1817"/>
      <text:p text:style-name="P1818"><draw:frame draw:z-index="1936" draw:id="id514" draw:style-name="a530" draw:name="Text Box 51" text:anchor-type="paragraph" svg:x="9.29306in" svg:y="-0.02361in" svg:width="0.41181in" svg:height="2.31319in" style:rel-width="scale" style:rel-height="scale"><draw:text-box><text:p text:style-name="P1819"><text:span text:style-name="T1820">CO</text:span><text:span text:style-name="T1821">NT</text:span><text:span text:style-name="T1822">RATO</text:span></text:p><text:p text:style-name="P1823"><text:span text:style-name="T1824">Nú</text:span><text:span text:style-name="T1825">m</text:span><text:span text:style-name="T1826">er</text:span><text:span text:style-name="T1827">o:</text:span><text:span text:style-name="T1828"><text:s/></text:span><text:span text:style-name="T1829">2023</text:span><text:span text:style-name="T1830">-0</text:span><text:span text:style-name="T1831">001</text:span><text:span text:style-name="T1832"><text:s text:c="3"/></text:span><text:span text:style-name="T1833"><text:s/></text:span><text:span text:style-name="T1834">Fech</text:span><text:span text:style-name="T1835">a:</text:span><text:span text:style-name="T1836"><text:s/></text:span><text:span text:style-name="T1837">31</text:span><text:span text:style-name="T1838">/0</text:span><text:span text:style-name="T1839">1</text:span><text:span text:style-name="T1840">/2</text:span><text:span text:style-name="T1841">023</text:span></text:p></draw:text-box><svg:title/><svg:desc/></draw:frame><text:span text:style-name="T1842">El</text:span><text:span text:style-name="T1843"><text:s/></text:span><text:span text:style-name="T1844">pago</text:span><text:span text:style-name="T1845"><text:s/></text:span>se<text:span text:style-name="T1846"><text:s/></text:span><text:span text:style-name="T1847">realizará</text:span><text:span text:style-name="T1848"><text:s/></text:span>por<text:span text:style-name="T1849"><text:s/></text:span><text:span text:style-name="T1850">mensualidades</text:span><text:span text:style-name="T1851"><text:s/></text:span><text:span text:style-name="T1852">vencidas,</text:span><text:span text:style-name="T1853"><text:s/></text:span>contra<text:span text:style-name="T1854"><text:s/></text:span><text:span text:style-name="T1855">factura</text:span><text:span text:style-name="T1856"><text:s/></text:span><text:span text:style-name="T1857">expedida</text:span><text:span text:style-name="T1858"><text:s/></text:span>de<text:span text:style-name="T1859"><text:s/></text:span><text:span text:style-name="T1860">acuerdo</text:span><text:span text:style-name="T1861"><text:s/></text:span><text:span text:style-name="T1862">con</text:span><text:span text:style-name="T1863"><text:s/></text:span><text:span text:style-name="T1864">la</text:span><text:span text:style-name="T1865"><text:s/></text:span><text:span text:style-name="T1866">normativa</text:span><text:span text:style-name="T1867"><text:s/></text:span><text:span text:style-name="T1868">vigente,</text:span><text:span text:style-name="T1869"><text:s/></text:span><text:span text:style-name="T1870">previa</text:span><text:span text:style-name="T1871"><text:s/></text:span><text:span text:style-name="T1872">conformidad</text:span><text:span text:style-name="T1873"><text:s/></text:span><text:span text:style-name="T1874">del</text:span><text:span text:style-name="T1875"><text:s/></text:span><text:span text:style-name="T1876">responsable</text:span><text:span text:style-name="T1877"><text:s/></text:span>del<text:span text:style-name="T1878"><text:s/></text:span>contrato.</text:p>
      <text:p text:style-name="P1879"/>
      <text:p text:style-name="P1880"><text:span text:style-name="T1881">CUARTA:</text:span><text:span text:style-name="T1882"><text:s/></text:span><text:span text:style-name="T1883">El</text:span><text:span text:style-name="T1884"><text:s/></text:span><text:span text:style-name="T1885">presente</text:span><text:span text:style-name="T1886"><text:s/></text:span><text:span text:style-name="T1887">contrato</text:span><text:span text:style-name="T1888"><text:s/></text:span><text:span text:style-name="T1889">no</text:span><text:span text:style-name="T1890"><text:s/></text:span><text:span text:style-name="T1891">está</text:span><text:span text:style-name="T1892"><text:s/></text:span><text:span text:style-name="T1893">sujeto</text:span><text:span text:style-name="T1894"><text:s/></text:span>a<text:span text:style-name="T1895"><text:s/></text:span><text:span text:style-name="T1896">revisión</text:span><text:span text:style-name="T1897"><text:s/></text:span><text:span text:style-name="T1898">de</text:span><text:span text:style-name="T1899"><text:s/></text:span><text:span text:style-name="T1900">precios</text:span><text:span text:style-name="T1901"><text:s/></text:span>y<text:span text:style-name="T1902"><text:s/></text:span>su<text:span text:style-name="T1903"><text:s/></text:span><text:span text:style-name="T1904">ejecución</text:span><text:span text:style-name="T1905"><text:s/></text:span><text:span text:style-name="T1906">se</text:span><text:span text:style-name="T1907"><text:s/></text:span><text:span text:style-name="T1908">realizará</text:span><text:span text:style-name="T1909"><text:s/></text:span>a<text:span text:style-name="T1910"><text:s/></text:span><text:span text:style-name="T1911">riesgo</text:span><text:span text:style-name="T1912"><text:s/></text:span>y<text:span text:style-name="T1913"><text:s/></text:span><text:span text:style-name="T1914">ventura</text:span><text:span text:style-name="T1915"><text:s/></text:span><text:span text:style-name="T1916">del</text:span><text:span text:style-name="T1917"><text:s/></text:span><text:span text:style-name="T1918">contratista.</text:span></text:p>
      <text:p text:style-name="P1919"/>
      <text:p text:style-name="P1920"><text:span text:style-name="T1921">QUINTA:</text:span><text:span text:style-name="T1922"><text:s/></text:span><text:span text:style-name="T1923">El</text:span><text:span text:style-name="T1924"><text:s/></text:span>plazo<text:span text:style-name="T1925"><text:s/></text:span>de<text:span text:style-name="T1926"><text:s/></text:span><text:span text:style-name="T1927">duración</text:span><text:span text:style-name="T1928"><text:s/></text:span><text:span text:style-name="T1929">del</text:span><text:span text:style-name="T1930"><text:s/></text:span><text:span text:style-name="T1931">contrato</text:span><text:span text:style-name="T1932"><text:s/></text:span>será<text:span text:style-name="T1933"><text:s/></text:span>de<text:span text:style-name="T1934"><text:s/></text:span><text:span text:style-name="T1935">CUATRO</text:span><text:span text:style-name="T1936"><text:s/></text:span><text:span text:style-name="T1937">AÑOS</text:span><text:span text:style-name="T1938"><text:s/></text:span><text:span text:style-name="T1939">(48</text:span><text:span text:style-name="T1940"><text:s/></text:span><text:span text:style-name="T1941">meses)</text:span><text:span text:style-name="T1942">,</text:span><text:span text:style-name="T1943"><text:s/></text:span><text:span text:style-name="T1944">sin</text:span><text:span text:style-name="T1945"><text:s/></text:span>posibilidad<text:span text:style-name="T1946"><text:s/></text:span>de<text:span text:style-name="T1947"><text:s/></text:span><text:span text:style-name="T1948">prórroga,</text:span><text:span text:style-name="T1949"><text:s/></text:span>que<text:span text:style-name="T1950"><text:s/></text:span><text:span text:style-name="T1951">comenzará</text:span><text:span text:style-name="T1952"><text:s/></text:span>a<text:span text:style-name="T1953"><text:s/></text:span><text:span text:style-name="T1954">contar</text:span><text:span text:style-name="T1955"><text:s/></text:span>a<text:span text:style-name="T1956"><text:s/></text:span><text:span text:style-name="T1957">partir</text:span><text:span text:style-name="T1958"><text:s/></text:span>del<text:span text:style-name="T1959"><text:s/></text:span><text:span text:style-name="T1960">día</text:span><text:span text:style-name="T1961"><text:s/></text:span><text:span text:style-name="T1962">siguiente</text:span><text:span text:style-name="T1963"><text:s/></text:span>de<text:span text:style-name="T1964"><text:s/></text:span><text:span text:style-name="T1965">la</text:span><text:span text:style-name="T1966"><text:s/></text:span><text:span text:style-name="T1967">formalización</text:span><text:span text:style-name="T1968"><text:s/></text:span><text:span text:style-name="T1969">del</text:span><text:span text:style-name="T1970"><text:s/></text:span><text:span text:style-name="T1971">presente</text:span><text:span text:style-name="T1972"><text:s/></text:span><text:span text:style-name="T1973">contrato.</text:span></text:p>
      <text:p text:style-name="P1974"/>
      <text:p text:style-name="P1975"><text:span text:style-name="T1976">SEXTA:</text:span><text:span text:style-name="T1977"><text:s/></text:span><text:span text:style-name="T1978">El</text:span><text:span text:style-name="T1979"><text:s/></text:span><text:span text:style-name="T1980">plazo</text:span><text:span text:style-name="T1981"><text:s/></text:span><text:span text:style-name="T1982">de</text:span><text:span text:style-name="T1983"><text:s/></text:span><text:span text:style-name="T1984">garantía</text:span><text:span text:style-name="T1985"><text:s/></text:span><text:span text:style-name="T1986">del</text:span><text:span text:style-name="T1987"><text:s/></text:span><text:span text:style-name="T1988">contrato</text:span><text:span text:style-name="T1989"><text:s/></text:span><text:span text:style-name="T1990">es</text:span><text:span text:style-name="T1991"><text:s/></text:span><text:span text:style-name="T1992">de</text:span><text:span text:style-name="T1993"><text:s/></text:span>1<text:span text:style-name="T1994"><text:s/></text:span><text:span text:style-name="T1995">año,</text:span><text:span text:style-name="T1996"><text:s/></text:span>a<text:span text:style-name="T1997"><text:s/></text:span><text:span text:style-name="T1998">contar</text:span><text:span text:style-name="T1999"><text:s/></text:span><text:span text:style-name="T2000">desde</text:span><text:span text:style-name="T2001"><text:s/></text:span><text:span text:style-name="T2002">el</text:span><text:span text:style-name="T2003"><text:s/></text:span><text:span text:style-name="T2004">día</text:span><text:span text:style-name="T2005"><text:s/></text:span><text:span text:style-name="T2006">del</text:span><text:span text:style-name="T2007"><text:s/></text:span><text:span text:style-name="T2008">acto</text:span><text:span text:style-name="T2009"><text:s/></text:span><text:span text:style-name="T2010">formal</text:span><text:span text:style-name="T2011"><text:s/></text:span><text:span text:style-name="T2012">de</text:span><text:span text:style-name="T2013"><text:s/></text:span><text:span text:style-name="T2014">recepción</text:span><text:s text:c="2"/>o<text:span text:style-name="T2015"><text:s/></text:span><text:span text:style-name="T2016">conformidad</text:span><text:span text:style-name="T2017"><text:s/></text:span><text:span text:style-name="T2018">en</text:span><text:span text:style-name="T2019"><text:s/></text:span><text:span text:style-name="T2020">los</text:span><text:span text:style-name="T2021"><text:s/></text:span><text:span text:style-name="T2022">términos</text:span><text:span text:style-name="T2023"><text:s/></text:span><text:span text:style-name="T2024">de</text:span><text:span text:style-name="T2025"><text:s/></text:span><text:span text:style-name="T2026">la</text:span><text:s text:c="2"/><text:span text:style-name="T2027">cláusula</text:span><text:span text:style-name="T2028"><text:s/></text:span><text:span text:style-name="T2029">35</text:span><text:span text:style-name="T2030"><text:s/></text:span><text:span text:style-name="T2031">del</text:span><text:span text:style-name="T2032"><text:s/></text:span><text:span text:style-name="T2033">Pliego</text:span><text:s text:c="2"/><text:span text:style-name="T2034">de</text:span><text:span text:style-name="T2035"><text:s/></text:span><text:span text:style-name="T2036">Cláusulas</text:span><text:span text:style-name="T2037"><text:s/></text:span><text:span text:style-name="T2038">Administrativas</text:span><text:span text:style-name="T2039"><text:s/></text:span><text:span text:style-name="T2040">Particulares.</text:span></text:p>
      <text:p text:style-name="P2041"/>
      <text:p text:style-name="P2042"><text:span text:style-name="T2043">SÉPTIMA:</text:span><text:span text:style-name="T2044"><text:s/></text:span><text:span text:style-name="T2045">El</text:span><text:span text:style-name="T2046"><text:s/></text:span><text:span text:style-name="T2047">contratista</text:span><text:span text:style-name="T2048"><text:s/></text:span><text:span text:style-name="T2049">presta</text:span><text:span text:style-name="T2050"><text:s/></text:span><text:span text:style-name="T2051">su</text:span><text:span text:style-name="T2052"><text:s/></text:span><text:span text:style-name="T2053">conformidad</text:span><text:span text:style-name="T2054"><text:s/></text:span><text:span text:style-name="T2055">al</text:span><text:span text:style-name="T2056"><text:s/></text:span><text:span text:style-name="T2057">pliego</text:span><text:span text:style-name="T2058"><text:s/></text:span><text:span text:style-name="T2059">de</text:span><text:span text:style-name="T2060"><text:s/></text:span><text:span text:style-name="T2061">cláusulas</text:span><text:span text:style-name="T2062"><text:s/></text:span><text:span text:style-name="T2063">administrativas</text:span><text:span text:style-name="T2064"><text:s/></text:span><text:span text:style-name="T2065">particulares,</text:span><text:span text:style-name="T2066"><text:s/></text:span><text:span text:style-name="T2067">al</text:span><text:span text:style-name="T2068"><text:s/></text:span><text:span text:style-name="T2069">pliego</text:span><text:span text:style-name="T2070"><text:s/></text:span><text:span text:style-name="T2071">de</text:span><text:span text:style-name="T2072"><text:s/></text:span><text:span text:style-name="T2073">prescripciones</text:span><text:span text:style-name="T2074"><text:s/></text:span><text:span text:style-name="T2075">técnicas,</text:span><text:span text:style-name="T2076"><text:s/></text:span><text:span text:style-name="T2077">que</text:span><text:span text:style-name="T2078"><text:s/></text:span><text:span text:style-name="T2079">rigen</text:span><text:span text:style-name="T2080"><text:s/></text:span><text:span text:style-name="T2081">el</text:span><text:span text:style-name="T2082"><text:s/></text:span><text:span text:style-name="T2083">contrato</text:span><text:span text:style-name="T2084"><text:s/></text:span>y<text:span text:style-name="T2085"><text:s/></text:span><text:span text:style-name="T2086">ambas</text:span><text:span text:style-name="T2087"><text:s/></text:span><text:span text:style-name="T2088">partes</text:span><text:span text:style-name="T2089"><text:s/></text:span><text:span text:style-name="T2090">se</text:span><text:span text:style-name="T2091"><text:s/></text:span><text:span text:style-name="T2092">someten,</text:span><text:s text:c="3"/><text:span text:style-name="T2093"><text:s/></text:span><text:span text:style-name="T2094">para</text:span><text:s text:c="3"/><text:span text:style-name="T2095"><text:s/></text:span><text:span text:style-name="T2096">cuando</text:span><text:s text:c="3"/><text:span text:style-name="T2097"><text:s/></text:span><text:span text:style-name="T2098">se</text:span><text:s text:c="4"/><text:span text:style-name="T2099"><text:s/></text:span><text:span text:style-name="T2100">encuentre</text:span><text:s text:c="4"/><text:span text:style-name="T2101"><text:s/></text:span><text:span text:style-name="T2102">expresamente</text:span><text:s text:c="4"/><text:span text:style-name="T2103"><text:s/></text:span><text:span text:style-name="T2104">previsto</text:span><text:s text:c="4"/><text:span text:style-name="T2105"><text:s/></text:span><text:span text:style-name="T2106">en</text:span><text:s text:c="4"/><text:span text:style-name="T2107"><text:s/></text:span><text:span text:style-name="T2108">el</text:span><text:span text:style-name="T2109"><text:s/></text:span><text:span text:style-name="T2110">presente</text:span><text:span text:style-name="T2111"><text:s/></text:span><text:span text:style-name="T2112">contrato,</text:span><text:span text:style-name="T2113"><text:s/></text:span>a<text:span text:style-name="T2114"><text:s/></text:span><text:span text:style-name="T2115">la</text:span><text:span text:style-name="T2116"><text:s/></text:span><text:span text:style-name="T2117">Ley</text:span><text:span text:style-name="T2118"><text:s/></text:span><text:span text:style-name="T2119">de</text:span><text:span text:style-name="T2120"><text:s/></text:span><text:span text:style-name="T2121">Contratos</text:span><text:span text:style-name="T2122"><text:s/></text:span><text:span text:style-name="T2123">del</text:span><text:span text:style-name="T2124"><text:s/></text:span><text:span text:style-name="T2125">Sector</text:span><text:span text:style-name="T2126"><text:s/></text:span><text:span text:style-name="T2127">Público,</text:span><text:span text:style-name="T2128"><text:s/></text:span><text:span text:style-name="T2129">al</text:span><text:span text:style-name="T2130"><text:s/></text:span><text:span text:style-name="T2131">Reglamento</text:span><text:span text:style-name="T2132"><text:s/></text:span><text:span text:style-name="T2133">General</text:span><text:span text:style-name="T2134"><text:s/></text:span><text:span text:style-name="T2135">de</text:span><text:span text:style-name="T2136"><text:s/></text:span><text:span text:style-name="T2137">la</text:span><text:span text:style-name="T2138"><text:s/></text:span><text:span text:style-name="T2139">Ley</text:span><text:span text:style-name="T2140"><text:s/></text:span><text:span text:style-name="T2141">de</text:span><text:span text:style-name="T2142"><text:s/></text:span><text:span text:style-name="T2143">Contratos</text:span><text:span text:style-name="T2144"><text:s/></text:span>de<text:span text:style-name="T2145"><text:s/></text:span><text:span text:style-name="T2146">las</text:span><text:span text:style-name="T2147"><text:s/></text:span><text:span text:style-name="T2148">Administraciones</text:span><text:span text:style-name="T2149"><text:s/></text:span><text:span text:style-name="T2150">Públicas,</text:span><text:span text:style-name="T2151"><text:s/></text:span>y<text:span text:style-name="T2152"><text:s/></text:span>a<text:span text:style-name="T2153"><text:s/></text:span><text:span text:style-name="T2154">las</text:span><text:span text:style-name="T2155"><text:s/></text:span><text:span text:style-name="T2156">demás</text:span><text:span text:style-name="T2157"><text:s/></text:span><text:span text:style-name="T2158">disposiciones</text:span><text:span text:style-name="T2159"><text:s/></text:span><text:span text:style-name="T2160">reglamentarias</text:span><text:span text:style-name="T2161"><text:s/></text:span><text:span text:style-name="T2162">de</text:span><text:span text:style-name="T2163"><text:s/></text:span><text:span text:style-name="T2164">desarrollo,</text:span><text:span text:style-name="T2165"><text:s/></text:span>a<text:span text:style-name="T2166"><text:s/></text:span><text:span text:style-name="T2167">las</text:span><text:span text:style-name="T2168"><text:s/></text:span><text:span text:style-name="T2169">dictadas</text:span><text:span text:style-name="T2170"><text:s/></text:span><text:span text:style-name="T2171">por</text:span><text:span text:style-name="T2172"><text:s/></text:span><text:span text:style-name="T2173">la</text:span><text:span text:style-name="T2174"><text:s/></text:span><text:span text:style-name="T2175">Comunidad</text:span><text:span text:style-name="T2176"><text:s/></text:span><text:span text:style-name="T2177">Autónoma</text:span><text:span text:style-name="T2178"><text:s/></text:span><text:span text:style-name="T2179">de</text:span><text:span text:style-name="T2180"><text:s/></text:span><text:span text:style-name="T2181">Canarias</text:span><text:span text:style-name="T2182"><text:s/></text:span><text:span text:style-name="T2183">en</text:span><text:span text:style-name="T2184"><text:s/></text:span><text:span text:style-name="T2185">el</text:span><text:span text:style-name="T2186"><text:s/></text:span><text:span text:style-name="T2187">marco</text:span><text:span text:style-name="T2188"><text:s/></text:span><text:span text:style-name="T2189">de</text:span><text:span text:style-name="T2190"><text:s/></text:span><text:span text:style-name="T2191">sus</text:span><text:span text:style-name="T2192"><text:s/></text:span><text:span text:style-name="T2193">respectivas</text:span><text:span text:style-name="T2194"><text:s/></text:span><text:span text:style-name="T2195">competencias</text:span><text:span text:style-name="T2196"><text:s/></text:span>y<text:span text:style-name="T2197"><text:s/></text:span><text:span text:style-name="T2198">supletoriamente</text:span><text:span text:style-name="T2199"><text:s/></text:span>a<text:span text:style-name="T2200"><text:s/></text:span><text:span text:style-name="T2201">la</text:span><text:span text:style-name="T2202"><text:s/></text:span><text:span text:style-name="T2203">Ley</text:span><text:span text:style-name="T2204"><text:s/></text:span><text:span text:style-name="T2205">del</text:span><text:span text:style-name="T2206"><text:s/></text:span><text:span text:style-name="T2207">Procedimiento</text:span><text:span text:style-name="T2208"><text:s/></text:span><text:span text:style-name="T2209">Administrativo</text:span><text:span text:style-name="T2210"><text:s/></text:span><text:span text:style-name="T2211">Común</text:span><text:span text:style-name="T2212"><text:s/></text:span><text:span text:style-name="T2213">de</text:span><text:span text:style-name="T2214"><text:s/></text:span><text:span text:style-name="T2215">las</text:span><text:span text:style-name="T2216"><text:s/></text:span><text:span text:style-name="T2217">Administraciones</text:span><text:span text:style-name="T2218"><text:s/></text:span><text:span text:style-name="T2219">Públicas.</text:span></text:p>
      <text:p text:style-name="P2220"/>
      <text:p text:style-name="P2221"><text:span text:style-name="T2222">O</text:span><text:span text:style-name="T2223">C</text:span><text:span text:style-name="T2224">T</text:span><text:span text:style-name="T2225">A</text:span><text:span text:style-name="T2226">V</text:span><text:span text:style-name="T2227">A</text:span><text:span text:style-name="T2228">:</text:span><text:span text:style-name="T2229"><text:s/></text:span><text:span text:style-name="T2230">E</text:span>l<text:span text:style-name="T2231"><text:s/></text:span><text:span text:style-name="T2232">c</text:span><text:span text:style-name="T2233">on</text:span><text:span text:style-name="T2234">t</text:span>r<text:span text:style-name="T2235">a</text:span><text:span text:style-name="T2236">t</text:span>o<text:span text:style-name="T2237"><text:s/></text:span><text:span text:style-name="T2238">s</text:span>e<text:span text:style-name="T2239"><text:s/></text:span><text:span text:style-name="T2240">e</text:span><text:span text:style-name="T2241">n</text:span><text:span text:style-name="T2242">t</text:span><text:span text:style-name="T2243">e</text:span><text:span text:style-name="T2244">nd</text:span><text:span text:style-name="T2245">e</text:span><text:span text:style-name="T2246">r</text:span>á<text:span text:style-name="T2247"><text:s/></text:span><text:span text:style-name="T2248">c</text:span><text:span text:style-name="T2249">u</text:span><text:span text:style-name="T2250">m</text:span><text:span text:style-name="T2251">p</text:span><text:span text:style-name="T2252">l</text:span><text:span text:style-name="T2253">i</text:span><text:span text:style-name="T2254">d</text:span>o<text:span text:style-name="T2255"><text:s/></text:span><text:span text:style-name="T2256">po</text:span>r<text:span text:style-name="T2257"><text:s/></text:span><text:span text:style-name="T2258">l</text:span>a<text:span text:style-name="T2259"><text:s/></text:span><text:span text:style-name="T2260">e</text:span><text:span text:style-name="T2261">m</text:span><text:span text:style-name="T2262">pr</text:span><text:span text:style-name="T2263">e</text:span><text:span text:style-name="T2264">s</text:span>a<text:span text:style-name="T2265"><text:s/></text:span><text:span text:style-name="T2266">c</text:span>o<text:span text:style-name="T2267">n</text:span><text:span text:style-name="T2268">t</text:span><text:span text:style-name="T2269">r</text:span><text:span text:style-name="T2270">a</text:span><text:span text:style-name="T2271">t</text:span><text:span text:style-name="T2272">i</text:span><text:span text:style-name="T2273">s</text:span><text:span text:style-name="T2274">t</text:span>a<text:span text:style-name="T2275"><text:s/></text:span><text:span text:style-name="T2276">c</text:span><text:span text:style-name="T2277">u</text:span><text:span text:style-name="T2278">a</text:span><text:span text:style-name="T2279">n</text:span><text:span text:style-name="T2280">d</text:span>o<text:span text:style-name="T2281"><text:s/></text:span><text:span text:style-name="T2282">é</text:span><text:span text:style-name="T2283">s</text:span><text:span text:style-name="T2284">t</text:span>e<text:span text:style-name="T2285"><text:s/></text:span><text:span text:style-name="T2286">h</text:span><text:span text:style-name="T2287">a</text:span><text:span text:style-name="T2288">y</text:span>a<text:span text:style-name="T2289"><text:s/></text:span><text:span text:style-name="T2290">realizado,</text:span><text:span text:style-name="T2291"><text:s/></text:span><text:span text:style-name="T2292">de</text:span><text:span text:style-name="T2293"><text:s/></text:span><text:span text:style-name="T2294">acuerdo</text:span><text:span text:style-name="T2295"><text:s/></text:span><text:span text:style-name="T2296">con</text:span><text:span text:style-name="T2297"><text:s/></text:span><text:span text:style-name="T2298">los</text:span><text:span text:style-name="T2299"><text:s/></text:span><text:span text:style-name="T2300">términos</text:span><text:span text:style-name="T2301"><text:s/></text:span><text:span text:style-name="T2302">del</text:span><text:span text:style-name="T2303"><text:s/></text:span><text:span text:style-name="T2304">mismo</text:span><text:span text:style-name="T2305"><text:s/></text:span>y a<text:span text:style-name="T2306"><text:s/></text:span><text:span text:style-name="T2307">satisfacción</text:span><text:span text:style-name="T2308"><text:s/></text:span><text:span text:style-name="T2309">de</text:span><text:span text:style-name="T2310"><text:s/></text:span><text:span text:style-name="T2311">la</text:span><text:span text:style-name="T2312"><text:s/></text:span><text:span text:style-name="T2313">Administración,</text:span><text:span text:style-name="T2314"><text:s/></text:span><text:span text:style-name="T2315">la</text:span><text:span text:style-name="T2316"><text:s/></text:span><text:span text:style-name="T2317">totalidad</text:span><text:span text:style-name="T2318"><text:s/></text:span>de<text:span text:style-name="T2319"><text:s/></text:span><text:span text:style-name="T2320">la</text:span><text:span text:style-name="T2321"><text:s/></text:span><text:span text:style-name="T2322">prestación.</text:span></text:p>
      <text:p text:style-name="P2323"><text:span text:style-name="T2324">En</text:span><text:span text:style-name="T2325"><text:s/></text:span><text:span text:style-name="T2326">todo</text:span><text:span text:style-name="T2327"><text:s/></text:span><text:span text:style-name="T2328">caso,</text:span><text:span text:style-name="T2329"><text:s/></text:span><text:span text:style-name="T2330">su</text:span><text:span text:style-name="T2331"><text:s/></text:span><text:span text:style-name="T2332">constatación</text:span><text:span text:style-name="T2333"><text:s/></text:span><text:span text:style-name="T2334">exigirá</text:span><text:span text:style-name="T2335"><text:s/></text:span><text:span text:style-name="T2336">por</text:span><text:span text:style-name="T2337"><text:s/></text:span><text:span text:style-name="T2338">parte</text:span><text:span text:style-name="T2339"><text:s/></text:span><text:span text:style-name="T2340">de</text:span><text:span text:style-name="T2341"><text:s/></text:span><text:span text:style-name="T2342">la</text:span><text:span text:style-name="T2343"><text:s/></text:span><text:span text:style-name="T2344">Administración</text:span><text:span text:style-name="T2345"><text:s/></text:span>un<text:span text:style-name="T2346"><text:s/></text:span><text:span text:style-name="T2347">acto</text:span><text:span text:style-name="T2348"><text:s/></text:span><text:span text:style-name="T2349">formal</text:span><text:span text:style-name="T2350"><text:s/></text:span>y<text:span text:style-name="T2351"><text:s/></text:span><text:span text:style-name="T2352">pos</text:span><text:span text:style-name="T2353">i</text:span><text:span text:style-name="T2354">t</text:span><text:span text:style-name="T2355">i</text:span><text:span text:style-name="T2356">v</text:span>o<text:span text:style-name="T2357"><text:s/></text:span><text:span text:style-name="T2358">d</text:span>e<text:span text:style-name="T2359"><text:s/></text:span><text:span text:style-name="T2360">r</text:span><text:span text:style-name="T2361">e</text:span><text:span text:style-name="T2362">c</text:span><text:span text:style-name="T2363">e</text:span><text:span text:style-name="T2364">p</text:span><text:span text:style-name="T2365">c</text:span><text:span text:style-name="T2366">i</text:span><text:span text:style-name="T2367">ó</text:span>n<text:span text:style-name="T2368"><text:s/></text:span>o<text:span text:style-name="T2369"><text:s/></text:span><text:span text:style-name="T2370">c</text:span><text:span text:style-name="T2371">o</text:span><text:span text:style-name="T2372">nfor</text:span><text:span text:style-name="T2373">m</text:span><text:span text:style-name="T2374">i</text:span><text:span text:style-name="T2375">d</text:span><text:span text:style-name="T2376">a</text:span><text:span text:style-name="T2377">d</text:span>,<text:span text:style-name="T2378"><text:s/></text:span><text:span text:style-name="T2379">d</text:span>e<text:span text:style-name="T2380"><text:s/></text:span><text:span text:style-name="T2381">a</text:span><text:span text:style-name="T2382">c</text:span><text:span text:style-name="T2383">u</text:span><text:span text:style-name="T2384">e</text:span><text:span text:style-name="T2385">r</text:span>do<text:span text:style-name="T2386"><text:s/></text:span><text:span text:style-name="T2387">c</text:span><text:span text:style-name="T2388">o</text:span>n<text:span text:style-name="T2389"><text:s/></text:span><text:span text:style-name="T2390">l</text:span>o<text:span text:style-name="T2391"><text:s/></text:span><text:span text:style-name="T2392">e</text:span><text:span text:style-name="T2393">s</text:span><text:span text:style-name="T2394">t</text:span><text:span text:style-name="T2395">a</text:span><text:span text:style-name="T2396">b</text:span><text:span text:style-name="T2397">l</text:span><text:span text:style-name="T2398">e</text:span><text:span text:style-name="T2399">c</text:span><text:span text:style-name="T2400">i</text:span><text:span text:style-name="T2401">d</text:span>o<text:span text:style-name="T2402"><text:s/></text:span><text:span text:style-name="T2403">e</text:span>n<text:span text:style-name="T2404"><text:s/></text:span><text:span text:style-name="T2405">e</text:span>l<text:span text:style-name="T2406"><text:s/></text:span><text:span text:style-name="T2407">PC</text:span><text:span text:style-name="T2408">A</text:span><text:span text:style-name="T2409">P</text:span>.<text:span text:style-name="T2410"><text:s/></text:span><text:span text:style-name="T2411">L</text:span><text:span text:style-name="T2412">a</text:span>s<text:span text:style-name="T2413"><text:s/></text:span><text:span text:style-name="T2414">condiciones</text:span><text:span text:style-name="T2415"><text:s/></text:span><text:span text:style-name="T2416">de</text:span><text:span text:style-name="T2417"><text:s/></text:span><text:span text:style-name="T2418">entrega,</text:span><text:span text:style-name="T2419"><text:s/></text:span><text:span text:style-name="T2420">recepción</text:span><text:span text:style-name="T2421"><text:s/></text:span>o<text:span text:style-name="T2422"><text:s/></text:span><text:span text:style-name="T2423">admisión</text:span><text:span text:style-name="T2424"><text:s/></text:span><text:span text:style-name="T2425">de</text:span><text:span text:style-name="T2426"><text:s/></text:span><text:span text:style-name="T2427">la</text:span><text:span text:style-name="T2428"><text:s/></text:span><text:span text:style-name="T2429">prestación</text:span><text:span text:style-name="T2430"><text:s/></text:span><text:span text:style-name="T2431">son</text:span><text:span text:style-name="T2432"><text:s/></text:span><text:span text:style-name="T2433">las</text:span><text:span text:style-name="T2434"><text:s/></text:span><text:span text:style-name="T2435">establecidas</text:span><text:span text:style-name="T2436"><text:s/></text:span><text:span text:style-name="T2437">en</text:span><text:span text:style-name="T2438"><text:s/></text:span><text:span text:style-name="T2439">el</text:span><text:span text:style-name="T2440"><text:s/></text:span><text:span text:style-name="T2441">Pliego</text:span><text:span text:style-name="T2442"><text:s/></text:span><text:span text:style-name="T2443">de</text:span><text:span text:style-name="T2444"><text:s/></text:span><text:span text:style-name="T2445">Cláusulas Administrativas</text:span><text:span text:style-name="T2446"><text:s/></text:span><text:span text:style-name="T2447">Particulares.</text:span></text:p>
      <text:p text:style-name="P2448"/>
      <text:p text:style-name="P2449"><text:span text:style-name="T2450">NOVENA:</text:span><text:span text:style-name="T2451"><text:s/></text:span><text:span text:style-name="T2452">El</text:span><text:span text:style-name="T2453"><text:s/></text:span><text:span text:style-name="T2454">régimen</text:span><text:span text:style-name="T2455"><text:s/></text:span><text:span text:style-name="T2456">de</text:span><text:span text:style-name="T2457"><text:s/></text:span><text:span text:style-name="T2458">penalidades</text:span><text:span text:style-name="T2459"><text:s/></text:span>y<text:span text:style-name="T2460"><text:s/></text:span><text:span text:style-name="T2461">las</text:span><text:span text:style-name="T2462"><text:s/></text:span><text:span text:style-name="T2463">causas</text:span><text:span text:style-name="T2464"><text:s/></text:span><text:span text:style-name="T2465">de</text:span><text:span text:style-name="T2466"><text:s/></text:span><text:span text:style-name="T2467">resolución</text:span><text:span text:style-name="T2468"><text:s/></text:span><text:span text:style-name="T2469">por</text:span><text:span text:style-name="T2470"><text:s/></text:span><text:span text:style-name="T2471">demora</text:span><text:span text:style-name="T2472"><text:s/></text:span><text:span text:style-name="T2473">será</text:span><text:span text:style-name="T2474"><text:s/></text:span><text:span text:style-name="T2475">el</text:span><text:span text:style-name="T2476"><text:s/></text:span><text:span text:style-name="T2477">establecido</text:span><text:s/><text:span text:style-name="T2478"><text:s/></text:span><text:span text:style-name="T2479">en</text:span><text:s/><text:span text:style-name="T2480"><text:s/></text:span><text:span text:style-name="T2481">el</text:span><text:s/><text:span text:style-name="T2482"><text:s/></text:span><text:span text:style-name="T2483">Pliego</text:span><text:s/><text:span text:style-name="T2484"><text:s/></text:span><text:span text:style-name="T2485">de</text:span><text:s/><text:span text:style-name="T2486"><text:s/></text:span><text:span text:style-name="T2487">Cláusulas</text:span><text:s/><text:span text:style-name="T2488"><text:s/></text:span><text:span text:style-name="T2489">Administrativas</text:span><text:s/><text:span text:style-name="T2490"><text:s/></text:span><text:span text:style-name="T2491">Particulares.</text:span><text:s/><text:span text:style-name="T2492"><text:s/></text:span><text:span text:style-name="T2493">Son</text:span><text:s/><text:span text:style-name="T2494"><text:s/></text:span><text:span text:style-name="T2495">causas</text:span><text:s/><text:span text:style-name="T2496"><text:s/></text:span><text:span text:style-name="T2497">de</text:span></text:p>
      <text:p text:style-name="P2498"/>
      <text:p text:style-name="P2501"/>
      <text:p text:style-name="P2502"><text:span text:style-name="T2503">resolución</text:span><text:span text:style-name="T2504"><text:s/></text:span><text:span text:style-name="T2505">del</text:span><text:span text:style-name="T2506"><text:s/></text:span><text:span text:style-name="T2507">contrato</text:span><text:span text:style-name="T2508"><text:s/></text:span><text:span text:style-name="T2509">las</text:span><text:span text:style-name="T2510"><text:s/></text:span><text:span text:style-name="T2511">previstas</text:span><text:span text:style-name="T2512"><text:s/></text:span><text:span text:style-name="T2513">en</text:span><text:span text:style-name="T2514"><text:s/></text:span><text:span text:style-name="T2515">los</text:span><text:span text:style-name="T2516"><text:s/></text:span><text:span text:style-name="T2517">artículos</text:span><text:span text:style-name="T2518"><text:s/></text:span><text:span text:style-name="T2519">211</text:span><text:span text:style-name="T2520"><text:s/></text:span>y<text:span text:style-name="T2521"><text:s/></text:span><text:span text:style-name="T2522">313</text:span><text:span text:style-name="T2523"><text:s/></text:span><text:span text:style-name="T2524">de</text:span><text:span text:style-name="T2525"><text:s/></text:span><text:span text:style-name="T2526">la</text:span><text:span text:style-name="T2527"><text:s/></text:span><text:span text:style-name="T2528">LCSP,</text:span><text:span text:style-name="T2529"><text:s/></text:span><text:span text:style-name="T2530">así</text:span><text:span text:style-name="T2531"><text:s/></text:span><text:span text:style-name="T2532">como</text:span><text:span text:style-name="T2533"><text:s/></text:span><text:span text:style-name="T2534">las</text:span><text:span text:style-name="T2535"><text:s/></text:span><text:span text:style-name="T2536">indicadas</text:span><text:span text:style-name="T2537"><text:s/></text:span><text:span text:style-name="T2538">en</text:span><text:span text:style-name="T2539"><text:s/></text:span><text:span text:style-name="T2540">la</text:span><text:span text:style-name="T2541"><text:s/></text:span><text:span text:style-name="T2542">cláusula</text:span><text:span text:style-name="T2543"><text:s/></text:span><text:span text:style-name="T2544">34</text:span><text:span text:style-name="T2545"><text:s/></text:span><text:span text:style-name="T2546">del</text:span><text:span text:style-name="T2547"><text:s/></text:span><text:span text:style-name="T2548">PCAP.</text:span></text:p>
      <text:p text:style-name="P2549"/>
      <text:p text:style-name="P2550"><text:span text:style-name="T2551">DÉCIMA:</text:span><text:span text:style-name="T2552"><text:s/></text:span><text:span text:style-name="T2553">El</text:span><text:span text:style-name="T2554"><text:s/></text:span><text:span text:style-name="T2555">Pliego</text:span><text:span text:style-name="T2556"><text:s/></text:span><text:span text:style-name="T2557">de</text:span><text:span text:style-name="T2558"><text:s/></text:span><text:span text:style-name="T2559">Cláusulas</text:span><text:span text:style-name="T2560"><text:s/></text:span><text:span text:style-name="T2561">Administrativas</text:span><text:span text:style-name="T2562"><text:s/></text:span><text:span text:style-name="T2563">Particulares,</text:span><text:span text:style-name="T2564"><text:s/></text:span><text:span text:style-name="T2565">sus</text:span><text:span text:style-name="T2566"><text:s/></text:span><text:span text:style-name="T2567">Anexos</text:span><text:span text:style-name="T2568"><text:s/></text:span>y<text:span text:style-name="T2569"><text:s/></text:span><text:span text:style-name="T2570">el</text:span><text:span text:style-name="T2571"><text:s/></text:span><text:span text:style-name="T2572">Pliego</text:span><text:span text:style-name="T2573"><text:s/></text:span><text:span text:style-name="T2574">de</text:span><text:span text:style-name="T2575"><text:s/></text:span><text:span text:style-name="T2576">Prescripciones</text:span><text:span text:style-name="T2577"><text:s/></text:span><text:span text:style-name="T2578">Técnicas</text:span><text:span text:style-name="T2579"><text:s/></text:span><text:span text:style-name="T2580">Particulares</text:span><text:span text:style-name="T2581"><text:s/></text:span><text:span text:style-name="T2582">revestirán</text:span><text:span text:style-name="T2583"><text:s/></text:span><text:span text:style-name="T2584">carácter</text:span><text:span text:style-name="T2585"><text:s/></text:span><text:span text:style-name="T2586">contractual,</text:span><text:span text:style-name="T2587"><text:s/></text:span><text:span text:style-name="T2588">prevaleciendo</text:span><text:span text:style-name="T2589"><text:s/></text:span><text:span text:style-name="T2590">el</text:span><text:span text:style-name="T2591"><text:s/></text:span><text:span text:style-name="T2592">primero</text:span><text:s/><text:span text:style-name="T2593">de</text:span><text:span text:style-name="T2594"><text:s/></text:span><text:span text:style-name="T2595">los</text:span><text:span text:style-name="T2596"><text:s/></text:span><text:span text:style-name="T2597">documentos</text:span><text:span text:style-name="T2598"><text:s/></text:span><text:span text:style-name="T2599">en</text:span><text:s/><text:span text:style-name="T2600">caso</text:span><text:span text:style-name="T2601"><text:s/></text:span><text:span text:style-name="T2602">de</text:span><text:span text:style-name="T2603"><text:s/></text:span><text:span text:style-name="T2604">discrepancia</text:span><text:span text:style-name="T2605"><text:s/></text:span><text:span text:style-name="T2606">con</text:span><text:span text:style-name="T2607"><text:s/></text:span><text:span text:style-name="T2608">el</text:span><text:span text:style-name="T2609"><text:s/></text:span><text:span text:style-name="T2610">resto</text:span><text:s/>de<text:span text:style-name="T2611"><text:s/></text:span><text:span text:style-name="T2612">los</text:span><text:span text:style-name="T2613"><text:s/></text:span><text:span text:style-name="T2614">documentos</text:span><text:span text:style-name="T2615"><text:s/></text:span><text:span text:style-name="T2616">contractuales.</text:span></text:p>
      <text:p text:style-name="P2617"><text:span text:style-name="T2618">La</text:span><text:span text:style-name="T2619"><text:s/></text:span><text:span text:style-name="T2620">empresa</text:span><text:span text:style-name="T2621"><text:s/></text:span><text:span text:style-name="T2622">contratista</text:span><text:span text:style-name="T2623"><text:s/></text:span><text:span text:style-name="T2624">se</text:span><text:span text:style-name="T2625"><text:s/></text:span><text:span text:style-name="T2626">compromete</text:span><text:span text:style-name="T2627"><text:s/></text:span>a<text:span text:style-name="T2628"><text:s/></text:span><text:span text:style-name="T2629">realizar</text:span><text:span text:style-name="T2630"><text:s/></text:span><text:span text:style-name="T2631">el</text:span><text:span text:style-name="T2632"><text:s/></text:span><text:span text:style-name="T2633">objeto</text:span><text:span text:style-name="T2634"><text:s/></text:span><text:span text:style-name="T2635">del</text:span><text:span text:style-name="T2636"><text:s/></text:span><text:span text:style-name="T2637">contrato</text:span><text:span text:style-name="T2638"><text:s/></text:span><text:span text:style-name="T2639">en</text:span><text:span text:style-name="T2640"><text:s/></text:span><text:span text:style-name="T2641">los</text:span><text:span text:style-name="T2642"><text:s/></text:span><text:span text:style-name="T2643">términos</text:span><text:span text:style-name="T2644"><text:s/></text:span>y<text:span text:style-name="T2645"><text:s/></text:span><text:span text:style-name="T2646">condiciones</text:span><text:span text:style-name="T2647"><text:s/></text:span><text:span text:style-name="T2648">fijados</text:span><text:span text:style-name="T2649"><text:s/></text:span><text:span text:style-name="T2650">en</text:span><text:span text:style-name="T2651"><text:s/></text:span><text:span text:style-name="T2652">ambos</text:span><text:span text:style-name="T2653"><text:s/></text:span><text:span text:style-name="T2654">pliegos,</text:span><text:span text:style-name="T2655"><text:s/></text:span><text:span text:style-name="T2656">firmando</text:span><text:span text:style-name="T2657"><text:s/></text:span><text:span text:style-name="T2658">electrónicamente</text:span><text:s/><text:span text:style-name="T2659">un</text:span><text:span text:style-name="T2660"><text:s/></text:span><text:span text:style-name="T2661">ejemplar</text:span><text:span text:style-name="T2662"><text:s/></text:span><text:span text:style-name="T2663">de</text:span><text:s/><text:span text:style-name="T2664">los</text:span><text:span text:style-name="T2665"><text:s/></text:span><text:span text:style-name="T2666">mismos.</text:span></text:p>
      <text:p text:style-name="P2667"/>
      <text:p text:style-name="P2668"><draw:g draw:z-index="503303048" draw:name="Group 15" draw:id="id550" draw:style-name="a566" text:anchor-type="paragraph"><svg:title/><svg:desc/><draw:g draw:z-index="251726848" draw:name="Group 48" draw:id="id518" draw:style-name="a534"><svg:title/><svg:desc/><draw:custom-shape svg:x="7.11042in" svg:y="1.24792in" svg:width="0.05556in" svg:height="0.08681in" draw:z-index="0" draw:id="id516" draw:style-name="a532" draw:name="Freeform 50"><svg:title/><svg:desc/><draw:enhanced-geometry draw:type="non-primitive" svg:viewBox="0 0 80 125" draw:enhanced-path="M 75 16 L 63 16 22 124 36 124 75 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25"/><draw:equation draw:name="f8" draw:formula="0 + 10314 - 10239"/><draw:equation draw:name="f9" draw:formula="?f8 * ?f5 / 80"/><draw:equation draw:name="f10" draw:formula="1813 * ?f4 / 125"/><draw:equation draw:name="f11" draw:formula="0 + 10302 - 10239"/><draw:equation draw:name="f12" draw:formula="?f11 * ?f5 / 80"/><draw:equation draw:name="f13" draw:formula="0 + 10261 - 10239"/><draw:equation draw:name="f14" draw:formula="?f13 * ?f5 / 80"/><draw:equation draw:name="f15" draw:formula="1921 * ?f4 / 125"/><draw:equation draw:name="f16" draw:formula="0 + 10275 - 10239"/><draw:equation draw:name="f17" draw:formula="?f16 * ?f5 / 8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11042in" svg:y="1.24792in" svg:width="0.05556in" svg:height="0.08681in" draw:z-index="0" draw:id="id517" draw:style-name="a533" draw:name="Freeform 49"><svg:title/><svg:desc/><draw:enhanced-geometry draw:type="non-primitive" svg:viewBox="0 0 80 125" draw:enhanced-path="M 80 0 L 12 0 0 31 3 33 5 26 10 24 15 19 17 19 22 16 75 16 80 2 80 0 Z N" draw:text-areas="?f54 ?f56 ?f55 ?f57" draw:glue-points="?f36 ?f37 ?f38 ?f37 ?f39 ?f40 ?f41 ?f42 ?f43 ?f44 ?f45 ?f46 ?f47 ?f48 ?f49 ?f48 ?f50 ?f51 ?f52 ?f51 ?f36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25"/><draw:equation draw:name="f8" draw:formula="0 + 10319 - 10239"/><draw:equation draw:name="f9" draw:formula="?f8 * ?f5 / 80"/><draw:equation draw:name="f10" draw:formula="1797 * ?f4 / 125"/><draw:equation draw:name="f11" draw:formula="0 + 10251 - 10239"/><draw:equation draw:name="f12" draw:formula="?f11 * ?f5 / 80"/><draw:equation draw:name="f13" draw:formula="0 + 10239 - 10239"/><draw:equation draw:name="f14" draw:formula="?f13 * ?f5 / 80"/><draw:equation draw:name="f15" draw:formula="1828 * ?f4 / 125"/><draw:equation draw:name="f16" draw:formula="0 + 10242 - 10239"/><draw:equation draw:name="f17" draw:formula="?f16 * ?f5 / 80"/><draw:equation draw:name="f18" draw:formula="1830 * ?f4 / 125"/><draw:equation draw:name="f19" draw:formula="0 + 10244 - 10239"/><draw:equation draw:name="f20" draw:formula="?f19 * ?f5 / 80"/><draw:equation draw:name="f21" draw:formula="1823 * ?f4 / 125"/><draw:equation draw:name="f22" draw:formula="0 + 10249 - 10239"/><draw:equation draw:name="f23" draw:formula="?f22 * ?f5 / 80"/><draw:equation draw:name="f24" draw:formula="1821 * ?f4 / 125"/><draw:equation draw:name="f25" draw:formula="0 + 10254 - 10239"/><draw:equation draw:name="f26" draw:formula="?f25 * ?f5 / 80"/><draw:equation draw:name="f27" draw:formula="1816 * ?f4 / 125"/><draw:equation draw:name="f28" draw:formula="0 + 10256 - 10239"/><draw:equation draw:name="f29" draw:formula="?f28 * ?f5 / 80"/><draw:equation draw:name="f30" draw:formula="0 + 10261 - 10239"/><draw:equation draw:name="f31" draw:formula="?f30 * ?f5 / 80"/><draw:equation draw:name="f32" draw:formula="1813 * ?f4 / 125"/><draw:equation draw:name="f33" draw:formula="0 + 10314 - 10239"/><draw:equation draw:name="f34" draw:formula="?f33 * ?f5 / 80"/><draw:equation draw:name="f35" draw:formula="1799 * ?f4 / 12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7 / ?f7"/><draw:equation draw:name="f49" draw:formula="?f29 / ?f6"/><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g><draw:custom-shape svg:x="7.18056in" svg:y="1.31944in" svg:width="0.01528in" svg:height="0.01528in" draw:z-index="0" draw:id="id519" draw:style-name="a535" draw:name="Freeform 47"><svg:title/><svg:desc/><draw:enhanced-geometry draw:type="non-primitive" svg:viewBox="0 0 22 22" draw:enhanced-path="M 15 0 L 7 0 3 5 3 7 0 9 0 14 3 17 3 19 5 21 17 21 22 17 22 7 15 0 Z N" draw:text-areas="?f45 ?f47 ?f46 ?f48" draw:glue-points="?f30 ?f31 ?f32 ?f31 ?f33 ?f34 ?f33 ?f35 ?f36 ?f37 ?f36 ?f38 ?f33 ?f39 ?f33 ?f40 ?f41 ?f42 ?f43 ?f42 ?f44 ?f39 ?f44 ?f3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10355 - 10340"/><draw:equation draw:name="f9" draw:formula="?f8 * ?f5 / 22"/><draw:equation draw:name="f10" draw:formula="1900 * ?f4 / 22"/><draw:equation draw:name="f11" draw:formula="0 + 10347 - 10340"/><draw:equation draw:name="f12" draw:formula="?f11 * ?f5 / 22"/><draw:equation draw:name="f13" draw:formula="0 + 10343 - 10340"/><draw:equation draw:name="f14" draw:formula="?f13 * ?f5 / 22"/><draw:equation draw:name="f15" draw:formula="1905 * ?f4 / 22"/><draw:equation draw:name="f16" draw:formula="1907 * ?f4 / 22"/><draw:equation draw:name="f17" draw:formula="0 + 10340 - 10340"/><draw:equation draw:name="f18" draw:formula="?f17 * ?f5 / 22"/><draw:equation draw:name="f19" draw:formula="1909 * ?f4 / 22"/><draw:equation draw:name="f20" draw:formula="1914 * ?f4 / 22"/><draw:equation draw:name="f21" draw:formula="1917 * ?f4 / 22"/><draw:equation draw:name="f22" draw:formula="1919 * ?f4 / 22"/><draw:equation draw:name="f23" draw:formula="0 + 10345 - 10340"/><draw:equation draw:name="f24" draw:formula="?f23 * ?f5 / 22"/><draw:equation draw:name="f25" draw:formula="1921 * ?f4 / 22"/><draw:equation draw:name="f26" draw:formula="0 + 10357 - 10340"/><draw:equation draw:name="f27" draw:formula="?f26 * ?f5 / 22"/><draw:equation draw:name="f28" draw:formula="0 + 10362 - 10340"/><draw:equation draw:name="f29" draw:formula="?f28 * ?f5 / 22"/><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0 / ?f7"/><draw:equation draw:name="f39" draw:formula="?f21 / ?f7"/><draw:equation draw:name="f40" draw:formula="?f22 / ?f7"/><draw:equation draw:name="f41" draw:formula="?f24 / ?f6"/><draw:equation draw:name="f42" draw:formula="?f25 / ?f7"/><draw:equation draw:name="f43" draw:formula="?f27 / ?f6"/><draw:equation draw:name="f44" draw:formula="?f29 / ?f6"/><draw:equation draw:name="f45" draw:formula="0 / ?f6"/><draw:equation draw:name="f46" draw:formula="?f1 / ?f6"/><draw:equation draw:name="f47" draw:formula="0 / ?f7"/><draw:equation draw:name="f48" draw:formula="?f3 / ?f7"/></draw:enhanced-geometry></draw:custom-shape><draw:g draw:z-index="251728896" draw:name="Group 42" draw:id="id523" draw:style-name="a539"><svg:title/><svg:desc/><draw:custom-shape svg:x="7.20764in" svg:y="1.24583in" svg:width="0.05694in" svg:height="0.08681in" draw:z-index="0" draw:id="id520" draw:style-name="a536" draw:name="Freeform 45"><svg:title/><svg:desc/><draw:enhanced-geometry draw:type="non-primitive" svg:viewBox="0 0 82 125" draw:enhanced-path="M 64 94 L 48 94 48 125 64 125 64 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25"/><draw:equation draw:name="f8" draw:formula="0 + 10443 - 10379"/><draw:equation draw:name="f9" draw:formula="?f8 * ?f5 / 82"/><draw:equation draw:name="f10" draw:formula="1888 * ?f4 / 125"/><draw:equation draw:name="f11" draw:formula="0 + 10427 - 10379"/><draw:equation draw:name="f12" draw:formula="?f11 * ?f5 / 82"/><draw:equation draw:name="f13" draw:formula="1919 * ?f4 / 1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0764in" svg:y="1.24583in" svg:width="0.05694in" svg:height="0.08681in" draw:z-index="0" draw:id="id521" draw:style-name="a537" draw:name="Freeform 44"><svg:title/><svg:desc/><draw:enhanced-geometry draw:type="non-primitive" svg:viewBox="0 0 82 125" draw:enhanced-path="M 64 0 L 52 0 0 84 0 94 81 94 81 82 7 82 48 17 64 17 64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25"/><draw:equation draw:name="f8" draw:formula="0 + 10443 - 10379"/><draw:equation draw:name="f9" draw:formula="?f8 * ?f5 / 82"/><draw:equation draw:name="f10" draw:formula="1794 * ?f4 / 125"/><draw:equation draw:name="f11" draw:formula="0 + 10431 - 10379"/><draw:equation draw:name="f12" draw:formula="?f11 * ?f5 / 82"/><draw:equation draw:name="f13" draw:formula="0 + 10379 - 10379"/><draw:equation draw:name="f14" draw:formula="?f13 * ?f5 / 82"/><draw:equation draw:name="f15" draw:formula="1878 * ?f4 / 125"/><draw:equation draw:name="f16" draw:formula="1888 * ?f4 / 125"/><draw:equation draw:name="f17" draw:formula="0 + 10460 - 10379"/><draw:equation draw:name="f18" draw:formula="?f17 * ?f5 / 82"/><draw:equation draw:name="f19" draw:formula="1876 * ?f4 / 125"/><draw:equation draw:name="f20" draw:formula="0 + 10386 - 10379"/><draw:equation draw:name="f21" draw:formula="?f20 * ?f5 / 82"/><draw:equation draw:name="f22" draw:formula="0 + 10427 - 10379"/><draw:equation draw:name="f23" draw:formula="?f22 * ?f5 / 82"/><draw:equation draw:name="f24" draw:formula="1811 * ?f4 / 1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20764in" svg:y="1.24583in" svg:width="0.05694in" svg:height="0.08681in" draw:z-index="0" draw:id="id522" draw:style-name="a538" draw:name="Freeform 43"><svg:title/><svg:desc/><draw:enhanced-geometry draw:type="non-primitive" svg:viewBox="0 0 82 125" draw:enhanced-path="M 64 17 L 48 17 48 82 64 82 64 1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25"/><draw:equation draw:name="f8" draw:formula="0 + 10443 - 10379"/><draw:equation draw:name="f9" draw:formula="?f8 * ?f5 / 82"/><draw:equation draw:name="f10" draw:formula="1811 * ?f4 / 125"/><draw:equation draw:name="f11" draw:formula="0 + 10427 - 10379"/><draw:equation draw:name="f12" draw:formula="?f11 * ?f5 / 82"/><draw:equation draw:name="f13" draw:formula="1876 * ?f4 / 1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729920" draw:name="Group 38" draw:id="id527" draw:style-name="a543"><svg:title/><svg:desc/><draw:custom-shape svg:x="7.28403in" svg:y="1.24583in" svg:width="0.03681in" svg:height="0.08681in" draw:z-index="0" draw:id="id524" draw:style-name="a540" draw:name="Freeform 41"><svg:title/><svg:desc/><draw:enhanced-geometry draw:type="non-primitive" svg:viewBox="0 0 53 125" draw:enhanced-path="M 53 123 L 2 123 2 125 53 125 53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25"/><draw:equation draw:name="f8" draw:formula="0 + 10542 - 10489"/><draw:equation draw:name="f9" draw:formula="?f8 * ?f5 / 53"/><draw:equation draw:name="f10" draw:formula="1917 * ?f4 / 125"/><draw:equation draw:name="f11" draw:formula="0 + 10491 - 10489"/><draw:equation draw:name="f12" draw:formula="?f11 * ?f5 / 53"/><draw:equation draw:name="f13" draw:formula="1919 * ?f4 / 1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8403in" svg:y="1.24583in" svg:width="0.03681in" svg:height="0.08681in" draw:z-index="0" draw:id="id525" draw:style-name="a541" draw:name="Freeform 40"><svg:title/><svg:desc/><draw:enhanced-geometry draw:type="non-primitive" svg:viewBox="0 0 53 125" draw:enhanced-path="M 36 15 L 14 15 19 19 19 118 14 123 41 123 38 120 38 118 36 115 36 15 Z N" draw:text-areas="?f35 ?f37 ?f36 ?f38" draw:glue-points="?f24 ?f25 ?f26 ?f25 ?f27 ?f28 ?f27 ?f29 ?f26 ?f30 ?f31 ?f30 ?f32 ?f33 ?f32 ?f29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25"/><draw:equation draw:name="f8" draw:formula="0 + 10525 - 10489"/><draw:equation draw:name="f9" draw:formula="?f8 * ?f5 / 53"/><draw:equation draw:name="f10" draw:formula="1809 * ?f4 / 125"/><draw:equation draw:name="f11" draw:formula="0 + 10503 - 10489"/><draw:equation draw:name="f12" draw:formula="?f11 * ?f5 / 53"/><draw:equation draw:name="f13" draw:formula="0 + 10508 - 10489"/><draw:equation draw:name="f14" draw:formula="?f13 * ?f5 / 53"/><draw:equation draw:name="f15" draw:formula="1813 * ?f4 / 125"/><draw:equation draw:name="f16" draw:formula="1912 * ?f4 / 125"/><draw:equation draw:name="f17" draw:formula="1917 * ?f4 / 125"/><draw:equation draw:name="f18" draw:formula="0 + 10530 - 10489"/><draw:equation draw:name="f19" draw:formula="?f18 * ?f5 / 53"/><draw:equation draw:name="f20" draw:formula="0 + 10527 - 10489"/><draw:equation draw:name="f21" draw:formula="?f20 * ?f5 / 53"/><draw:equation draw:name="f22" draw:formula="1914 * ?f4 / 125"/><draw:equation draw:name="f23" draw:formula="1909 * ?f4 / 125"/><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7.28403in" svg:y="1.24583in" svg:width="0.03681in" svg:height="0.08681in" draw:z-index="0" draw:id="id526" draw:style-name="a542" draw:name="Freeform 39"><svg:title/><svg:desc/><draw:enhanced-geometry draw:type="non-primitive" svg:viewBox="0 0 53 125" draw:enhanced-path="M 36 0 L 34 0 0 15 2 17 7 17 10 15 36 15 36 0 Z N" draw:text-areas="?f32 ?f34 ?f33 ?f35" draw:glue-points="?f23 ?f24 ?f25 ?f24 ?f26 ?f27 ?f28 ?f29 ?f30 ?f29 ?f31 ?f27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25"/><draw:equation draw:name="f8" draw:formula="0 + 10525 - 10489"/><draw:equation draw:name="f9" draw:formula="?f8 * ?f5 / 53"/><draw:equation draw:name="f10" draw:formula="1794 * ?f4 / 125"/><draw:equation draw:name="f11" draw:formula="0 + 10523 - 10489"/><draw:equation draw:name="f12" draw:formula="?f11 * ?f5 / 53"/><draw:equation draw:name="f13" draw:formula="0 + 10489 - 10489"/><draw:equation draw:name="f14" draw:formula="?f13 * ?f5 / 53"/><draw:equation draw:name="f15" draw:formula="1809 * ?f4 / 125"/><draw:equation draw:name="f16" draw:formula="0 + 10491 - 10489"/><draw:equation draw:name="f17" draw:formula="?f16 * ?f5 / 53"/><draw:equation draw:name="f18" draw:formula="1811 * ?f4 / 125"/><draw:equation draw:name="f19" draw:formula="0 + 10496 - 10489"/><draw:equation draw:name="f20" draw:formula="?f19 * ?f5 / 53"/><draw:equation draw:name="f21" draw:formula="0 + 10499 - 10489"/><draw:equation draw:name="f22" draw:formula="?f21 * ?f5 / 5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g draw:z-index="251730944" draw:name="Group 34" draw:id="id531" draw:style-name="a547"><svg:title/><svg:desc/><draw:custom-shape svg:x="7.34375in" svg:y="1.24583in" svg:width="0.03681in" svg:height="0.08681in" draw:z-index="0" draw:id="id528" draw:style-name="a544" draw:name="Freeform 37"><svg:title/><svg:desc/><draw:enhanced-geometry draw:type="non-primitive" svg:viewBox="0 0 53 125" draw:enhanced-path="M 53 123 L 3 123 3 125 53 125 53 1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25"/><draw:equation draw:name="f8" draw:formula="0 + 10628 - 10575"/><draw:equation draw:name="f9" draw:formula="?f8 * ?f5 / 53"/><draw:equation draw:name="f10" draw:formula="1917 * ?f4 / 125"/><draw:equation draw:name="f11" draw:formula="0 + 10578 - 10575"/><draw:equation draw:name="f12" draw:formula="?f11 * ?f5 / 53"/><draw:equation draw:name="f13" draw:formula="1919 * ?f4 / 1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34375in" svg:y="1.24583in" svg:width="0.03681in" svg:height="0.08681in" draw:z-index="0" draw:id="id529" draw:style-name="a545" draw:name="Freeform 36"><svg:title/><svg:desc/><draw:enhanced-geometry draw:type="non-primitive" svg:viewBox="0 0 53 125" draw:enhanced-path="M 36 15 L 15 15 17 17 17 19 20 19 20 118 15 123 41 123 36 118 36 15 Z N" draw:text-areas="?f33 ?f35 ?f34 ?f36" draw:glue-points="?f23 ?f24 ?f25 ?f24 ?f26 ?f27 ?f26 ?f28 ?f29 ?f28 ?f29 ?f30 ?f25 ?f31 ?f32 ?f31 ?f23 ?f30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25"/><draw:equation draw:name="f8" draw:formula="0 + 10611 - 10575"/><draw:equation draw:name="f9" draw:formula="?f8 * ?f5 / 53"/><draw:equation draw:name="f10" draw:formula="1809 * ?f4 / 125"/><draw:equation draw:name="f11" draw:formula="0 + 10590 - 10575"/><draw:equation draw:name="f12" draw:formula="?f11 * ?f5 / 53"/><draw:equation draw:name="f13" draw:formula="0 + 10592 - 10575"/><draw:equation draw:name="f14" draw:formula="?f13 * ?f5 / 53"/><draw:equation draw:name="f15" draw:formula="1811 * ?f4 / 125"/><draw:equation draw:name="f16" draw:formula="1813 * ?f4 / 125"/><draw:equation draw:name="f17" draw:formula="0 + 10595 - 10575"/><draw:equation draw:name="f18" draw:formula="?f17 * ?f5 / 53"/><draw:equation draw:name="f19" draw:formula="1912 * ?f4 / 125"/><draw:equation draw:name="f20" draw:formula="1917 * ?f4 / 125"/><draw:equation draw:name="f21" draw:formula="0 + 10616 - 10575"/><draw:equation draw:name="f22" draw:formula="?f21 * ?f5 / 53"/><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7.34375in" svg:y="1.24583in" svg:width="0.03681in" svg:height="0.08681in" draw:z-index="0" draw:id="id530" draw:style-name="a546" draw:name="Freeform 35"><svg:title/><svg:desc/><draw:enhanced-geometry draw:type="non-primitive" svg:viewBox="0 0 53 125" draw:enhanced-path="M 36 0 L 34 0 0 15 3 17 5 17 10 15 36 15 36 0 Z N" draw:text-areas="?f32 ?f34 ?f33 ?f35" draw:glue-points="?f23 ?f24 ?f25 ?f24 ?f26 ?f27 ?f28 ?f29 ?f30 ?f29 ?f31 ?f27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25"/><draw:equation draw:name="f8" draw:formula="0 + 10611 - 10575"/><draw:equation draw:name="f9" draw:formula="?f8 * ?f5 / 53"/><draw:equation draw:name="f10" draw:formula="1794 * ?f4 / 125"/><draw:equation draw:name="f11" draw:formula="0 + 10609 - 10575"/><draw:equation draw:name="f12" draw:formula="?f11 * ?f5 / 53"/><draw:equation draw:name="f13" draw:formula="0 + 10575 - 10575"/><draw:equation draw:name="f14" draw:formula="?f13 * ?f5 / 53"/><draw:equation draw:name="f15" draw:formula="1809 * ?f4 / 125"/><draw:equation draw:name="f16" draw:formula="0 + 10578 - 10575"/><draw:equation draw:name="f17" draw:formula="?f16 * ?f5 / 53"/><draw:equation draw:name="f18" draw:formula="1811 * ?f4 / 125"/><draw:equation draw:name="f19" draw:formula="0 + 10580 - 10575"/><draw:equation draw:name="f20" draw:formula="?f19 * ?f5 / 53"/><draw:equation draw:name="f21" draw:formula="0 + 10585 - 10575"/><draw:equation draw:name="f22" draw:formula="?f21 * ?f5 / 5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g draw:z-index="251731968" draw:name="Group 31" draw:id="id534" draw:style-name="a550"><svg:title/><svg:desc/><draw:custom-shape svg:x="7.40069in" svg:y="1.31944in" svg:width="0.02014in" svg:height="0.03542in" draw:z-index="0" draw:id="id532" draw:style-name="a548" draw:name="Freeform 33"><svg:title/><svg:desc/><draw:enhanced-geometry draw:type="non-primitive" svg:viewBox="0 0 29 51" draw:enhanced-path="M 29 19 L 24 19 24 33 19 38 14 41 10 45 0 48 0 50 12 48 19 43 24 38 26 33 29 26 29 19 Z N" draw:text-areas="?f50 ?f52 ?f51 ?f53" draw:glue-points="?f33 ?f34 ?f35 ?f34 ?f35 ?f36 ?f37 ?f38 ?f39 ?f40 ?f41 ?f42 ?f43 ?f44 ?f43 ?f45 ?f46 ?f44 ?f37 ?f47 ?f35 ?f38 ?f48 ?f36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1"/><draw:equation draw:name="f8" draw:formula="0 + 10686 - 10657"/><draw:equation draw:name="f9" draw:formula="?f8 * ?f5 / 29"/><draw:equation draw:name="f10" draw:formula="1919 * ?f4 / 51"/><draw:equation draw:name="f11" draw:formula="0 + 10681 - 10657"/><draw:equation draw:name="f12" draw:formula="?f11 * ?f5 / 29"/><draw:equation draw:name="f13" draw:formula="1933 * ?f4 / 51"/><draw:equation draw:name="f14" draw:formula="0 + 10676 - 10657"/><draw:equation draw:name="f15" draw:formula="?f14 * ?f5 / 29"/><draw:equation draw:name="f16" draw:formula="1938 * ?f4 / 51"/><draw:equation draw:name="f17" draw:formula="0 + 10671 - 10657"/><draw:equation draw:name="f18" draw:formula="?f17 * ?f5 / 29"/><draw:equation draw:name="f19" draw:formula="1941 * ?f4 / 51"/><draw:equation draw:name="f20" draw:formula="0 + 10667 - 10657"/><draw:equation draw:name="f21" draw:formula="?f20 * ?f5 / 29"/><draw:equation draw:name="f22" draw:formula="1945 * ?f4 / 51"/><draw:equation draw:name="f23" draw:formula="0 + 10657 - 10657"/><draw:equation draw:name="f24" draw:formula="?f23 * ?f5 / 29"/><draw:equation draw:name="f25" draw:formula="1948 * ?f4 / 51"/><draw:equation draw:name="f26" draw:formula="1950 * ?f4 / 51"/><draw:equation draw:name="f27" draw:formula="0 + 10669 - 10657"/><draw:equation draw:name="f28" draw:formula="?f27 * ?f5 / 29"/><draw:equation draw:name="f29" draw:formula="1943 * ?f4 / 51"/><draw:equation draw:name="f30" draw:formula="0 + 10683 - 10657"/><draw:equation draw:name="f31" draw:formula="?f30 * ?f5 / 29"/><draw:equation draw:name="f32" draw:formula="1926 * ?f4 / 5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7.40069in" svg:y="1.31944in" svg:width="0.02014in" svg:height="0.03542in" draw:z-index="0" draw:id="id533" draw:style-name="a549" draw:name="Freeform 32"><svg:title/><svg:desc/><draw:enhanced-geometry draw:type="non-primitive" svg:viewBox="0 0 29 51" draw:enhanced-path="M 17 0 L 10 0 0 9 0 14 7 21 17 21 19 19 29 19 29 9 24 7 22 2 17 0 Z N" draw:text-areas="?f46 ?f48 ?f47 ?f49" draw:glue-points="?f31 ?f32 ?f33 ?f32 ?f34 ?f35 ?f34 ?f36 ?f37 ?f38 ?f31 ?f38 ?f39 ?f40 ?f41 ?f40 ?f41 ?f35 ?f42 ?f43 ?f44 ?f45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1"/><draw:equation draw:name="f8" draw:formula="0 + 10674 - 10657"/><draw:equation draw:name="f9" draw:formula="?f8 * ?f5 / 29"/><draw:equation draw:name="f10" draw:formula="1900 * ?f4 / 51"/><draw:equation draw:name="f11" draw:formula="0 + 10667 - 10657"/><draw:equation draw:name="f12" draw:formula="?f11 * ?f5 / 29"/><draw:equation draw:name="f13" draw:formula="0 + 10657 - 10657"/><draw:equation draw:name="f14" draw:formula="?f13 * ?f5 / 29"/><draw:equation draw:name="f15" draw:formula="1909 * ?f4 / 51"/><draw:equation draw:name="f16" draw:formula="1914 * ?f4 / 51"/><draw:equation draw:name="f17" draw:formula="0 + 10664 - 10657"/><draw:equation draw:name="f18" draw:formula="?f17 * ?f5 / 29"/><draw:equation draw:name="f19" draw:formula="1921 * ?f4 / 51"/><draw:equation draw:name="f20" draw:formula="0 + 10676 - 10657"/><draw:equation draw:name="f21" draw:formula="?f20 * ?f5 / 29"/><draw:equation draw:name="f22" draw:formula="1919 * ?f4 / 51"/><draw:equation draw:name="f23" draw:formula="0 + 10686 - 10657"/><draw:equation draw:name="f24" draw:formula="?f23 * ?f5 / 29"/><draw:equation draw:name="f25" draw:formula="0 + 10681 - 10657"/><draw:equation draw:name="f26" draw:formula="?f25 * ?f5 / 29"/><draw:equation draw:name="f27" draw:formula="1907 * ?f4 / 51"/><draw:equation draw:name="f28" draw:formula="0 + 10679 - 10657"/><draw:equation draw:name="f29" draw:formula="?f28 * ?f5 / 29"/><draw:equation draw:name="f30" draw:formula="1902 * ?f4 / 51"/><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732992" draw:name="Group 28" draw:id="id537" draw:style-name="a553"><svg:title/><svg:desc/><draw:custom-shape svg:x="7.43403in" svg:y="1.24792in" svg:width="0.05in" svg:height="0.08681in" draw:z-index="0" draw:id="id535" draw:style-name="a551" draw:name="Freeform 30"><svg:title/><svg:desc/><draw:enhanced-geometry draw:type="non-primitive" svg:viewBox="0 0 72 125" draw:enhanced-path="M 10 105 L 5 105 0 110 0 115 2 120 5 122 10 124 36 124 43 120 53 115 22 115 17 110 14 110 12 108 10 108 10 105 Z N" draw:text-areas="?f55 ?f57 ?f56 ?f58" draw:glue-points="?f37 ?f38 ?f39 ?f38 ?f40 ?f41 ?f40 ?f42 ?f43 ?f44 ?f39 ?f45 ?f37 ?f46 ?f47 ?f46 ?f48 ?f44 ?f49 ?f42 ?f50 ?f42 ?f51 ?f41 ?f52 ?f41 ?f53 ?f54 ?f37 ?f54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25"/><draw:equation draw:name="f8" draw:formula="0 + 10715 - 10705"/><draw:equation draw:name="f9" draw:formula="?f8 * ?f5 / 72"/><draw:equation draw:name="f10" draw:formula="1902 * ?f4 / 125"/><draw:equation draw:name="f11" draw:formula="0 + 10710 - 10705"/><draw:equation draw:name="f12" draw:formula="?f11 * ?f5 / 72"/><draw:equation draw:name="f13" draw:formula="0 + 10705 - 10705"/><draw:equation draw:name="f14" draw:formula="?f13 * ?f5 / 72"/><draw:equation draw:name="f15" draw:formula="1907 * ?f4 / 125"/><draw:equation draw:name="f16" draw:formula="1912 * ?f4 / 125"/><draw:equation draw:name="f17" draw:formula="0 + 10707 - 10705"/><draw:equation draw:name="f18" draw:formula="?f17 * ?f5 / 72"/><draw:equation draw:name="f19" draw:formula="1917 * ?f4 / 125"/><draw:equation draw:name="f20" draw:formula="1919 * ?f4 / 125"/><draw:equation draw:name="f21" draw:formula="1921 * ?f4 / 125"/><draw:equation draw:name="f22" draw:formula="0 + 10741 - 10705"/><draw:equation draw:name="f23" draw:formula="?f22 * ?f5 / 72"/><draw:equation draw:name="f24" draw:formula="0 + 10748 - 10705"/><draw:equation draw:name="f25" draw:formula="?f24 * ?f5 / 72"/><draw:equation draw:name="f26" draw:formula="0 + 10758 - 10705"/><draw:equation draw:name="f27" draw:formula="?f26 * ?f5 / 72"/><draw:equation draw:name="f28" draw:formula="0 + 10727 - 10705"/><draw:equation draw:name="f29" draw:formula="?f28 * ?f5 / 72"/><draw:equation draw:name="f30" draw:formula="0 + 10722 - 10705"/><draw:equation draw:name="f31" draw:formula="?f30 * ?f5 / 72"/><draw:equation draw:name="f32" draw:formula="0 + 10719 - 10705"/><draw:equation draw:name="f33" draw:formula="?f32 * ?f5 / 72"/><draw:equation draw:name="f34" draw:formula="0 + 10717 - 10705"/><draw:equation draw:name="f35" draw:formula="?f34 * ?f5 / 72"/><draw:equation draw:name="f36" draw:formula="1905 * ?f4 / 125"/><draw:equation draw:name="f37" draw:formula="?f9 / ?f6"/><draw:equation draw:name="f38" draw:formula="?f10 / ?f7"/><draw:equation draw:name="f39" draw:formula="?f12 / ?f6"/><draw:equation draw:name="f40" draw:formula="?f14 / ?f6"/><draw:equation draw:name="f41" draw:formula="?f15 / ?f7"/><draw:equation draw:name="f42" draw:formula="?f16 / ?f7"/><draw:equation draw:name="f43" draw:formula="?f18 / ?f6"/><draw:equation draw:name="f44" draw:formula="?f19 / ?f7"/><draw:equation draw:name="f45" draw:formula="?f20 / ?f7"/><draw:equation draw:name="f46" draw:formula="?f21 / ?f7"/><draw:equation draw:name="f47" draw:formula="?f23 / ?f6"/><draw:equation draw:name="f48" draw:formula="?f25 / ?f6"/><draw:equation draw:name="f49" draw:formula="?f27 / ?f6"/><draw:equation draw:name="f50" draw:formula="?f29 / ?f6"/><draw:equation draw:name="f51" draw:formula="?f31 / ?f6"/><draw:equation draw:name="f52" draw:formula="?f33 / ?f6"/><draw:equation draw:name="f53" draw:formula="?f35 / ?f6"/><draw:equation draw:name="f54" draw:formula="?f36 / ?f7"/><draw:equation draw:name="f55" draw:formula="0 / ?f6"/><draw:equation draw:name="f56" draw:formula="?f1 / ?f6"/><draw:equation draw:name="f57" draw:formula="0 / ?f7"/><draw:equation draw:name="f58" draw:formula="?f3 / ?f7"/></draw:enhanced-geometry></draw:custom-shape><draw:custom-shape svg:x="7.43403in" svg:y="1.24792in" svg:width="0.05in" svg:height="0.08681in" draw:z-index="0" draw:id="id536" draw:style-name="a552" draw:name="Freeform 29"><svg:title/><svg:desc/><draw:enhanced-geometry draw:type="non-primitive" svg:viewBox="0 0 72 125" draw:enhanced-path="M 72 0 L 26 0 5 48 14 50 24 50 31 52 46 62 50 67 55 74 58 81 58 96 55 103 50 108 43 112 38 115 53 115 55 110 60 108 62 103 65 96 70 91 70 67 65 57 58 50 43 39 23 32 24 16 65 16 72 0 Z N" draw:text-areas="?f100 ?f102 ?f101 ?f103" draw:glue-points="?f63 ?f64 ?f65 ?f64 ?f66 ?f67 ?f68 ?f69 ?f70 ?f69 ?f71 ?f72 ?f73 ?f74 ?f75 ?f76 ?f77 ?f78 ?f79 ?f80 ?f79 ?f81 ?f77 ?f82 ?f75 ?f83 ?f84 ?f85 ?f86 ?f87 ?f88 ?f87 ?f77 ?f89 ?f90 ?f83 ?f91 ?f82 ?f92 ?f81 ?f93 ?f94 ?f93 ?f76 ?f92 ?f95 ?f79 ?f69 ?f84 ?f96 ?f97 ?f98 ?f70 ?f99 ?f92 ?f99 ?f63 ?f6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25"/><draw:equation draw:name="f8" draw:formula="0 + 10777 - 10705"/><draw:equation draw:name="f9" draw:formula="?f8 * ?f5 / 72"/><draw:equation draw:name="f10" draw:formula="1797 * ?f4 / 125"/><draw:equation draw:name="f11" draw:formula="0 + 10731 - 10705"/><draw:equation draw:name="f12" draw:formula="?f11 * ?f5 / 72"/><draw:equation draw:name="f13" draw:formula="0 + 10710 - 10705"/><draw:equation draw:name="f14" draw:formula="?f13 * ?f5 / 72"/><draw:equation draw:name="f15" draw:formula="1845 * ?f4 / 125"/><draw:equation draw:name="f16" draw:formula="0 + 10719 - 10705"/><draw:equation draw:name="f17" draw:formula="?f16 * ?f5 / 72"/><draw:equation draw:name="f18" draw:formula="1847 * ?f4 / 125"/><draw:equation draw:name="f19" draw:formula="0 + 10729 - 10705"/><draw:equation draw:name="f20" draw:formula="?f19 * ?f5 / 72"/><draw:equation draw:name="f21" draw:formula="0 + 10736 - 10705"/><draw:equation draw:name="f22" draw:formula="?f21 * ?f5 / 72"/><draw:equation draw:name="f23" draw:formula="1849 * ?f4 / 125"/><draw:equation draw:name="f24" draw:formula="0 + 10751 - 10705"/><draw:equation draw:name="f25" draw:formula="?f24 * ?f5 / 72"/><draw:equation draw:name="f26" draw:formula="1859 * ?f4 / 125"/><draw:equation draw:name="f27" draw:formula="0 + 10755 - 10705"/><draw:equation draw:name="f28" draw:formula="?f27 * ?f5 / 72"/><draw:equation draw:name="f29" draw:formula="1864 * ?f4 / 125"/><draw:equation draw:name="f30" draw:formula="0 + 10760 - 10705"/><draw:equation draw:name="f31" draw:formula="?f30 * ?f5 / 72"/><draw:equation draw:name="f32" draw:formula="1871 * ?f4 / 125"/><draw:equation draw:name="f33" draw:formula="0 + 10763 - 10705"/><draw:equation draw:name="f34" draw:formula="?f33 * ?f5 / 72"/><draw:equation draw:name="f35" draw:formula="1878 * ?f4 / 125"/><draw:equation draw:name="f36" draw:formula="1893 * ?f4 / 125"/><draw:equation draw:name="f37" draw:formula="1900 * ?f4 / 125"/><draw:equation draw:name="f38" draw:formula="1905 * ?f4 / 125"/><draw:equation draw:name="f39" draw:formula="0 + 10748 - 10705"/><draw:equation draw:name="f40" draw:formula="?f39 * ?f5 / 72"/><draw:equation draw:name="f41" draw:formula="1909 * ?f4 / 125"/><draw:equation draw:name="f42" draw:formula="0 + 10743 - 10705"/><draw:equation draw:name="f43" draw:formula="?f42 * ?f5 / 72"/><draw:equation draw:name="f44" draw:formula="1912 * ?f4 / 125"/><draw:equation draw:name="f45" draw:formula="0 + 10758 - 10705"/><draw:equation draw:name="f46" draw:formula="?f45 * ?f5 / 72"/><draw:equation draw:name="f47" draw:formula="1907 * ?f4 / 125"/><draw:equation draw:name="f48" draw:formula="0 + 10765 - 10705"/><draw:equation draw:name="f49" draw:formula="?f48 * ?f5 / 72"/><draw:equation draw:name="f50" draw:formula="0 + 10767 - 10705"/><draw:equation draw:name="f51" draw:formula="?f50 * ?f5 / 72"/><draw:equation draw:name="f52" draw:formula="0 + 10770 - 10705"/><draw:equation draw:name="f53" draw:formula="?f52 * ?f5 / 72"/><draw:equation draw:name="f54" draw:formula="0 + 10775 - 10705"/><draw:equation draw:name="f55" draw:formula="?f54 * ?f5 / 72"/><draw:equation draw:name="f56" draw:formula="1888 * ?f4 / 125"/><draw:equation draw:name="f57" draw:formula="1854 * ?f4 / 125"/><draw:equation draw:name="f58" draw:formula="1836 * ?f4 / 125"/><draw:equation draw:name="f59" draw:formula="0 + 10728 - 10705"/><draw:equation draw:name="f60" draw:formula="?f59 * ?f5 / 72"/><draw:equation draw:name="f61" draw:formula="1829 * ?f4 / 125"/><draw:equation draw:name="f62" draw:formula="1813 * ?f4 / 125"/><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2 / ?f6"/><draw:equation draw:name="f72" draw:formula="?f23 / ?f7"/><draw:equation draw:name="f73" draw:formula="?f25 / ?f6"/><draw:equation draw:name="f74" draw:formula="?f26 / ?f7"/><draw:equation draw:name="f75" draw:formula="?f28 / ?f6"/><draw:equation draw:name="f76" draw:formula="?f29 / ?f7"/><draw:equation draw:name="f77" draw:formula="?f31 / ?f6"/><draw:equation draw:name="f78" draw:formula="?f32 / ?f7"/><draw:equation draw:name="f79" draw:formula="?f34 / ?f6"/><draw:equation draw:name="f80" draw:formula="?f35 / ?f7"/><draw:equation draw:name="f81" draw:formula="?f36 / ?f7"/><draw:equation draw:name="f82" draw:formula="?f37 / ?f7"/><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3 / ?f6"/><draw:equation draw:name="f93" draw:formula="?f55 / ?f6"/><draw:equation draw:name="f94" draw:formula="?f56 / ?f7"/><draw:equation draw:name="f95" draw:formula="?f57 / ?f7"/><draw:equation draw:name="f96" draw:formula="?f58 / ?f7"/><draw:equation draw:name="f97" draw:formula="?f60 / ?f6"/><draw:equation draw:name="f98" draw:formula="?f61 / ?f7"/><draw:equation draw:name="f99" draw:formula="?f62 / ?f7"/><draw:equation draw:name="f100" draw:formula="0 / ?f6"/><draw:equation draw:name="f101" draw:formula="?f1 / ?f6"/><draw:equation draw:name="f102" draw:formula="0 / ?f7"/><draw:equation draw:name="f103" draw:formula="?f3 / ?f7"/></draw:enhanced-geometry></draw:custom-shape></draw:g><draw:g draw:z-index="251734016" draw:name="Group 24" draw:id="id541" draw:style-name="a557"><svg:title/><svg:desc/><draw:custom-shape svg:x="7.49722in" svg:y="1.24583in" svg:width="0.05556in" svg:height="0.08889in" draw:z-index="0" draw:id="id538" draw:style-name="a554" draw:name="Freeform 27"><svg:title/><svg:desc/><draw:enhanced-geometry draw:type="non-primitive" svg:viewBox="0 0 80 128" draw:enhanced-path="M 77 0 L 67 0 60 3 51 5 43 7 36 12 27 19 19 29 12 36 7 46 3 58 0 67 0 77 4 98 14 115 24 125 31 127 53 127 63 123 34 123 27 115 24 111 17 89 17 79 19 72 19 65 27 60 29 58 22 58 24 48 27 41 31 36 34 29 53 10 63 5 70 5 77 3 77 0 Z N" draw:text-areas="?f129 ?f131 ?f130 ?f132" draw:glue-points="?f80 ?f81 ?f82 ?f81 ?f83 ?f84 ?f85 ?f86 ?f87 ?f88 ?f89 ?f90 ?f91 ?f92 ?f93 ?f94 ?f95 ?f96 ?f97 ?f98 ?f99 ?f100 ?f101 ?f102 ?f101 ?f103 ?f104 ?f105 ?f106 ?f107 ?f108 ?f109 ?f110 ?f111 ?f112 ?f111 ?f113 ?f114 ?f115 ?f114 ?f91 ?f107 ?f108 ?f116 ?f117 ?f118 ?f117 ?f119 ?f93 ?f120 ?f93 ?f121 ?f91 ?f122 ?f123 ?f100 ?f124 ?f100 ?f108 ?f125 ?f91 ?f126 ?f110 ?f96 ?f115 ?f94 ?f112 ?f127 ?f113 ?f86 ?f128 ?f86 ?f80 ?f84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28"/><draw:equation draw:name="f8" draw:formula="0 + 10873 - 10796"/><draw:equation draw:name="f9" draw:formula="?f8 * ?f5 / 80"/><draw:equation draw:name="f10" draw:formula="1794 * ?f4 / 128"/><draw:equation draw:name="f11" draw:formula="0 + 10863 - 10796"/><draw:equation draw:name="f12" draw:formula="?f11 * ?f5 / 80"/><draw:equation draw:name="f13" draw:formula="0 + 10856 - 10796"/><draw:equation draw:name="f14" draw:formula="?f13 * ?f5 / 80"/><draw:equation draw:name="f15" draw:formula="1797 * ?f4 / 128"/><draw:equation draw:name="f16" draw:formula="0 + 10847 - 10796"/><draw:equation draw:name="f17" draw:formula="?f16 * ?f5 / 80"/><draw:equation draw:name="f18" draw:formula="1799 * ?f4 / 128"/><draw:equation draw:name="f19" draw:formula="0 + 10839 - 10796"/><draw:equation draw:name="f20" draw:formula="?f19 * ?f5 / 80"/><draw:equation draw:name="f21" draw:formula="1801 * ?f4 / 128"/><draw:equation draw:name="f22" draw:formula="0 + 10832 - 10796"/><draw:equation draw:name="f23" draw:formula="?f22 * ?f5 / 80"/><draw:equation draw:name="f24" draw:formula="1806 * ?f4 / 128"/><draw:equation draw:name="f25" draw:formula="0 + 10823 - 10796"/><draw:equation draw:name="f26" draw:formula="?f25 * ?f5 / 80"/><draw:equation draw:name="f27" draw:formula="1813 * ?f4 / 128"/><draw:equation draw:name="f28" draw:formula="0 + 10815 - 10796"/><draw:equation draw:name="f29" draw:formula="?f28 * ?f5 / 80"/><draw:equation draw:name="f30" draw:formula="1823 * ?f4 / 128"/><draw:equation draw:name="f31" draw:formula="0 + 10808 - 10796"/><draw:equation draw:name="f32" draw:formula="?f31 * ?f5 / 80"/><draw:equation draw:name="f33" draw:formula="1830 * ?f4 / 128"/><draw:equation draw:name="f34" draw:formula="0 + 10803 - 10796"/><draw:equation draw:name="f35" draw:formula="?f34 * ?f5 / 80"/><draw:equation draw:name="f36" draw:formula="1840 * ?f4 / 128"/><draw:equation draw:name="f37" draw:formula="0 + 10799 - 10796"/><draw:equation draw:name="f38" draw:formula="?f37 * ?f5 / 80"/><draw:equation draw:name="f39" draw:formula="1852 * ?f4 / 128"/><draw:equation draw:name="f40" draw:formula="0 + 10796 - 10796"/><draw:equation draw:name="f41" draw:formula="?f40 * ?f5 / 80"/><draw:equation draw:name="f42" draw:formula="1861 * ?f4 / 128"/><draw:equation draw:name="f43" draw:formula="1871 * ?f4 / 128"/><draw:equation draw:name="f44" draw:formula="0 + 10800 - 10796"/><draw:equation draw:name="f45" draw:formula="?f44 * ?f5 / 80"/><draw:equation draw:name="f46" draw:formula="1892 * ?f4 / 128"/><draw:equation draw:name="f47" draw:formula="0 + 10810 - 10796"/><draw:equation draw:name="f48" draw:formula="?f47 * ?f5 / 80"/><draw:equation draw:name="f49" draw:formula="1909 * ?f4 / 128"/><draw:equation draw:name="f50" draw:formula="0 + 10820 - 10796"/><draw:equation draw:name="f51" draw:formula="?f50 * ?f5 / 80"/><draw:equation draw:name="f52" draw:formula="1919 * ?f4 / 128"/><draw:equation draw:name="f53" draw:formula="0 + 10827 - 10796"/><draw:equation draw:name="f54" draw:formula="?f53 * ?f5 / 80"/><draw:equation draw:name="f55" draw:formula="1921 * ?f4 / 128"/><draw:equation draw:name="f56" draw:formula="0 + 10849 - 10796"/><draw:equation draw:name="f57" draw:formula="?f56 * ?f5 / 80"/><draw:equation draw:name="f58" draw:formula="0 + 10859 - 10796"/><draw:equation draw:name="f59" draw:formula="?f58 * ?f5 / 80"/><draw:equation draw:name="f60" draw:formula="1917 * ?f4 / 128"/><draw:equation draw:name="f61" draw:formula="0 + 10830 - 10796"/><draw:equation draw:name="f62" draw:formula="?f61 * ?f5 / 80"/><draw:equation draw:name="f63" draw:formula="1905 * ?f4 / 128"/><draw:equation draw:name="f64" draw:formula="0 + 10813 - 10796"/><draw:equation draw:name="f65" draw:formula="?f64 * ?f5 / 80"/><draw:equation draw:name="f66" draw:formula="1883 * ?f4 / 128"/><draw:equation draw:name="f67" draw:formula="1873 * ?f4 / 128"/><draw:equation draw:name="f68" draw:formula="1866 * ?f4 / 128"/><draw:equation draw:name="f69" draw:formula="1859 * ?f4 / 128"/><draw:equation draw:name="f70" draw:formula="1854 * ?f4 / 128"/><draw:equation draw:name="f71" draw:formula="0 + 10825 - 10796"/><draw:equation draw:name="f72" draw:formula="?f71 * ?f5 / 80"/><draw:equation draw:name="f73" draw:formula="0 + 10818 - 10796"/><draw:equation draw:name="f74" draw:formula="?f73 * ?f5 / 80"/><draw:equation draw:name="f75" draw:formula="1842 * ?f4 / 128"/><draw:equation draw:name="f76" draw:formula="1835 * ?f4 / 128"/><draw:equation draw:name="f77" draw:formula="1804 * ?f4 / 128"/><draw:equation draw:name="f78" draw:formula="0 + 10866 - 10796"/><draw:equation draw:name="f79" draw:formula="?f78 * ?f5 / 80"/><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7 / ?f7"/><draw:equation draw:name="f120" draw:formula="?f68 / ?f7"/><draw:equation draw:name="f121" draw:formula="?f69 / ?f7"/><draw:equation draw:name="f122" draw:formula="?f70 / ?f7"/><draw:equation draw:name="f123" draw:formula="?f72 / ?f6"/><draw:equation draw:name="f124" draw:formula="?f74 / ?f6"/><draw:equation draw:name="f125" draw:formula="?f75 / ?f7"/><draw:equation draw:name="f126" draw:formula="?f76 / ?f7"/><draw:equation draw:name="f127" draw:formula="?f77 / ?f7"/><draw:equation draw:name="f128" draw:formula="?f79 / ?f6"/><draw:equation draw:name="f129" draw:formula="0 / ?f6"/><draw:equation draw:name="f130" draw:formula="?f1 / ?f6"/><draw:equation draw:name="f131" draw:formula="0 / ?f7"/><draw:equation draw:name="f132" draw:formula="?f3 / ?f7"/></draw:enhanced-geometry></draw:custom-shape><draw:custom-shape svg:x="7.49722in" svg:y="1.24583in" svg:width="0.05556in" svg:height="0.08889in" draw:z-index="0" draw:id="id539" draw:style-name="a555" draw:name="Freeform 26"><svg:title/><svg:desc/><draw:enhanced-geometry draw:type="non-primitive" svg:viewBox="0 0 80 128" draw:enhanced-path="M 67 55 L 48 55 53 60 63 75 63 111 53 120 48 123 63 123 72 113 77 103 79 96 79 75 77 65 67 55 Z N" draw:text-areas="?f49 ?f51 ?f50 ?f52" draw:glue-points="?f32 ?f33 ?f34 ?f33 ?f35 ?f36 ?f37 ?f38 ?f37 ?f39 ?f35 ?f40 ?f34 ?f41 ?f37 ?f41 ?f42 ?f43 ?f44 ?f45 ?f46 ?f47 ?f46 ?f38 ?f44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28"/><draw:equation draw:name="f8" draw:formula="0 + 10863 - 10796"/><draw:equation draw:name="f9" draw:formula="?f8 * ?f5 / 80"/><draw:equation draw:name="f10" draw:formula="1849 * ?f4 / 128"/><draw:equation draw:name="f11" draw:formula="0 + 10844 - 10796"/><draw:equation draw:name="f12" draw:formula="?f11 * ?f5 / 80"/><draw:equation draw:name="f13" draw:formula="0 + 10849 - 10796"/><draw:equation draw:name="f14" draw:formula="?f13 * ?f5 / 80"/><draw:equation draw:name="f15" draw:formula="1854 * ?f4 / 128"/><draw:equation draw:name="f16" draw:formula="0 + 10859 - 10796"/><draw:equation draw:name="f17" draw:formula="?f16 * ?f5 / 80"/><draw:equation draw:name="f18" draw:formula="1869 * ?f4 / 128"/><draw:equation draw:name="f19" draw:formula="1905 * ?f4 / 128"/><draw:equation draw:name="f20" draw:formula="1914 * ?f4 / 128"/><draw:equation draw:name="f21" draw:formula="1917 * ?f4 / 128"/><draw:equation draw:name="f22" draw:formula="0 + 10868 - 10796"/><draw:equation draw:name="f23" draw:formula="?f22 * ?f5 / 80"/><draw:equation draw:name="f24" draw:formula="1907 * ?f4 / 128"/><draw:equation draw:name="f25" draw:formula="0 + 10873 - 10796"/><draw:equation draw:name="f26" draw:formula="?f25 * ?f5 / 80"/><draw:equation draw:name="f27" draw:formula="1897 * ?f4 / 128"/><draw:equation draw:name="f28" draw:formula="0 + 10875 - 10796"/><draw:equation draw:name="f29" draw:formula="?f28 * ?f5 / 80"/><draw:equation draw:name="f30" draw:formula="1890 * ?f4 / 128"/><draw:equation draw:name="f31" draw:formula="1859 * ?f4 / 12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0 / ?f7"/><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7.49722in" svg:y="1.24583in" svg:width="0.05556in" svg:height="0.08889in" draw:z-index="0" draw:id="id540" draw:style-name="a556" draw:name="Freeform 25"><svg:title/><svg:desc/><draw:enhanced-geometry draw:type="non-primitive" svg:viewBox="0 0 80 128" draw:enhanced-path="M 58 48 L 41 48 31 51 22 58 36 58 39 55 67 55 65 53 58 48 Z N" draw:text-areas="?f42 ?f44 ?f43 ?f45" draw:glue-points="?f29 ?f30 ?f31 ?f30 ?f32 ?f33 ?f34 ?f35 ?f36 ?f35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28"/><draw:equation draw:name="f8" draw:formula="0 + 10854 - 10796"/><draw:equation draw:name="f9" draw:formula="?f8 * ?f5 / 80"/><draw:equation draw:name="f10" draw:formula="1842 * ?f4 / 128"/><draw:equation draw:name="f11" draw:formula="0 + 10837 - 10796"/><draw:equation draw:name="f12" draw:formula="?f11 * ?f5 / 80"/><draw:equation draw:name="f13" draw:formula="0 + 10827 - 10796"/><draw:equation draw:name="f14" draw:formula="?f13 * ?f5 / 80"/><draw:equation draw:name="f15" draw:formula="1845 * ?f4 / 128"/><draw:equation draw:name="f16" draw:formula="0 + 10818 - 10796"/><draw:equation draw:name="f17" draw:formula="?f16 * ?f5 / 80"/><draw:equation draw:name="f18" draw:formula="1852 * ?f4 / 128"/><draw:equation draw:name="f19" draw:formula="0 + 10832 - 10796"/><draw:equation draw:name="f20" draw:formula="?f19 * ?f5 / 80"/><draw:equation draw:name="f21" draw:formula="0 + 10835 - 10796"/><draw:equation draw:name="f22" draw:formula="?f21 * ?f5 / 80"/><draw:equation draw:name="f23" draw:formula="1849 * ?f4 / 128"/><draw:equation draw:name="f24" draw:formula="0 + 10863 - 10796"/><draw:equation draw:name="f25" draw:formula="?f24 * ?f5 / 80"/><draw:equation draw:name="f26" draw:formula="0 + 10861 - 10796"/><draw:equation draw:name="f27" draw:formula="?f26 * ?f5 / 80"/><draw:equation draw:name="f28" draw:formula="1847 * ?f4 / 12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z-index="251735040" draw:name="Group 16" draw:id="id549" draw:style-name="a565"><svg:title/><svg:desc/><draw:custom-shape svg:x="7.58889in" svg:y="1.24583in" svg:width="0.06528in" svg:height="0.08889in" draw:z-index="0" draw:id="id542" draw:style-name="a558" draw:name="Freeform 23"><svg:title/><svg:desc/><draw:enhanced-geometry draw:type="non-primitive" svg:viewBox="0 0 94 128" draw:enhanced-path="M 27 72 L 10 72 13 94 22 110 29 123 39 127 63 127 72 125 79 120 48 120 39 115 29 96 27 87 27 72 Z N" draw:text-areas="?f58 ?f60 ?f59 ?f61" draw:glue-points="?f38 ?f39 ?f40 ?f39 ?f41 ?f42 ?f43 ?f44 ?f45 ?f46 ?f47 ?f48 ?f49 ?f48 ?f50 ?f51 ?f52 ?f53 ?f54 ?f53 ?f47 ?f55 ?f45 ?f56 ?f38 ?f57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8"/><draw:equation draw:name="f8" draw:formula="0 + 10955 - 10928"/><draw:equation draw:name="f9" draw:formula="?f8 * ?f5 / 94"/><draw:equation draw:name="f10" draw:formula="1866 * ?f4 / 128"/><draw:equation draw:name="f11" draw:formula="0 + 10938 - 10928"/><draw:equation draw:name="f12" draw:formula="?f11 * ?f5 / 94"/><draw:equation draw:name="f13" draw:formula="0 + 10941 - 10928"/><draw:equation draw:name="f14" draw:formula="?f13 * ?f5 / 94"/><draw:equation draw:name="f15" draw:formula="1888 * ?f4 / 128"/><draw:equation draw:name="f16" draw:formula="0 + 10950 - 10928"/><draw:equation draw:name="f17" draw:formula="?f16 * ?f5 / 94"/><draw:equation draw:name="f18" draw:formula="1904 * ?f4 / 128"/><draw:equation draw:name="f19" draw:formula="0 + 10957 - 10928"/><draw:equation draw:name="f20" draw:formula="?f19 * ?f5 / 94"/><draw:equation draw:name="f21" draw:formula="1917 * ?f4 / 128"/><draw:equation draw:name="f22" draw:formula="0 + 10967 - 10928"/><draw:equation draw:name="f23" draw:formula="?f22 * ?f5 / 94"/><draw:equation draw:name="f24" draw:formula="1921 * ?f4 / 128"/><draw:equation draw:name="f25" draw:formula="0 + 10991 - 10928"/><draw:equation draw:name="f26" draw:formula="?f25 * ?f5 / 94"/><draw:equation draw:name="f27" draw:formula="0 + 11000 - 10928"/><draw:equation draw:name="f28" draw:formula="?f27 * ?f5 / 94"/><draw:equation draw:name="f29" draw:formula="1919 * ?f4 / 128"/><draw:equation draw:name="f30" draw:formula="0 + 11007 - 10928"/><draw:equation draw:name="f31" draw:formula="?f30 * ?f5 / 94"/><draw:equation draw:name="f32" draw:formula="1914 * ?f4 / 128"/><draw:equation draw:name="f33" draw:formula="0 + 10976 - 10928"/><draw:equation draw:name="f34" draw:formula="?f33 * ?f5 / 94"/><draw:equation draw:name="f35" draw:formula="1909 * ?f4 / 128"/><draw:equation draw:name="f36" draw:formula="1890 * ?f4 / 128"/><draw:equation draw:name="f37" draw:formula="1881 * ?f4 / 12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7.58889in" svg:y="1.24583in" svg:width="0.06528in" svg:height="0.08889in" draw:z-index="0" draw:id="id543" draw:style-name="a559" draw:name="Freeform 22"><svg:title/><svg:desc/><draw:enhanced-geometry draw:type="non-primitive" svg:viewBox="0 0 94 128" draw:enhanced-path="M 91 99 L 87 106 77 115 72 118 65 120 79 120 89 111 94 101 91 99 Z N" draw:text-areas="?f46 ?f48 ?f47 ?f49" draw:glue-points="?f31 ?f32 ?f33 ?f34 ?f35 ?f36 ?f37 ?f38 ?f39 ?f40 ?f41 ?f40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8"/><draw:equation draw:name="f8" draw:formula="0 + 11019 - 10928"/><draw:equation draw:name="f9" draw:formula="?f8 * ?f5 / 94"/><draw:equation draw:name="f10" draw:formula="1893 * ?f4 / 128"/><draw:equation draw:name="f11" draw:formula="0 + 11015 - 10928"/><draw:equation draw:name="f12" draw:formula="?f11 * ?f5 / 94"/><draw:equation draw:name="f13" draw:formula="1900 * ?f4 / 128"/><draw:equation draw:name="f14" draw:formula="0 + 11005 - 10928"/><draw:equation draw:name="f15" draw:formula="?f14 * ?f5 / 94"/><draw:equation draw:name="f16" draw:formula="1909 * ?f4 / 128"/><draw:equation draw:name="f17" draw:formula="0 + 11000 - 10928"/><draw:equation draw:name="f18" draw:formula="?f17 * ?f5 / 94"/><draw:equation draw:name="f19" draw:formula="1912 * ?f4 / 128"/><draw:equation draw:name="f20" draw:formula="0 + 10993 - 10928"/><draw:equation draw:name="f21" draw:formula="?f20 * ?f5 / 94"/><draw:equation draw:name="f22" draw:formula="1914 * ?f4 / 128"/><draw:equation draw:name="f23" draw:formula="0 + 11007 - 10928"/><draw:equation draw:name="f24" draw:formula="?f23 * ?f5 / 94"/><draw:equation draw:name="f25" draw:formula="0 + 11017 - 10928"/><draw:equation draw:name="f26" draw:formula="?f25 * ?f5 / 94"/><draw:equation draw:name="f27" draw:formula="1905 * ?f4 / 128"/><draw:equation draw:name="f28" draw:formula="0 + 11022 - 10928"/><draw:equation draw:name="f29" draw:formula="?f28 * ?f5 / 94"/><draw:equation draw:name="f30" draw:formula="1895 * ?f4 / 12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58889in" svg:y="1.24583in" svg:width="0.06528in" svg:height="0.08889in" draw:z-index="0" draw:id="id544" draw:style-name="a560" draw:name="Freeform 21"><svg:title/><svg:desc/><draw:enhanced-geometry draw:type="non-primitive" svg:viewBox="0 0 94 128" draw:enhanced-path="M 79 65 L 3 65 0 72 77 72 79 6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8"/><draw:equation draw:name="f8" draw:formula="0 + 11007 - 10928"/><draw:equation draw:name="f9" draw:formula="?f8 * ?f5 / 94"/><draw:equation draw:name="f10" draw:formula="1859 * ?f4 / 128"/><draw:equation draw:name="f11" draw:formula="0 + 10931 - 10928"/><draw:equation draw:name="f12" draw:formula="?f11 * ?f5 / 94"/><draw:equation draw:name="f13" draw:formula="0 + 10928 - 10928"/><draw:equation draw:name="f14" draw:formula="?f13 * ?f5 / 94"/><draw:equation draw:name="f15" draw:formula="1866 * ?f4 / 128"/><draw:equation draw:name="f16" draw:formula="0 + 11005 - 10928"/><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8889in" svg:y="1.24583in" svg:width="0.06528in" svg:height="0.08889in" draw:z-index="0" draw:id="id545" draw:style-name="a561" draw:name="Freeform 20"><svg:title/><svg:desc/><draw:enhanced-geometry draw:type="non-primitive" svg:viewBox="0 0 94 128" draw:enhanced-path="M 27 58 L 10 58 10 65 27 65 27 5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8"/><draw:equation draw:name="f8" draw:formula="0 + 10955 - 10928"/><draw:equation draw:name="f9" draw:formula="?f8 * ?f5 / 94"/><draw:equation draw:name="f10" draw:formula="1852 * ?f4 / 128"/><draw:equation draw:name="f11" draw:formula="0 + 10938 - 10928"/><draw:equation draw:name="f12" draw:formula="?f11 * ?f5 / 94"/><draw:equation draw:name="f13" draw:formula="1859 * ?f4 / 1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8889in" svg:y="1.24583in" svg:width="0.06528in" svg:height="0.08889in" draw:z-index="0" draw:id="id546" draw:style-name="a562" draw:name="Freeform 19"><svg:title/><svg:desc/><draw:enhanced-geometry draw:type="non-primitive" svg:viewBox="0 0 94 128" draw:enhanced-path="M 84 51 L 3 51 0 58 82 58 84 5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8"/><draw:equation draw:name="f8" draw:formula="0 + 11012 - 10928"/><draw:equation draw:name="f9" draw:formula="?f8 * ?f5 / 94"/><draw:equation draw:name="f10" draw:formula="1845 * ?f4 / 128"/><draw:equation draw:name="f11" draw:formula="0 + 10931 - 10928"/><draw:equation draw:name="f12" draw:formula="?f11 * ?f5 / 94"/><draw:equation draw:name="f13" draw:formula="0 + 10928 - 10928"/><draw:equation draw:name="f14" draw:formula="?f13 * ?f5 / 94"/><draw:equation draw:name="f15" draw:formula="1852 * ?f4 / 128"/><draw:equation draw:name="f16" draw:formula="0 + 11010 - 10928"/><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8889in" svg:y="1.24583in" svg:width="0.06528in" svg:height="0.08889in" draw:z-index="0" draw:id="id547" draw:style-name="a563" draw:name="Freeform 18"><svg:title/><svg:desc/><draw:enhanced-geometry draw:type="non-primitive" svg:viewBox="0 0 94 128" draw:enhanced-path="M 70 0 L 46 0 34 7 24 17 17 27 12 39 10 51 27 51 29 39 31 29 36 22 41 10 51 5 83 5 79 3 70 0 Z N" draw:text-areas="?f75 ?f77 ?f76 ?f78" draw:glue-points="?f49 ?f50 ?f51 ?f50 ?f52 ?f53 ?f54 ?f55 ?f56 ?f57 ?f58 ?f59 ?f60 ?f61 ?f62 ?f61 ?f63 ?f59 ?f64 ?f65 ?f66 ?f67 ?f68 ?f69 ?f70 ?f71 ?f72 ?f71 ?f73 ?f74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8"/><draw:equation draw:name="f8" draw:formula="0 + 10998 - 10928"/><draw:equation draw:name="f9" draw:formula="?f8 * ?f5 / 94"/><draw:equation draw:name="f10" draw:formula="1794 * ?f4 / 128"/><draw:equation draw:name="f11" draw:formula="0 + 10974 - 10928"/><draw:equation draw:name="f12" draw:formula="?f11 * ?f5 / 94"/><draw:equation draw:name="f13" draw:formula="0 + 10962 - 10928"/><draw:equation draw:name="f14" draw:formula="?f13 * ?f5 / 94"/><draw:equation draw:name="f15" draw:formula="1801 * ?f4 / 128"/><draw:equation draw:name="f16" draw:formula="0 + 10952 - 10928"/><draw:equation draw:name="f17" draw:formula="?f16 * ?f5 / 94"/><draw:equation draw:name="f18" draw:formula="1811 * ?f4 / 128"/><draw:equation draw:name="f19" draw:formula="0 + 10945 - 10928"/><draw:equation draw:name="f20" draw:formula="?f19 * ?f5 / 94"/><draw:equation draw:name="f21" draw:formula="1821 * ?f4 / 128"/><draw:equation draw:name="f22" draw:formula="0 + 10940 - 10928"/><draw:equation draw:name="f23" draw:formula="?f22 * ?f5 / 94"/><draw:equation draw:name="f24" draw:formula="1833 * ?f4 / 128"/><draw:equation draw:name="f25" draw:formula="0 + 10938 - 10928"/><draw:equation draw:name="f26" draw:formula="?f25 * ?f5 / 94"/><draw:equation draw:name="f27" draw:formula="1845 * ?f4 / 128"/><draw:equation draw:name="f28" draw:formula="0 + 10955 - 10928"/><draw:equation draw:name="f29" draw:formula="?f28 * ?f5 / 94"/><draw:equation draw:name="f30" draw:formula="0 + 10957 - 10928"/><draw:equation draw:name="f31" draw:formula="?f30 * ?f5 / 94"/><draw:equation draw:name="f32" draw:formula="0 + 10959 - 10928"/><draw:equation draw:name="f33" draw:formula="?f32 * ?f5 / 94"/><draw:equation draw:name="f34" draw:formula="1823 * ?f4 / 128"/><draw:equation draw:name="f35" draw:formula="0 + 10964 - 10928"/><draw:equation draw:name="f36" draw:formula="?f35 * ?f5 / 94"/><draw:equation draw:name="f37" draw:formula="1816 * ?f4 / 128"/><draw:equation draw:name="f38" draw:formula="0 + 10969 - 10928"/><draw:equation draw:name="f39" draw:formula="?f38 * ?f5 / 94"/><draw:equation draw:name="f40" draw:formula="1804 * ?f4 / 128"/><draw:equation draw:name="f41" draw:formula="0 + 10979 - 10928"/><draw:equation draw:name="f42" draw:formula="?f41 * ?f5 / 94"/><draw:equation draw:name="f43" draw:formula="1799 * ?f4 / 128"/><draw:equation draw:name="f44" draw:formula="0 + 11011 - 10928"/><draw:equation draw:name="f45" draw:formula="?f44 * ?f5 / 94"/><draw:equation draw:name="f46" draw:formula="0 + 11007 - 10928"/><draw:equation draw:name="f47" draw:formula="?f46 * ?f5 / 94"/><draw:equation draw:name="f48" draw:formula="1797 * ?f4 / 12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7.58889in" svg:y="1.24583in" svg:width="0.06528in" svg:height="0.08889in" draw:z-index="0" draw:id="id548" draw:style-name="a564" draw:name="Freeform 17"><svg:title/><svg:desc/><draw:enhanced-geometry draw:type="non-primitive" svg:viewBox="0 0 94 128" draw:enhanced-path="M 83 5 L 60 5 80 12 89 33 91 34 91 10 83 5 Z N" draw:text-areas="?f33 ?f35 ?f34 ?f36" draw:glue-points="?f23 ?f24 ?f25 ?f24 ?f26 ?f27 ?f28 ?f29 ?f30 ?f31 ?f30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28"/><draw:equation draw:name="f8" draw:formula="0 + 11011 - 10928"/><draw:equation draw:name="f9" draw:formula="?f8 * ?f5 / 94"/><draw:equation draw:name="f10" draw:formula="1799 * ?f4 / 128"/><draw:equation draw:name="f11" draw:formula="0 + 10988 - 10928"/><draw:equation draw:name="f12" draw:formula="?f11 * ?f5 / 94"/><draw:equation draw:name="f13" draw:formula="0 + 11008 - 10928"/><draw:equation draw:name="f14" draw:formula="?f13 * ?f5 / 94"/><draw:equation draw:name="f15" draw:formula="1806 * ?f4 / 128"/><draw:equation draw:name="f16" draw:formula="0 + 11017 - 10928"/><draw:equation draw:name="f17" draw:formula="?f16 * ?f5 / 94"/><draw:equation draw:name="f18" draw:formula="1827 * ?f4 / 128"/><draw:equation draw:name="f19" draw:formula="0 + 11019 - 10928"/><draw:equation draw:name="f20" draw:formula="?f19 * ?f5 / 94"/><draw:equation draw:name="f21" draw:formula="1828 * ?f4 / 128"/><draw:equation draw:name="f22" draw:formula="1804 * ?f4 / 12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draw:frame draw:z-index="2056" draw:id="id551" draw:style-name="a567" draw:name="Text Box 14" text:anchor-type="paragraph" svg:x="9.29306in" svg:y="0.00139in" svg:width="0.41181in" svg:height="2.31319in" style:rel-width="scale" style:rel-height="scale"><draw:text-box><text:p text:style-name="P2669"><text:span text:style-name="T2670">CO</text:span><text:span text:style-name="T2671">NT</text:span><text:span text:style-name="T2672">RATO</text:span></text:p><text:p text:style-name="P2673"><text:span text:style-name="T2674">Nú</text:span><text:span text:style-name="T2675">m</text:span><text:span text:style-name="T2676">er</text:span><text:span text:style-name="T2677">o:</text:span><text:span text:style-name="T2678"><text:s/></text:span><text:span text:style-name="T2679">2023</text:span><text:span text:style-name="T2680">-0</text:span><text:span text:style-name="T2681">001</text:span><text:span text:style-name="T2682"><text:s text:c="3"/></text:span><text:span text:style-name="T2683"><text:s/></text:span><text:span text:style-name="T2684">Fech</text:span><text:span text:style-name="T2685">a:</text:span><text:span text:style-name="T2686"><text:s/></text:span><text:span text:style-name="T2687">31</text:span><text:span text:style-name="T2688">/0</text:span><text:span text:style-name="T2689">1</text:span><text:span text:style-name="T2690">/2</text:span><text:span text:style-name="T2691">023</text:span></text:p></draw:text-box><svg:title/><svg:desc/></draw:frame><text:span text:style-name="T2692">DÉCIMOPRIMERA:</text:span><text:span text:style-name="T2693"><text:s/></text:span><text:span text:style-name="T2694">Para</text:span><text:span text:style-name="T2695"><text:s/></text:span><text:span text:style-name="T2696">responder</text:span><text:span text:style-name="T2697"><text:s/></text:span>del<text:span text:style-name="T2698"><text:s/></text:span><text:span text:style-name="T2699">cumplimiento</text:span><text:span text:style-name="T2700"><text:s/></text:span>de<text:span text:style-name="T2701"><text:s/></text:span>las<text:span text:style-name="T2702"><text:s/></text:span><text:span text:style-name="T2703">obligaciones</text:span><text:span text:style-name="T2704"><text:s/></text:span><text:span text:style-name="T2705">derivadas</text:span><text:span text:style-name="T2706"><text:s/></text:span><text:span text:style-name="T2707">del</text:span><text:span text:style-name="T2708"><text:s/></text:span><text:span text:style-name="T2709">presente</text:span><text:span text:style-name="T2710"><text:s/></text:span><text:span text:style-name="T2711">contrato,</text:span><text:span text:style-name="T2712"><text:s/></text:span>de<text:span text:style-name="T2713"><text:s/></text:span><text:span text:style-name="T2714">conformidad</text:span><text:span text:style-name="T2715"><text:s/></text:span><text:span text:style-name="T2716">con</text:span><text:span text:style-name="T2717"><text:s/></text:span><text:span text:style-name="T2718">lo</text:span><text:span text:style-name="T2719"><text:s/></text:span><text:span text:style-name="T2720">dispuesto</text:span><text:span text:style-name="T2721"><text:s/></text:span><text:span text:style-name="T2722">en</text:span><text:span text:style-name="T2723"><text:s/></text:span><text:span text:style-name="T2724">la</text:span><text:span text:style-name="T2725"><text:s/></text:span><text:span text:style-name="T2726">cláusula</text:span><text:span text:style-name="T2727"><text:s/></text:span>19<text:span text:style-name="T2728"><text:s/></text:span>del<text:span text:style-name="T2729"><text:s/></text:span><text:span text:style-name="T2730">Pliego</text:span><text:span text:style-name="T2731"><text:s/></text:span>de<text:span text:style-name="T2732"><text:s/></text:span><text:span text:style-name="T2733">Cláusulas</text:span><text:span text:style-name="T2734"><text:s/></text:span><text:span text:style-name="T2735">Administrativas</text:span><text:span text:style-name="T2736"><text:s/></text:span><text:span text:style-name="T2737">Particulares,</text:span><text:span text:style-name="T2738"><text:s/></text:span><text:span text:style-name="T2739">la</text:span><text:span text:style-name="T2740"><text:s/></text:span><text:span text:style-name="T2741">empresa</text:span><text:span text:style-name="T2742"><text:s/></text:span>ha<text:span text:style-name="T2743"><text:s/></text:span><text:span text:style-name="T2744">constituido</text:span><text:span text:style-name="T2745"><text:s/></text:span><text:span text:style-name="T2746">garantía</text:span><text:span text:style-name="T2747"><text:s/></text:span><text:span text:style-name="T2748">definitiva</text:span><text:span text:style-name="T2749"><text:s/></text:span>por<text:span text:style-name="T2750"><text:s/></text:span><text:span text:style-name="T2751">importe</text:span><text:span text:style-name="T2752"><text:s/></text:span><text:span text:style-name="T2753">del</text:span><text:span text:style-name="T2754"><text:s/></text:span>5%<text:span text:style-name="T2755"><text:s/></text:span>del<text:span text:style-name="T2756"><text:s/></text:span><text:span text:style-name="T2757">precio</text:span><text:span text:style-name="T2758"><text:s/></text:span>de<text:span text:style-name="T2759"><text:s/></text:span><text:span text:style-name="T2760">adjudicación</text:span><text:span text:style-name="T2761"><text:s/></text:span><text:span text:style-name="T2762">del</text:span><text:span text:style-name="T2763"><text:s/></text:span><text:span text:style-name="T2764">contrato,</text:span><text:span text:style-name="T2765"><text:s/></text:span><text:span text:style-name="T2766">impuestos</text:span><text:span text:style-name="T2767"><text:s/></text:span><text:span text:style-name="T2768">indirectos</text:span><text:span text:style-name="T2769"><text:s/></text:span><text:span text:style-name="T2770">excluidos:</text:span></text:p>
      <table:table table:style-name="Table2771">
        <table:table-columns>
          <table:table-column table:style-name="TableColumn2772"/>
          <table:table-column table:style-name="TableColumn2773"/>
        </table:table-columns>
        <table:table-row table:style-name="TableRow2774">
          <table:table-cell table:style-name="TableCell2775">
            <text:p text:style-name="P2776"><text:span text:style-name="T2777">Tipo</text:span><text:span text:style-name="T2778"><text:s/></text:span><text:span text:style-name="T2779">garantía</text:span></text:p>
          </table:table-cell>
          <table:table-cell table:style-name="TableCell2780">
            <text:p text:style-name="P2781"><text:span text:style-name="T2782">Importe</text:span></text:p>
          </table:table-cell>
        </table:table-row>
        <table:table-row table:style-name="TableRow2783">
          <table:table-cell table:style-name="TableCell2784">
            <text:p text:style-name="P2785"><text:span text:style-name="T2786">Metálico</text:span><text:span text:style-name="T2787"><text:s/></text:span><text:span text:style-name="T2788">(Transferencia</text:span><text:span text:style-name="T2789"><text:s/></text:span><text:span text:style-name="T2790">bancaria</text:span><text:span text:style-name="T2791"><text:s/>de</text:span><text:span text:style-name="T2792"><text:s/></text:span><text:span text:style-name="T2793">fecha</text:span><text:span text:style-name="T2794"><text:s/></text:span><text:span text:style-name="T2795">13/10/2022</text:span><text:span text:style-name="T2796"><text:s/></text:span><text:span text:style-name="T2797">con</text:span><text:span text:style-name="T2798"><text:s/></text:span><text:span text:style-name="T2799">n.º</text:span><text:span text:style-name="T2800"><text:s/></text:span><text:span text:style-name="T2801">referencia</text:span><text:span text:style-name="T2802"><text:s/></text:span><text:span text:style-name="T2803">22501971520625</text:span><text:span text:style-name="T2804"><text:s/></text:span><text:span text:style-name="T2805">(n.º</text:span><text:span text:style-name="T2806"><text:s/></text:span><text:span text:style-name="T2807">operación</text:span><text:span text:style-name="T2808"><text:s/></text:span><text:span text:style-name="T2809">320220001481</text:span><text:span text:style-name="T2810"><text:s/></text:span><text:span text:style-name="T2811">y</text:span><text:span text:style-name="T2812"><text:s/></text:span><text:span text:style-name="T2813">n.º</text:span><text:span text:style-name="T2814"><text:s/></text:span><text:span text:style-name="T2815">de</text:span><text:span text:style-name="T2816"><text:s/></text:span><text:span text:style-name="T2817">ingreso</text:span><text:span text:style-name="T2818"><text:s/></text:span><text:span text:style-name="T2819">20220001885)</text:span></text:p>
          </table:table-cell>
          <table:table-cell table:style-name="TableCell2820">
            <text:p text:style-name="Standard"/>
          </table:table-cell>
        </table:table-row>
      </table:table>
      <text:p text:style-name="P2821"/>
      <text:p text:style-name="P2822"><draw:g draw:z-index="2008" draw:name="Group 11" draw:id="id554" draw:style-name="a570" text:anchor-type="paragraph"><svg:title/><svg:desc/><draw:frame draw:id="id552" draw:style-name="a568" draw:name="Picture 13" svg:x="8.20556in" svg:y="1.07014in" svg:width="0.36875in" svg:height="4.05278in" style:rel-width="scale" style:rel-height="scale"><draw:image xlink:href="media/image2.png" xlink:type="simple" xlink:show="embed" xlink:actuate="onLoad"/><svg:title/><svg:desc/></draw:frame><draw:frame draw:id="id553" draw:style-name="a569" draw:name="Picture 12" svg:x="8.59375in" svg:y="1.58194in" svg:width="0.15347in" svg:height="3.53472in" style:rel-width="scale" style:rel-height="scale"><draw:image xlink:href="media/image27.png" xlink:type="simple" xlink:show="embed" xlink:actuate="onLoad"/><svg:title/><svg:desc/></draw:frame></draw:g><draw:frame draw:id="id555" draw:style-name="a571" draw:name="Picture 10" text:anchor-type="paragraph" svg:x="9.31111in" svg:y="0.78958in" svg:width="0.38889in" svg:height="4.30556in" style:rel-width="scale" style:rel-height="scale"><draw:image xlink:href="media/image6.png" xlink:type="simple" xlink:show="embed" xlink:actuate="onLoad"/><svg:title/><svg:desc/></draw:frame><draw:frame draw:z-index="2080" draw:id="id556" draw:style-name="a572" draw:name="Text Box 9" text:anchor-type="paragraph" svg:x="9.70208in" svg:y="1.23889in" svg:width="0.19444in" svg:height="3.87083in" style:rel-width="scale" style:rel-height="scale"><draw:text-box><text:p text:style-name="P2823"><text:span text:style-name="T2824">Cód.</text:span><text:span text:style-name="T2825"><text:s/></text:span><text:span text:style-name="T2826">V</text:span><text:span text:style-name="T2827">alidación:</text:span><text:span text:style-name="T2828"><text:s/></text:span><text:span text:style-name="T2829">97D5CRFM77Q</text:span><text:span text:style-name="T2830">K3QQQ</text:span><text:span text:style-name="T2831">HPHNQ</text:span><text:span text:style-name="T2832">W</text:span><text:span text:style-name="T2833">MAR</text:span><text:span text:style-name="T2834"><text:s/></text:span><text:span text:style-name="T2835">|</text:span><text:span text:style-name="T2836"><text:s/></text:span><text:span text:style-name="T2837">V</text:span><text:span text:style-name="T2838">erificación:</text:span><text:span text:style-name="T2839"><text:s/></text:span><text:span text:style-name="T2840">https://</text:span><text:span text:style-name="T2841">elhierro.sedelectronica.</text:span><text:span text:style-name="T2842">es/</text:span><text:span text:style-name="T2843"><text:s/></text:span><text:span text:style-name="T2844">Documento</text:span><text:span text:style-name="T2845"><text:s/></text:span><text:span text:style-name="T2846">f</text:span><text:span text:style-name="T2847">irmado</text:span><text:span text:style-name="T2848"><text:s/></text:span><text:span text:style-name="T2849">electrónicamente</text:span><text:span text:style-name="T2850"><text:s/></text:span><text:span text:style-name="T2851">desde</text:span><text:span text:style-name="T2852"><text:s/></text:span><text:span text:style-name="T2853">la</text:span><text:span text:style-name="T2854"><text:s/></text:span><text:span text:style-name="T2855">plat</text:span><text:span text:style-name="T2856">af</text:span><text:span text:style-name="T2857">orma</text:span><text:span text:style-name="T2858"><text:s/></text:span><text:span text:style-name="T2859">esPublico</text:span><text:span text:style-name="T2860"><text:s/></text:span><text:span text:style-name="T2861">Gest</text:span><text:span text:style-name="T2862">iona</text:span><text:span text:style-name="T2863"><text:s/></text:span><text:span text:style-name="T2864">|</text:span><text:span text:style-name="T2865"><text:s/></text:span><text:span text:style-name="T2866">P</text:span><text:span text:style-name="T2867">ágina</text:span><text:span text:style-name="T2868"><text:s/></text:span><text:span text:style-name="T2869">4</text:span><text:span text:style-name="T2870"><text:s/></text:span><text:span text:style-name="T2871">de</text:span><text:span text:style-name="T2872"><text:s/></text:span><text:span text:style-name="T2873">5</text:span></text:p></draw:text-box><svg:title/><svg:desc/></draw:frame><text:span text:style-name="T2874">DÉCIMOSEGUNDA:</text:span><text:span text:style-name="T2875"><text:s/></text:span><text:span text:style-name="T2876">Ambas</text:span><text:span text:style-name="T2877"><text:s/></text:span><text:span text:style-name="T2878">partes</text:span><text:span text:style-name="T2879"><text:s/></text:span><text:span text:style-name="T2880">asumen</text:span><text:span text:style-name="T2881"><text:s/></text:span><text:span text:style-name="T2882">el</text:span><text:span text:style-name="T2883"><text:s/></text:span><text:span text:style-name="T2884">deber</text:span><text:span text:style-name="T2885"><text:s/></text:span><text:span text:style-name="T2886">de</text:span><text:span text:style-name="T2887"><text:s/></text:span><text:span text:style-name="T2888">proteger</text:span><text:span text:style-name="T2889"><text:s/></text:span><text:span text:style-name="T2890">los</text:span><text:span text:style-name="T2891"><text:s/></text:span><text:span text:style-name="T2892">datos</text:span><text:span text:style-name="T2893"><text:s/></text:span><text:span text:style-name="T2894">personales</text:span><text:span text:style-name="T2895"><text:s/></text:span><text:span text:style-name="T2896">de</text:span><text:span text:style-name="T2897"><text:s/></text:span><text:span text:style-name="T2898">conformidad</text:span><text:span text:style-name="T2899"><text:s/></text:span><text:span text:style-name="T2900">con</text:span><text:span text:style-name="T2901"><text:s/></text:span><text:span text:style-name="T2902">la</text:span><text:span text:style-name="T2903"><text:s/></text:span><text:span text:style-name="T2904">Ley</text:span><text:span text:style-name="T2905"><text:s/></text:span><text:span text:style-name="T2906">Orgánica</text:span><text:span text:style-name="T2907"><text:s/></text:span><text:span text:style-name="T2908">3/2018,</text:span><text:span text:style-name="T2909"><text:s/></text:span><text:span text:style-name="T2910">de</text:span><text:span text:style-name="T2911"><text:s/></text:span><text:span text:style-name="T2912">5</text:span><text:span text:style-name="T2913"><text:s/></text:span><text:span text:style-name="T2914">de</text:span><text:span text:style-name="T2915"><text:s/></text:span><text:span text:style-name="T2916">diciembre,</text:span><text:span text:style-name="T2917"><text:s/></text:span><text:span text:style-name="T2918">de</text:span><text:span text:style-name="T2919"><text:s/></text:span><text:span text:style-name="T2920">Protección</text:span><text:span text:style-name="T2921"><text:s/></text:span><text:span text:style-name="T2922">de</text:span><text:span text:style-name="T2923"><text:s/></text:span><text:span text:style-name="T2924">Datos</text:span><text:span text:style-name="T2925"><text:s/></text:span><text:span text:style-name="T2926">Personales</text:span><text:span text:style-name="T2927"><text:s/></text:span><text:span text:style-name="T2928">y</text:span><text:span text:style-name="T2929"><text:s/></text:span><text:span text:style-name="T2930">garantía</text:span><text:span text:style-name="T2931"><text:s/></text:span><text:span text:style-name="T2932">de</text:span><text:span text:style-name="T2933"><text:s/></text:span><text:span text:style-name="T2934">los</text:span><text:span text:style-name="T2935"><text:s/></text:span><text:span text:style-name="T2936">derechos</text:span><text:span text:style-name="T2937"><text:s/></text:span><text:span text:style-name="T2938">digitales</text:span><text:span text:style-name="T2939"><text:s/></text:span><text:span text:style-name="T2940">y</text:span><text:span text:style-name="T2941"><text:s/></text:span><text:span text:style-name="T2942">su</text:span><text:span text:style-name="T2943"><text:s/></text:span><text:span text:style-name="T2944">normativa</text:span><text:span text:style-name="T2945"><text:s/></text:span><text:span text:style-name="T2946">de</text:span><text:span text:style-name="T2947"><text:s/></text:span><text:span text:style-name="T2948">desarrollo</text:span><text:span text:style-name="T2949">.</text:span><text:span text:style-name="T2950"><text:s/></text:span><text:span text:style-name="T2951">La</text:span><text:span text:style-name="T2952"><text:s/></text:span><text:span text:style-name="T2953">empresa/persona</text:span><text:span text:style-name="T2954"><text:s/></text:span><text:span text:style-name="T2955">contratista</text:span><text:span text:style-name="T2956"><text:s/></text:span><text:span text:style-name="T2957">(en</text:span><text:span text:style-name="T2958"><text:s/></text:span><text:span text:style-name="T2959">caso</text:span><text:span text:style-name="T2960"><text:s/></text:span><text:span text:style-name="T2961">de</text:span><text:span text:style-name="T2962"><text:s/></text:span><text:span text:style-name="T2963">que</text:span><text:span text:style-name="T2964"><text:s/></text:span><text:span text:style-name="T2965">el</text:span><text:span text:style-name="T2966"><text:s/></text:span><text:span text:style-name="T2967">contrato</text:span><text:span text:style-name="T2968"><text:s/></text:span><text:span text:style-name="T2969">implique</text:span><text:span text:style-name="T2970"><text:s/></text:span><text:span text:style-name="T2971">la</text:span><text:span text:style-name="T2972"><text:s/></text:span><text:span text:style-name="T2973">necesidad</text:span><text:span text:style-name="T2974"><text:s/></text:span><text:span text:style-name="T2975">de</text:span><text:span text:style-name="T2976"><text:s/></text:span><text:span text:style-name="T2977">que</text:span><text:span text:style-name="T2978"><text:s/></text:span><text:span text:style-name="T2979">acceda</text:span><text:span text:style-name="T2980"><text:s/></text:span><text:span text:style-name="T2981">a</text:span><text:span text:style-name="T2982"><text:s/></text:span><text:span text:style-name="T2983">datos</text:span><text:span text:style-name="T2984"><text:s/></text:span><text:span text:style-name="T2985">de</text:span><text:span text:style-name="T2986"><text:s/></text:span><text:span text:style-name="T2987">carácter</text:span><text:span text:style-name="T2988"><text:s/></text:span><text:span text:style-name="T2989">personal</text:span><text:span text:style-name="T2990"><text:s/></text:span><text:span text:style-name="T2991">de</text:span><text:span text:style-name="T2992"><text:s/></text:span><text:span text:style-name="T2993">cuyo</text:span><text:span text:style-name="T2994"><text:s/></text:span><text:span text:style-name="T2995">tratamiento</text:span><text:span text:style-name="T2996"><text:s/></text:span><text:span text:style-name="T2997">sea</text:span><text:span text:style-name="T2998"><text:s/></text:span><text:span text:style-name="T2999">responsable</text:span><text:span text:style-name="T3000"><text:s/></text:span><text:span text:style-name="T3001">el</text:span><text:span text:style-name="T3002"><text:s/></text:span><text:span text:style-name="T3003">órgano</text:span><text:span text:style-name="T3004"><text:s/></text:span><text:span text:style-name="T3005">de</text:span><text:span text:style-name="T3006"><text:s/></text:span><text:span text:style-name="T3007">contratación)</text:span><text:span text:style-name="T3008"><text:s/></text:span><text:span text:style-name="T3009">tiene</text:span><text:span text:style-name="T3010"><text:s/></text:span><text:span text:style-name="T3011">la</text:span><text:span text:style-name="T3012"><text:s/></text:span><text:span text:style-name="T3013">consideración</text:span><text:span text:style-name="T3014"><text:s/></text:span><text:span text:style-name="T3015">de</text:span><text:span text:style-name="T3016"><text:s/></text:span><text:span text:style-name="T3017">encargado</text:span><text:span text:style-name="T3018"><text:s/></text:span><text:span text:style-name="T3019">prevista</text:span><text:span text:style-name="T3020"><text:s/></text:span><text:span text:style-name="T3021">en</text:span><text:span text:style-name="T3022"><text:s/></text:span><text:span text:style-name="T3023">el</text:span><text:span text:style-name="T3024"><text:s/></text:span><text:span text:style-name="T3025">artículo</text:span><text:span text:style-name="T3026"><text:s/></text:span><text:span text:style-name="T3027">28.3</text:span><text:span text:style-name="T3028"><text:s/></text:span><text:span text:style-name="T3029">del</text:span><text:span text:style-name="T3030"><text:s/></text:span><text:span text:style-name="T3031">Reglamento</text:span><text:span text:style-name="T3032"><text:s/></text:span><text:span text:style-name="T3033">(UE)</text:span><text:span text:style-name="T3034"><text:s/></text:span><text:span text:style-name="T3035">2016/679</text:span><text:span text:style-name="T3036"><text:s/></text:span><text:span text:style-name="T3037">del</text:span><text:span text:style-name="T3038"><text:s/></text:span><text:span text:style-name="T3039">Parlamento</text:span><text:span text:style-name="T3040"><text:s/></text:span><text:span text:style-name="T3041">Europeo</text:span><text:span text:style-name="T3042"><text:s/></text:span><text:span text:style-name="T3043">y</text:span><text:span text:style-name="T3044"><text:s/></text:span><text:span text:style-name="T3045">del</text:span><text:span text:style-name="T3046"><text:s/></text:span><text:span text:style-name="T3047">Consejo,</text:span><text:span text:style-name="T3048"><text:s/></text:span><text:span text:style-name="T3049">de</text:span><text:span text:style-name="T3050"><text:s/></text:span><text:span text:style-name="T3051">27</text:span><text:span text:style-name="T3052"><text:s/></text:span><text:span text:style-name="T3053">de</text:span><text:span text:style-name="T3054"><text:s/></text:span><text:span text:style-name="T3055">abril</text:span><text:span text:style-name="T3056"><text:s/></text:span><text:span text:style-name="T3057">de</text:span><text:span text:style-name="T3058"><text:s/></text:span><text:span text:style-name="T3059">2016,</text:span><text:span text:style-name="T3060"><text:s/></text:span><text:span text:style-name="T3061">(Reglamento</text:span><text:span text:style-name="T3062"><text:s/></text:span><text:span text:style-name="T3063">general</text:span><text:span text:style-name="T3064"><text:s/></text:span><text:span text:style-name="T3065">de</text:span><text:span text:style-name="T3066"><text:s/></text:span><text:span text:style-name="T3067">protección</text:span><text:span text:style-name="T3068"><text:s/></text:span><text:span text:style-name="T3069">de</text:span><text:span text:style-name="T3070"><text:s/></text:span><text:span text:style-name="T3071">datos)</text:span><text:span text:style-name="T3072"><text:s/></text:span><text:span text:style-name="T3073">relativo</text:span><text:span text:style-name="T3074"><text:s/></text:span><text:span text:style-name="T3075">a</text:span><text:span text:style-name="T3076"><text:s/></text:span><text:span text:style-name="T3077">la</text:span><text:span text:style-name="T3078"><text:s/></text:span><text:span text:style-name="T3079">protección</text:span><text:span text:style-name="T3080"><text:s/></text:span><text:span text:style-name="T3081">de</text:span><text:span text:style-name="T3082"><text:s/></text:span><text:span text:style-name="T3083"><text:s/></text:span><text:span text:style-name="T3084">las</text:span><text:span text:style-name="T3085"><text:s/></text:span><text:span text:style-name="T3086">personas</text:span><text:span text:style-name="T3087"><text:s/></text:span><text:span text:style-name="T3088">físicas</text:span><text:span text:style-name="T3089"><text:s/></text:span><text:span text:style-name="T3090">en</text:span><text:span text:style-name="T3091"><text:s/></text:span><text:span text:style-name="T3092">lo</text:span><text:span text:style-name="T3093"><text:s/></text:span><text:span text:style-name="T3094">que</text:span><text:span text:style-name="T3095"><text:s/></text:span><text:span text:style-name="T3096">respecta</text:span><text:span text:style-name="T3097"><text:s/></text:span><text:span text:style-name="T3098">al</text:span><text:span text:style-name="T3099"><text:s/></text:span><text:span text:style-name="T3100">tratamiento</text:span><text:span text:style-name="T3101"><text:s/></text:span><text:span text:style-name="T3102">de</text:span><text:span text:style-name="T3103"><text:s/></text:span><text:span text:style-name="T3104">datos</text:span><text:span text:style-name="T3105"><text:s/></text:span><text:span text:style-name="T3106">personales</text:span><text:span text:style-name="T3107"><text:s/></text:span><text:span text:style-name="T3108">y</text:span><text:span text:style-name="T3109"><text:s/></text:span><text:span text:style-name="T3110">a</text:span><text:span text:style-name="T3111"><text:s/></text:span><text:span text:style-name="T3112">la</text:span><text:span text:style-name="T3113"><text:s/></text:span><text:span text:style-name="T3114">libre</text:span><text:span text:style-name="T3115"><text:s/></text:span><text:span text:style-name="T3116">circulación</text:span><text:span text:style-name="T3117"><text:s/></text:span><text:span text:style-name="T3118">de</text:span><text:span text:style-name="T3119"><text:s/></text:span><text:span text:style-name="T3120">estos</text:span><text:span text:style-name="T3121"><text:s/></text:span><text:span text:style-name="T3122">datos</text:span><text:span text:style-name="T3123"><text:s/></text:span><text:span text:style-name="T3124">y</text:span><text:span text:style-name="T3125"><text:s/></text:span><text:span text:style-name="T3126">por</text:span><text:span text:style-name="T3127"><text:s/></text:span><text:span text:style-name="T3128">el</text:span><text:span text:style-name="T3129"><text:s/></text:span><text:span text:style-name="T3130">que</text:span><text:span text:style-name="T3131"><text:s/></text:span><text:span text:style-name="T3132">se</text:span><text:span text:style-name="T3133"><text:s/></text:span><text:span text:style-name="T3134">deroga</text:span><text:span text:style-name="T3135"><text:s/></text:span><text:span text:style-name="T3136">la</text:span><text:span text:style-name="T3137"><text:s/></text:span><text:span text:style-name="T3138">Directiva</text:span><text:span text:style-name="T3139"><text:s/></text:span><text:span text:style-name="T3140">95/46/CE,</text:span><text:span text:style-name="T3141"><text:s/></text:span><text:span text:style-name="T3142">asumiéndolo</text:span><text:span text:style-name="T3143"><text:s/></text:span><text:span text:style-name="T3144">expresamente.</text:span></text:p>
      <text:p text:style-name="P3145"/>
      <text:p text:style-name="P3146"><text:span text:style-name="T3147">DÉCIMOTERCERA:</text:span><text:span text:style-name="T3148"><text:s/></text:span><text:span text:style-name="T3149">Las</text:span><text:span text:style-name="T3150"><text:s/></text:span><text:span text:style-name="T3151">cuestiones</text:span><text:span text:style-name="T3152"><text:s/></text:span><text:span text:style-name="T3153">litigiosas</text:span><text:span text:style-name="T3154"><text:s/></text:span><text:span text:style-name="T3155">surgidas</text:span><text:span text:style-name="T3156"><text:s/></text:span><text:span text:style-name="T3157">sobre</text:span><text:span text:style-name="T3158"><text:s/></text:span><text:span text:style-name="T3159">la</text:span><text:span text:style-name="T3160"><text:s/></text:span><text:span text:style-name="T3161">interpretación,</text:span><text:span text:style-name="T3162"><text:s/></text:span><text:span text:style-name="T3163">modificación,</text:span><text:span text:style-name="T3164"><text:s/></text:span><text:span text:style-name="T3165">resolución</text:span><text:span text:style-name="T3166"><text:s/></text:span>y<text:span text:style-name="T3167"><text:s/></text:span><text:span text:style-name="T3168">efectos</text:span><text:span text:style-name="T3169"><text:s/></text:span><text:span text:style-name="T3170">del</text:span><text:span text:style-name="T3171"><text:s/></text:span><text:span text:style-name="T3172">contrato</text:span><text:span text:style-name="T3173"><text:s/></text:span><text:span text:style-name="T3174">serán</text:span><text:span text:style-name="T3175"><text:s/></text:span><text:span text:style-name="T3176">resueltas</text:span><text:span text:style-name="T3177"><text:s/></text:span><text:span text:style-name="T3178">por</text:span><text:span text:style-name="T3179"><text:s/></text:span><text:span text:style-name="T3180">el</text:span><text:span text:style-name="T3181"><text:s/></text:span><text:span text:style-name="T3182">órgano</text:span><text:span text:style-name="T3183"><text:s/></text:span><text:span text:style-name="T3184">de</text:span><text:span text:style-name="T3185"><text:s/></text:span><text:span text:style-name="T3186">contratación,</text:span><text:span text:style-name="T3187"><text:s/></text:span><text:span text:style-name="T3188">cuyos</text:span><text:span text:style-name="T3189"><text:s/></text:span><text:span text:style-name="T3190">acuerdos</text:span><text:span text:style-name="T3191"><text:s/></text:span><text:span text:style-name="T3192">pondrán</text:span><text:span text:style-name="T3193"><text:s/></text:span><text:span text:style-name="T3194">fin</text:span><text:span text:style-name="T3195"><text:s/></text:span>a<text:span text:style-name="T3196"><text:s/></text:span><text:span text:style-name="T3197">la</text:span><text:span text:style-name="T3198"><text:s/></text:span><text:span text:style-name="T3199">vía</text:span><text:span text:style-name="T3200"><text:s/></text:span><text:span text:style-name="T3201">administrativa</text:span><text:span text:style-name="T3202"><text:s/></text:span>y<text:span text:style-name="T3203"><text:s/></text:span><text:span text:style-name="T3204">serán</text:span><text:span text:style-name="T3205"><text:s/></text:span><text:span text:style-name="T3206">inmediatamente</text:span><text:span text:style-name="T3207"><text:s/></text:span><text:span text:style-name="T3208">ejecutivos</text:span><text:span text:style-name="T3209"><text:s/></text:span><text:span text:style-name="T3210">pudiendo</text:span><text:span text:style-name="T3211"><text:s/></text:span><text:span text:style-name="T3212">ser</text:span><text:span text:style-name="T3213"><text:s/></text:span><text:span text:style-name="T3214">recurridos</text:span><text:span text:style-name="T3215"><text:s/></text:span><text:span text:style-name="T3216">potestativamente</text:span><text:span text:style-name="T3217"><text:s/></text:span><text:span text:style-name="T3218">en</text:span><text:span text:style-name="T3219"><text:s/></text:span><text:span text:style-name="T3220">reposición</text:span><text:span text:style-name="T3221"><text:s/></text:span><text:span text:style-name="T3222">ante</text:span><text:span text:style-name="T3223"><text:s/></text:span><text:span text:style-name="T3224">el</text:span><text:span text:style-name="T3225"><text:s/></text:span><text:span text:style-name="T3226">mismo</text:span><text:span text:style-name="T3227"><text:s/></text:span><text:span text:style-name="T3228">órgano</text:span><text:span text:style-name="T3229"><text:s/></text:span><text:span text:style-name="T3230">que</text:span><text:span text:style-name="T3231"><text:s/></text:span><text:span text:style-name="T3232">los</text:span><text:span text:style-name="T3233"><text:s/></text:span><text:span text:style-name="T3234">dictó,</text:span><text:span text:style-name="T3235"><text:s/></text:span>o<text:span text:style-name="T3236"><text:s/></text:span><text:span text:style-name="T3237">ser</text:span><text:span text:style-name="T3238"><text:s/></text:span><text:span text:style-name="T3239">impugnado</text:span><text:span text:style-name="T3240"><text:s/></text:span><text:span text:style-name="T3241">mediante</text:span><text:span text:style-name="T3242"><text:s/></text:span><text:span text:style-name="T3243">recurso</text:span><text:span text:style-name="T3244"><text:s/></text:span><text:span text:style-name="T3245">contencioso</text:span><text:span text:style-name="T3246"><text:s/></text:span><text:span text:style-name="T3247">administrativo,</text:span><text:span text:style-name="T3248"><text:s/></text:span><text:span text:style-name="T3249">conforme</text:span><text:span text:style-name="T3250"><text:s/></text:span>a<text:span text:style-name="T3251"><text:s/></text:span><text:span text:style-name="T3252">lo</text:span><text:span text:style-name="T3253"><text:s/></text:span><text:span text:style-name="T3254">dispuesto</text:span><text:span text:style-name="T3255"><text:s/></text:span><text:span text:style-name="T3256">en</text:span><text:span text:style-name="T3257"><text:s/></text:span><text:span text:style-name="T3258">la</text:span><text:span text:style-name="T3259"><text:s/></text:span><text:span text:style-name="T3260">Ley</text:span><text:span text:style-name="T3261"><text:s/></text:span><text:span text:style-name="T3262">reguladora</text:span><text:span text:style-name="T3263"><text:s/></text:span><text:span text:style-name="T3264">de</text:span><text:span text:style-name="T3265"><text:s/></text:span><text:span text:style-name="T3266">dicha</text:span><text:span text:style-name="T3267"><text:s/></text:span><text:span text:style-name="T3268">Jurisdicción.</text:span></text:p>
      <text:p text:style-name="P3269"/>
      <text:p text:style-name="P3270"><text:span text:style-name="T3271">DÉCIMOCUARTA:</text:span><text:span text:style-name="T3272"><text:s/></text:span><text:span text:style-name="T3273">De</text:span><text:span text:style-name="T3274"><text:s/></text:span><text:span text:style-name="T3275">acuerdo</text:span><text:span text:style-name="T3276"><text:s/></text:span><text:span text:style-name="T3277">con</text:span><text:span text:style-name="T3278"><text:s/></text:span><text:span text:style-name="T3279">la</text:span><text:span text:style-name="T3280"><text:s/></text:span>Disposición<text:span text:style-name="T3281"><text:s/></text:span><text:span text:style-name="T3282">Adicional</text:span><text:span text:style-name="T3283"><text:s/></text:span><text:span text:style-name="T3284">Primera</text:span><text:span text:style-name="T3285"><text:s/></text:span><text:span text:style-name="T3286">del</text:span><text:span text:style-name="T3287"><text:s/></text:span>RD<text:span text:style-name="T3288"><text:s/></text:span><text:span text:style-name="T3289">Ley</text:span><text:span text:style-name="T3290"><text:s/></text:span><text:span text:style-name="T3291">20/2012,</text:span><text:span text:style-name="T3292"><text:s/></text:span>de<text:span text:style-name="T3293"><text:s/></text:span>13<text:span text:style-name="T3294"><text:s/></text:span>de<text:span text:style-name="T3295"><text:s/></text:span><text:span text:style-name="T3296">julio,</text:span><text:span text:style-name="T3297"><text:s/></text:span><text:span text:style-name="T3298">la</text:span><text:span text:style-name="T3299"><text:s/></text:span><text:span text:style-name="T3300">relación</text:span><text:span text:style-name="T3301"><text:s/></text:span><text:span text:style-name="T3302">laboral</text:span><text:span text:style-name="T3303"><text:s/></text:span>de<text:span text:style-name="T3304"><text:s/></text:span><text:span text:style-name="T3305">los</text:span><text:span text:style-name="T3306"><text:s/></text:span><text:span text:style-name="T3307">trabajadores</text:span><text:span text:style-name="T3308"><text:s/></text:span>de<text:span text:style-name="T3309"><text:s/></text:span><text:span text:style-name="T3310">la</text:span><text:span text:style-name="T3311"><text:s/></text:span><text:span text:style-name="T3312">empresa</text:span><text:span text:style-name="T3313"><text:s/></text:span><text:span text:style-name="T3314">adjudicataria</text:span><text:span text:style-name="T3315"><text:s/></text:span><text:span text:style-name="T3316">del</text:span><text:span text:style-name="T3317"><text:s/></text:span><text:span text:style-name="T3318">contrato,</text:span><text:span text:style-name="T3319"><text:s/></text:span>no<text:span text:style-name="T3320"><text:s/></text:span><text:span text:style-name="T3321">creará</text:span><text:span text:style-name="T3322"><text:s/></text:span><text:span text:style-name="T3323">vínculo</text:span><text:span text:style-name="T3324"><text:s/></text:span><text:span text:style-name="T3325">alguno</text:span><text:span text:style-name="T3326"><text:s/></text:span>ni<text:span text:style-name="T3327"><text:s/></text:span><text:span text:style-name="T3328">supondrá,</text:span><text:span text:style-name="T3329"><text:s/></text:span>en<text:span text:style-name="T3330"><text:s/></text:span><text:span text:style-name="T3331">ningún</text:span><text:span text:style-name="T3332"><text:s/></text:span><text:span text:style-name="T3333">caso,</text:span><text:span text:style-name="T3334"><text:s/></text:span><text:span text:style-name="T3335">reconocimiento</text:span><text:s/><text:span text:style-name="T3336"><text:s/></text:span>de<text:s/><text:span text:style-name="T3337"><text:s/></text:span><text:span text:style-name="T3338">relación</text:span><text:s/><text:span text:style-name="T3339"><text:s/></text:span><text:span text:style-name="T3340">laboral</text:span><text:s/><text:span text:style-name="T3341"><text:s/></text:span><text:span text:style-name="T3342">con</text:span><text:s/><text:span text:style-name="T3343"><text:s/></text:span><text:span text:style-name="T3344">la</text:span><text:s/><text:span text:style-name="T3345"><text:s/></text:span><text:span text:style-name="T3346">Administración,</text:span><text:s/><text:span text:style-name="T3347"><text:s/></text:span><text:span text:style-name="T3348">sin</text:span><text:s/><text:span text:style-name="T3349"><text:s/></text:span><text:span text:style-name="T3350">perjuicio</text:span><text:s/><text:span text:style-name="T3351"><text:s/></text:span>de<text:s/><text:span text:style-name="T3352"><text:s/></text:span>las</text:p>
      <text:p text:style-name="P3353"/>
      <text:p text:style-name="P3354"/>
      <text:p text:style-name="P3355"/>
      <text:p text:style-name="P3356"/>
      <text:p text:style-name="P3357"><text:span text:style-name="T3358">Página</text:span><text:span text:style-name="T3359"><text:s/></text:span><text:span text:style-name="T3360">4</text:span></text:p>
      <text:p text:style-name="P3361"/>
      <text:p text:style-name="P3364"/>
      <text:p text:style-name="P3365"><text:span text:style-name="T3366">facultades</text:span><text:span text:style-name="T3367"><text:s/></text:span>que<text:span text:style-name="T3368"><text:s/></text:span><text:span text:style-name="T3369">la</text:span><text:span text:style-name="T3370"><text:s/></text:span><text:span text:style-name="T3371">legislación</text:span><text:span text:style-name="T3372"><text:s/></text:span>de<text:span text:style-name="T3373"><text:s/></text:span><text:span text:style-name="T3374">contratos</text:span><text:span text:style-name="T3375"><text:s/></text:span><text:span text:style-name="T3376">del</text:span><text:span text:style-name="T3377"><text:s/></text:span>sector<text:span text:style-name="T3378"><text:s/></text:span><text:span text:style-name="T3379">público</text:span><text:span text:style-name="T3380"><text:s/></text:span><text:span text:style-name="T3381">le</text:span><text:span text:style-name="T3382"><text:s/></text:span><text:span text:style-name="T3383">reconoce</text:span><text:span text:style-name="T3384"><text:s/></text:span>en<text:span text:style-name="T3385"><text:s/></text:span><text:span text:style-name="T3386">orden</text:span><text:span text:style-name="T3387"><text:s/></text:span>a<text:span text:style-name="T3388"><text:s/></text:span>la<text:span text:style-name="T3389"><text:s/></text:span><text:span text:style-name="T3390">ejecución</text:span><text:span text:style-name="T3391"><text:s/></text:span>de<text:span text:style-name="T3392"><text:s/></text:span>los<text:span text:style-name="T3393"><text:s/></text:span>contratos.</text:p>
      <text:p text:style-name="P3394"/>
      <text:p text:style-name="P3395"><draw:frame draw:id="id558" draw:style-name="a574" draw:name="Picture 8" text:anchor-type="paragraph" svg:x="2.51736in" svg:y="0.75417in" svg:width="5.48472in" svg:height="0.32361in" style:rel-width="scale" style:rel-height="scale"><draw:image xlink:href="media/image28.png" xlink:type="simple" xlink:show="embed" xlink:actuate="onLoad"/><svg:title/><svg:desc/></draw:frame><text:span text:style-name="T3396">DÉCIMOQUINTA:</text:span><text:span text:style-name="T3397"><text:s/></text:span><text:span text:style-name="T3398">El</text:span><text:span text:style-name="T3399"><text:s/></text:span><text:span text:style-name="T3400">presente</text:span><text:span text:style-name="T3401"><text:s/></text:span><text:span text:style-name="T3402">contrato</text:span><text:span text:style-name="T3403"><text:s/></text:span><text:span text:style-name="T3404">será</text:span><text:span text:style-name="T3405"><text:s/></text:span><text:span text:style-name="T3406">debidamente</text:span><text:span text:style-name="T3407"><text:s/></text:span><text:span text:style-name="T3408">firmado</text:span><text:span text:style-name="T3409"><text:s/></text:span>y<text:span text:style-name="T3410"><text:s/></text:span><text:span text:style-name="T3411">diligenciado</text:span><text:span text:style-name="T3412"><text:s/></text:span>por<text:span text:style-name="T3413"><text:s/></text:span><text:span text:style-name="T3414">el</text:span><text:span text:style-name="T3415"><text:s/></text:span><text:span text:style-name="T3416">funcionario</text:span><text:span text:style-name="T3417"><text:s/></text:span>de<text:span text:style-name="T3418"><text:s/></text:span>los<text:span text:style-name="T3419"><text:s/></text:span><text:span text:style-name="T3420">Servicios</text:span><text:span text:style-name="T3421"><text:s/></text:span><text:span text:style-name="T3422">dependientes</text:span><text:span text:style-name="T3423"><text:s/></text:span><text:span text:style-name="T3424">del</text:span><text:span text:style-name="T3425"><text:s/></text:span><text:span text:style-name="T3426">órgano</text:span><text:span text:style-name="T3427"><text:s/></text:span>de<text:span text:style-name="T3428"><text:s/></text:span><text:span text:style-name="T3429">contratación,</text:span><text:span text:style-name="T3430"><text:s/></text:span>que<text:span text:style-name="T3431"><text:s/></text:span><text:span text:style-name="T3432">acreditará</text:span><text:span text:style-name="T3433"><text:s/></text:span><text:span text:style-name="T3434">la</text:span><text:span text:style-name="T3435"><text:s/></text:span><text:span text:style-name="T3436">legitimación</text:span><text:span text:style-name="T3437"><text:s/></text:span>y<text:span text:style-name="T3438"><text:s/></text:span><text:span text:style-name="T3439">capacidad</text:span><text:span text:style-name="T3440"><text:s/></text:span>de<text:span text:style-name="T3441"><text:s/></text:span><text:span text:style-name="T3442">las</text:span><text:span text:style-name="T3443"><text:s/></text:span><text:span text:style-name="T3444">partes,</text:span><text:span text:style-name="T3445"><text:s/>la<text:s/></text:span>fecha<text:span text:style-name="T3446"><text:s/></text:span>de<text:span text:style-name="T3447"><text:s/></text:span>la<text:span text:style-name="T3448"><text:s/></text:span><text:span text:style-name="T3449">firma</text:span><text:span text:style-name="T3450"><text:s/></text:span>y<text:span text:style-name="T3451"><text:s/></text:span><text:span text:style-name="T3452">exactitud</text:span><text:span text:style-name="T3453"><text:s/>de</text:span><text:s text:c="2"/>las<text:span text:style-name="T3454"><text:s/></text:span><text:span text:style-name="T3455">condiciones</text:span><text:span text:style-name="T3456"><text:s/></text:span>de<text:span text:style-name="T3457"><text:s/></text:span><text:span text:style-name="T3458">licitación,</text:span><text:span text:style-name="T3459"><text:s/></text:span><text:span text:style-name="T3460">conforme</text:span><text:span text:style-name="T3461"><text:s/></text:span>a<text:span text:style-name="T3462"><text:s/></text:span><text:span text:style-name="T3463">lo</text:span><text:span text:style-name="T3464"><text:s/></text:span>previsto<text:span text:style-name="T3465"><text:s/></text:span><text:span text:style-name="T3466">en</text:span><text:span text:style-name="T3467"><text:s/></text:span>el<text:span text:style-name="T3468"><text:s/></text:span><text:span text:style-name="T3469">Decreto</text:span><text:span text:style-name="T3470"><text:s/></text:span>de<text:span text:style-name="T3471"><text:s/></text:span><text:span text:style-name="T3472">la</text:span><text:span text:style-name="T3473"><text:s/></text:span><text:span text:style-name="T3474">Presidencia</text:span><text:span text:style-name="T3475"><text:s/></text:span><text:span text:style-name="T3476">2074/18,</text:span><text:span text:style-name="T3477"><text:s/></text:span>por<text:span text:style-name="T3478"><text:s/></text:span><text:span text:style-name="T3479">la</text:span><text:span text:style-name="T3480"><text:s/></text:span>que<text:span text:style-name="T3481"><text:s/></text:span><text:span text:style-name="T3482">se</text:span><text:span text:style-name="T3483"><text:s/></text:span><text:span text:style-name="T3484">aprueba</text:span><text:span text:style-name="T3485"><text:s/></text:span><text:span text:style-name="T3486">la</text:span><text:span text:style-name="T3487"><text:s/></text:span><text:span text:style-name="T3488">Instrucción</text:span><text:span text:style-name="T3489"><text:s/></text:span>N.º<text:span text:style-name="T3490"><text:s/></text:span>03/18<text:span text:style-name="T3491"><text:s/></text:span>de</text:p>
      <text:p text:style-name="P3492">.</text:p>
      <text:p text:style-name="P3493"/>
      <text:p text:style-name="P3494"/>
      <text:p text:style-name="P3495"/>
      <text:section text:name="Sect5" text:style-name="S5">
        <text:p text:style-name="P3496"><text:span text:style-name="T3497">EL</text:span><text:span text:style-name="T3498"><text:s/></text:span><text:span text:style-name="T3499">PRESIDENTE,</text:span></text:p>
        <text:p text:style-name="P3500"><text:span text:style-name="T3501">(Firmado</text:span><text:span text:style-name="T3502"><text:s/></text:span><text:span text:style-name="T3503">electrónicamente)</text:span></text:p>
        <text:p text:style-name="P3504"><text:span text:style-name="T3505">EL</text:span><text:span text:style-name="T3506"><text:s/></text:span><text:span text:style-name="T3507">CONTRATISTA,</text:span></text:p>
        <text:p text:style-name="P3508"><draw:frame draw:z-index="2176" draw:id="id559" draw:style-name="a575" draw:name="Text Box 7" text:anchor-type="paragraph" svg:x="9.29306in" svg:y="-0.32431in" svg:width="0.41181in" svg:height="2.31319in" style:rel-width="scale" style:rel-height="scale"><draw:text-box><text:p text:style-name="P3509"><text:span text:style-name="T3510">CO</text:span><text:span text:style-name="T3511">NT</text:span><text:span text:style-name="T3512">RATO</text:span></text:p><text:p text:style-name="P3513"><text:span text:style-name="T3514">Nú</text:span><text:span text:style-name="T3515">m</text:span><text:span text:style-name="T3516">er</text:span><text:span text:style-name="T3517">o:</text:span><text:span text:style-name="T3518"><text:s/></text:span><text:span text:style-name="T3519">2023</text:span><text:span text:style-name="T3520">-0</text:span><text:span text:style-name="T3521">001</text:span><text:span text:style-name="T3522"><text:s text:c="3"/></text:span><text:span text:style-name="T3523"><text:s/></text:span><text:span text:style-name="T3524">Fech</text:span><text:span text:style-name="T3525">a:</text:span><text:span text:style-name="T3526"><text:s/></text:span><text:span text:style-name="T3527">31</text:span><text:span text:style-name="T3528">/0</text:span><text:span text:style-name="T3529">1</text:span><text:span text:style-name="T3530">/2</text:span><text:span text:style-name="T3531">023</text:span></text:p></draw:text-box><svg:title/><svg:desc/></draw:frame><text:span text:style-name="T3532">(Firmado</text:span><text:span text:style-name="T3533"><text:s/></text:span><text:span text:style-name="T3534">electrónicamente)</text:span></text:p>
      </text:section>
      <text:section text:name="Sect6" text:style-name="S6">
        <text:p text:style-name="P3535"/>
        <text:p text:style-name="P3536"><text:span text:style-name="T3537">Fdo.</text:span><text:span text:style-name="T3538"><text:s/></text:span><text:span text:style-name="T3539">Don</text:span><text:span text:style-name="T3540"><text:s/></text:span><text:span text:style-name="T3541">Alpidio</text:span><text:span text:style-name="T3542"><text:s/></text:span><text:span text:style-name="T3543">Armas</text:span><text:span text:style-name="T3544"><text:s/></text:span><text:span text:style-name="T3545">González.</text:span><text:span text:style-name="T3546"><text:tab/></text:span><text:span text:style-name="T3547">Fdo.</text:span><text:span text:style-name="T3548"><text:s/></text:span><text:span text:style-name="T3549">Don</text:span><text:span text:style-name="T3550"><text:s/></text:span><text:span text:style-name="T3551">José</text:span><text:span text:style-name="T3552"><text:s/></text:span><text:span text:style-name="T3553">Francisco</text:span><text:span text:style-name="T3554"><text:s/></text:span><text:span text:style-name="T3555">Hernández</text:span><text:span text:style-name="T3556"><text:s/></text:span><text:span text:style-name="T3557">Armas.</text:span></text:p>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draw:g draw:z-index="2128" draw:name="Group 4" draw:id="id562" draw:style-name="a578" text:anchor-type="paragraph"><svg:title/><svg:desc/><draw:frame draw:id="id560" draw:style-name="a576" draw:name="Picture 6" svg:x="8.20556in" svg:y="-3.77153in" svg:width="0.36875in" svg:height="4.05278in" style:rel-width="scale" style:rel-height="scale"><draw:image xlink:href="media/image2.png" xlink:type="simple" xlink:show="embed" xlink:actuate="onLoad"/><svg:title/><svg:desc/></draw:frame><draw:frame draw:id="id561" draw:style-name="a577" draw:name="Picture 5" svg:x="8.59375in" svg:y="-3.25972in" svg:width="0.15347in" svg:height="3.53472in" style:rel-width="scale" style:rel-height="scale"><draw:image xlink:href="media/image29.png" xlink:type="simple" xlink:show="embed" xlink:actuate="onLoad"/><svg:title/><svg:desc/></draw:frame></draw:g><draw:frame draw:id="id563" draw:style-name="a579" draw:name="Picture 3" text:anchor-type="paragraph" svg:x="9.31111in" svg:y="-4.05208in" svg:width="0.38889in" svg:height="4.30556in" style:rel-width="scale" style:rel-height="scale"><draw:image xlink:href="media/image6.png" xlink:type="simple" xlink:show="embed" xlink:actuate="onLoad"/><svg:title/><svg:desc/></draw:frame><draw:frame draw:z-index="2200" draw:id="id564" draw:style-name="a580" draw:name="Text Box 2" text:anchor-type="paragraph" svg:x="9.70208in" svg:y="-3.60278in" svg:width="0.19444in" svg:height="3.87083in" style:rel-width="scale" style:rel-height="scale"><draw:text-box><text:p text:style-name="P3594"><text:span text:style-name="T3595">Cód.</text:span><text:span text:style-name="T3596"><text:s/></text:span><text:span text:style-name="T3597">V</text:span><text:span text:style-name="T3598">alidación:</text:span><text:span text:style-name="T3599"><text:s/></text:span><text:span text:style-name="T3600">97D5CRFM77Q</text:span><text:span text:style-name="T3601">K3QQQ</text:span><text:span text:style-name="T3602">HPHNQ</text:span><text:span text:style-name="T3603">W</text:span><text:span text:style-name="T3604">MAR</text:span><text:span text:style-name="T3605"><text:s/></text:span><text:span text:style-name="T3606">|</text:span><text:span text:style-name="T3607"><text:s/></text:span><text:span text:style-name="T3608">V</text:span><text:span text:style-name="T3609">erificación:</text:span><text:span text:style-name="T3610"><text:s/></text:span><text:span text:style-name="T3611">https://</text:span><text:span text:style-name="T3612">elhierro.sedelectronica.</text:span><text:span text:style-name="T3613">es/</text:span><text:span text:style-name="T3614"><text:s/></text:span><text:span text:style-name="T3615">Documento</text:span><text:span text:style-name="T3616"><text:s/></text:span><text:span text:style-name="T3617">f</text:span><text:span text:style-name="T3618">irmado</text:span><text:span text:style-name="T3619"><text:s/></text:span><text:span text:style-name="T3620">electrónicamente</text:span><text:span text:style-name="T3621"><text:s/></text:span><text:span text:style-name="T3622">desde</text:span><text:span text:style-name="T3623"><text:s/></text:span><text:span text:style-name="T3624">la</text:span><text:span text:style-name="T3625"><text:s/></text:span><text:span text:style-name="T3626">plat</text:span><text:span text:style-name="T3627">af</text:span><text:span text:style-name="T3628">orma</text:span><text:span text:style-name="T3629"><text:s/></text:span><text:span text:style-name="T3630">esPublico</text:span><text:span text:style-name="T3631"><text:s/></text:span><text:span text:style-name="T3632">Gest</text:span><text:span text:style-name="T3633">iona</text:span><text:span text:style-name="T3634"><text:s/></text:span><text:span text:style-name="T3635">|</text:span><text:span text:style-name="T3636"><text:s/></text:span><text:span text:style-name="T3637">P</text:span><text:span text:style-name="T3638">ágina</text:span><text:span text:style-name="T3639"><text:s/></text:span><text:span text:style-name="T3640">5</text:span><text:span text:style-name="T3641"><text:s/></text:span><text:span text:style-name="T3642">de</text:span><text:span text:style-name="T3643"><text:s/></text:span><text:span text:style-name="T3644">5</text:span></text:p></draw:text-box><svg:title/><svg:desc/></draw:frame><text:span text:style-name="T3645">Página</text:span><text:span text:style-name="T3646"><text:s/></text:span><text:span text:style-name="T3647">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3.1756in">
        <style:tab-stops/>
      </style:paragraph-properties>
      <style:text-properties style:font-name="Times New Roman" style:font-name-asian="Times New Roma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1993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0.0763in" fo:page-height="11in" style:print-orientation="portrait" fo:margin-top="0.4701in" fo:margin-left="0.3194in" fo:margin-bottom="0.4625in" fo:margin-right="0.3055in" style:num-format="1" style:writing-mode="lr-tb">
        <style:footnote-sep style:width="0.007in" style:rel-width="33%" style:color="#000000" style:line-style="solid" style:adjustment="left"/>
      </style:page-layout-properties>
      <style:header-style>
        <style:header-footer-properties style:dynamic-spacing="true" fo:min-height="0.9465in"/>
      </style:header-style>
      <style:footer-style>
        <style:header-footer-properties style:dynamic-spacing="true" fo:min-height="0.1347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style style:name="P4" style:parent-style-name="Standard" style:family="paragraph">
      <style:paragraph-properties fo:margin-top="0.0013in" fo:margin-left="0.0138in">
        <style:tab-stops/>
      </style:paragraph-properties>
    </style:style>
    <style:style style:name="T5" style:parent-style-name="Absatz-Standardschriftart" style:family="text">
      <style:text-properties style:font-name="Times New Roman" fo:letter-spacing="-0.0006in" style:text-scale="105%" fo:font-size="9pt" style:font-size-asian="9pt"/>
    </style:style>
    <style:style style:name="T6" style:parent-style-name="Absatz-Standardschriftart" style:family="text">
      <style:text-properties style:font-name="Times New Roman" fo:letter-spacing="-0.0083in" style:text-scale="105%" fo:font-size="9pt" style:font-size-asian="9pt"/>
    </style:style>
    <style:page-layout style:name="PL1">
      <style:page-layout-properties fo:page-width="10.0763in" fo:page-height="11in" style:print-orientation="portrait" fo:margin-top="1.4166in" fo:margin-left="0.3194in" fo:margin-bottom="0.5972in" fo:margin-right="0.3055in" style:num-format="1" style:writing-mode="lr-tb">
        <style:footnote-sep style:width="0.007in" style:rel-width="33%" style:color="#000000" style:line-style="solid" style:adjustment="left"/>
      </style:page-layout-properties>
    </style:page-layout>
    <style:style style:name="P801" style:parent-style-name="Standard" style:family="paragraph">
      <style:paragraph-properties fo:line-height="5%"/>
    </style:style>
    <style:style style:name="P802" style:parent-style-name="Standard" style:family="paragraph">
      <style:paragraph-properties fo:line-height="5%"/>
    </style:style>
    <style:style style:name="P803" style:parent-style-name="Standard" style:family="paragraph">
      <style:paragraph-properties fo:margin-top="0.0013in" fo:margin-left="0.0138in">
        <style:tab-stops/>
      </style:paragraph-properties>
    </style:style>
    <style:style style:name="T804" style:parent-style-name="Absatz-Standardschriftart" style:family="text">
      <style:text-properties style:font-name="Times New Roman" fo:letter-spacing="-0.0006in" style:text-scale="105%" fo:font-size="9pt" style:font-size-asian="9pt"/>
    </style:style>
    <style:style style:name="T805" style:parent-style-name="Absatz-Standardschriftart" style:family="text">
      <style:text-properties style:font-name="Times New Roman" fo:letter-spacing="-0.0083in" style:text-scale="105%" fo:font-size="9pt" style:font-size-asian="9pt"/>
    </style:style>
    <style:page-layout style:name="PL2">
      <style:page-layout-properties fo:page-width="10.0763in" fo:page-height="11in" style:print-orientation="portrait" fo:margin-top="0.4701in" fo:margin-left="0.3194in" fo:margin-bottom="0.4625in" fo:margin-right="0.3055in" style:num-format="1" style:writing-mode="lr-tb">
        <style:footnote-sep style:width="0.007in" style:rel-width="33%" style:color="#000000" style:line-style="solid" style:adjustment="left"/>
      </style:page-layout-properties>
      <style:header-style>
        <style:header-footer-properties style:dynamic-spacing="true" fo:min-height="0.9465in"/>
      </style:header-style>
      <style:footer-style>
        <style:header-footer-properties style:dynamic-spacing="true" fo:min-height="0.1347in"/>
      </style:footer-style>
    </style:page-layout>
    <style:style style:name="P1588" style:parent-style-name="Standard" style:family="paragraph">
      <style:paragraph-properties fo:line-height="5%"/>
    </style:style>
    <style:style style:name="P1589" style:parent-style-name="Standard" style:family="paragraph">
      <style:paragraph-properties fo:line-height="5%"/>
    </style:style>
    <style:style style:name="P1590" style:parent-style-name="Standard" style:family="paragraph">
      <style:paragraph-properties fo:margin-top="0.0013in" fo:margin-left="0.0138in">
        <style:tab-stops/>
      </style:paragraph-properties>
    </style:style>
    <style:style style:name="T1591" style:parent-style-name="Absatz-Standardschriftart" style:family="text">
      <style:text-properties style:font-name="Times New Roman" fo:letter-spacing="-0.0006in" style:text-scale="105%" fo:font-size="9pt" style:font-size-asian="9pt"/>
    </style:style>
    <style:style style:name="T1592" style:parent-style-name="Absatz-Standardschriftart" style:family="text">
      <style:text-properties style:font-name="Times New Roman" fo:letter-spacing="-0.0083in" style:text-scale="105%" fo:font-size="9pt" style:font-size-asian="9pt"/>
    </style:style>
    <style:style style:name="T1593" style:parent-style-name="Absatz-Standardschriftart" style:family="text">
      <style:text-properties style:font-name="Times New Roman" style:text-scale="105%" fo:font-size="9pt" style:font-size-asian="9pt"/>
    </style:style>
    <style:page-layout style:name="PL3">
      <style:page-layout-properties fo:page-width="10.0763in" fo:page-height="11in" style:print-orientation="portrait" fo:margin-top="0.4701in" fo:margin-left="0.3194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9465in"/>
      </style:header-style>
      <style:footer-style>
        <style:header-footer-properties style:dynamic-spacing="true" fo:min-height="0in"/>
      </style:footer-style>
    </style:page-layout>
    <style:style style:name="P2499" style:parent-style-name="Standard" style:family="paragraph">
      <style:paragraph-properties fo:line-height="5%"/>
    </style:style>
    <style:style style:name="P2500" style:parent-style-name="Standard" style:family="paragraph">
      <style:paragraph-properties fo:line-height="5%"/>
      <style:text-properties fo:font-size="1pt" style:font-size-asian="1pt" style:font-size-complex="1pt"/>
    </style:style>
    <style:page-layout style:name="PL4">
      <style:page-layout-properties fo:page-width="10.0763in" fo:page-height="11in" style:print-orientation="portrait" fo:margin-top="0.4701in" fo:margin-left="0.3194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9465in"/>
      </style:header-style>
      <style:footer-style>
        <style:header-footer-properties style:dynamic-spacing="true" fo:min-height="0in"/>
      </style:footer-style>
    </style:page-layout>
    <style:style style:name="P3362" style:parent-style-name="Standard" style:family="paragraph">
      <style:paragraph-properties fo:line-height="5%"/>
    </style:style>
    <style:style style:name="P3363" style:parent-style-name="Standard" style:family="paragraph">
      <style:paragraph-properties fo:line-height="5%"/>
      <style:text-properties fo:font-size="1pt" style:font-size-asian="1pt" style:font-size-complex="1pt"/>
    </style:style>
    <style:style style:family="graphic" style:name="a398" style:parent-style-name="Graphics">
      <style:graphic-properties fo:min-width="0.15764in" fo:min-height="0.4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min-width="0.15764in" fo:min-height="0.4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7" style:parent-style-name="Graphics">
      <style:graphic-properties fo:min-width="0.15764in" fo:min-height="0.49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3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office:automatic-styles>
  <office:master-styles>
    <style:master-page style:name="MP0" style:page-layout-name="PL0">
      <style:header>
        <text:p text:style-name="P2"><draw:frame draw:id="id0" draw:style-name="a0" draw:name="Picture 4" text:anchor-type="paragraph" svg:x="2.51806in" svg:y="0.47014in" svg:width="0.75833in" svg:height="0.94653in" style:rel-width="scale" style:rel-height="scale"><draw:image xlink:href="media/image1.jpeg" xlink:type="simple" xlink:show="embed" xlink:actuate="onLoad"/><svg:title/><svg:desc/></draw:frame></text:p>
      </style:header>
      <style:footer>
        <text:p text:style-name="P3"><draw:frame draw:z-index="503302112" draw:id="id1" draw:style-name="a1" draw:name="Text Box 3" text:anchor-type="paragraph" svg:x="4.90208in" svg:y="10.38472in" svg:width="0.49375in" svg:height="0.15764in" style:rel-width="scale" style:rel-height="scale"><draw:text-box><text:p text:style-name="P4"><text:span text:style-name="T5">Página</text:span><text:span text:style-name="T6"><text:s/></text:span><text:page-number text:fixed="false">1</text:page-number></text:p></draw:text-box><svg:title/><svg:desc/></draw:frame></text:p>
      </style:footer>
    </style:master-page>
    <style:master-page style:name="MP1" style:page-layout-name="PL1">
      <style:header>
        <text:p text:style-name="P801"><draw:frame draw:id="id128" draw:style-name="a136" draw:name="Picture 4" text:anchor-type="paragraph" svg:x="2.51806in" svg:y="0.47014in" svg:width="0.75833in" svg:height="0.94653in" style:rel-width="scale" style:rel-height="scale"><draw:image xlink:href="media/image1.jpeg" xlink:type="simple" xlink:show="embed" xlink:actuate="onLoad"/><svg:title/><svg:desc/></draw:frame></text:p>
      </style:header>
      <style:footer>
        <text:p text:style-name="P802"><draw:frame draw:z-index="503302112" draw:id="id129" draw:style-name="a137" draw:name="Text Box 3" text:anchor-type="paragraph" svg:x="4.90208in" svg:y="10.38472in" svg:width="0.49375in" svg:height="0.15764in" style:rel-width="scale" style:rel-height="scale"><draw:text-box><text:p text:style-name="P803"><text:span text:style-name="T804">Página</text:span><text:span text:style-name="T805"><text:s/></text:span><text:page-number text:fixed="false">1</text:page-number></text:p></draw:text-box><svg:title/><svg:desc/></draw:frame></text:p>
      </style:footer>
    </style:master-page>
    <style:master-page style:name="MP2" style:page-layout-name="PL2">
      <style:header>
        <text:p text:style-name="P1588"><draw:frame draw:id="id383" draw:style-name="a397" draw:name="Picture 4" text:anchor-type="paragraph" svg:x="2.51806in" svg:y="0.47014in" svg:width="0.75833in" svg:height="0.94653in" style:rel-width="scale" style:rel-height="scale"><draw:image xlink:href="media/image1.jpeg" xlink:type="simple" xlink:show="embed" xlink:actuate="onLoad"/><svg:title/><svg:desc/></draw:frame></text:p>
      </style:header>
      <style:footer>
        <text:p text:style-name="P1589"><draw:frame draw:z-index="503302136" draw:id="id384" draw:style-name="a398" draw:name="Text Box 2" text:anchor-type="paragraph" svg:x="4.90208in" svg:y="10.38472in" svg:width="0.47986in" svg:height="0.15764in" style:rel-width="scale" style:rel-height="scale"><draw:text-box><text:p text:style-name="P1590"><text:span text:style-name="T1591">Página</text:span><text:span text:style-name="T1592"><text:s/></text:span><text:span text:style-name="T1593">3</text:span></text:p></draw:text-box><svg:title/><svg:desc/></draw:frame></text:p>
      </style:footer>
    </style:master-page>
    <style:master-page style:name="MP3" style:page-layout-name="PL3">
      <style:header>
        <text:p text:style-name="P2499"><draw:frame draw:id="id515" draw:style-name="a531" draw:name="Picture 4" text:anchor-type="paragraph" svg:x="2.51806in" svg:y="0.47014in" svg:width="0.75833in" svg:height="0.94653in" style:rel-width="scale" style:rel-height="scale"><draw:image xlink:href="media/image1.jpeg" xlink:type="simple" xlink:show="embed" xlink:actuate="onLoad"/><svg:title/><svg:desc/></draw:frame></text:p>
      </style:header>
      <style:footer>
        <text:p text:style-name="P2500"/>
      </style:footer>
    </style:master-page>
    <style:master-page style:name="MP4" style:page-layout-name="PL4">
      <style:header>
        <text:p text:style-name="P3362"><draw:frame draw:id="id557" draw:style-name="a573" draw:name="Picture 1" text:anchor-type="paragraph" svg:x="2.51806in" svg:y="0.47014in" svg:width="0.75833in" svg:height="0.94653in" style:rel-width="scale" style:rel-height="scale"><draw:image xlink:href="media/image1.jpeg" xlink:type="simple" xlink:show="embed" xlink:actuate="onLoad"/><svg:title/><svg:desc/></draw:frame></text:p>
      </style:header>
      <style:footer>
        <text:p text:style-name="P3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1-05T11:49:00Z</meta:creation-date>
    <dc:date>2025-11-05T11:49:00Z</dc:date>
    <meta:template xlink:href="Normal.dotm" xlink:type="simple"/>
    <meta:editing-cycles>2</meta:editing-cycles>
    <meta:editing-duration>PT0S</meta:editing-duration>
    <meta:user-defined meta:name="Created" meta:value-type="date">2025-11-05T00:00:00Z</meta:user-defined>
    <meta:user-defined meta:name="LastSaved" meta:value-type="date">2025-11-05T00:00:00Z</meta:user-defined>
    <meta:document-statistic meta:page-count="3" meta:paragraph-count="72" meta:word-count="1629" meta:character-count="10787" meta:row-count="274" meta:non-whitespace-character-count="9070"/>
  </office:meta>
</office:document-meta>
</file>