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0597in" text:min-label-width="0.1847in" text:list-level-position-and-space-mode="label-alignment">
          <style:list-level-label-alignment text:label-followed-by="listtab" fo:margin-left="0.125in" fo:text-indent="-0.1847in"/>
        </style:list-level-properties>
      </text:list-level-style-number>
      <text:list-level-style-bullet text:level="2" text:bullet-char="•">
        <style:list-level-properties text:space-before="0.6375in" text:min-label-width="0.1847in" text:list-level-position-and-space-mode="label-alignment">
          <style:list-level-label-alignment text:label-followed-by="listtab" fo:margin-left="0.8222in" fo:text-indent="-0.1847in"/>
        </style:list-level-properties>
      </text:list-level-style-bullet>
      <text:list-level-style-bullet text:level="3" text:bullet-char="•">
        <style:list-level-properties text:space-before="1.3354in" text:min-label-width="0.1847in" text:list-level-position-and-space-mode="label-alignment">
          <style:list-level-label-alignment text:label-followed-by="listtab" fo:margin-left="1.5201in" fo:text-indent="-0.1847in"/>
        </style:list-level-properties>
      </text:list-level-style-bullet>
      <text:list-level-style-bullet text:level="4" text:bullet-char="•">
        <style:list-level-properties text:space-before="2.0326in" text:min-label-width="0.1847in" text:list-level-position-and-space-mode="label-alignment">
          <style:list-level-label-alignment text:label-followed-by="listtab" fo:margin-left="2.2173in" fo:text-indent="-0.1847in"/>
        </style:list-level-properties>
      </text:list-level-style-bullet>
      <text:list-level-style-bullet text:level="5" text:bullet-char="•">
        <style:list-level-properties text:space-before="2.7305in" text:min-label-width="0.1847in" text:list-level-position-and-space-mode="label-alignment">
          <style:list-level-label-alignment text:label-followed-by="listtab" fo:margin-left="2.9152in" fo:text-indent="-0.1847in"/>
        </style:list-level-properties>
      </text:list-level-style-bullet>
      <text:list-level-style-bullet text:level="6" text:bullet-char="•">
        <style:list-level-properties text:space-before="3.4284in" text:min-label-width="0.1847in" text:list-level-position-and-space-mode="label-alignment">
          <style:list-level-label-alignment text:label-followed-by="listtab" fo:margin-left="3.6131in" fo:text-indent="-0.1847in"/>
        </style:list-level-properties>
      </text:list-level-style-bullet>
      <text:list-level-style-bullet text:level="7" text:bullet-char="•">
        <style:list-level-properties text:space-before="4.1256in" text:min-label-width="0.1847in" text:list-level-position-and-space-mode="label-alignment">
          <style:list-level-label-alignment text:label-followed-by="listtab" fo:margin-left="4.3104in" fo:text-indent="-0.1847in"/>
        </style:list-level-properties>
      </text:list-level-style-bullet>
      <text:list-level-style-bullet text:level="8" text:bullet-char="•">
        <style:list-level-properties text:space-before="4.8236in" text:min-label-width="0.1847in" text:list-level-position-and-space-mode="label-alignment">
          <style:list-level-label-alignment text:label-followed-by="listtab" fo:margin-left="5.0083in" fo:text-indent="-0.1847in"/>
        </style:list-level-properties>
      </text:list-level-style-bullet>
      <text:list-level-style-bullet text:level="9" text:bullet-char="•">
        <style:list-level-properties text:space-before="5.5208in" text:min-label-width="0.1847in" text:list-level-position-and-space-mode="label-alignment">
          <style:list-level-label-alignment text:label-followed-by="listtab" fo:margin-left="5.7055in" fo:text-indent="-0.1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55in" text:min-label-width="0.1805in" text:list-level-position-and-space-mode="label-alignment">
          <style:list-level-label-alignment text:label-followed-by="listtab" fo:margin-left="0.125in" fo:text-indent="-0.1805in"/>
        </style:list-level-properties>
      </text:list-level-style-number>
      <text:list-level-style-bullet text:level="2" text:bullet-char="•">
        <style:list-level-properties text:space-before="0.6416in" text:min-label-width="0.1805in" text:list-level-position-and-space-mode="label-alignment">
          <style:list-level-label-alignment text:label-followed-by="listtab" fo:margin-left="0.8222in" fo:text-indent="-0.1805in"/>
        </style:list-level-properties>
      </text:list-level-style-bullet>
      <text:list-level-style-bullet text:level="3" text:bullet-char="•">
        <style:list-level-properties text:space-before="1.3395in" text:min-label-width="0.1805in" text:list-level-position-and-space-mode="label-alignment">
          <style:list-level-label-alignment text:label-followed-by="listtab" fo:margin-left="1.5201in" fo:text-indent="-0.1805in"/>
        </style:list-level-properties>
      </text:list-level-style-bullet>
      <text:list-level-style-bullet text:level="4" text:bullet-char="•">
        <style:list-level-properties text:space-before="2.0368in" text:min-label-width="0.1805in" text:list-level-position-and-space-mode="label-alignment">
          <style:list-level-label-alignment text:label-followed-by="listtab" fo:margin-left="2.2173in" fo:text-indent="-0.1805in"/>
        </style:list-level-properties>
      </text:list-level-style-bullet>
      <text:list-level-style-bullet text:level="5" text:bullet-char="•">
        <style:list-level-properties text:space-before="2.7347in" text:min-label-width="0.1805in" text:list-level-position-and-space-mode="label-alignment">
          <style:list-level-label-alignment text:label-followed-by="listtab" fo:margin-left="2.9152in" fo:text-indent="-0.1805in"/>
        </style:list-level-properties>
      </text:list-level-style-bullet>
      <text:list-level-style-bullet text:level="6" text:bullet-char="•">
        <style:list-level-properties text:space-before="3.4326in" text:min-label-width="0.1805in" text:list-level-position-and-space-mode="label-alignment">
          <style:list-level-label-alignment text:label-followed-by="listtab" fo:margin-left="3.6131in" fo:text-indent="-0.1805in"/>
        </style:list-level-properties>
      </text:list-level-style-bullet>
      <text:list-level-style-bullet text:level="7" text:bullet-char="•">
        <style:list-level-properties text:space-before="4.1298in" text:min-label-width="0.1805in" text:list-level-position-and-space-mode="label-alignment">
          <style:list-level-label-alignment text:label-followed-by="listtab" fo:margin-left="4.3104in" fo:text-indent="-0.1805in"/>
        </style:list-level-properties>
      </text:list-level-style-bullet>
      <text:list-level-style-bullet text:level="8" text:bullet-char="•">
        <style:list-level-properties text:space-before="4.8277in" text:min-label-width="0.1805in" text:list-level-position-and-space-mode="label-alignment">
          <style:list-level-label-alignment text:label-followed-by="listtab" fo:margin-left="5.0083in" fo:text-indent="-0.1805in"/>
        </style:list-level-properties>
      </text:list-level-style-bullet>
      <text:list-level-style-bullet text:level="9" text:bullet-char="•">
        <style:list-level-properties text:space-before="5.525in" text:min-label-width="0.1805in" text:list-level-position-and-space-mode="label-alignment">
          <style:list-level-label-alignment text:label-followed-by="listtab" fo:margin-left="5.7055in" fo:text-indent="-0.1805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Überschrift1" style:family="paragraph">
      <style:paragraph-properties fo:text-align="center" fo:margin-top="0.134in" fo:margin-left="0in" fo:margin-right="0.6104in">
        <style:tab-stops/>
      </style:paragraph-properties>
    </style:style>
    <style:style style:name="P19" style:parent-style-name="Standard" style:family="paragraph">
      <style:paragraph-properties fo:margin-top="0.0381in" fo:line-height="0.0694in" fo:margin-left="0.843in" fo:margin-right="0.8923in">
        <style:tab-stops/>
      </style:paragraph-properties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0.0013in" fo:font-size="5pt" style:font-size-asian="5pt"/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font-size="5pt" style:font-size-asian="5pt"/>
    </style:style>
    <style:style style:name="T35" style:parent-style-name="Absatz-Standardschriftart" style:family="text">
      <style:text-properties style:font-name="Times New Roman" fo:letter-spacing="0.0159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P46" style:parent-style-name="Standard" style:family="paragraph">
      <style:paragraph-properties fo:line-height="0.0652in" fo:margin-left="0.843in">
        <style:tab-stops/>
      </style:paragraph-properties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P54" style:parent-style-name="Standard" style:family="paragraph">
      <style:paragraph-properties fo:line-height="0.0743in" fo:margin-left="0.843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3" style:family="table-column">
      <style:table-column-properties style:column-width="0.9131in" style:use-optimal-column-width="false"/>
    </style:style>
    <style:style style:name="TableColumn64" style:family="table-column">
      <style:table-column-properties style:column-width="2.193in" style:use-optimal-column-width="false"/>
    </style:style>
    <style:style style:name="TableColumn65" style:family="table-column">
      <style:table-column-properties style:column-width="3.1395in" style:use-optimal-column-width="false"/>
    </style:style>
    <style:style style:name="Table62" style:family="table">
      <style:table-properties style:width="6.2458in" fo:margin-left="0.7326in" table:align="left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9in" fo:margin-left="0.0381in">
        <style:tab-stops/>
      </style:paragraph-properties>
    </style:style>
    <style:style style:name="T69" style:parent-style-name="Absatz-Standardschriftart" style:family="text">
      <style:text-properties style:font-name="Liberation Serif" fo:letter-spacing="-0.0006in" fo:font-size="10pt" style:font-size-asian="10pt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9in" fo:margin-left="0.0291in">
        <style:tab-stops/>
      </style:paragraph-properties>
    </style:style>
    <style:style style:name="T72" style:parent-style-name="Absatz-Standardschriftart" style:family="text">
      <style:text-properties style:font-name="Liberation Serif" fo:letter-spacing="-0.0006in" fo:font-size="10pt" style:font-size-asian="10pt"/>
    </style:style>
    <style:style style:name="TableCell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9854in" fo:margin-right="0.0368in" fo:text-indent="-0.8569in">
        <style:tab-stops/>
      </style:paragraph-properties>
    </style:style>
    <style:style style:name="T7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8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8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8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8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8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90" style:family="table-row">
      <style:table-row-properties style:row-height="0.7611in" style:use-optimal-row-height="false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81in" fo:margin-left="0.0381in">
        <style:tab-stops/>
      </style:paragraph-properties>
    </style:style>
    <style:style style:name="T93" style:parent-style-name="Absatz-Standardschriftart" style:family="text">
      <style:text-properties style:font-name="Liberation Serif" fo:letter-spacing="-0.0006in" fo:font-size="10pt" style:font-size-asian="10pt"/>
    </style:style>
    <style:style style:name="P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paragraph-properties fo:margin-left="0.0381in">
        <style:tab-stops/>
      </style:paragraph-properties>
    </style:style>
    <style:style style:name="T97" style:parent-style-name="Absatz-Standardschriftart" style:family="text">
      <style:text-properties style:font-name="Liberation Serif" fo:letter-spacing="-0.0006in" fo:font-size="10pt" style:font-size-asian="10pt"/>
    </style:style>
    <style:style style:name="T98" style:parent-style-name="Absatz-Standardschriftart" style:family="text">
      <style:text-properties style:font-name="Liberation Serif" fo:letter-spacing="-0.0048in" fo:font-size="10pt" style:font-size-asian="10pt"/>
    </style:style>
    <style:style style:name="T99" style:parent-style-name="Absatz-Standardschriftart" style:family="text">
      <style:text-properties style:font-name="Liberation Serif" fo:letter-spacing="-0.0006in" fo:font-size="10pt" style:font-size-asian="10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81in" fo:line-height="100%" fo:margin-left="-0.0062in" fo:margin-right="0.1138in" fo:text-indent="0.0347in">
        <style:tab-stops/>
      </style:paragraph-properties>
    </style:style>
    <style:style style:name="T102" style:parent-style-name="Absatz-Standardschriftart" style:family="text">
      <style:text-properties style:font-name="Liberation Serif" fo:letter-spacing="-0.0006in" fo:font-size="10pt" style:font-size-asian="10pt"/>
    </style:style>
    <style:style style:name="T103" style:parent-style-name="Absatz-Standardschriftart" style:family="text">
      <style:text-properties style:font-name="Liberation Serif" fo:letter-spacing="-0.002in" fo:font-size="10pt" style:font-size-asian="10pt"/>
    </style:style>
    <style:style style:name="T104" style:parent-style-name="Absatz-Standardschriftart" style:family="text">
      <style:text-properties style:font-name="Liberation Serif" fo:letter-spacing="-0.0006in" fo:font-size="10pt" style:font-size-asian="10pt"/>
    </style:style>
    <style:style style:name="T105" style:parent-style-name="Absatz-Standardschriftart" style:family="text">
      <style:text-properties style:font-name="Liberation Serif" fo:letter-spacing="-0.002in" fo:font-size="10pt" style:font-size-asian="10pt"/>
    </style:style>
    <style:style style:name="T106" style:parent-style-name="Absatz-Standardschriftart" style:family="text">
      <style:text-properties style:font-name="Liberation Serif" fo:font-size="10pt" style:font-size-asian="10pt"/>
    </style:style>
    <style:style style:name="T107" style:parent-style-name="Absatz-Standardschriftart" style:family="text">
      <style:text-properties style:font-name="Liberation Serif" fo:letter-spacing="-0.0027in" fo:font-size="10pt" style:font-size-asian="10pt"/>
    </style:style>
    <style:style style:name="T108" style:parent-style-name="Absatz-Standardschriftart" style:family="text">
      <style:text-properties style:font-name="Liberation Serif" fo:font-size="10pt" style:font-size-asian="10pt"/>
    </style:style>
    <style:style style:name="T109" style:parent-style-name="Absatz-Standardschriftart" style:family="text">
      <style:text-properties style:font-name="Times New Roman" fo:letter-spacing="0.0173in" fo:font-size="10pt" style:font-size-asian="10pt"/>
    </style:style>
    <style:style style:name="T110" style:parent-style-name="Absatz-Standardschriftart" style:family="text">
      <style:text-properties style:font-name="Liberation Serif" fo:font-size="10pt" style:font-size-asian="10pt"/>
    </style:style>
    <style:style style:name="T111" style:parent-style-name="Absatz-Standardschriftart" style:family="text">
      <style:text-properties style:font-name="Liberation Serif" fo:letter-spacing="-0.0041in" fo:font-size="10pt" style:font-size-asian="10pt"/>
    </style:style>
    <style:style style:name="T112" style:parent-style-name="Absatz-Standardschriftart" style:family="text">
      <style:text-properties style:font-name="Liberation Serif" fo:letter-spacing="-0.0006in" fo:font-size="10pt" style:font-size-asian="10pt"/>
    </style:style>
    <style:style style:name="T113" style:parent-style-name="Absatz-Standardschriftart" style:family="text">
      <style:text-properties style:font-name="Liberation Serif" fo:letter-spacing="-0.0027in" fo:font-size="10pt" style:font-size-asian="10pt"/>
    </style:style>
    <style:style style:name="T114" style:parent-style-name="Absatz-Standardschriftart" style:family="text">
      <style:text-properties style:font-name="Liberation Serif" fo:letter-spacing="-0.0006in" fo:font-size="10pt" style:font-size-asian="10pt"/>
    </style:style>
    <style:style style:name="T115" style:parent-style-name="Absatz-Standardschriftart" style:family="text">
      <style:text-properties style:font-name="Liberation Serif" fo:letter-spacing="-0.0034in" fo:font-size="10pt" style:font-size-asian="10pt"/>
    </style:style>
    <style:style style:name="T116" style:parent-style-name="Absatz-Standardschriftart" style:family="text">
      <style:text-properties style:font-name="Liberation Serif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18" style:parent-style-name="Absatz-Standardschriftart" style:family="text">
      <style:text-properties style:font-name="Liberation Serif" fo:letter-spacing="-0.0006in" fo:font-size="10pt" style:font-size-asian="10pt"/>
    </style:style>
    <style:style style:name="T119" style:parent-style-name="Absatz-Standardschriftart" style:family="text">
      <style:text-properties style:font-name="Liberation Serif" fo:letter-spacing="-0.002in" fo:font-size="10pt" style:font-size-asian="10pt"/>
    </style:style>
    <style:style style:name="T120" style:parent-style-name="Absatz-Standardschriftart" style:family="text">
      <style:text-properties style:font-name="Liberation Serif" fo:letter-spacing="-0.0006in" fo:font-size="10pt" style:font-size-asian="10pt"/>
    </style:style>
    <style:style style:name="T121" style:parent-style-name="Absatz-Standardschriftart" style:family="text">
      <style:text-properties style:font-name="Liberation Serif" fo:letter-spacing="-0.0013in" fo:font-size="10pt" style:font-size-asian="10pt"/>
    </style:style>
    <style:style style:name="T122" style:parent-style-name="Absatz-Standardschriftart" style:family="text">
      <style:text-properties style:font-name="Liberation Serif" fo:letter-spacing="-0.0006in" fo:font-size="10pt" style:font-size-asian="10pt"/>
    </style:style>
    <style:style style:name="T123" style:parent-style-name="Absatz-Standardschriftart" style:family="text">
      <style:text-properties style:font-name="Liberation Serif" fo:letter-spacing="-0.0013in" fo:font-size="10pt" style:font-size-asian="10pt"/>
    </style:style>
    <style:style style:name="T124" style:parent-style-name="Absatz-Standardschriftart" style:family="text">
      <style:text-properties style:font-name="Liberation Serif" fo:font-size="10pt" style:font-size-asian="10pt"/>
    </style:style>
    <style:style style:name="T125" style:parent-style-name="Absatz-Standardschriftart" style:family="text">
      <style:text-properties style:font-name="Liberation Serif" fo:letter-spacing="-0.0027in" fo:font-size="10pt" style:font-size-asian="10pt"/>
    </style:style>
    <style:style style:name="T126" style:parent-style-name="Absatz-Standardschriftart" style:family="text">
      <style:text-properties style:font-name="Liberation Serif" fo:font-size="10pt" style:font-size-asian="10pt"/>
    </style:style>
    <style:style style:name="T127" style:parent-style-name="Absatz-Standardschriftart" style:family="text">
      <style:text-properties style:font-name="Times New Roman" fo:letter-spacing="0.0145in" fo:font-size="10pt" style:font-size-asian="10pt"/>
    </style:style>
    <style:style style:name="T128" style:parent-style-name="Absatz-Standardschriftart" style:family="text">
      <style:text-properties style:font-name="Liberation Serif" fo:font-size="10pt" style:font-size-asian="10pt"/>
    </style:style>
    <style:style style:name="TableCell1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133" style:parent-style-name="TableParagraph" style:family="paragraph">
      <style:paragraph-properties fo:margin-left="0.0354in">
        <style:tab-stops/>
      </style:paragraph-properties>
    </style:style>
    <style:style style:name="T13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13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136" style:parent-style-name="Standard" style:family="paragraph">
      <style:paragraph-properties fo:text-align="justify" fo:margin-top="0.0513in" fo:margin-left="0.7361in" fo:margin-right="0.9847in">
        <style:tab-stops/>
      </style:paragraph-properties>
    </style:style>
    <style:style style:name="T137" style:parent-style-name="Absatz-Standardschriftart" style:family="text">
      <style:text-properties style:font-name="Liberation Serif" fo:letter-spacing="-0.0006in" fo:font-size="10pt" style:font-size-asian="10pt"/>
    </style:style>
    <style:style style:name="T138" style:parent-style-name="Absatz-Standardschriftart" style:family="text">
      <style:text-properties style:font-name="Liberation Serif" fo:font-size="10pt" style:font-size-asian="10pt"/>
    </style:style>
    <style:style style:name="T139" style:parent-style-name="Absatz-Standardschriftart" style:family="text">
      <style:text-properties style:font-name="Liberation Serif" fo:letter-spacing="-0.002in" fo:font-size="10pt" style:font-size-asian="10pt"/>
    </style:style>
    <style:style style:name="T140" style:parent-style-name="Absatz-Standardschriftart" style:family="text">
      <style:text-properties style:font-name="Liberation Serif" fo:letter-spacing="-0.0006in" fo:font-size="10pt" style:font-size-asian="10pt"/>
    </style:style>
    <style:style style:name="T141" style:parent-style-name="Absatz-Standardschriftart" style:family="text">
      <style:text-properties style:font-name="Liberation Serif" fo:letter-spacing="-0.0013in" fo:font-size="10pt" style:font-size-asian="10pt"/>
    </style:style>
    <style:style style:name="T142" style:parent-style-name="Absatz-Standardschriftart" style:family="text">
      <style:text-properties style:font-name="Liberation Serif" fo:letter-spacing="-0.0006in" fo:font-size="10pt" style:font-size-asian="10pt"/>
    </style:style>
    <style:style style:name="T143" style:parent-style-name="Absatz-Standardschriftart" style:family="text">
      <style:text-properties style:font-name="Liberation Serif" fo:font-size="10pt" style:font-size-asian="10pt"/>
    </style:style>
    <style:style style:name="T144" style:parent-style-name="Absatz-Standardschriftart" style:family="text">
      <style:text-properties style:font-name="Liberation Serif" fo:letter-spacing="-0.0006in" fo:font-size="10pt" style:font-size-asian="10pt"/>
    </style:style>
    <style:style style:name="T145" style:parent-style-name="Absatz-Standardschriftart" style:family="text">
      <style:text-properties style:font-name="Liberation Serif" fo:letter-spacing="-0.0013in" fo:font-size="10pt" style:font-size-asian="10pt"/>
    </style:style>
    <style:style style:name="T146" style:parent-style-name="Absatz-Standardschriftart" style:family="text">
      <style:text-properties style:font-name="Liberation Serif" fo:font-size="10pt" style:font-size-asian="10pt"/>
    </style:style>
    <style:style style:name="T147" style:parent-style-name="Absatz-Standardschriftart" style:family="text">
      <style:text-properties style:font-name="Liberation Serif" fo:letter-spacing="-0.0006in" fo:font-size="10pt" style:font-size-asian="10pt"/>
    </style:style>
    <style:style style:name="T148" style:parent-style-name="Absatz-Standardschriftart" style:family="text">
      <style:text-properties style:font-name="Liberation Serif" fo:letter-spacing="-0.0013in" fo:font-size="10pt" style:font-size-asian="10pt"/>
    </style:style>
    <style:style style:name="T149" style:parent-style-name="Absatz-Standardschriftart" style:family="text">
      <style:text-properties style:font-name="Liberation Serif" fo:letter-spacing="-0.0006in" fo:font-size="10pt" style:font-size-asian="10pt"/>
    </style:style>
    <style:style style:name="T150" style:parent-style-name="Absatz-Standardschriftart" style:family="text">
      <style:text-properties style:font-name="Liberation Serif" fo:letter-spacing="0.0006in" fo:font-size="10pt" style:font-size-asian="10pt"/>
    </style:style>
    <style:style style:name="T151" style:parent-style-name="Absatz-Standardschriftart" style:family="text">
      <style:text-properties style:font-name="Liberation Serif" fo:font-size="10pt" style:font-size-asian="10pt"/>
    </style:style>
    <style:style style:name="T152" style:parent-style-name="Absatz-Standardschriftart" style:family="text">
      <style:text-properties style:font-name="Liberation Serif" fo:letter-spacing="-0.0013in" fo:font-size="10pt" style:font-size-asian="10pt"/>
    </style:style>
    <style:style style:name="T153" style:parent-style-name="Absatz-Standardschriftart" style:family="text">
      <style:text-properties style:font-name="Liberation Serif" fo:font-size="10pt" style:font-size-asian="10pt"/>
    </style:style>
    <style:style style:name="T154" style:parent-style-name="Absatz-Standardschriftart" style:family="text">
      <style:text-properties style:font-name="Liberation Serif" fo:letter-spacing="-0.002in" fo:font-size="10pt" style:font-size-asian="10pt"/>
    </style:style>
    <style:style style:name="T155" style:parent-style-name="Absatz-Standardschriftart" style:family="text">
      <style:text-properties style:font-name="Liberation Serif" fo:letter-spacing="-0.0006in" fo:font-size="10pt" style:font-size-asian="10pt"/>
    </style:style>
    <style:style style:name="T156" style:parent-style-name="Absatz-Standardschriftart" style:family="text">
      <style:text-properties style:font-name="Liberation Serif" fo:letter-spacing="-0.0013in" fo:font-size="10pt" style:font-size-asian="10pt"/>
    </style:style>
    <style:style style:name="T157" style:parent-style-name="Absatz-Standardschriftart" style:family="text">
      <style:text-properties style:font-name="Liberation Serif" fo:font-size="10pt" style:font-size-asian="10pt"/>
    </style:style>
    <style:style style:name="T158" style:parent-style-name="Absatz-Standardschriftart" style:family="text">
      <style:text-properties style:font-name="Liberation Serif" fo:letter-spacing="-0.0013in" fo:font-size="10pt" style:font-size-asian="10pt"/>
    </style:style>
    <style:style style:name="T159" style:parent-style-name="Absatz-Standardschriftart" style:family="text">
      <style:text-properties style:font-name="Liberation Serif" fo:font-size="10pt" style:font-size-asian="10pt"/>
    </style:style>
    <style:style style:name="T160" style:parent-style-name="Absatz-Standardschriftart" style:family="text">
      <style:text-properties style:font-name="Liberation Serif" fo:letter-spacing="-0.0013in" fo:font-size="10pt" style:font-size-asian="10pt"/>
    </style:style>
    <style:style style:name="T161" style:parent-style-name="Absatz-Standardschriftart" style:family="text">
      <style:text-properties style:font-name="Liberation Serif" fo:letter-spacing="-0.0006in" fo:font-size="10pt" style:font-size-asian="10pt"/>
    </style:style>
    <style:style style:name="T162" style:parent-style-name="Absatz-Standardschriftart" style:family="text">
      <style:text-properties style:font-name="Liberation Serif" fo:letter-spacing="-0.0013in" fo:font-size="10pt" style:font-size-asian="10pt"/>
    </style:style>
    <style:style style:name="T163" style:parent-style-name="Absatz-Standardschriftart" style:family="text">
      <style:text-properties style:font-name="Liberation Serif" fo:letter-spacing="-0.0006in" fo:font-size="10pt" style:font-size-asian="10pt"/>
    </style:style>
    <style:style style:name="T164" style:parent-style-name="Absatz-Standardschriftart" style:family="text">
      <style:text-properties style:font-name="Liberation Serif" fo:letter-spacing="0.0312in" fo:font-size="10pt" style:font-size-asian="10pt"/>
    </style:style>
    <style:style style:name="T165" style:parent-style-name="Absatz-Standardschriftart" style:family="text">
      <style:text-properties style:font-name="Liberation Serif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0.0618in" fo:font-size="10pt" style:font-size-asian="10pt"/>
    </style:style>
    <style:style style:name="T167" style:parent-style-name="Absatz-Standardschriftart" style:family="text">
      <style:text-properties style:font-name="Liberation Serif" fo:letter-spacing="-0.0006in" fo:font-size="10pt" style:font-size-asian="10pt"/>
    </style:style>
    <style:style style:name="T168" style:parent-style-name="Absatz-Standardschriftart" style:family="text">
      <style:text-properties style:font-name="Liberation Serif" fo:letter-spacing="-0.0041in" fo:font-size="10pt" style:font-size-asian="10pt"/>
    </style:style>
    <style:style style:name="T169" style:parent-style-name="Absatz-Standardschriftart" style:family="text">
      <style:text-properties style:font-name="Liberation Serif" fo:font-size="10pt" style:font-size-asian="10pt"/>
    </style:style>
    <style:style style:name="T170" style:parent-style-name="Absatz-Standardschriftart" style:family="text">
      <style:text-properties style:font-name="Liberation Serif" fo:letter-spacing="-0.0027in" fo:font-size="10pt" style:font-size-asian="10pt"/>
    </style:style>
    <style:style style:name="T171" style:parent-style-name="Absatz-Standardschriftart" style:family="text">
      <style:text-properties style:font-name="Liberation Serif" fo:letter-spacing="-0.0006in" fo:font-size="10pt" style:font-size-asian="10pt"/>
    </style:style>
    <style:style style:name="T172" style:parent-style-name="Absatz-Standardschriftart" style:family="text">
      <style:text-properties style:font-name="Liberation Serif" fo:letter-spacing="-0.002in" fo:font-size="10pt" style:font-size-asian="10pt"/>
    </style:style>
    <style:style style:name="T173" style:parent-style-name="Absatz-Standardschriftart" style:family="text">
      <style:text-properties style:font-name="Liberation Serif" fo:font-size="10pt" style:font-size-asian="10pt"/>
    </style:style>
    <style:style style:name="T174" style:parent-style-name="Absatz-Standardschriftart" style:family="text">
      <style:text-properties style:font-name="Liberation Serif" fo:letter-spacing="-0.0034in" fo:font-size="10pt" style:font-size-asian="10pt"/>
    </style:style>
    <style:style style:name="T175" style:parent-style-name="Absatz-Standardschriftart" style:family="text">
      <style:text-properties style:font-name="Liberation Serif" fo:letter-spacing="-0.0006in" fo:font-size="10pt" style:font-size-asian="10pt"/>
    </style:style>
    <style:style style:name="T176" style:parent-style-name="Absatz-Standardschriftart" style:family="text">
      <style:text-properties style:font-name="Liberation Serif" fo:letter-spacing="-0.0034in" fo:font-size="10pt" style:font-size-asian="10pt"/>
    </style:style>
    <style:style style:name="T177" style:parent-style-name="Absatz-Standardschriftart" style:family="text">
      <style:text-properties style:font-name="Liberation Serif" fo:letter-spacing="-0.0006in" fo:font-size="10pt" style:font-size-asian="10pt"/>
    </style:style>
    <style:style style:name="P17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9" style:parent-style-name="Textkörper" style:family="paragraph">
      <style:paragraph-properties fo:text-align="justify" fo:margin-left="0.7361in" fo:margin-right="0.9875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.0333in" fo:line-height="64%" fo:margin-left="0.7361in" fo:margin-right="0.9861in" fo:text-indent="-0.6666in">
        <style:tab-stops/>
      </style:paragraph-properties>
    </style:style>
    <style:style style:name="T237" style:parent-style-name="Absatz-Standardschriftart" style:family="text">
      <style:text-properties style:text-position="-91.6% 100%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52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0.028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0.02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8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9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margin-top="0.0125in" fo:margin-left="0.7361in" fo:margin-right="0.9826in">
        <style:tab-stops/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437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6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6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8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68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8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8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95in"/>
    </style:style>
    <style:style style:name="T353" style:parent-style-name="Absatz-Standardschriftart" style:family="text">
      <style:text-properties fo:letter-spacing="0.036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7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02in"/>
    </style:style>
    <style:style style:name="T358" style:parent-style-name="Absatz-Standardschriftart" style:family="text">
      <style:text-properties fo:letter-spacing="0.0361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7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534in"/>
    </style:style>
    <style:style style:name="T382" style:parent-style-name="Absatz-Standardschriftart" style:family="text">
      <style:text-properties fo:letter-spacing="0.036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7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8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8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6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8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8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8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68in"/>
    </style:style>
    <style:style style:name="T399" style:parent-style-name="Absatz-Standardschriftart" style:family="text">
      <style:text-properties fo:letter-spacing="0.036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88in"/>
    </style:style>
    <style:style style:name="T402" style:parent-style-name="Absatz-Standardschriftart" style:family="text">
      <style:text-properties fo:letter-spacing="0.0368in"/>
    </style:style>
    <style:style style:name="T403" style:parent-style-name="Absatz-Standardschriftart" style:family="text">
      <style:text-properties style:font-name="Times New Roman" fo:letter-spacing="0.0506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5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7" style:parent-style-name="Textkörper" style:family="paragraph">
      <style:paragraph-properties fo:text-align="justify" fo:margin-left="0.7361in" fo:margin-right="0.9826in">
        <style:tab-stops/>
      </style:paragraph-properties>
    </style:style>
    <style:style style:name="P44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Times New Roman" fo:letter-spacing="-0.0027in" fo:font-size="6pt" style:font-size-asian="6pt"/>
    </style:style>
    <style:style style:name="T4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P460" style:parent-style-name="Standard" style:family="paragraph">
      <style:paragraph-properties fo:line-height="0.0833in" fo:margin-left="0.0138in">
        <style:tab-stops/>
      </style:paragraph-properties>
    </style:style>
    <style:style style:name="T46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2" style:parent-style-name="Absatz-Standardschriftart" style:family="text">
      <style:text-properties style:font-name="Arial" fo:letter-spacing="-0.0013in" fo:font-size="6pt" style:font-size-asian="6pt"/>
    </style:style>
    <style:style style:name="T463" style:parent-style-name="Absatz-Standardschriftart" style:family="text">
      <style:text-properties style:font-name="Times New Roman" fo:letter-spacing="0.002in" fo:font-size="6pt" style:font-size-asian="6pt"/>
    </style:style>
    <style:style style:name="T4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67" style:parent-style-name="Standard" style:family="paragraph">
      <style:paragraph-properties fo:line-height="0.0895in" fo:margin-left="0.013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6pt" style:font-size-asian="6pt"/>
    </style:style>
    <style:style style:name="T469" style:parent-style-name="Absatz-Standardschriftart" style:family="text">
      <style:text-properties style:font-name="Times New Roman" fo:letter-spacing="0.002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Times New Roman" fo:letter-spacing="0.002in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Times New Roman" fo:letter-spacing="0.002in" fo:font-size="6pt" style:font-size-asian="6pt"/>
    </style:style>
    <style:style style:name="T488" style:parent-style-name="Absatz-Standardschriftart" style:family="text">
      <style:text-properties style:font-name="Arial" style:text-scale="99%" fo:font-size="6pt" style:font-size-asian="6pt"/>
    </style:style>
    <style:style style:name="T489" style:parent-style-name="Absatz-Standardschriftart" style:family="text">
      <style:text-properties style:font-name="Times New Roman" fo:letter-spacing="0.002in" fo:font-size="6pt" style:font-size-asian="6pt"/>
    </style:style>
    <style:style style:name="T4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Times New Roman" fo:letter-spacing="0.002in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Times New Roman" fo:letter-spacing="0.002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5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548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534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659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4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5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46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2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0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5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0.0347in"/>
    </style:style>
    <style:style style:name="T654" style:parent-style-name="Absatz-Standardschriftart" style:family="text">
      <style:text-properties fo:letter-spacing="0.033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47in"/>
    </style:style>
    <style:style style:name="T661" style:parent-style-name="Absatz-Standardschriftart" style:family="text">
      <style:text-properties fo:letter-spacing="0.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0.035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4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604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style:font-name="Times New Roman" fo:letter-spacing="0.0506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5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5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2" style:parent-style-name="Textkörper" style:family="paragraph">
      <style:paragraph-properties fo:text-align="justify" fo:margin-left="0.7361in" fo:margin-right="0.9833in">
        <style:tab-stops/>
      </style:paragraph-properties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49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9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style:font-name="Times New Roman" fo:letter-spacing="0.0631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48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548in" style:text-scale="99%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style:font-name="Times New Roman" fo:letter-spacing="0.0562in" style:text-scale="99%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6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style:font-name="Times New Roman" fo:letter-spacing="0.0562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604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master-page-name="MP1" style:family="paragraph">
      <style:paragraph-properties fo:break-before="page" fo:text-align="justify" fo:margin-top="0.102in" fo:line-height="0.191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text-align="justify" fo:margin-left="0.125in" fo:margin-right="0.6784in">
        <style:tab-stops/>
      </style:paragraph-properties>
    </style:style>
    <style:style style:name="T10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0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0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0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0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10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0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0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0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10pt" style:font-size-asian="10pt" style:font-size-complex="10pt"/>
    </style:style>
    <style:style style:name="T10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41in" fo:font-size="10pt" style:font-size-asian="10pt" style:font-size-complex="10pt"/>
    </style:style>
    <style:style style:name="T10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10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10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10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10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10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10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10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73in" fo:font-size="10pt" style:font-size-asian="10pt" style:font-size-complex="10pt"/>
    </style:style>
    <style:style style:name="T10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0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0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0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94in" fo:font-size="10pt" style:font-size-asian="10pt" style:font-size-complex="10pt"/>
    </style:style>
    <style:style style:name="T11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1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11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1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1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73in" fo:font-size="10pt" style:font-size-asian="10pt" style:font-size-complex="10pt"/>
    </style:style>
    <style:style style:name="T11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1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1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1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7in" fo:font-size="10pt" style:font-size-asian="10pt" style:font-size-complex="10pt"/>
    </style:style>
    <style:style style:name="T11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11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11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1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94in" fo:font-size="10pt" style:font-size-asian="10pt" style:font-size-complex="10pt"/>
    </style:style>
    <style:style style:name="T11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1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11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11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1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fo:font-size="10pt" style:font-size-asian="10pt" style:font-size-complex="10pt"/>
    </style:style>
    <style:style style:name="T11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11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11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11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11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11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11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11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11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84in" style:text-scale="99%" fo:font-size="10pt" style:font-size-asian="10pt" style:font-size-complex="10pt"/>
    </style:style>
    <style:style style:name="T11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11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11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12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12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12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12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12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12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12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12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12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12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12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12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fo:font-size="10pt" style:font-size-asian="10pt" style:font-size-complex="10pt"/>
    </style:style>
    <style:style style:name="T12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2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2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2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12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2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2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2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2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12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2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2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2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12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fo:font-size="10pt" style:font-size-asian="10pt" style:font-size-complex="10pt"/>
    </style:style>
    <style:style style:name="T12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12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2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2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2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12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2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2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2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2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12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12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2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13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3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13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3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3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3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3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13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13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13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3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13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13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13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3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0.0159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3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66in" fo:font-size="10pt" style:font-size-asian="10pt" style:font-size-complex="10pt"/>
    </style:style>
    <style:style style:name="T13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13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10pt" style:font-size-asian="10pt" style:font-size-complex="10pt"/>
    </style:style>
    <style:style style:name="T13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83in" fo:font-size="10pt" style:font-size-asian="10pt" style:font-size-complex="10pt"/>
    </style:style>
    <style:style style:name="T13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13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84in" fo:font-size="10pt" style:font-size-asian="10pt" style:font-size-complex="10pt"/>
    </style:style>
    <style:style style:name="T13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3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3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3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4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14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4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14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14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4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0.0104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4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14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14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4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14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4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4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14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4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14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4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14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14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14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14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4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color="#000080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80"/>
    </style:style>
    <style:style style:name="T14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144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1441" style:parent-style-name="Textkörper" style:family="paragraph">
      <style:paragraph-properties fo:text-align="justify" fo:margin-right="0.67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0.020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94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01in"/>
    </style:style>
    <style:style style:name="T1476" style:parent-style-name="Absatz-Standardschriftart" style:family="text">
      <style:text-properties fo:letter-spacing="0.018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9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52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fo:letter-spacing="0.045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6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8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7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52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75in"/>
    </style:style>
    <style:style style:name="T1581" style:parent-style-name="Absatz-Standardschriftart" style:family="text">
      <style:text-properties fo:letter-spacing="0.036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9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8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5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81in"/>
    </style:style>
    <style:style style:name="T1590" style:parent-style-name="Absatz-Standardschriftart" style:family="text">
      <style:text-properties fo:letter-spacing="0.036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7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75in"/>
    </style:style>
    <style:style style:name="T1595" style:parent-style-name="Absatz-Standardschriftart" style:family="text">
      <style:text-properties fo:letter-spacing="0.036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81in"/>
    </style:style>
    <style:style style:name="T1598" style:parent-style-name="Absatz-Standardschriftart" style:family="text">
      <style:text-properties fo:letter-spacing="0.036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548in" style:text-scale="99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06in"/>
    </style:style>
    <style:style style:name="P16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21" style:parent-style-name="Textkörper" style:family="paragraph">
      <style:paragraph-properties fo:text-align="justify" fo:margin-right="0.680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534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0.016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59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0.015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0.015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6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5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5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style:font-name="Times New Roman" fo:letter-spacing="0.052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6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63in"/>
    </style:style>
    <style:style style:name="T1722" style:parent-style-name="Absatz-Standardschriftart" style:family="text">
      <style:text-properties fo:letter-spacing="0.026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63in"/>
    </style:style>
    <style:style style:name="T1729" style:parent-style-name="Absatz-Standardschriftart" style:family="text">
      <style:text-properties fo:letter-spacing="0.026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5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6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7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5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style:font-name="Times New Roman" fo:letter-spacing="0.047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61" style:parent-style-name="Textkörper" style:family="paragraph">
      <style:paragraph-properties fo:text-align="justify" fo:margin-right="0.6812in"/>
    </style:style>
    <style:style style:name="P17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6pt" style:font-size-asian="6pt"/>
    </style:style>
    <style:style style:name="T1764" style:parent-style-name="Absatz-Standardschriftart" style:family="text">
      <style:text-properties style:font-name="Times New Roman" fo:letter-spacing="0.002in" fo:font-size="6pt" style:font-size-asian="6pt"/>
    </style:style>
    <style:style style:name="T17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6" style:parent-style-name="Absatz-Standardschriftart" style:family="text">
      <style:text-properties style:font-name="Arial" fo:letter-spacing="-0.0006in" fo:font-size="6pt" style:font-size-asian="6pt"/>
    </style:style>
    <style:style style:name="T1767" style:parent-style-name="Absatz-Standardschriftart" style:family="text">
      <style:text-properties style:font-name="Times New Roman" fo:letter-spacing="-0.0027in" fo:font-size="6pt" style:font-size-asian="6pt"/>
    </style:style>
    <style:style style:name="T17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9" style:parent-style-name="Absatz-Standardschriftart" style:family="text">
      <style:text-properties style:font-name="Arial" fo:letter-spacing="-0.0006in" fo:font-size="6pt" style:font-size-asian="6pt"/>
    </style:style>
    <style:style style:name="T17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71" style:parent-style-name="Absatz-Standardschriftart" style:family="text">
      <style:text-properties style:font-name="Arial" fo:letter-spacing="-0.0006in" fo:font-size="6pt" style:font-size-asian="6pt"/>
    </style:style>
    <style:style style:name="T17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73" style:parent-style-name="Absatz-Standardschriftart" style:family="text">
      <style:text-properties style:font-name="Arial" fo:letter-spacing="-0.0006in" fo:font-size="6pt" style:font-size-asian="6pt"/>
    </style:style>
    <style:style style:name="P1774" style:parent-style-name="Standard" style:family="paragraph">
      <style:paragraph-properties fo:line-height="0.0833in" fo:margin-left="0.0138in">
        <style:tab-stops/>
      </style:paragraph-properties>
    </style:style>
    <style:style style:name="T17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6" style:parent-style-name="Absatz-Standardschriftart" style:family="text">
      <style:text-properties style:font-name="Arial" fo:letter-spacing="-0.0013in" fo:font-size="6pt" style:font-size-asian="6pt"/>
    </style:style>
    <style:style style:name="T1777" style:parent-style-name="Absatz-Standardschriftart" style:family="text">
      <style:text-properties style:font-name="Times New Roman" fo:letter-spacing="0.002in" fo:font-size="6pt" style:font-size-asian="6pt"/>
    </style:style>
    <style:style style:name="T17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79" style:parent-style-name="Absatz-Standardschriftart" style:family="text">
      <style:text-properties style:font-name="Arial" fo:letter-spacing="-0.0006in" fo:font-size="6pt" style:font-size-asian="6pt"/>
    </style:style>
    <style:style style:name="T17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81" style:parent-style-name="Standard" style:family="paragraph">
      <style:paragraph-properties fo:line-height="0.0895in" fo:margin-left="0.0138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6pt" style:font-size-asian="6pt"/>
    </style:style>
    <style:style style:name="T1783" style:parent-style-name="Absatz-Standardschriftart" style:family="text">
      <style:text-properties style:font-name="Times New Roman" fo:letter-spacing="0.002in" fo:font-size="6pt" style:font-size-asian="6pt"/>
    </style:style>
    <style:style style:name="T17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5" style:parent-style-name="Absatz-Standardschriftart" style:family="text">
      <style:text-properties style:font-name="Arial" fo:letter-spacing="-0.0006in" fo:font-size="6pt" style:font-size-asian="6pt"/>
    </style:style>
    <style:style style:name="T1786" style:parent-style-name="Absatz-Standardschriftart" style:family="text">
      <style:text-properties style:font-name="Times New Roman" fo:letter-spacing="0.002in" fo:font-size="6pt" style:font-size-asian="6pt"/>
    </style:style>
    <style:style style:name="T1787" style:parent-style-name="Absatz-Standardschriftart" style:family="text">
      <style:text-properties style:font-name="Arial" fo:letter-spacing="-0.0006in" fo:font-size="6pt" style:font-size-asian="6pt"/>
    </style:style>
    <style:style style:name="T1788" style:parent-style-name="Absatz-Standardschriftart" style:family="text">
      <style:text-properties style:font-name="Times New Roman" fo:letter-spacing="0.002in" fo:font-size="6pt" style:font-size-asian="6pt"/>
    </style:style>
    <style:style style:name="T1789" style:parent-style-name="Absatz-Standardschriftart" style:family="text">
      <style:text-properties style:font-name="Arial" fo:letter-spacing="-0.0006in" fo:font-size="6pt" style:font-size-asian="6pt"/>
    </style:style>
    <style:style style:name="T1790" style:parent-style-name="Absatz-Standardschriftart" style:family="text">
      <style:text-properties style:font-name="Times New Roman" fo:letter-spacing="0.002in" fo:font-size="6pt" style:font-size-asian="6pt"/>
    </style:style>
    <style:style style:name="T1791" style:parent-style-name="Absatz-Standardschriftart" style:family="text">
      <style:text-properties style:font-name="Arial" fo:letter-spacing="-0.0006in" fo:font-size="6pt" style:font-size-asian="6pt"/>
    </style:style>
    <style:style style:name="T1792" style:parent-style-name="Absatz-Standardschriftart" style:family="text">
      <style:text-properties style:font-name="Times New Roman" fo:letter-spacing="0.002in" fo:font-size="6pt" style:font-size-asian="6pt"/>
    </style:style>
    <style:style style:name="T1793" style:parent-style-name="Absatz-Standardschriftart" style:family="text">
      <style:text-properties style:font-name="Arial" fo:letter-spacing="-0.0006in" fo:font-size="6pt" style:font-size-asian="6pt"/>
    </style:style>
    <style:style style:name="T1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5" style:parent-style-name="Absatz-Standardschriftart" style:family="text">
      <style:text-properties style:font-name="Arial" fo:letter-spacing="-0.0006in" fo:font-size="6pt" style:font-size-asian="6pt"/>
    </style:style>
    <style:style style:name="T1796" style:parent-style-name="Absatz-Standardschriftart" style:family="text">
      <style:text-properties style:font-name="Times New Roman" fo:letter-spacing="0.002in" fo:font-size="6pt" style:font-size-asian="6pt"/>
    </style:style>
    <style:style style:name="T1797" style:parent-style-name="Absatz-Standardschriftart" style:family="text">
      <style:text-properties style:font-name="Arial" fo:letter-spacing="-0.0006in" fo:font-size="6pt" style:font-size-asian="6pt"/>
    </style:style>
    <style:style style:name="T1798" style:parent-style-name="Absatz-Standardschriftart" style:family="text">
      <style:text-properties style:font-name="Times New Roman" fo:letter-spacing="0.002in" fo:font-size="6pt" style:font-size-asian="6pt"/>
    </style:style>
    <style:style style:name="T1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Times New Roman" fo:letter-spacing="0.002in" fo:font-size="6pt" style:font-size-asian="6pt"/>
    </style:style>
    <style:style style:name="T1802" style:parent-style-name="Absatz-Standardschriftart" style:family="text">
      <style:text-properties style:font-name="Arial" style:text-scale="99%" fo:font-size="6pt" style:font-size-asian="6pt"/>
    </style:style>
    <style:style style:name="T1803" style:parent-style-name="Absatz-Standardschriftart" style:family="text">
      <style:text-properties style:font-name="Times New Roman" fo:letter-spacing="0.002in" fo:font-size="6pt" style:font-size-asian="6pt"/>
    </style:style>
    <style:style style:name="T1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Times New Roman" fo:letter-spacing="0.002in" fo:font-size="6pt" style:font-size-asian="6pt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T1808" style:parent-style-name="Absatz-Standardschriftart" style:family="text">
      <style:text-properties style:font-name="Times New Roman" fo:letter-spacing="0.002in" fo:font-size="6pt" style:font-size-asian="6pt"/>
    </style:style>
    <style:style style:name="T1809" style:parent-style-name="Absatz-Standardschriftart" style:family="text">
      <style:text-properties style:font-name="Arial" fo:letter-spacing="-0.0006in" fo:font-size="6pt" style:font-size-asian="6pt"/>
    </style:style>
    <style:style style:name="T1810" style:parent-style-name="Absatz-Standardschriftart" style:family="text">
      <style:text-properties style:font-name="Times New Roman" fo:letter-spacing="0.002in" fo:font-size="6pt" style:font-size-asian="6pt"/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7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562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0.009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1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9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style:font-name="Times New Roman" fo:letter-spacing="0.047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2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5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9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645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06in"/>
    </style:style>
    <style:style style:name="P192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24" style:parent-style-name="Textkörper" style:family="paragraph">
      <style:paragraph-properties fo:text-align="justify" fo:margin-right="0.6784in"/>
    </style:style>
    <style:style style:name="T1925" style:parent-style-name="Absatz-Standardschriftart" style:family="text">
      <style:text-properties fo:letter-spacing="0.02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in"/>
    </style:style>
    <style:style style:name="T1928" style:parent-style-name="Absatz-Standardschriftart" style:family="text">
      <style:text-properties fo:letter-spacing="0.027in"/>
    </style:style>
    <style:style style:name="T1929" style:parent-style-name="Absatz-Standardschriftart" style:family="text">
      <style:text-properties fo:letter-spacing="0.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6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9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0.02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7in"/>
    </style:style>
    <style:style style:name="T1939" style:parent-style-name="Absatz-Standardschriftart" style:family="text">
      <style:text-properties fo:letter-spacing="0.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8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77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423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8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0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673in"/>
    </style:style>
    <style:style style:name="T1968" style:parent-style-name="Absatz-Standardschriftart" style:family="text">
      <style:text-properties fo:letter-spacing="0.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68in"/>
    </style:style>
    <style:style style:name="T1973" style:parent-style-name="Absatz-Standardschriftart" style:family="text">
      <style:text-properties fo:letter-spacing="0.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6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8in"/>
    </style:style>
    <style:style style:name="T1980" style:parent-style-name="Absatz-Standardschriftart" style:family="text">
      <style:text-properties fo:letter-spacing="0.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5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479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67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0.01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25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562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562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41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75" style:parent-style-name="Textkörper" style:family="paragraph">
      <style:paragraph-properties fo:text-align="justify" fo:margin-right="0.678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style:font-name="Times New Roman" fo:letter-spacing="0.0562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5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12in"/>
    </style:style>
    <style:style style:name="T2137" style:parent-style-name="Absatz-Standardschriftart" style:family="text">
      <style:text-properties fo:letter-spacing="0.031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0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2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1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2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1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3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12in"/>
    </style:style>
    <style:style style:name="T2154" style:parent-style-name="Absatz-Standardschriftart" style:family="text">
      <style:text-properties fo:letter-spacing="0.031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0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1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26in"/>
    </style:style>
    <style:style style:name="T2161" style:parent-style-name="Absatz-Standardschriftart" style:family="text">
      <style:text-properties style:font-name="Times New Roman" fo:letter-spacing="0.05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45in"/>
    </style:style>
    <style:style style:name="T2164" style:parent-style-name="Absatz-Standardschriftart" style:family="text">
      <style:text-properties fo:letter-spacing="0.013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5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5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45in"/>
    </style:style>
    <style:style style:name="T2175" style:parent-style-name="Absatz-Standardschriftart" style:family="text">
      <style:text-properties fo:letter-spacing="0.013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style:font-name="Times New Roman" fo:letter-spacing="0.047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5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83in"/>
    </style:style>
    <style:style style:name="T2207" style:parent-style-name="Absatz-Standardschriftart" style:family="text">
      <style:text-properties fo:letter-spacing="-0.0006in"/>
    </style:style>
    <style:style style:name="P2208" style:parent-style-name="Textkörper" style:master-page-name="MP2" style:family="paragraph">
      <style:paragraph-properties fo:break-before="page" fo:text-align="justify" fo:margin-top="0.102in" fo:margin-right="0.6847in"/>
    </style:style>
    <style:style style:name="T2225" style:parent-style-name="Absatz-Standardschriftart" style:family="text">
      <style:text-properties fo:letter-spacing="0.037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409in"/>
    </style:style>
    <style:style style:name="T2228" style:parent-style-name="Absatz-Standardschriftart" style:family="text">
      <style:text-properties fo:letter-spacing="0.039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402in"/>
    </style:style>
    <style:style style:name="T2231" style:parent-style-name="Absatz-Standardschriftart" style:family="text">
      <style:text-properties fo:letter-spacing="0.038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8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0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402in"/>
    </style:style>
    <style:style style:name="T2238" style:parent-style-name="Absatz-Standardschriftart" style:family="text">
      <style:text-properties fo:letter-spacing="0.038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8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42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534in" style:text-scale="99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5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83" style:parent-style-name="Textkörper" style:family="paragraph">
      <style:paragraph-properties fo:text-align="justify" fo:margin-right="0.684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43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7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8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95in"/>
    </style:style>
    <style:style style:name="T2305" style:parent-style-name="Absatz-Standardschriftart" style:family="text">
      <style:text-properties fo:letter-spacing="0.036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88in"/>
    </style:style>
    <style:style style:name="T2308" style:parent-style-name="Absatz-Standardschriftart" style:family="text">
      <style:text-properties fo:letter-spacing="0.035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8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81in"/>
    </style:style>
    <style:style style:name="T2313" style:parent-style-name="Absatz-Standardschriftart" style:family="text">
      <style:text-properties fo:letter-spacing="0.038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8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9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95in"/>
    </style:style>
    <style:style style:name="T2320" style:parent-style-name="Absatz-Standardschriftart" style:family="text">
      <style:text-properties style:font-name="Times New Roman" fo:letter-spacing="0.0395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P233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39" style:parent-style-name="Textkörper" style:family="paragraph">
      <style:paragraph-properties fo:text-align="justify" fo:margin-right="0.808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 fo:letter-spacing="0.046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2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22in"/>
    </style:style>
    <style:style style:name="T2369" style:parent-style-name="Absatz-Standardschriftart" style:family="text">
      <style:text-properties fo:letter-spacing="0.020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2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0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1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22in"/>
    </style:style>
    <style:style style:name="T2383" style:parent-style-name="Absatz-Standardschriftart" style:family="text">
      <style:text-properties fo:letter-spacing="0.020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534in" style:text-scale="99%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01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fo:letter-spacing="0.054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fo:letter-spacing="0.046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0.006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6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49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5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style:font-name="Times New Roman" fo:letter-spacing="0.0534in" style:text-scale="99%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style:font-name="Times New Roman" fo:letter-spacing="0.052in" style:text-scale="99%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0.04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4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4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4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548in"/>
    </style:style>
    <style:style style:name="T2535" style:parent-style-name="Absatz-Standardschriftart" style:family="text">
      <style:text-properties fo:letter-spacing="-0.0006in"/>
    </style:style>
    <style:style style:name="P25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37" style:parent-style-name="Textkörper" style:family="paragraph">
      <style:paragraph-properties fo:text-align="justify" fo:margin-right="0.681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0.013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4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45in"/>
    </style:style>
    <style:style style:name="T2551" style:parent-style-name="Absatz-Standardschriftart" style:family="text">
      <style:text-properties fo:letter-spacing="0.013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45in"/>
    </style:style>
    <style:style style:name="T2556" style:parent-style-name="Absatz-Standardschriftart" style:family="text">
      <style:text-properties fo:letter-spacing="0.012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style:font-name="Times New Roman" fo:letter-spacing="0.0534in" style:text-scale="99%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7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06in"/>
    </style:style>
    <style:style style:name="P2583" style:parent-style-name="Standard" style:family="paragraph">
      <style:paragraph-properties fo:text-align="justify" fo:margin-left="0.125in" fo:margin-right="0.6833in">
        <style:tab-stops/>
      </style:paragraph-properties>
    </style:style>
    <style:style style:name="T25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5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5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5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5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5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25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5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5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5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6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6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6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 fo:font-size="10pt" style:font-size-asian="10pt" style:font-size-complex="10pt"/>
    </style:style>
    <style:style style:name="T26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6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34in" fo:font-size="10pt" style:font-size-asian="10pt" style:font-size-complex="10pt"/>
    </style:style>
    <style:style style:name="T26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26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8in" fo:font-size="10pt" style:font-size-asian="10pt" style:font-size-complex="10pt"/>
    </style:style>
    <style:style style:name="T26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8in" fo:font-size="10pt" style:font-size-asian="10pt" style:font-size-complex="10pt"/>
    </style:style>
    <style:style style:name="T26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05in" fo:font-size="10pt" style:font-size-asian="10pt" style:font-size-complex="10pt"/>
    </style:style>
    <style:style style:name="T26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05in" fo:font-size="10pt" style:font-size-asian="10pt" style:font-size-complex="10pt"/>
    </style:style>
    <style:style style:name="T26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8in" fo:font-size="10pt" style:font-size-asian="10pt" style:font-size-complex="10pt"/>
    </style:style>
    <style:style style:name="T26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26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8in" fo:font-size="10pt" style:font-size-asian="10pt" style:font-size-complex="10pt"/>
    </style:style>
    <style:style style:name="T26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05in" fo:font-size="10pt" style:font-size-asian="10pt" style:font-size-complex="10pt"/>
    </style:style>
    <style:style style:name="T26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12in" fo:font-size="10pt" style:font-size-asian="10pt" style:font-size-complex="10pt"/>
    </style:style>
    <style:style style:name="T26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fo:font-size="10pt" style:font-size-asian="10pt" style:font-size-complex="10pt"/>
    </style:style>
    <style:style style:name="T26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6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6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6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6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6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6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266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2670" style:parent-style-name="Textkörper" style:family="paragraph">
      <style:paragraph-properties fo:text-align="justify" fo:margin-right="0.681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59in" style:text-scale="99%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-0.0006in"/>
    </style:style>
    <style:style style:name="P2714" style:parent-style-name="Standard" style:family="paragraph">
      <style:paragraph-properties fo:text-align="justify" fo:line-height="100%" fo:margin-left="0.125in" fo:margin-right="0.6833in">
        <style:tab-stops/>
      </style:paragraph-properties>
    </style:style>
    <style:style style:name="T27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55in" fo:font-size="10pt" style:font-size-asian="10pt" style:font-size-complex="10pt"/>
    </style:style>
    <style:style style:name="T27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2in" fo:font-size="10pt" style:font-size-asian="10pt" style:font-size-complex="10pt"/>
    </style:style>
    <style:style style:name="T27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2in" fo:font-size="10pt" style:font-size-asian="10pt" style:font-size-complex="10pt"/>
    </style:style>
    <style:style style:name="T27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2in" fo:font-size="10pt" style:font-size-asian="10pt" style:font-size-complex="10pt"/>
    </style:style>
    <style:style style:name="T27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9in" fo:font-size="10pt" style:font-size-asian="10pt" style:font-size-complex="10pt"/>
    </style:style>
    <style:style style:name="T27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2in" fo:font-size="10pt" style:font-size-asian="10pt" style:font-size-complex="10pt"/>
    </style:style>
    <style:style style:name="T27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76in" fo:font-size="10pt" style:font-size-asian="10pt" style:font-size-complex="10pt"/>
    </style:style>
    <style:style style:name="T27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69in" fo:font-size="10pt" style:font-size-asian="10pt" style:font-size-complex="10pt"/>
    </style:style>
    <style:style style:name="T27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27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27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7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7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7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 fo:font-size="10pt" style:font-size-asian="10pt" style:font-size-complex="10pt"/>
    </style:style>
    <style:style style:name="T27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27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10pt" style:font-size-asian="10pt" style:font-size-complex="10pt"/>
    </style:style>
    <style:style style:name="T27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7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7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7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84in" fo:font-size="10pt" style:font-size-asian="10pt" style:font-size-complex="10pt"/>
    </style:style>
    <style:style style:name="T27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7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7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in" fo:font-size="10pt" style:font-size-asian="10pt" style:font-size-complex="10pt"/>
    </style:style>
    <style:style style:name="T27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27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27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27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7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27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7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28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28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28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28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fo:font-size="10pt" style:font-size-asian="10pt" style:font-size-complex="10pt"/>
    </style:style>
    <style:style style:name="T28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8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8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8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8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8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28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8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8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283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tyle="italic" style:font-style-asian="italic" fo:font-size="9.5pt" style:font-size-asian="9.5pt" style:font-size-complex="9.5pt"/>
    </style:style>
    <style:style style:name="P2834" style:parent-style-name="Textkörper" style:family="paragraph">
      <style:paragraph-properties fo:text-align="justify" fo:margin-right="0.6833in"/>
    </style:style>
    <style:style style:name="P28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6pt" style:font-size-asian="6pt"/>
    </style:style>
    <style:style style:name="T2837" style:parent-style-name="Absatz-Standardschriftart" style:family="text">
      <style:text-properties style:font-name="Times New Roman" fo:letter-spacing="0.002in" fo:font-size="6pt" style:font-size-asian="6pt"/>
    </style:style>
    <style:style style:name="T28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9" style:parent-style-name="Absatz-Standardschriftart" style:family="text">
      <style:text-properties style:font-name="Arial" fo:letter-spacing="-0.0006in" fo:font-size="6pt" style:font-size-asian="6pt"/>
    </style:style>
    <style:style style:name="T2840" style:parent-style-name="Absatz-Standardschriftart" style:family="text">
      <style:text-properties style:font-name="Times New Roman" fo:letter-spacing="-0.0027in" fo:font-size="6pt" style:font-size-asian="6pt"/>
    </style:style>
    <style:style style:name="T28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2" style:parent-style-name="Absatz-Standardschriftart" style:family="text">
      <style:text-properties style:font-name="Arial" fo:letter-spacing="-0.0006in" fo:font-size="6pt" style:font-size-asian="6pt"/>
    </style:style>
    <style:style style:name="T28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4" style:parent-style-name="Absatz-Standardschriftart" style:family="text">
      <style:text-properties style:font-name="Arial" fo:letter-spacing="-0.0006in" fo:font-size="6pt" style:font-size-asian="6pt"/>
    </style:style>
    <style:style style:name="T28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6" style:parent-style-name="Absatz-Standardschriftart" style:family="text">
      <style:text-properties style:font-name="Arial" fo:letter-spacing="-0.0006in" fo:font-size="6pt" style:font-size-asian="6pt"/>
    </style:style>
    <style:style style:name="P2847" style:parent-style-name="Standard" style:family="paragraph">
      <style:paragraph-properties fo:line-height="0.0833in" fo:margin-left="0.0138in">
        <style:tab-stops/>
      </style:paragraph-properties>
    </style:style>
    <style:style style:name="T28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849" style:parent-style-name="Absatz-Standardschriftart" style:family="text">
      <style:text-properties style:font-name="Arial" fo:letter-spacing="-0.0013in" fo:font-size="6pt" style:font-size-asian="6pt"/>
    </style:style>
    <style:style style:name="T2850" style:parent-style-name="Absatz-Standardschriftart" style:family="text">
      <style:text-properties style:font-name="Times New Roman" fo:letter-spacing="0.002in" fo:font-size="6pt" style:font-size-asian="6pt"/>
    </style:style>
    <style:style style:name="T28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2" style:parent-style-name="Absatz-Standardschriftart" style:family="text">
      <style:text-properties style:font-name="Arial" fo:letter-spacing="-0.0006in" fo:font-size="6pt" style:font-size-asian="6pt"/>
    </style:style>
    <style:style style:name="T28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54" style:parent-style-name="Standard" style:family="paragraph">
      <style:paragraph-properties fo:line-height="0.0895in" fo:margin-left="0.0138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6pt" style:font-size-asian="6pt"/>
    </style:style>
    <style:style style:name="T2856" style:parent-style-name="Absatz-Standardschriftart" style:family="text">
      <style:text-properties style:font-name="Times New Roman" fo:letter-spacing="0.002in" fo:font-size="6pt" style:font-size-asian="6pt"/>
    </style:style>
    <style:style style:name="T28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8" style:parent-style-name="Absatz-Standardschriftart" style:family="text">
      <style:text-properties style:font-name="Arial" fo:letter-spacing="-0.0006in" fo:font-size="6pt" style:font-size-asian="6pt"/>
    </style:style>
    <style:style style:name="T2859" style:parent-style-name="Absatz-Standardschriftart" style:family="text">
      <style:text-properties style:font-name="Times New Roman" fo:letter-spacing="0.002in" fo:font-size="6pt" style:font-size-asian="6pt"/>
    </style:style>
    <style:style style:name="T2860" style:parent-style-name="Absatz-Standardschriftart" style:family="text">
      <style:text-properties style:font-name="Arial" fo:letter-spacing="-0.0006in" fo:font-size="6pt" style:font-size-asian="6pt"/>
    </style:style>
    <style:style style:name="T2861" style:parent-style-name="Absatz-Standardschriftart" style:family="text">
      <style:text-properties style:font-name="Times New Roman" fo:letter-spacing="0.002in" fo:font-size="6pt" style:font-size-asian="6pt"/>
    </style:style>
    <style:style style:name="T2862" style:parent-style-name="Absatz-Standardschriftart" style:family="text">
      <style:text-properties style:font-name="Arial" fo:letter-spacing="-0.0006in" fo:font-size="6pt" style:font-size-asian="6pt"/>
    </style:style>
    <style:style style:name="T2863" style:parent-style-name="Absatz-Standardschriftart" style:family="text">
      <style:text-properties style:font-name="Times New Roman" fo:letter-spacing="0.002in" fo:font-size="6pt" style:font-size-asian="6pt"/>
    </style:style>
    <style:style style:name="T2864" style:parent-style-name="Absatz-Standardschriftart" style:family="text">
      <style:text-properties style:font-name="Arial" fo:letter-spacing="-0.0006in" fo:font-size="6pt" style:font-size-asian="6pt"/>
    </style:style>
    <style:style style:name="T2865" style:parent-style-name="Absatz-Standardschriftart" style:family="text">
      <style:text-properties style:font-name="Times New Roman" fo:letter-spacing="0.002in" fo:font-size="6pt" style:font-size-asian="6pt"/>
    </style:style>
    <style:style style:name="T2866" style:parent-style-name="Absatz-Standardschriftart" style:family="text">
      <style:text-properties style:font-name="Arial" fo:letter-spacing="-0.0006in" fo:font-size="6pt" style:font-size-asian="6pt"/>
    </style:style>
    <style:style style:name="T28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Times New Roman" fo:letter-spacing="0.002in" fo:font-size="6pt" style:font-size-asian="6pt"/>
    </style:style>
    <style:style style:name="T2870" style:parent-style-name="Absatz-Standardschriftart" style:family="text">
      <style:text-properties style:font-name="Arial" fo:letter-spacing="-0.0006in" fo:font-size="6pt" style:font-size-asian="6pt"/>
    </style:style>
    <style:style style:name="T2871" style:parent-style-name="Absatz-Standardschriftart" style:family="text">
      <style:text-properties style:font-name="Times New Roman" fo:letter-spacing="0.002in" fo:font-size="6pt" style:font-size-asian="6pt"/>
    </style:style>
    <style:style style:name="T2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3" style:parent-style-name="Absatz-Standardschriftart" style:family="text">
      <style:text-properties style:font-name="Arial" fo:letter-spacing="-0.0006in" fo:font-size="6pt" style:font-size-asian="6pt"/>
    </style:style>
    <style:style style:name="T2874" style:parent-style-name="Absatz-Standardschriftart" style:family="text">
      <style:text-properties style:font-name="Times New Roman" fo:letter-spacing="0.002in" fo:font-size="6pt" style:font-size-asian="6pt"/>
    </style:style>
    <style:style style:name="T2875" style:parent-style-name="Absatz-Standardschriftart" style:family="text">
      <style:text-properties style:font-name="Arial" style:text-scale="99%" fo:font-size="6pt" style:font-size-asian="6pt"/>
    </style:style>
    <style:style style:name="T2876" style:parent-style-name="Absatz-Standardschriftart" style:family="text">
      <style:text-properties style:font-name="Times New Roman" fo:letter-spacing="0.002in" fo:font-size="6pt" style:font-size-asian="6pt"/>
    </style:style>
    <style:style style:name="T28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8" style:parent-style-name="Absatz-Standardschriftart" style:family="text">
      <style:text-properties style:font-name="Arial" fo:letter-spacing="-0.0006in" fo:font-size="6pt" style:font-size-asian="6pt"/>
    </style:style>
    <style:style style:name="T2879" style:parent-style-name="Absatz-Standardschriftart" style:family="text">
      <style:text-properties style:font-name="Times New Roman" fo:letter-spacing="0.002in" fo:font-size="6pt" style:font-size-asian="6pt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2881" style:parent-style-name="Absatz-Standardschriftart" style:family="text">
      <style:text-properties style:font-name="Times New Roman" fo:letter-spacing="0.002in" fo:font-size="6pt" style:font-size-asian="6pt"/>
    </style:style>
    <style:style style:name="T2882" style:parent-style-name="Absatz-Standardschriftart" style:family="text">
      <style:text-properties style:font-name="Arial" fo:letter-spacing="-0.0006in" fo:font-size="6pt" style:font-size-asian="6pt"/>
    </style:style>
    <style:style style:name="T2883" style:parent-style-name="Absatz-Standardschriftart" style:family="text">
      <style:text-properties style:font-name="Times New Roman" fo:letter-spacing="0.002in" fo:font-size="6pt" style:font-size-asian="6pt"/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2885" style:parent-style-name="Absatz-Standardschriftart" style:family="text">
      <style:text-properties fo:letter-spacing="0.022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4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3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3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fo:letter-spacing="0.022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29in"/>
    </style:style>
    <style:style style:name="T2901" style:parent-style-name="Absatz-Standardschriftart" style:family="text">
      <style:text-properties fo:letter-spacing="0.0236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0.023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43in"/>
    </style:style>
    <style:style style:name="T2906" style:parent-style-name="Absatz-Standardschriftart" style:family="text">
      <style:text-properties fo:letter-spacing="0.024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5in"/>
    </style:style>
    <style:style style:name="T2909" style:parent-style-name="Absatz-Standardschriftart" style:family="text">
      <style:text-properties style:font-name="Times New Roman" fo:letter-spacing="0.0479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7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46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paragraph-properties fo:text-align="justify" fo:margin-top="0.0006in" fo:margin-left="0.125in" fo:margin-right="0.6833in">
        <style:tab-stops/>
      </style:paragraph-properties>
    </style:style>
    <style:style style:name="T29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8in" fo:font-size="10pt" style:font-size-asian="10pt" style:font-size-complex="10pt"/>
    </style:style>
    <style:style style:name="T29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29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29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29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29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29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29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29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29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29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29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10pt" style:font-size-asian="10pt" style:font-size-complex="10pt"/>
    </style:style>
    <style:style style:name="T29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29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29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29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01in" fo:font-size="10pt" style:font-size-asian="10pt" style:font-size-complex="10pt"/>
    </style:style>
    <style:style style:name="T29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29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29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29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7in" fo:font-size="10pt" style:font-size-asian="10pt" style:font-size-complex="10pt"/>
    </style:style>
    <style:style style:name="T29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29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29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7in" fo:font-size="10pt" style:font-size-asian="10pt" style:font-size-complex="10pt"/>
    </style:style>
    <style:style style:name="T30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94in" fo:font-size="10pt" style:font-size-asian="10pt" style:font-size-complex="10pt"/>
    </style:style>
    <style:style style:name="T30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73in" fo:font-size="10pt" style:font-size-asian="10pt" style:font-size-complex="10pt"/>
    </style:style>
    <style:style style:name="T30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30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8in" fo:font-size="10pt" style:font-size-asian="10pt" style:font-size-complex="10pt"/>
    </style:style>
    <style:style style:name="T30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fo:font-size="10pt" style:font-size-asian="10pt" style:font-size-complex="10pt"/>
    </style:style>
    <style:style style:name="T30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30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30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0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30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30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0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302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tyle="italic" style:font-style-asian="italic" fo:font-size="9.5pt" style:font-size-asian="9.5pt" style:font-size-complex="9.5pt"/>
    </style:style>
    <style:style style:name="P3025" style:parent-style-name="Textkörper" style:family="paragraph">
      <style:paragraph-properties fo:text-align="justify" fo:margin-right="0.6868in"/>
    </style:style>
    <style:style style:name="T3026" style:parent-style-name="Absatz-Standardschriftart" style:family="text">
      <style:text-properties fo:letter-spacing="0.026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8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5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98in"/>
    </style:style>
    <style:style style:name="T3035" style:parent-style-name="Absatz-Standardschriftart" style:family="text">
      <style:text-properties fo:letter-spacing="0.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63in"/>
    </style:style>
    <style:style style:name="T3038" style:parent-style-name="Absatz-Standardschriftart" style:family="text">
      <style:text-properties fo:letter-spacing="0.027in"/>
    </style:style>
    <style:style style:name="T3039" style:parent-style-name="Absatz-Standardschriftart" style:family="text">
      <style:text-properties fo:letter-spacing="0.027in"/>
    </style:style>
    <style:style style:name="T3040" style:parent-style-name="Absatz-Standardschriftart" style:family="text">
      <style:text-properties fo:letter-spacing="0.027in"/>
    </style:style>
    <style:style style:name="T3041" style:parent-style-name="Absatz-Standardschriftart" style:family="text">
      <style:text-properties fo:letter-spacing="0.025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8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7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84in"/>
    </style:style>
    <style:style style:name="T3052" style:parent-style-name="Absatz-Standardschriftart" style:family="text">
      <style:text-properties fo:letter-spacing="0.026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fo:letter-spacing="0.0451in" style:text-scale="99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62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paragraph-properties fo:text-align="justify" fo:margin-left="0.125in" fo:margin-right="0.6826in">
        <style:tab-stops/>
      </style:paragraph-properties>
    </style:style>
    <style:style style:name="T30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T30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0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0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30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30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30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30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30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0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1in" fo:font-size="10pt" style:font-size-asian="10pt" style:font-size-complex="10pt"/>
    </style:style>
    <style:style style:name="T30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10pt" style:font-size-asian="10pt" style:font-size-complex="10pt"/>
    </style:style>
    <style:style style:name="T30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0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30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31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31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 fo:font-size="10pt" style:font-size-asian="10pt" style:font-size-complex="10pt"/>
    </style:style>
    <style:style style:name="T31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38in" fo:font-size="10pt" style:font-size-asian="10pt" style:font-size-complex="10pt"/>
    </style:style>
    <style:style style:name="T31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31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31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31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31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31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31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31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2in" fo:font-size="10pt" style:font-size-asian="10pt" style:font-size-complex="10pt"/>
    </style:style>
    <style:style style:name="T31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45in" fo:font-size="10pt" style:font-size-asian="10pt" style:font-size-complex="10pt"/>
    </style:style>
    <style:style style:name="T31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31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1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1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1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31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31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1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31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1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10pt" style:font-size-asian="10pt" style:font-size-complex="10pt"/>
    </style:style>
    <style:style style:name="T31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84in" fo:font-size="10pt" style:font-size-asian="10pt" style:font-size-complex="10pt"/>
    </style:style>
    <style:style style:name="T31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84in" fo:font-size="10pt" style:font-size-asian="10pt" style:font-size-complex="10pt"/>
    </style:style>
    <style:style style:name="T31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91in" fo:font-size="10pt" style:font-size-asian="10pt" style:font-size-complex="10pt"/>
    </style:style>
    <style:style style:name="T31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84in" fo:font-size="10pt" style:font-size-asian="10pt" style:font-size-complex="10pt"/>
    </style:style>
    <style:style style:name="T31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63in" fo:font-size="10pt" style:font-size-asian="10pt" style:font-size-complex="10pt"/>
    </style:style>
    <style:style style:name="T31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31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84in" fo:font-size="10pt" style:font-size-asian="10pt" style:font-size-complex="10pt"/>
    </style:style>
    <style:style style:name="T31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7in" fo:font-size="10pt" style:font-size-asian="10pt" style:font-size-complex="10pt"/>
    </style:style>
    <style:style style:name="T31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7in" fo:font-size="10pt" style:font-size-asian="10pt" style:font-size-complex="10pt"/>
    </style:style>
    <style:style style:name="T31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31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1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1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1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1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1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2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2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320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3205" style:parent-style-name="Textkörper" style:family="paragraph">
      <style:paragraph-properties fo:text-align="justify" fo:line-height="0.191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06in"/>
    </style:style>
    <style:style style:name="P3218" style:parent-style-name="Standard" style:family="paragraph">
      <style:paragraph-properties fo:text-align="justify" fo:line-height="100%" fo:margin-left="0.125in" fo:margin-right="0.684in">
        <style:tab-stops/>
      </style:paragraph-properties>
    </style:style>
    <style:style style:name="T32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32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32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25in" fo:font-size="10pt" style:font-size-asian="10pt" style:font-size-complex="10pt"/>
    </style:style>
    <style:style style:name="T32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32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32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32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32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8in" fo:font-size="10pt" style:font-size-asian="10pt" style:font-size-complex="10pt"/>
    </style:style>
    <style:style style:name="T32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10pt" style:font-size-asian="10pt" style:font-size-complex="10pt"/>
    </style:style>
    <style:style style:name="T32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2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2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15in" fo:font-size="10pt" style:font-size-asian="10pt" style:font-size-complex="10pt"/>
    </style:style>
    <style:style style:name="T32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2in" fo:font-size="10pt" style:font-size-asian="10pt" style:font-size-complex="10pt"/>
    </style:style>
    <style:style style:name="T32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32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32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32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in" fo:font-size="10pt" style:font-size-asian="10pt" style:font-size-complex="10pt"/>
    </style:style>
    <style:style style:name="T32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43in" fo:font-size="10pt" style:font-size-asian="10pt" style:font-size-complex="10pt"/>
    </style:style>
    <style:style style:name="T32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in" fo:font-size="10pt" style:font-size-asian="10pt" style:font-size-complex="10pt"/>
    </style:style>
    <style:style style:name="T32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43in" fo:font-size="10pt" style:font-size-asian="10pt" style:font-size-complex="10pt"/>
    </style:style>
    <style:style style:name="T32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2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29in" fo:font-size="10pt" style:font-size-asian="10pt" style:font-size-complex="10pt"/>
    </style:style>
    <style:style style:name="T32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56in" fo:font-size="10pt" style:font-size-asian="10pt" style:font-size-complex="10pt"/>
    </style:style>
    <style:style style:name="T32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2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3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43in" fo:font-size="10pt" style:font-size-asian="10pt" style:font-size-complex="10pt"/>
    </style:style>
    <style:style style:name="T33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33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43in" fo:font-size="10pt" style:font-size-asian="10pt" style:font-size-complex="10pt"/>
    </style:style>
    <style:style style:name="T33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3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236in" fo:font-size="10pt" style:font-size-asian="10pt" style:font-size-complex="10pt"/>
    </style:style>
    <style:style style:name="T33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33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3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fo:font-size="10pt" style:font-size-asian="10pt" style:font-size-complex="10pt"/>
    </style:style>
    <style:style style:name="T33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33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33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3312" style:parent-style-name="Standard" style:master-page-name="MP3" style:family="paragraph">
      <style:paragraph-properties fo:break-before="page" fo:margin-top="0.0062in"/>
      <style:text-properties style:font-name="Liberation Serif" style:font-name-asian="Liberation Serif" style:font-name-complex="Liberation Serif" fo:font-style="italic" style:font-style-asian="italic" fo:font-size="13pt" style:font-size-asian="13pt" style:font-size-complex="13pt"/>
    </style:style>
    <style:style style:name="P3329" style:parent-style-name="Textkörper" style:family="paragraph">
      <style:paragraph-properties fo:text-align="justify" fo:margin-top="0.0479in" fo:margin-right="0.6791in"/>
    </style:style>
    <style:style style:name="T3330" style:parent-style-name="Absatz-Standardschriftart" style:family="text">
      <style:text-properties fo:letter-spacing="0.020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2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29in"/>
    </style:style>
    <style:style style:name="T3335" style:parent-style-name="Absatz-Standardschriftart" style:family="text">
      <style:text-properties fo:letter-spacing="0.022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29in"/>
    </style:style>
    <style:style style:name="T3338" style:parent-style-name="Absatz-Standardschriftart" style:family="text">
      <style:text-properties fo:letter-spacing="0.022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3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22in"/>
    </style:style>
    <style:style style:name="T3343" style:parent-style-name="Absatz-Standardschriftart" style:family="text">
      <style:text-properties fo:letter-spacing="0.022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4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3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9in"/>
    </style:style>
    <style:style style:name="T3350" style:parent-style-name="Absatz-Standardschriftart" style:family="text">
      <style:text-properties fo:letter-spacing="0.0229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2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45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66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0.014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0.015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8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fo:letter-spacing="0.015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6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5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1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0.0125in"/>
    </style:style>
    <style:style style:name="T3382" style:parent-style-name="Absatz-Standardschriftart" style:family="text">
      <style:text-properties fo:letter-spacing="0.010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18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0.011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2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style:font-name="Times New Roman" fo:letter-spacing="0.0451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7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8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76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0.006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7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57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8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5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48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5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0.0062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7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7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0.006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8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="Times New Roman" fo:letter-spacing="0.0506in" style:text-scale="99%"/>
    </style:style>
    <style:style style:name="T3484" style:parent-style-name="Absatz-Standardschriftart" style:family="text">
      <style:text-properties fo:letter-spacing="0.018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0.019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01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0.018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8in"/>
    </style:style>
    <style:style style:name="T3502" style:parent-style-name="Absatz-Standardschriftart" style:family="text">
      <style:text-properties fo:letter-spacing="0.0187in"/>
    </style:style>
    <style:style style:name="T3503" style:parent-style-name="Absatz-Standardschriftart" style:family="text">
      <style:text-properties fo:letter-spacing="0.019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9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8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fo:letter-spacing="0.0451in" style:text-scale="99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83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83in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8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69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8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5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5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83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55in"/>
    </style:style>
    <style:style style:name="T3543" style:parent-style-name="Absatz-Standardschriftart" style:family="text">
      <style:text-properties fo:letter-spacing="0.005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6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6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9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8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6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4in"/>
    </style:style>
    <style:style style:name="T3566" style:parent-style-name="Absatz-Standardschriftart" style:family="text">
      <style:text-properties fo:letter-spacing="0.033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61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61in"/>
    </style:style>
    <style:style style:name="T3575" style:parent-style-name="Absatz-Standardschriftart" style:family="text">
      <style:text-properties fo:letter-spacing="0.0326in"/>
    </style:style>
    <style:style style:name="T3576" style:parent-style-name="Absatz-Standardschriftart" style:family="text">
      <style:text-properties fo:letter-spacing="0.0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47in"/>
    </style:style>
    <style:style style:name="T3579" style:parent-style-name="Absatz-Standardschriftart" style:family="text">
      <style:text-properties fo:letter-spacing="0.032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5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61in"/>
    </style:style>
    <style:style style:name="T3584" style:parent-style-name="Absatz-Standardschriftart" style:family="text">
      <style:text-properties fo:letter-spacing="0.0333in"/>
    </style:style>
    <style:style style:name="T3585" style:parent-style-name="Absatz-Standardschriftart" style:family="text">
      <style:text-properties fo:letter-spacing="0.034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4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43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01in"/>
    </style:style>
    <style:style style:name="T3592" style:parent-style-name="Absatz-Standardschriftart" style:family="text">
      <style:text-properties fo:letter-spacing="0.018in"/>
    </style:style>
    <style:style style:name="T3593" style:parent-style-name="Absatz-Standardschriftart" style:family="text">
      <style:text-properties fo:letter-spacing="0.018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7in"/>
    </style:style>
    <style:style style:name="T3600" style:parent-style-name="Absatz-Standardschriftart" style:family="text">
      <style:text-properties fo:letter-spacing="0.0194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0.018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9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8in"/>
    </style:style>
    <style:style style:name="T3607" style:parent-style-name="Absatz-Standardschriftart" style:family="text">
      <style:text-properties fo:letter-spacing="0.018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9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9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style:font-name="Times New Roman" fo:letter-spacing="0.042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P36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36" style:parent-style-name="Textkörper" style:family="paragraph">
      <style:paragraph-properties fo:text-align="justify" fo:margin-right="0.81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548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52in"/>
    </style:style>
    <style:style style:name="T3675" style:parent-style-name="Absatz-Standardschriftart" style:family="text">
      <style:text-properties fo:letter-spacing="0.030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1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4in"/>
    </style:style>
    <style:style style:name="T3682" style:parent-style-name="Absatz-Standardschriftart" style:family="text">
      <style:text-properties fo:letter-spacing="0.031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1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1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3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1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12in"/>
    </style:style>
    <style:style style:name="T3695" style:parent-style-name="Absatz-Standardschriftart" style:family="text">
      <style:text-properties fo:letter-spacing="0.031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3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534in" style:text-scale="99%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8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402in"/>
    </style:style>
    <style:style style:name="T3704" style:parent-style-name="Absatz-Standardschriftart" style:family="text">
      <style:text-properties fo:letter-spacing="0.039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88in"/>
    </style:style>
    <style:style style:name="T3707" style:parent-style-name="Absatz-Standardschriftart" style:family="text">
      <style:text-properties fo:letter-spacing="0.039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38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40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38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402in"/>
    </style:style>
    <style:style style:name="T3716" style:parent-style-name="Absatz-Standardschriftart" style:family="text">
      <style:text-properties fo:letter-spacing="0.039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4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39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style:font-name="Times New Roman" fo:letter-spacing="0.040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3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0.0131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3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31in"/>
    </style:style>
    <style:style style:name="T3737" style:parent-style-name="Absatz-Standardschriftart" style:family="text">
      <style:text-properties fo:letter-spacing="0.013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38in"/>
    </style:style>
    <style:style style:name="T3744" style:parent-style-name="Absatz-Standardschriftart" style:family="text">
      <style:text-properties fo:letter-spacing="0.013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534in" style:text-scale="99%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3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4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3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4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3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06in"/>
    </style:style>
    <style:style style:name="P37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6" style:parent-style-name="Textkörper" style:family="paragraph">
      <style:paragraph-properties fo:text-align="justify" fo:margin-right="0.8097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5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0.004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55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0.003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381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0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0.0194in"/>
    </style:style>
    <style:style style:name="T3798" style:parent-style-name="Absatz-Standardschriftart" style:family="text">
      <style:text-properties fo:letter-spacing="0.019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0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9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1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1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9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8in"/>
    </style:style>
    <style:style style:name="T3811" style:parent-style-name="Absatz-Standardschriftart" style:family="text">
      <style:text-properties fo:letter-spacing="0.020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style:font-name="Times New Roman" fo:letter-spacing="0.05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style:font-name="Times New Roman" fo:letter-spacing="0.060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9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9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9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8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98in"/>
    </style:style>
    <style:style style:name="T3843" style:parent-style-name="Absatz-Standardschriftart" style:family="text">
      <style:text-properties fo:letter-spacing="0.027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0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05in"/>
    </style:style>
    <style:style style:name="T3848" style:parent-style-name="Absatz-Standardschriftart" style:family="text">
      <style:text-properties fo:letter-spacing="0.029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9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0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0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style:font-name="Times New Roman" fo:letter-spacing="0.0506in" style:text-scale="99%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2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1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36in"/>
    </style:style>
    <style:style style:name="T3863" style:parent-style-name="Absatz-Standardschriftart" style:family="text">
      <style:text-properties fo:letter-spacing="0.022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2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3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2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3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36in"/>
    </style:style>
    <style:style style:name="T3874" style:parent-style-name="Absatz-Standardschriftart" style:family="text">
      <style:text-properties fo:letter-spacing="0.022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5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4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409in"/>
    </style:style>
    <style:style style:name="T3881" style:parent-style-name="Absatz-Standardschriftart" style:family="text">
      <style:text-properties fo:letter-spacing="0.038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9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9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9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40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409in"/>
    </style:style>
    <style:style style:name="T3892" style:parent-style-name="Absatz-Standardschriftart" style:family="text">
      <style:text-properties fo:letter-spacing="0.0381in"/>
    </style:style>
    <style:style style:name="T3893" style:parent-style-name="Absatz-Standardschriftart" style:family="text">
      <style:text-properties fo:letter-spacing="0.04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9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4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402in"/>
    </style:style>
    <style:style style:name="T3900" style:parent-style-name="Absatz-Standardschriftart" style:family="text">
      <style:text-properties style:font-name="Times New Roman" fo:letter-spacing="0.0451in" style:text-scale="99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4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34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06in"/>
    </style:style>
    <style:style style:name="P39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18" style:parent-style-name="Textkörper" style:family="paragraph">
      <style:paragraph-properties fo:text-align="justify" fo:margin-right="0.8118in"/>
    </style:style>
    <style:style style:name="P39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6pt" style:font-size-asian="6pt"/>
    </style:style>
    <style:style style:name="T3921" style:parent-style-name="Absatz-Standardschriftart" style:family="text">
      <style:text-properties style:font-name="Times New Roman" fo:letter-spacing="0.002in" fo:font-size="6pt" style:font-size-asian="6pt"/>
    </style:style>
    <style:style style:name="T39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3" style:parent-style-name="Absatz-Standardschriftart" style:family="text">
      <style:text-properties style:font-name="Arial" fo:letter-spacing="-0.0006in" fo:font-size="6pt" style:font-size-asian="6pt"/>
    </style:style>
    <style:style style:name="T3924" style:parent-style-name="Absatz-Standardschriftart" style:family="text">
      <style:text-properties style:font-name="Times New Roman" fo:letter-spacing="-0.0027in" fo:font-size="6pt" style:font-size-asian="6pt"/>
    </style:style>
    <style:style style:name="T39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6" style:parent-style-name="Absatz-Standardschriftart" style:family="text">
      <style:text-properties style:font-name="Arial" fo:letter-spacing="-0.0006in" fo:font-size="6pt" style:font-size-asian="6pt"/>
    </style:style>
    <style:style style:name="T39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8" style:parent-style-name="Absatz-Standardschriftart" style:family="text">
      <style:text-properties style:font-name="Arial" fo:letter-spacing="-0.0006in" fo:font-size="6pt" style:font-size-asian="6pt"/>
    </style:style>
    <style:style style:name="T39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30" style:parent-style-name="Absatz-Standardschriftart" style:family="text">
      <style:text-properties style:font-name="Arial" fo:letter-spacing="-0.0006in" fo:font-size="6pt" style:font-size-asian="6pt"/>
    </style:style>
    <style:style style:name="P3931" style:parent-style-name="Standard" style:family="paragraph">
      <style:paragraph-properties fo:line-height="0.0833in" fo:margin-left="0.0138in">
        <style:tab-stops/>
      </style:paragraph-properties>
    </style:style>
    <style:style style:name="T39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33" style:parent-style-name="Absatz-Standardschriftart" style:family="text">
      <style:text-properties style:font-name="Arial" fo:letter-spacing="-0.0013in" fo:font-size="6pt" style:font-size-asian="6pt"/>
    </style:style>
    <style:style style:name="T3934" style:parent-style-name="Absatz-Standardschriftart" style:family="text">
      <style:text-properties style:font-name="Times New Roman" fo:letter-spacing="0.002in" fo:font-size="6pt" style:font-size-asian="6pt"/>
    </style:style>
    <style:style style:name="T3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36" style:parent-style-name="Absatz-Standardschriftart" style:family="text">
      <style:text-properties style:font-name="Arial" fo:letter-spacing="-0.0006in" fo:font-size="6pt" style:font-size-asian="6pt"/>
    </style:style>
    <style:style style:name="T39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938" style:parent-style-name="Standard" style:family="paragraph">
      <style:paragraph-properties fo:line-height="0.0895in" fo:margin-left="0.0138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6pt" style:font-size-asian="6pt"/>
    </style:style>
    <style:style style:name="T3940" style:parent-style-name="Absatz-Standardschriftart" style:family="text">
      <style:text-properties style:font-name="Times New Roman" fo:letter-spacing="0.002in" fo:font-size="6pt" style:font-size-asian="6pt"/>
    </style:style>
    <style:style style:name="T39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42" style:parent-style-name="Absatz-Standardschriftart" style:family="text">
      <style:text-properties style:font-name="Arial" fo:letter-spacing="-0.0006in" fo:font-size="6pt" style:font-size-asian="6pt"/>
    </style:style>
    <style:style style:name="T3943" style:parent-style-name="Absatz-Standardschriftart" style:family="text">
      <style:text-properties style:font-name="Times New Roman" fo:letter-spacing="0.002in" fo:font-size="6pt" style:font-size-asian="6pt"/>
    </style:style>
    <style:style style:name="T3944" style:parent-style-name="Absatz-Standardschriftart" style:family="text">
      <style:text-properties style:font-name="Arial" fo:letter-spacing="-0.0006in" fo:font-size="6pt" style:font-size-asian="6pt"/>
    </style:style>
    <style:style style:name="T3945" style:parent-style-name="Absatz-Standardschriftart" style:family="text">
      <style:text-properties style:font-name="Times New Roman" fo:letter-spacing="0.002in" fo:font-size="6pt" style:font-size-asian="6pt"/>
    </style:style>
    <style:style style:name="T3946" style:parent-style-name="Absatz-Standardschriftart" style:family="text">
      <style:text-properties style:font-name="Arial" fo:letter-spacing="-0.0006in" fo:font-size="6pt" style:font-size-asian="6pt"/>
    </style:style>
    <style:style style:name="T3947" style:parent-style-name="Absatz-Standardschriftart" style:family="text">
      <style:text-properties style:font-name="Times New Roman" fo:letter-spacing="0.002in" fo:font-size="6pt" style:font-size-asian="6pt"/>
    </style:style>
    <style:style style:name="T3948" style:parent-style-name="Absatz-Standardschriftart" style:family="text">
      <style:text-properties style:font-name="Arial" fo:letter-spacing="-0.0006in" fo:font-size="6pt" style:font-size-asian="6pt"/>
    </style:style>
    <style:style style:name="T3949" style:parent-style-name="Absatz-Standardschriftart" style:family="text">
      <style:text-properties style:font-name="Times New Roman" fo:letter-spacing="0.002in" fo:font-size="6pt" style:font-size-asian="6pt"/>
    </style:style>
    <style:style style:name="T3950" style:parent-style-name="Absatz-Standardschriftart" style:family="text">
      <style:text-properties style:font-name="Arial" fo:letter-spacing="-0.0006in" fo:font-size="6pt" style:font-size-asian="6pt"/>
    </style:style>
    <style:style style:name="T39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2" style:parent-style-name="Absatz-Standardschriftart" style:family="text">
      <style:text-properties style:font-name="Arial" fo:letter-spacing="-0.0006in" fo:font-size="6pt" style:font-size-asian="6pt"/>
    </style:style>
    <style:style style:name="T3953" style:parent-style-name="Absatz-Standardschriftart" style:family="text">
      <style:text-properties style:font-name="Times New Roman" fo:letter-spacing="0.002in" fo:font-size="6pt" style:font-size-asian="6pt"/>
    </style:style>
    <style:style style:name="T3954" style:parent-style-name="Absatz-Standardschriftart" style:family="text">
      <style:text-properties style:font-name="Arial" fo:letter-spacing="-0.0006in" fo:font-size="6pt" style:font-size-asian="6pt"/>
    </style:style>
    <style:style style:name="T3955" style:parent-style-name="Absatz-Standardschriftart" style:family="text">
      <style:text-properties style:font-name="Times New Roman" fo:letter-spacing="0.002in" fo:font-size="6pt" style:font-size-asian="6pt"/>
    </style:style>
    <style:style style:name="T39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7" style:parent-style-name="Absatz-Standardschriftart" style:family="text">
      <style:text-properties style:font-name="Arial" fo:letter-spacing="-0.0006in" fo:font-size="6pt" style:font-size-asian="6pt"/>
    </style:style>
    <style:style style:name="T3958" style:parent-style-name="Absatz-Standardschriftart" style:family="text">
      <style:text-properties style:font-name="Times New Roman" fo:letter-spacing="0.002in" fo:font-size="6pt" style:font-size-asian="6pt"/>
    </style:style>
    <style:style style:name="T3959" style:parent-style-name="Absatz-Standardschriftart" style:family="text">
      <style:text-properties style:font-name="Arial" style:text-scale="99%" fo:font-size="6pt" style:font-size-asian="6pt"/>
    </style:style>
    <style:style style:name="T3960" style:parent-style-name="Absatz-Standardschriftart" style:family="text">
      <style:text-properties style:font-name="Times New Roman" fo:letter-spacing="0.002in" fo:font-size="6pt" style:font-size-asian="6pt"/>
    </style:style>
    <style:style style:name="T39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62" style:parent-style-name="Absatz-Standardschriftart" style:family="text">
      <style:text-properties style:font-name="Arial" fo:letter-spacing="-0.0006in" fo:font-size="6pt" style:font-size-asian="6pt"/>
    </style:style>
    <style:style style:name="T3963" style:parent-style-name="Absatz-Standardschriftart" style:family="text">
      <style:text-properties style:font-name="Times New Roman" fo:letter-spacing="0.002in" fo:font-size="6pt" style:font-size-asian="6pt"/>
    </style:style>
    <style:style style:name="T3964" style:parent-style-name="Absatz-Standardschriftart" style:family="text">
      <style:text-properties style:font-name="Arial" fo:font-size="6pt" style:font-size-asian="6pt"/>
    </style:style>
    <style:style style:name="T3965" style:parent-style-name="Absatz-Standardschriftart" style:family="text">
      <style:text-properties style:font-name="Times New Roman" fo:letter-spacing="0.002in" fo:font-size="6pt" style:font-size-asian="6pt"/>
    </style:style>
    <style:style style:name="T3966" style:parent-style-name="Absatz-Standardschriftart" style:family="text">
      <style:text-properties style:font-name="Arial" fo:letter-spacing="-0.0006in" fo:font-size="6pt" style:font-size-asian="6pt"/>
    </style:style>
    <style:style style:name="T3967" style:parent-style-name="Absatz-Standardschriftart" style:family="text">
      <style:text-properties style:font-name="Times New Roman" fo:letter-spacing="0.002in" fo:font-size="6pt" style:font-size-asian="6pt"/>
    </style:style>
    <style:style style:name="T3968" style:parent-style-name="Absatz-Standardschriftart" style:family="text">
      <style:text-properties style:font-name="Arial" fo:font-size="6pt" style:font-size-asian="6pt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13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06in"/>
    </style:style>
    <style:style style:name="T3980" style:parent-style-name="Absatz-Standardschriftart" style:family="text">
      <style:text-properties fo:letter-spacing="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13in"/>
    </style:style>
    <style:style style:name="T3995" style:parent-style-name="Absatz-Standardschriftart" style:family="text">
      <style:text-properties style:font-name="Times New Roman" fo:letter-spacing="0.0451in" style:text-scale="99%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1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22in"/>
    </style:style>
    <style:style style:name="T4000" style:parent-style-name="Absatz-Standardschriftart" style:family="text">
      <style:text-properties fo:letter-spacing="0.020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15in"/>
    </style:style>
    <style:style style:name="T4003" style:parent-style-name="Absatz-Standardschriftart" style:family="text">
      <style:text-properties fo:letter-spacing="0.020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29in"/>
    </style:style>
    <style:style style:name="T4006" style:parent-style-name="Absatz-Standardschriftart" style:family="text">
      <style:text-properties fo:letter-spacing="0.020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15in"/>
    </style:style>
    <style:style style:name="T4009" style:parent-style-name="Absatz-Standardschriftart" style:family="text">
      <style:text-properties fo:letter-spacing="0.020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1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15in"/>
    </style:style>
    <style:style style:name="T4014" style:parent-style-name="Absatz-Standardschriftart" style:family="text">
      <style:text-properties fo:letter-spacing="0.020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="Times New Roman" fo:letter-spacing="0.038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8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8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9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9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6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84in"/>
    </style:style>
    <style:style style:name="T4029" style:parent-style-name="Absatz-Standardschriftart" style:family="text">
      <style:text-properties fo:letter-spacing="0.027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7in"/>
    </style:style>
    <style:style style:name="T4032" style:parent-style-name="Absatz-Standardschriftart" style:family="text">
      <style:text-properties fo:letter-spacing="0.028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493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8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08in"/>
    </style:style>
    <style:style style:name="T4039" style:parent-style-name="Absatz-Standardschriftart" style:family="text">
      <style:text-properties fo:letter-spacing="0.0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0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08in"/>
    </style:style>
    <style:style style:name="T4046" style:parent-style-name="Absatz-Standardschriftart" style:family="text">
      <style:text-properties fo:letter-spacing="0.0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08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49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40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56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2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style:font-name="Times New Roman" fo:letter-spacing="0.061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41in"/>
    </style:style>
    <style:style style:name="T4114" style:parent-style-name="Absatz-Standardschriftart" style:family="text">
      <style:text-properties fo:letter-spacing="0.002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2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6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55in"/>
    </style:style>
    <style:style style:name="T4124" style:parent-style-name="Absatz-Standardschriftart" style:family="text">
      <style:text-properties style:font-name="Times New Roman" fo:letter-spacing="0.060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2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34in"/>
    </style:style>
    <style:style style:name="T4132" style:parent-style-name="Absatz-Standardschriftart" style:family="text">
      <style:text-properties fo:letter-spacing="-0.0006in"/>
    </style:style>
    <style:style style:name="P41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34" style:parent-style-name="Textkörper" style:family="paragraph">
      <style:paragraph-properties fo:text-align="justify" fo:margin-right="0.683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4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52in"/>
    </style:style>
    <style:style style:name="T4139" style:parent-style-name="Absatz-Standardschriftart" style:family="text">
      <style:text-properties fo:letter-spacing="0.015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4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5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5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4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5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5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5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5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59in"/>
    </style:style>
    <style:style style:name="T4158" style:parent-style-name="Absatz-Standardschriftart" style:family="text">
      <style:text-properties fo:letter-spacing="0.014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52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5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style:font-name="Times New Roman" fo:letter-spacing="0.0493in" style:text-scale="99%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3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6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2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66in"/>
    </style:style>
    <style:style style:name="T4176" style:parent-style-name="Absatz-Standardschriftart" style:family="text">
      <style:text-properties fo:letter-spacing="0.013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66in"/>
    </style:style>
    <style:style style:name="T4181" style:parent-style-name="Absatz-Standardschriftart" style:family="text">
      <style:text-properties fo:letter-spacing="0.013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31in"/>
    </style:style>
    <style:style style:name="T4184" style:parent-style-name="Absatz-Standardschriftart" style:family="text">
      <style:text-properties fo:letter-spacing="0.015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38in"/>
    </style:style>
    <style:style style:name="T4187" style:parent-style-name="Absatz-Standardschriftart" style:family="text">
      <style:text-properties fo:letter-spacing="0.013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5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3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4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38in"/>
    </style:style>
    <style:style style:name="T4196" style:parent-style-name="Absatz-Standardschriftart" style:family="text">
      <style:text-properties fo:letter-spacing="0.013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fo:letter-spacing="0.047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0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0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04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8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0.00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57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4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55in"/>
    </style:style>
    <style:style style:name="T4230" style:parent-style-name="Absatz-Standardschriftart" style:family="text">
      <style:text-properties fo:letter-spacing="0.004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34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style:font-name="Times New Roman" fo:letter-spacing="0.0534in" style:text-scale="99%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4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8in"/>
    </style:style>
    <style:style style:name="T4258" style:parent-style-name="Absatz-Standardschriftart" style:family="text">
      <style:text-properties fo:letter-spacing="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5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8in"/>
    </style:style>
    <style:style style:name="T4263" style:parent-style-name="Absatz-Standardschriftart" style:family="text">
      <style:text-properties fo:letter-spacing="0.005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4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5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48in"/>
    </style:style>
    <style:style style:name="T4272" style:parent-style-name="Absatz-Standardschriftart" style:family="text">
      <style:text-properties fo:letter-spacing="0.004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5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4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style:font-name="Times New Roman" fo:letter-spacing="0.0631in" style:text-scale="99%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34in"/>
    </style:style>
    <style:style style:name="T4282" style:parent-style-name="Absatz-Standardschriftart" style:family="text">
      <style:text-properties fo:letter-spacing="-0.002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4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in"/>
    </style:style>
    <style:style style:name="T4291" style:parent-style-name="Absatz-Standardschriftart" style:family="text">
      <style:text-properties fo:letter-spacing="-0.0041in"/>
    </style:style>
    <style:style style:name="T4292" style:parent-style-name="Absatz-Standardschriftart" style:family="text">
      <style:text-properties fo:letter-spacing="-0.0006in"/>
    </style:style>
    <style:style style:name="P42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94" style:parent-style-name="Textkörper" style:family="paragraph">
      <style:paragraph-properties fo:text-align="justify" fo:margin-right="0.681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7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9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8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83in"/>
    </style:style>
    <style:style style:name="T4309" style:parent-style-name="Absatz-Standardschriftart" style:family="text">
      <style:text-properties fo:letter-spacing="0.009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506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2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1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18in"/>
    </style:style>
    <style:style style:name="T4322" style:parent-style-name="Absatz-Standardschriftart" style:family="text">
      <style:text-properties fo:letter-spacing="0.011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3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1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1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18in"/>
    </style:style>
    <style:style style:name="T4331" style:parent-style-name="Absatz-Standardschriftart" style:family="text">
      <style:text-properties fo:letter-spacing="0.011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1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3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1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1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52in"/>
    </style:style>
    <style:style style:name="T4342" style:parent-style-name="Absatz-Standardschriftart" style:family="text">
      <style:text-properties fo:letter-spacing="-0.004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2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4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3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7in"/>
    </style:style>
    <style:style style:name="T4358" style:parent-style-name="Absatz-Standardschriftart" style:family="text">
      <style:text-properties fo:letter-spacing="-0.0041in"/>
    </style:style>
    <style:style style:name="T4359" style:parent-style-name="Absatz-Standardschriftart" style:family="text">
      <style:text-properties fo:letter-spacing="-0.0006in"/>
    </style:style>
    <style:style style:name="P4360" style:parent-style-name="Textkörper" style:master-page-name="MP4" style:family="paragraph">
      <style:paragraph-properties fo:break-before="page" fo:text-align="justify" fo:margin-top="0.102in" fo:margin-right="0.813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1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1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12in"/>
    </style:style>
    <style:style style:name="T4383" style:parent-style-name="Absatz-Standardschriftart" style:family="text">
      <style:text-properties fo:letter-spacing="0.031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3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12in"/>
    </style:style>
    <style:style style:name="T4388" style:parent-style-name="Absatz-Standardschriftart" style:family="text">
      <style:text-properties fo:letter-spacing="0.031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19in"/>
    </style:style>
    <style:style style:name="T4391" style:parent-style-name="Absatz-Standardschriftart" style:family="text">
      <style:text-properties fo:letter-spacing="0.031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1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2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12in"/>
    </style:style>
    <style:style style:name="T4398" style:parent-style-name="Absatz-Standardschriftart" style:family="text">
      <style:text-properties fo:letter-spacing="0.031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fo:letter-spacing="0.052in" style:text-scale="99%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12in"/>
    </style:style>
    <style:style style:name="T4403" style:parent-style-name="Absatz-Standardschriftart" style:family="text">
      <style:text-properties fo:letter-spacing="0.029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2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12in"/>
    </style:style>
    <style:style style:name="T4410" style:parent-style-name="Absatz-Standardschriftart" style:family="text">
      <style:text-properties fo:letter-spacing="0.031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26in"/>
    </style:style>
    <style:style style:name="T4413" style:parent-style-name="Absatz-Standardschriftart" style:family="text">
      <style:text-properties fo:letter-spacing="0.031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0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19in"/>
    </style:style>
    <style:style style:name="T4418" style:parent-style-name="Absatz-Standardschriftart" style:family="text">
      <style:text-properties fo:letter-spacing="0.031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19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19in"/>
    </style:style>
    <style:style style:name="T4423" style:parent-style-name="Absatz-Standardschriftart" style:family="text">
      <style:text-properties style:font-name="Times New Roman" fo:letter-spacing="0.049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04in"/>
    </style:style>
    <style:style style:name="T4426" style:parent-style-name="Absatz-Standardschriftart" style:family="text">
      <style:text-properties fo:letter-spacing="0.007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7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8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7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7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53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01in"/>
    </style:style>
    <style:style style:name="T4450" style:parent-style-name="Absatz-Standardschriftart" style:family="text">
      <style:text-properties fo:letter-spacing="0.018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87in"/>
    </style:style>
    <style:style style:name="T4453" style:parent-style-name="Absatz-Standardschriftart" style:family="text">
      <style:text-properties fo:letter-spacing="0.0201in"/>
    </style:style>
    <style:style style:name="T4454" style:parent-style-name="Absatz-Standardschriftart" style:family="text">
      <style:text-properties fo:letter-spacing="0.018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8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01in"/>
    </style:style>
    <style:style style:name="T4459" style:parent-style-name="Absatz-Standardschriftart" style:family="text">
      <style:text-properties fo:letter-spacing="0.0201in"/>
    </style:style>
    <style:style style:name="T4460" style:parent-style-name="Absatz-Standardschriftart" style:family="text">
      <style:text-properties fo:letter-spacing="0.018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0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9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15in"/>
    </style:style>
    <style:style style:name="T4467" style:parent-style-name="Absatz-Standardschriftart" style:family="text">
      <style:text-properties fo:letter-spacing="0.0187in"/>
    </style:style>
    <style:style style:name="T4468" style:parent-style-name="Absatz-Standardschriftart" style:family="text">
      <style:text-properties fo:letter-spacing="0.0187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9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46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9in"/>
    </style:style>
    <style:style style:name="T4483" style:parent-style-name="Absatz-Standardschriftart" style:family="text">
      <style:text-properties fo:letter-spacing="0.0062in"/>
    </style:style>
    <style:style style:name="T4484" style:parent-style-name="Absatz-Standardschriftart" style:family="text">
      <style:text-properties fo:letter-spacing="0.006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6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0.0069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76in"/>
    </style:style>
    <style:style style:name="T4495" style:parent-style-name="Absatz-Standardschriftart" style:family="text">
      <style:text-properties fo:letter-spacing="0.0055in"/>
    </style:style>
    <style:style style:name="T4496" style:parent-style-name="Absatz-Standardschriftart" style:family="text">
      <style:text-properties fo:letter-spacing="0.005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style:font-name="Times New Roman" fo:letter-spacing="0.046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8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in"/>
    </style:style>
    <style:style style:name="T4503" style:parent-style-name="Absatz-Standardschriftart" style:family="text">
      <style:text-properties fo:letter-spacing="0.00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9in"/>
    </style:style>
    <style:style style:name="T4506" style:parent-style-name="Absatz-Standardschriftart" style:family="text">
      <style:text-properties fo:letter-spacing="0.0069in"/>
    </style:style>
    <style:style style:name="T4507" style:parent-style-name="Absatz-Standardschriftart" style:family="text">
      <style:text-properties fo:letter-spacing="0.009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04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0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8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0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7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46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5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52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52in"/>
    </style:style>
    <style:style style:name="T4530" style:parent-style-name="Absatz-Standardschriftart" style:family="text">
      <style:text-properties fo:letter-spacing="0.015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5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5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73in"/>
    </style:style>
    <style:style style:name="T4539" style:parent-style-name="Absatz-Standardschriftart" style:family="text">
      <style:text-properties fo:letter-spacing="0.014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5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73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5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5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style:font-name="Times New Roman" fo:letter-spacing="0.057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4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43in"/>
    </style:style>
    <style:style style:name="T4555" style:parent-style-name="Absatz-Standardschriftart" style:family="text">
      <style:text-properties fo:letter-spacing="0.023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5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3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5in"/>
    </style:style>
    <style:style style:name="T4566" style:parent-style-name="Absatz-Standardschriftart" style:family="text">
      <style:text-properties fo:letter-spacing="0.022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53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34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583" style:parent-style-name="Textkörper" style:family="paragraph">
      <style:paragraph-properties fo:text-align="justify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27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27in"/>
    </style:style>
    <style:style style:name="T4593" style:parent-style-name="Absatz-Standardschriftart" style:family="text">
      <style:text-properties fo:letter-spacing="-0.0027in"/>
    </style:style>
    <style:style style:name="T4594" style:parent-style-name="Absatz-Standardschriftart" style:family="text">
      <style:text-properties fo:letter-spacing="-0.002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2in"/>
    </style:style>
    <style:style style:name="T4597" style:parent-style-name="Absatz-Standardschriftart" style:family="text">
      <style:text-properties fo:letter-spacing="-0.0006in"/>
    </style:style>
    <style:style style:name="P4598" style:parent-style-name="Textkörper" style:family="paragraph">
      <style:paragraph-properties fo:text-align="justify" fo:margin-right="0.679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2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4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2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2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4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3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4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2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29in"/>
    </style:style>
    <style:style style:name="T4617" style:parent-style-name="Absatz-Standardschriftart" style:family="text">
      <style:text-properties fo:letter-spacing="0.0236in"/>
    </style:style>
    <style:style style:name="T4618" style:parent-style-name="Absatz-Standardschriftart" style:family="text">
      <style:text-properties fo:letter-spacing="0.022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2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4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57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9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97in"/>
    </style:style>
    <style:style style:name="T4631" style:parent-style-name="Absatz-Standardschriftart" style:family="text">
      <style:text-properties fo:letter-spacing="0.007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0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8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83in"/>
    </style:style>
    <style:style style:name="T4642" style:parent-style-name="Absatz-Standardschriftart" style:family="text">
      <style:text-properties fo:letter-spacing="0.00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9in"/>
    </style:style>
    <style:style style:name="T4647" style:parent-style-name="Absatz-Standardschriftart" style:family="text">
      <style:text-properties fo:letter-spacing="0.008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9in"/>
    </style:style>
    <style:style style:name="T4650" style:parent-style-name="Absatz-Standardschriftart" style:family="text">
      <style:text-properties style:font-name="Times New Roman" fo:letter-spacing="0.05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34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32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5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33in"/>
    </style:style>
    <style:style style:name="T4661" style:parent-style-name="Absatz-Standardschriftart" style:family="text">
      <style:text-properties fo:letter-spacing="0.033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33in"/>
    </style:style>
    <style:style style:name="T4664" style:parent-style-name="Absatz-Standardschriftart" style:family="text">
      <style:text-properties fo:letter-spacing="0.033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347in"/>
    </style:style>
    <style:style style:name="T4667" style:parent-style-name="Absatz-Standardschriftart" style:family="text">
      <style:text-properties fo:letter-spacing="0.03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326in"/>
    </style:style>
    <style:style style:name="T4670" style:parent-style-name="Absatz-Standardschriftart" style:family="text">
      <style:text-properties fo:letter-spacing="0.033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479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45in"/>
    </style:style>
    <style:style style:name="T4675" style:parent-style-name="Absatz-Standardschriftart" style:family="text">
      <style:text-properties fo:letter-spacing="0.013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45in"/>
    </style:style>
    <style:style style:name="T4678" style:parent-style-name="Absatz-Standardschriftart" style:family="text">
      <style:text-properties fo:letter-spacing="0.013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5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3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2in"/>
    </style:style>
    <style:style style:name="T4687" style:parent-style-name="Absatz-Standardschriftart" style:family="text">
      <style:text-properties fo:letter-spacing="0.014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4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3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3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45in"/>
    </style:style>
    <style:style style:name="T4696" style:parent-style-name="Absatz-Standardschriftart" style:family="text">
      <style:text-properties fo:letter-spacing="0.013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style:font-name="Times New Roman" fo:letter-spacing="0.056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style:font-name="Times New Roman" fo:letter-spacing="0.056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8in"/>
    </style:style>
    <style:style style:name="T4724" style:parent-style-name="Absatz-Standardschriftart" style:family="text">
      <style:text-properties fo:letter-spacing="-0.0041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727" style:parent-style-name="Textkörper" style:family="paragraph">
      <style:paragraph-properties fo:text-align="justify" fo:margin-right="0.682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69in"/>
    </style:style>
    <style:style style:name="T4730" style:parent-style-name="Absatz-Standardschriftart" style:family="text">
      <style:text-properties fo:letter-spacing="0.0069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76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8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9in"/>
    </style:style>
    <style:style style:name="T4739" style:parent-style-name="Absatz-Standardschriftart" style:family="text">
      <style:text-properties fo:letter-spacing="0.0055in"/>
    </style:style>
    <style:style style:name="T4740" style:parent-style-name="Absatz-Standardschriftart" style:family="text">
      <style:text-properties fo:letter-spacing="0.0069in"/>
    </style:style>
    <style:style style:name="T4741" style:parent-style-name="Absatz-Standardschriftart" style:family="text">
      <style:text-properties fo:letter-spacing="0.0076in"/>
    </style:style>
    <style:style style:name="T4742" style:parent-style-name="Absatz-Standardschriftart" style:family="text">
      <style:text-properties fo:letter-spacing="0.005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9in"/>
    </style:style>
    <style:style style:name="T4745" style:parent-style-name="Absatz-Standardschriftart" style:family="text">
      <style:text-properties fo:letter-spacing="0.0069in"/>
    </style:style>
    <style:style style:name="T4746" style:parent-style-name="Absatz-Standardschriftart" style:family="text">
      <style:text-properties fo:letter-spacing="0.006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7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fo:letter-spacing="0.031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1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style:font-name="Times New Roman" fo:letter-spacing="0.060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2in"/>
    </style:style>
    <style:style style:name="T4783" style:parent-style-name="Absatz-Standardschriftart" style:family="text">
      <style:text-properties fo:letter-spacing="0.00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2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3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0.0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27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style:font-name="Times New Roman" fo:letter-spacing="0.0645in" style:text-scale="99%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7in"/>
    </style:style>
    <style:style style:name="T4809" style:parent-style-name="Absatz-Standardschriftart" style:family="text">
      <style:text-properties fo:letter-spacing="-0.0006in"/>
    </style:style>
    <style:style style:name="P481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811" style:parent-style-name="Textkörper" style:family="paragraph">
      <style:paragraph-properties fo:text-align="justify" fo:margin-right="0.675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34in"/>
    </style:style>
    <style:style style:name="T4814" style:parent-style-name="Absatz-Standardschriftart" style:family="text">
      <style:text-properties fo:letter-spacing="0.032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3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47in"/>
    </style:style>
    <style:style style:name="T4819" style:parent-style-name="Absatz-Standardschriftart" style:family="text">
      <style:text-properties fo:letter-spacing="0.033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36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34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33in"/>
    </style:style>
    <style:style style:name="T4826" style:parent-style-name="Absatz-Standardschriftart" style:family="text">
      <style:text-properties fo:letter-spacing="0.0333in"/>
    </style:style>
    <style:style style:name="T4827" style:parent-style-name="Absatz-Standardschriftart" style:family="text">
      <style:text-properties fo:letter-spacing="0.0326in"/>
    </style:style>
    <style:style style:name="T4828" style:parent-style-name="Absatz-Standardschriftart" style:family="text">
      <style:text-properties fo:letter-spacing="0.032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4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4in"/>
    </style:style>
    <style:style style:name="T4833" style:parent-style-name="Absatz-Standardschriftart" style:family="text">
      <style:text-properties fo:letter-spacing="0.033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4in"/>
    </style:style>
    <style:style style:name="T4836" style:parent-style-name="Absatz-Standardschriftart" style:family="text">
      <style:text-properties style:font-name="Times New Roman" fo:letter-spacing="0.039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0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1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9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9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94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15in"/>
    </style:style>
    <style:style style:name="T4849" style:parent-style-name="Absatz-Standardschriftart" style:family="text">
      <style:text-properties fo:letter-spacing="0.020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0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15in"/>
    </style:style>
    <style:style style:name="T4854" style:parent-style-name="Absatz-Standardschriftart" style:family="text">
      <style:text-properties fo:letter-spacing="0.019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0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01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1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94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style:font-name="Times New Roman" fo:letter-spacing="0.0562in" style:text-scale="99%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8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7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8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9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7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84in"/>
    </style:style>
    <style:style style:name="T4877" style:parent-style-name="Absatz-Standardschriftart" style:family="text">
      <style:text-properties fo:letter-spacing="0.028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77in"/>
    </style:style>
    <style:style style:name="T4880" style:parent-style-name="Absatz-Standardschriftart" style:family="text">
      <style:text-properties fo:letter-spacing="0.028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7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8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9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84in"/>
    </style:style>
    <style:style style:name="T4891" style:parent-style-name="Absatz-Standardschriftart" style:family="text">
      <style:text-properties style:font-name="Times New Roman" fo:letter-spacing="0.0548in" style:text-scale="99%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2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7in"/>
    </style:style>
    <style:style style:name="P4918" style:parent-style-name="Textkörper" style:family="paragraph">
      <style:paragraph-properties fo:text-align="justify"/>
    </style:style>
    <style:style style:name="T4919" style:parent-style-name="Absatz-Standardschriftart" style:family="text">
      <style:text-properties fo:letter-spacing="-0.0027in"/>
    </style:style>
    <style:style style:name="T4920" style:parent-style-name="Absatz-Standardschriftart" style:family="text">
      <style:text-properties fo:letter-spacing="-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7in"/>
    </style:style>
    <style:style style:name="T4925" style:parent-style-name="Absatz-Standardschriftart" style:family="text">
      <style:text-properties fo:letter-spacing="-0.0027in"/>
    </style:style>
    <style:style style:name="T4926" style:parent-style-name="Absatz-Standardschriftart" style:family="text">
      <style:text-properties fo:letter-spacing="-0.0027in"/>
    </style:style>
    <style:style style:name="T4927" style:parent-style-name="Absatz-Standardschriftart" style:family="text">
      <style:text-properties fo:letter-spacing="-0.002in"/>
    </style:style>
    <style:style style:name="T4928" style:parent-style-name="Absatz-Standardschriftart" style:family="text">
      <style:text-properties fo:letter-spacing="-0.0006in"/>
    </style:style>
    <style:style style:name="P492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930" style:parent-style-name="Textkörper" style:family="paragraph">
      <style:paragraph-properties fo:text-align="justify" fo:margin-right="0.686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4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5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6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4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3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7in"/>
    </style:style>
    <style:style style:name="T4949" style:parent-style-name="Absatz-Standardschriftart" style:family="text">
      <style:text-properties fo:letter-spacing="0.023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63in"/>
    </style:style>
    <style:style style:name="T4952" style:parent-style-name="Absatz-Standardschriftart" style:family="text">
      <style:text-properties fo:letter-spacing="0.023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5in"/>
    </style:style>
    <style:style style:name="T4955" style:parent-style-name="Absatz-Standardschriftart" style:family="text">
      <style:text-properties fo:letter-spacing="0.025in"/>
    </style:style>
    <style:style style:name="T4956" style:parent-style-name="Absatz-Standardschriftart" style:family="text">
      <style:text-properties style:font-name="Times New Roman" fo:letter-spacing="0.05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48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3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48in"/>
    </style:style>
    <style:style style:name="T4964" style:parent-style-name="Absatz-Standardschriftart" style:family="text">
      <style:text-properties fo:letter-spacing="-0.0048in"/>
    </style:style>
    <style:style style:name="T4965" style:parent-style-name="Absatz-Standardschriftart" style:family="text">
      <style:text-properties fo:letter-spacing="-0.0006in"/>
    </style:style>
    <style:style style:name="P496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olumn4968" style:family="table-column">
      <style:table-column-properties style:column-width="1.3986in" style:use-optimal-column-width="false"/>
    </style:style>
    <style:style style:name="TableColumn4969" style:family="table-column">
      <style:table-column-properties style:column-width="3.15in" style:use-optimal-column-width="false"/>
    </style:style>
    <style:style style:name="TableColumn4970" style:family="table-column">
      <style:table-column-properties style:column-width="1.7583in" style:use-optimal-column-width="false"/>
    </style:style>
    <style:style style:name="Table4967" style:family="table">
      <style:table-properties style:width="6.3069in" fo:margin-left="0.1201in" table:align="left"/>
    </style:style>
    <style:style style:name="TableRow4971" style:family="table-row">
      <style:table-row-properties style:row-height="0.3277in" style:use-optimal-row-height="false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100%" fo:margin-left="1.3944in" fo:margin-right="0.7625in" fo:text-indent="-0.6319in">
        <style:tab-stops/>
      </style:paragraph-properties>
    </style:style>
    <style:style style:name="T4974" style:parent-style-name="Absatz-Standardschriftart" style:family="text">
      <style:text-properties style:font-name="Liberation Serif" fo:letter-spacing="-0.0006in" fo:font-size="10pt" style:font-size-asian="10pt"/>
    </style:style>
    <style:style style:name="T4975" style:parent-style-name="Absatz-Standardschriftart" style:family="text">
      <style:text-properties style:font-name="Liberation Serif" fo:letter-spacing="-0.0041in" fo:font-size="10pt" style:font-size-asian="10pt"/>
    </style:style>
    <style:style style:name="T4976" style:parent-style-name="Absatz-Standardschriftart" style:family="text">
      <style:text-properties style:font-name="Liberation Serif" fo:letter-spacing="-0.0006in" fo:font-size="10pt" style:font-size-asian="10pt"/>
    </style:style>
    <style:style style:name="T4977" style:parent-style-name="Absatz-Standardschriftart" style:family="text">
      <style:text-properties style:font-name="Liberation Serif" fo:letter-spacing="-0.0076in" fo:font-size="10pt" style:font-size-asian="10pt"/>
    </style:style>
    <style:style style:name="T4978" style:parent-style-name="Absatz-Standardschriftart" style:family="text">
      <style:text-properties style:font-name="Liberation Serif" fo:letter-spacing="-0.0006in" fo:font-size="10pt" style:font-size-asian="10pt"/>
    </style:style>
    <style:style style:name="T4979" style:parent-style-name="Absatz-Standardschriftart" style:family="text">
      <style:text-properties style:font-name="Liberation Serif" fo:letter-spacing="-0.009in" fo:font-size="10pt" style:font-size-asian="10pt"/>
    </style:style>
    <style:style style:name="T4980" style:parent-style-name="Absatz-Standardschriftart" style:family="text">
      <style:text-properties style:font-name="Liberation Serif" fo:letter-spacing="-0.0034in" fo:font-size="10pt" style:font-size-asian="10pt"/>
    </style:style>
    <style:style style:name="T4981" style:parent-style-name="Absatz-Standardschriftart" style:family="text">
      <style:text-properties style:font-name="Liberation Serif" fo:letter-spacing="-0.0027in" fo:font-size="10pt" style:font-size-asian="10pt"/>
    </style:style>
    <style:style style:name="T4982" style:parent-style-name="Absatz-Standardschriftart" style:family="text">
      <style:text-properties style:font-name="Liberation Serif" fo:letter-spacing="-0.0034in" fo:font-size="10pt" style:font-size-asian="10pt"/>
    </style:style>
    <style:style style:name="T4983" style:parent-style-name="Absatz-Standardschriftart" style:family="text">
      <style:text-properties style:font-name="Liberation Serif" fo:letter-spacing="-0.0027in" fo:font-size="10pt" style:font-size-asian="10pt"/>
    </style:style>
    <style:style style:name="T4984" style:parent-style-name="Absatz-Standardschriftart" style:family="text">
      <style:text-properties style:font-name="Liberation Serif" fo:letter-spacing="-0.0034in" fo:font-size="10pt" style:font-size-asian="10pt"/>
    </style:style>
    <style:style style:name="T4985" style:parent-style-name="Absatz-Standardschriftart" style:family="text">
      <style:text-properties style:font-name="Liberation Serif" fo:letter-spacing="-0.0027in" fo:font-size="10pt" style:font-size-asian="10pt"/>
    </style:style>
    <style:style style:name="T4986" style:parent-style-name="Absatz-Standardschriftart" style:family="text">
      <style:text-properties style:font-name="Liberation Serif" fo:letter-spacing="-0.002in" fo:font-size="10pt" style:font-size-asian="10pt"/>
    </style:style>
    <style:style style:name="T4987" style:parent-style-name="Absatz-Standardschriftart" style:family="text">
      <style:text-properties style:font-name="Liberation Serif" fo:letter-spacing="-0.0006in" fo:font-size="10pt" style:font-size-asian="10pt"/>
    </style:style>
    <style:style style:name="T4988" style:parent-style-name="Absatz-Standardschriftart" style:family="text">
      <style:text-properties style:font-name="Liberation Serif" fo:letter-spacing="-0.0062in" fo:font-size="10pt" style:font-size-asian="10pt"/>
    </style:style>
    <style:style style:name="T4989" style:parent-style-name="Absatz-Standardschriftart" style:family="text">
      <style:text-properties style:font-name="Liberation Serif" fo:letter-spacing="-0.0013in" fo:font-size="10pt" style:font-size-asian="10pt"/>
    </style:style>
    <style:style style:name="T4990" style:parent-style-name="Absatz-Standardschriftart" style:family="text">
      <style:text-properties style:font-name="Liberation Serif" fo:letter-spacing="-0.0041in" fo:font-size="10pt" style:font-size-asian="10pt"/>
    </style:style>
    <style:style style:name="T4991" style:parent-style-name="Absatz-Standardschriftart" style:family="text">
      <style:text-properties style:font-name="Liberation Serif" fo:letter-spacing="-0.0006in" fo:font-size="10pt" style:font-size-asian="10pt"/>
    </style:style>
    <style:style style:name="T499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4993" style:parent-style-name="Absatz-Standardschriftart" style:family="text">
      <style:text-properties style:font-name="Liberation Serif" fo:letter-spacing="-0.0006in" fo:font-size="10pt" style:font-size-asian="10pt"/>
    </style:style>
    <style:style style:name="T4994" style:parent-style-name="Absatz-Standardschriftart" style:family="text">
      <style:text-properties style:font-name="Liberation Serif" fo:letter-spacing="-0.0145in" fo:font-size="10pt" style:font-size-asian="10pt"/>
    </style:style>
    <style:style style:name="T4995" style:parent-style-name="Absatz-Standardschriftart" style:family="text">
      <style:text-properties style:font-name="Liberation Serif" fo:letter-spacing="-0.0006in" fo:font-size="10pt" style:font-size-asian="10pt"/>
    </style:style>
    <style:style style:name="T4996" style:parent-style-name="Absatz-Standardschriftart" style:family="text">
      <style:text-properties style:font-name="Liberation Serif" fo:letter-spacing="-0.0013in" fo:font-size="10pt" style:font-size-asian="10pt"/>
    </style:style>
    <style:style style:name="T4997" style:parent-style-name="Absatz-Standardschriftart" style:family="text">
      <style:text-properties style:font-name="Liberation Serif" fo:letter-spacing="-0.0006in" fo:font-size="10pt" style:font-size-asian="10pt"/>
    </style:style>
    <style:style style:name="T4998" style:parent-style-name="Absatz-Standardschriftart" style:family="text">
      <style:text-properties style:font-name="Liberation Serif" fo:letter-spacing="-0.0027in" fo:font-size="10pt" style:font-size-asian="10pt"/>
    </style:style>
    <style:style style:name="T4999" style:parent-style-name="Absatz-Standardschriftart" style:family="text">
      <style:text-properties style:font-name="Liberation Serif" fo:letter-spacing="-0.0006in" fo:font-size="10pt" style:font-size-asian="10pt"/>
    </style:style>
    <style:style style:name="T5000" style:parent-style-name="Absatz-Standardschriftart" style:family="text">
      <style:text-properties style:font-name="Liberation Serif" fo:letter-spacing="-0.002in" fo:font-size="10pt" style:font-size-asian="10pt"/>
    </style:style>
    <style:style style:name="T5001" style:parent-style-name="Absatz-Standardschriftart" style:family="text">
      <style:text-properties style:font-name="Liberation Serif" fo:letter-spacing="-0.0006in" fo:font-size="10pt" style:font-size-asian="10pt"/>
    </style:style>
    <style:style style:name="T5002" style:parent-style-name="Absatz-Standardschriftart" style:family="text">
      <style:text-properties style:font-name="Liberation Serif" fo:letter-spacing="-0.0027in" fo:font-size="10pt" style:font-size-asian="10pt"/>
    </style:style>
    <style:style style:name="T5003" style:parent-style-name="Absatz-Standardschriftart" style:family="text">
      <style:text-properties style:font-name="Liberation Serif" fo:letter-spacing="-0.002in" fo:font-size="10pt" style:font-size-asian="10pt"/>
    </style:style>
    <style:style style:name="TableRow5004" style:family="table-row">
      <style:table-row-properties style:min-row-height="0.3277in" style:use-optimal-row-height="false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center" fo:line-height="0.159in" fo:margin-left="0.0027in">
        <style:tab-stops/>
      </style:paragraph-properties>
    </style:style>
    <style:style style:name="T5007" style:parent-style-name="Absatz-Standardschriftart" style:family="text">
      <style:text-properties style:font-name="Liberation Serif" fo:font-size="10pt" style:font-size-asian="10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100%" fo:margin-left="0.3944in" fo:margin-right="0.3916in" fo:text-indent="0.0111in">
        <style:tab-stops/>
      </style:paragraph-properties>
    </style:style>
    <style:style style:name="T5010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11" style:parent-style-name="Absatz-Standardschriftar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5012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5014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15" style:parent-style-name="Absatz-Standardschriftar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5016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10pt" style:font-size-asian="10pt" style:font-size-complex="10pt"/>
    </style:style>
    <style:style style:name="T5018" style:parent-style-name="Absatz-Standardschriftar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5019" style:parent-style-name="Absatz-Standardschriftar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5020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21" style:parent-style-name="Absatz-Standardschriftar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5022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5024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25" style:parent-style-name="Absatz-Standardschriftar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502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59in" fo:margin-left="0.0736in">
        <style:tab-stops/>
      </style:paragraph-properties>
    </style:style>
    <style:style style:name="T5029" style:parent-style-name="Absatz-Standardschriftart" style:family="text">
      <style:text-properties style:font-name="Liberation Serif" fo:letter-spacing="-0.0006in" fo:font-size="10pt" style:font-size-asian="10pt"/>
    </style:style>
    <style:style style:name="T5030" style:parent-style-name="Absatz-Standardschriftart" style:family="text">
      <style:text-properties style:font-name="Liberation Serif" fo:letter-spacing="-0.0034in" fo:font-size="10pt" style:font-size-asian="10pt"/>
    </style:style>
    <style:style style:name="T5031" style:parent-style-name="Absatz-Standardschriftart" style:family="text">
      <style:text-properties style:font-name="Liberation Serif" fo:letter-spacing="-0.0006in" fo:font-size="10pt" style:font-size-asian="10pt"/>
    </style:style>
    <style:style style:name="T5032" style:parent-style-name="Absatz-Standardschriftart" style:family="text">
      <style:text-properties style:font-name="Liberation Serif" fo:letter-spacing="-0.0104in" fo:font-size="10pt" style:font-size-asian="10pt"/>
    </style:style>
    <style:style style:name="T5033" style:parent-style-name="Absatz-Standardschriftart" style:family="text">
      <style:text-properties style:font-name="Liberation Serif" fo:letter-spacing="-0.0006in" fo:font-size="10pt" style:font-size-asian="10pt"/>
    </style:style>
    <style:style style:name="TableRow5034" style:family="table-row">
      <style:table-row-properties style:row-height="0.1666in" style:use-optimal-row-height="false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159in" fo:margin-left="0.0722in">
        <style:tab-stops/>
      </style:paragraph-properties>
    </style:style>
    <style:style style:name="T5037" style:parent-style-name="Absatz-Standardschriftart" style:family="text">
      <style:text-properties style:font-name="Liberation Serif" fo:font-size="10pt" style:font-size-asian="10pt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59in" fo:margin-left="0.0722in">
        <style:tab-stops/>
      </style:paragraph-properties>
    </style:style>
    <style:style style:name="T5040" style:parent-style-name="Absatz-Standardschriftart" style:family="text">
      <style:text-properties style:font-name="Liberation Serif" fo:letter-spacing="-0.0006in" fo:font-size="10pt" style:font-size-asian="10pt"/>
    </style:style>
    <style:style style:name="T5041" style:parent-style-name="Absatz-Standardschriftart" style:family="text">
      <style:text-properties style:font-name="Liberation Serif" fo:letter-spacing="-0.0027in" fo:font-size="10pt" style:font-size-asian="10pt"/>
    </style:style>
    <style:style style:name="T5042" style:parent-style-name="Absatz-Standardschriftart" style:family="text">
      <style:text-properties style:font-name="Liberation Serif" fo:letter-spacing="-0.0006in" fo:font-size="10pt" style:font-size-asian="10pt"/>
    </style:style>
    <style:style style:name="T5043" style:parent-style-name="Absatz-Standardschriftart" style:family="text">
      <style:text-properties style:font-name="Liberation Serif" fo:letter-spacing="-0.0034in" fo:font-size="10pt" style:font-size-asian="10pt"/>
    </style:style>
    <style:style style:name="T5044" style:parent-style-name="Absatz-Standardschriftart" style:family="text">
      <style:text-properties style:font-name="Liberation Serif" fo:letter-spacing="-0.0006in" fo:font-size="10pt" style:font-size-asian="10pt"/>
    </style:style>
    <style:style style:name="T5045" style:parent-style-name="Absatz-Standardschriftart" style:family="text">
      <style:text-properties style:font-name="Liberation Serif" fo:letter-spacing="-0.0027in" fo:font-size="10pt" style:font-size-asian="10pt"/>
    </style:style>
    <style:style style:name="T5046" style:parent-style-name="Absatz-Standardschriftart" style:family="text">
      <style:text-properties style:font-name="Liberation Serif" fo:letter-spacing="-0.0006in" fo:font-size="10pt" style:font-size-asian="10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line-height="0.159in" fo:margin-left="0.0729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5049" style:family="table-row">
      <style:table-row-properties style:row-height="0.168in" style:use-optimal-row-height="false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06in" fo:margin-left="0.0722in">
        <style:tab-stops/>
      </style:paragraph-properties>
    </style:style>
    <style:style style:name="T5052" style:parent-style-name="Absatz-Standardschriftart" style:family="text">
      <style:text-properties style:font-name="Liberation Serif" fo:font-size="10pt" style:font-size-asian="10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06in" fo:margin-left="0.0722in">
        <style:tab-stops/>
      </style:paragraph-properties>
    </style:style>
    <style:style style:name="T5055" style:parent-style-name="Absatz-Standardschriftart" style:family="text">
      <style:text-properties style:font-name="Liberation Serif" fo:letter-spacing="-0.0006in" fo:font-size="10pt" style:font-size-asian="10pt"/>
    </style:style>
    <style:style style:name="T5056" style:parent-style-name="Absatz-Standardschriftart" style:family="text">
      <style:text-properties style:font-name="Liberation Serif" fo:letter-spacing="-0.0041in" fo:font-size="10pt" style:font-size-asian="10pt"/>
    </style:style>
    <style:style style:name="T5057" style:parent-style-name="Absatz-Standardschriftart" style:family="text">
      <style:text-properties style:font-name="Liberation Serif" fo:letter-spacing="-0.0006in" fo:font-size="10pt" style:font-size-asian="10pt"/>
    </style:style>
    <style:style style:name="T5058" style:parent-style-name="Absatz-Standardschriftart" style:family="text">
      <style:text-properties style:font-name="Liberation Serif" fo:letter-spacing="-0.0041in" fo:font-size="10pt" style:font-size-asian="10pt"/>
    </style:style>
    <style:style style:name="T5059" style:parent-style-name="Absatz-Standardschriftart" style:family="text">
      <style:text-properties style:font-name="Liberation Serif" fo:letter-spacing="-0.0006in" fo:font-size="10pt" style:font-size-asian="10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006in" fo:margin-left="0.0722in">
        <style:tab-stops/>
      </style:paragraph-properties>
    </style:style>
    <style:style style:name="T5062" style:parent-style-name="Absatz-Standardschriftar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5063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5064" style:family="table-row">
      <style:table-row-properties style:row-height="0.1666in" style:use-optimal-row-height="false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59in" fo:margin-left="0.0722in">
        <style:tab-stops/>
      </style:paragraph-properties>
    </style:style>
    <style:style style:name="T5067" style:parent-style-name="Absatz-Standardschriftart" style:family="text">
      <style:text-properties style:font-name="Liberation Serif" fo:font-size="10pt" style:font-size-asian="10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59in" fo:margin-left="0.0722in">
        <style:tab-stops/>
      </style:paragraph-properties>
    </style:style>
    <style:style style:name="T5070" style:parent-style-name="Absatz-Standardschriftart" style:family="text">
      <style:text-properties style:font-name="Liberation Serif" fo:letter-spacing="-0.0006in" fo:font-size="10pt" style:font-size-asian="10pt"/>
    </style:style>
    <style:style style:name="T5071" style:parent-style-name="Absatz-Standardschriftart" style:family="text">
      <style:text-properties style:font-name="Liberation Serif" fo:letter-spacing="-0.0013in" fo:font-size="10pt" style:font-size-asian="10pt"/>
    </style:style>
    <style:style style:name="T5072" style:parent-style-name="Absatz-Standardschriftart" style:family="text">
      <style:text-properties style:font-name="Liberation Serif" fo:letter-spacing="-0.0006in" fo:font-size="10pt" style:font-size-asian="10pt"/>
    </style:style>
    <style:style style:name="T5073" style:parent-style-name="Absatz-Standardschriftart" style:family="text">
      <style:text-properties style:font-name="Liberation Serif" fo:letter-spacing="-0.0013in" fo:font-size="10pt" style:font-size-asian="10pt"/>
    </style:style>
    <style:style style:name="T5074" style:parent-style-name="Absatz-Standardschriftart" style:family="text">
      <style:text-properties style:font-name="Liberation Serif" fo:letter-spacing="-0.0006in" fo:font-size="10pt" style:font-size-asian="10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59in" fo:margin-left="0.0729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5077" style:family="table-row">
      <style:table-row-properties style:row-height="0.168in" style:use-optimal-row-height="false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006in" fo:margin-right="0.0687in"/>
    </style:style>
    <style:style style:name="T5080" style:parent-style-name="Absatz-Standardschriftart" style:family="text">
      <style:text-properties style:font-name="Liberation Serif" fo:letter-spacing="-0.0041in" fo:font-size="10pt" style:font-size-asian="10pt"/>
    </style:style>
    <style:style style:name="T5081" style:parent-style-name="Absatz-Standardschriftart" style:family="text">
      <style:text-properties style:font-name="Liberation Serif" fo:letter-spacing="-0.0034in" fo:font-size="10pt" style:font-size-asian="10pt"/>
    </style:style>
    <style:style style:name="T5082" style:parent-style-name="Absatz-Standardschriftart" style:family="text">
      <style:text-properties style:font-name="Liberation Serif" fo:letter-spacing="-0.0041in" fo:font-size="10pt" style:font-size-asian="10pt"/>
    </style:style>
    <style:style style:name="T5083" style:parent-style-name="Absatz-Standardschriftart" style:family="text">
      <style:text-properties style:font-name="Liberation Serif" fo:letter-spacing="-0.0034in" fo:font-size="10pt" style:font-size-asian="10pt"/>
    </style:style>
    <style:style style:name="T5084" style:parent-style-name="Absatz-Standardschriftart" style:family="text">
      <style:text-properties style:font-name="Liberation Serif" fo:letter-spacing="-0.0041in" fo:font-size="10pt" style:font-size-asian="10pt"/>
    </style:style>
    <style:style style:name="T5085" style:parent-style-name="Absatz-Standardschriftart" style:family="text">
      <style:text-properties style:font-name="Liberation Serif" fo:letter-spacing="-0.0006in" fo:font-size="10pt" style:font-size-asian="10pt"/>
    </style:style>
    <style:style style:name="T5086" style:parent-style-name="Absatz-Standardschriftart" style:family="text">
      <style:text-properties style:font-name="Liberation Serif" fo:font-size="10pt" style:font-size-asian="10pt"/>
    </style:style>
    <style:style style:name="P508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5088" style:parent-style-name="Textkörper" style:family="paragraph">
      <style:paragraph-properties fo:text-align="justify" fo:margin-top="0.0479in" fo:margin-left="0.1243in" fo:margin-right="0.6791in">
        <style:tab-stops/>
      </style:paragraph-properties>
    </style:style>
    <style:style style:name="P508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6pt" style:font-size-asian="6pt"/>
    </style:style>
    <style:style style:name="T5091" style:parent-style-name="Absatz-Standardschriftart" style:family="text">
      <style:text-properties style:font-name="Times New Roman" fo:letter-spacing="0.002in" fo:font-size="6pt" style:font-size-asian="6pt"/>
    </style:style>
    <style:style style:name="T50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3" style:parent-style-name="Absatz-Standardschriftart" style:family="text">
      <style:text-properties style:font-name="Arial" fo:letter-spacing="-0.0006in" fo:font-size="6pt" style:font-size-asian="6pt"/>
    </style:style>
    <style:style style:name="T5094" style:parent-style-name="Absatz-Standardschriftart" style:family="text">
      <style:text-properties style:font-name="Times New Roman" fo:letter-spacing="-0.0027in" fo:font-size="6pt" style:font-size-asian="6pt"/>
    </style:style>
    <style:style style:name="T50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6" style:parent-style-name="Absatz-Standardschriftart" style:family="text">
      <style:text-properties style:font-name="Arial" fo:letter-spacing="-0.0006in" fo:font-size="6pt" style:font-size-asian="6pt"/>
    </style:style>
    <style:style style:name="T5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8" style:parent-style-name="Absatz-Standardschriftart" style:family="text">
      <style:text-properties style:font-name="Arial" fo:letter-spacing="-0.0006in" fo:font-size="6pt" style:font-size-asian="6pt"/>
    </style:style>
    <style:style style:name="T50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00" style:parent-style-name="Absatz-Standardschriftart" style:family="text">
      <style:text-properties style:font-name="Arial" fo:letter-spacing="-0.0006in" fo:font-size="6pt" style:font-size-asian="6pt"/>
    </style:style>
    <style:style style:name="P5101" style:parent-style-name="Standard" style:family="paragraph">
      <style:paragraph-properties fo:line-height="0.0833in" fo:margin-left="0.0138in">
        <style:tab-stops/>
      </style:paragraph-properties>
    </style:style>
    <style:style style:name="T51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03" style:parent-style-name="Absatz-Standardschriftart" style:family="text">
      <style:text-properties style:font-name="Arial" fo:letter-spacing="-0.0013in" fo:font-size="6pt" style:font-size-asian="6pt"/>
    </style:style>
    <style:style style:name="T5104" style:parent-style-name="Absatz-Standardschriftart" style:family="text">
      <style:text-properties style:font-name="Times New Roman" fo:letter-spacing="0.002in" fo:font-size="6pt" style:font-size-asian="6pt"/>
    </style:style>
    <style:style style:name="T51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06" style:parent-style-name="Absatz-Standardschriftart" style:family="text">
      <style:text-properties style:font-name="Arial" fo:letter-spacing="-0.0006in" fo:font-size="6pt" style:font-size-asian="6pt"/>
    </style:style>
    <style:style style:name="T5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108" style:parent-style-name="Standard" style:family="paragraph">
      <style:paragraph-properties fo:line-height="0.0895in" fo:margin-left="0.0138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6pt" style:font-size-asian="6pt"/>
    </style:style>
    <style:style style:name="T5110" style:parent-style-name="Absatz-Standardschriftart" style:family="text">
      <style:text-properties style:font-name="Times New Roman" fo:letter-spacing="0.002in" fo:font-size="6pt" style:font-size-asian="6pt"/>
    </style:style>
    <style:style style:name="T51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12" style:parent-style-name="Absatz-Standardschriftart" style:family="text">
      <style:text-properties style:font-name="Arial" fo:letter-spacing="-0.0006in" fo:font-size="6pt" style:font-size-asian="6pt"/>
    </style:style>
    <style:style style:name="T5113" style:parent-style-name="Absatz-Standardschriftart" style:family="text">
      <style:text-properties style:font-name="Times New Roman" fo:letter-spacing="0.002in" fo:font-size="6pt" style:font-size-asian="6pt"/>
    </style:style>
    <style:style style:name="T5114" style:parent-style-name="Absatz-Standardschriftart" style:family="text">
      <style:text-properties style:font-name="Arial" fo:letter-spacing="-0.0006in" fo:font-size="6pt" style:font-size-asian="6pt"/>
    </style:style>
    <style:style style:name="T5115" style:parent-style-name="Absatz-Standardschriftart" style:family="text">
      <style:text-properties style:font-name="Times New Roman" fo:letter-spacing="0.002in" fo:font-size="6pt" style:font-size-asian="6pt"/>
    </style:style>
    <style:style style:name="T5116" style:parent-style-name="Absatz-Standardschriftart" style:family="text">
      <style:text-properties style:font-name="Arial" fo:letter-spacing="-0.0006in" fo:font-size="6pt" style:font-size-asian="6pt"/>
    </style:style>
    <style:style style:name="T5117" style:parent-style-name="Absatz-Standardschriftart" style:family="text">
      <style:text-properties style:font-name="Times New Roman" fo:letter-spacing="0.002in" fo:font-size="6pt" style:font-size-asian="6pt"/>
    </style:style>
    <style:style style:name="T5118" style:parent-style-name="Absatz-Standardschriftart" style:family="text">
      <style:text-properties style:font-name="Arial" fo:letter-spacing="-0.0006in" fo:font-size="6pt" style:font-size-asian="6pt"/>
    </style:style>
    <style:style style:name="T5119" style:parent-style-name="Absatz-Standardschriftart" style:family="text">
      <style:text-properties style:font-name="Times New Roman" fo:letter-spacing="0.002in" fo:font-size="6pt" style:font-size-asian="6pt"/>
    </style:style>
    <style:style style:name="T5120" style:parent-style-name="Absatz-Standardschriftart" style:family="text">
      <style:text-properties style:font-name="Arial" fo:letter-spacing="-0.0006in" fo:font-size="6pt" style:font-size-asian="6pt"/>
    </style:style>
    <style:style style:name="T51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2" style:parent-style-name="Absatz-Standardschriftart" style:family="text">
      <style:text-properties style:font-name="Arial" fo:letter-spacing="-0.0006in" fo:font-size="6pt" style:font-size-asian="6pt"/>
    </style:style>
    <style:style style:name="T5123" style:parent-style-name="Absatz-Standardschriftart" style:family="text">
      <style:text-properties style:font-name="Times New Roman" fo:letter-spacing="0.002in" fo:font-size="6pt" style:font-size-asian="6pt"/>
    </style:style>
    <style:style style:name="T5124" style:parent-style-name="Absatz-Standardschriftart" style:family="text">
      <style:text-properties style:font-name="Arial" fo:letter-spacing="-0.0006in" fo:font-size="6pt" style:font-size-asian="6pt"/>
    </style:style>
    <style:style style:name="T5125" style:parent-style-name="Absatz-Standardschriftart" style:family="text">
      <style:text-properties style:font-name="Times New Roman" fo:letter-spacing="0.002in" fo:font-size="6pt" style:font-size-asian="6pt"/>
    </style:style>
    <style:style style:name="T51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7" style:parent-style-name="Absatz-Standardschriftart" style:family="text">
      <style:text-properties style:font-name="Arial" fo:letter-spacing="-0.0006in" fo:font-size="6pt" style:font-size-asian="6pt"/>
    </style:style>
    <style:style style:name="T5128" style:parent-style-name="Absatz-Standardschriftart" style:family="text">
      <style:text-properties style:font-name="Times New Roman" fo:letter-spacing="0.002in" fo:font-size="6pt" style:font-size-asian="6pt"/>
    </style:style>
    <style:style style:name="T5129" style:parent-style-name="Absatz-Standardschriftart" style:family="text">
      <style:text-properties style:font-name="Arial" style:text-scale="99%" fo:font-size="6pt" style:font-size-asian="6pt"/>
    </style:style>
    <style:style style:name="T5130" style:parent-style-name="Absatz-Standardschriftart" style:family="text">
      <style:text-properties style:font-name="Times New Roman" fo:letter-spacing="0.002in" fo:font-size="6pt" style:font-size-asian="6pt"/>
    </style:style>
    <style:style style:name="T5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32" style:parent-style-name="Absatz-Standardschriftart" style:family="text">
      <style:text-properties style:font-name="Arial" fo:letter-spacing="-0.0006in" fo:font-size="6pt" style:font-size-asian="6pt"/>
    </style:style>
    <style:style style:name="T5133" style:parent-style-name="Absatz-Standardschriftart" style:family="text">
      <style:text-properties style:font-name="Times New Roman" fo:letter-spacing="0.002in" fo:font-size="6pt" style:font-size-asian="6pt"/>
    </style:style>
    <style:style style:name="T5134" style:parent-style-name="Absatz-Standardschriftart" style:family="text">
      <style:text-properties style:font-name="Arial" fo:font-size="6pt" style:font-size-asian="6pt"/>
    </style:style>
    <style:style style:name="T5135" style:parent-style-name="Absatz-Standardschriftart" style:family="text">
      <style:text-properties style:font-name="Times New Roman" fo:letter-spacing="0.002in" fo:font-size="6pt" style:font-size-asian="6pt"/>
    </style:style>
    <style:style style:name="T5136" style:parent-style-name="Absatz-Standardschriftart" style:family="text">
      <style:text-properties style:font-name="Arial" fo:letter-spacing="-0.0006in" fo:font-size="6pt" style:font-size-asian="6pt"/>
    </style:style>
    <style:style style:name="T5137" style:parent-style-name="Absatz-Standardschriftart" style:family="text">
      <style:text-properties style:font-name="Times New Roman" fo:letter-spacing="0.002in" fo:font-size="6pt" style:font-size-asian="6pt"/>
    </style:style>
    <style:style style:name="T5138" style:parent-style-name="Absatz-Standardschriftart" style:family="text">
      <style:text-properties style:font-name="Arial" fo:font-size="6pt" style:font-size-asian="6pt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0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18in"/>
    </style:style>
    <style:style style:name="T5143" style:parent-style-name="Absatz-Standardschriftart" style:family="text">
      <style:text-properties fo:letter-spacing="0.0104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04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18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3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0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1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1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25in"/>
    </style:style>
    <style:style style:name="T5160" style:parent-style-name="Absatz-Standardschriftart" style:family="text">
      <style:text-properties fo:letter-spacing="0.010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1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04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548in" style:text-scale="99%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62in"/>
    </style:style>
    <style:style style:name="T5169" style:parent-style-name="Absatz-Standardschriftart" style:family="text">
      <style:text-properties fo:letter-spacing="0.006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76in"/>
    </style:style>
    <style:style style:name="T5172" style:parent-style-name="Absatz-Standardschriftart" style:family="text">
      <style:text-properties fo:letter-spacing="0.006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7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6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6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6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69in"/>
    </style:style>
    <style:style style:name="T5183" style:parent-style-name="Absatz-Standardschriftart" style:family="text">
      <style:text-properties fo:letter-spacing="0.006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5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69in"/>
    </style:style>
    <style:style style:name="T5188" style:parent-style-name="Absatz-Standardschriftart" style:family="text">
      <style:text-properties fo:letter-spacing="0.006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6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5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9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0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1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01in"/>
    </style:style>
    <style:style style:name="T5201" style:parent-style-name="Absatz-Standardschriftart" style:family="text">
      <style:text-properties fo:letter-spacing="0.021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0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1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08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15in"/>
    </style:style>
    <style:style style:name="T5212" style:parent-style-name="Absatz-Standardschriftart" style:family="text">
      <style:text-properties fo:letter-spacing="0.020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1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29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576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45in"/>
    </style:style>
    <style:style style:name="T5221" style:parent-style-name="Absatz-Standardschriftart" style:family="text">
      <style:text-properties fo:letter-spacing="0.013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45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31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0.0131in"/>
    </style:style>
    <style:style style:name="T5231" style:parent-style-name="Absatz-Standardschriftart" style:family="text">
      <style:text-properties fo:letter-spacing="0.013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4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3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45in"/>
    </style:style>
    <style:style style:name="T5238" style:parent-style-name="Absatz-Standardschriftart" style:family="text">
      <style:text-properties fo:letter-spacing="0.0131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3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45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fo:letter-spacing="0.05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30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305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0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19in"/>
    </style:style>
    <style:style style:name="T5253" style:parent-style-name="Absatz-Standardschriftart" style:family="text">
      <style:text-properties fo:letter-spacing="0.030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319in"/>
    </style:style>
    <style:style style:name="T5256" style:parent-style-name="Absatz-Standardschriftart" style:family="text">
      <style:text-properties fo:letter-spacing="0.030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0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30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312in"/>
    </style:style>
    <style:style style:name="T5263" style:parent-style-name="Absatz-Standardschriftart" style:family="text">
      <style:text-properties fo:letter-spacing="0.030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style:font-name="Times New Roman" fo:letter-spacing="0.0534in" style:text-scale="99%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7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7in"/>
    </style:style>
    <style:style style:name="T5272" style:parent-style-name="Absatz-Standardschriftart" style:family="text">
      <style:text-properties fo:letter-spacing="0.027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7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6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8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56in"/>
    </style:style>
    <style:style style:name="T5281" style:parent-style-name="Absatz-Standardschriftart" style:family="text">
      <style:text-properties fo:letter-spacing="0.027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7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84in"/>
    </style:style>
    <style:style style:name="T5286" style:parent-style-name="Absatz-Standardschriftart" style:family="text">
      <style:text-properties fo:letter-spacing="0.027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284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84in"/>
    </style:style>
    <style:style style:name="T5291" style:parent-style-name="Absatz-Standardschriftart" style:family="text">
      <style:text-properties style:font-name="Times New Roman" fo:letter-spacing="0.05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in"/>
    </style:style>
    <style:style style:name="T5302" style:parent-style-name="Absatz-Standardschriftart" style:family="text">
      <style:text-properties fo:letter-spacing="0.002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7in"/>
    </style:style>
    <style:style style:name="T5307" style:parent-style-name="Absatz-Standardschriftart" style:family="text">
      <style:text-properties fo:letter-spacing="0.00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3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style:font-name="Times New Roman" fo:letter-spacing="0.0604in"/>
    </style:style>
    <style:style style:name="T5320" style:parent-style-name="Absatz-Standardschriftart" style:family="text">
      <style:text-properties fo:letter-spacing="0.034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6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368in"/>
    </style:style>
    <style:style style:name="T5325" style:parent-style-name="Absatz-Standardschriftart" style:family="text">
      <style:text-properties fo:letter-spacing="0.033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5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6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54in"/>
    </style:style>
    <style:style style:name="T5332" style:parent-style-name="Absatz-Standardschriftart" style:family="text">
      <style:text-properties fo:letter-spacing="0.034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36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75in"/>
    </style:style>
    <style:style style:name="T5337" style:parent-style-name="Absatz-Standardschriftart" style:family="text">
      <style:text-properties fo:letter-spacing="0.035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61in"/>
    </style:style>
    <style:style style:name="T5340" style:parent-style-name="Absatz-Standardschriftart" style:family="text">
      <style:text-properties fo:letter-spacing="0.0354in"/>
    </style:style>
    <style:style style:name="T5341" style:parent-style-name="Absatz-Standardschriftart" style:family="text">
      <style:text-properties style:font-name="Times New Roman" fo:letter-spacing="0.0381in" style:text-scale="99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6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7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35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375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368in"/>
    </style:style>
    <style:style style:name="T5352" style:parent-style-name="Absatz-Standardschriftart" style:family="text">
      <style:text-properties fo:letter-spacing="0.036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6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36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36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368in"/>
    </style:style>
    <style:style style:name="T5361" style:parent-style-name="Absatz-Standardschriftart" style:family="text">
      <style:text-properties fo:letter-spacing="0.036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35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37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35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52in" style:text-scale="99%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4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41in"/>
    </style:style>
    <style:style style:name="T5376" style:parent-style-name="Absatz-Standardschriftart" style:family="text">
      <style:text-properties fo:letter-spacing="-0.0048in"/>
    </style:style>
    <style:style style:name="T5377" style:parent-style-name="Absatz-Standardschriftart" style:family="text">
      <style:text-properties fo:letter-spacing="-0.0006in"/>
    </style:style>
    <style:style style:name="P5378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395" style:parent-style-name="Textkörper" style:family="paragraph">
      <style:paragraph-properties fo:text-align="justify" fo:margin-top="0.134in" fo:margin-right="0.679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6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6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8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55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7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6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76in"/>
    </style:style>
    <style:style style:name="T5416" style:parent-style-name="Absatz-Standardschriftart" style:family="text">
      <style:text-properties fo:letter-spacing="0.0062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69in"/>
    </style:style>
    <style:style style:name="T5419" style:parent-style-name="Absatz-Standardschriftart" style:family="text">
      <style:text-properties fo:letter-spacing="0.006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604in" style:text-scale="99%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5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0.0055in"/>
    </style:style>
    <style:style style:name="T5429" style:parent-style-name="Absatz-Standardschriftart" style:family="text">
      <style:text-properties fo:letter-spacing="0.005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2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5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6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69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5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style:font-name="Times New Roman" fo:letter-spacing="0.059in" style:text-scale="99%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29in"/>
    </style:style>
    <style:style style:name="T5448" style:parent-style-name="Absatz-Standardschriftart" style:family="text">
      <style:text-properties fo:letter-spacing="0.0194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2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22in"/>
    </style:style>
    <style:style style:name="T5453" style:parent-style-name="Absatz-Standardschriftart" style:family="text">
      <style:text-properties fo:letter-spacing="0.021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0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22in"/>
    </style:style>
    <style:style style:name="T5458" style:parent-style-name="Absatz-Standardschriftart" style:family="text">
      <style:text-properties fo:letter-spacing="0.022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29in"/>
    </style:style>
    <style:style style:name="T5461" style:parent-style-name="Absatz-Standardschriftart" style:family="text">
      <style:text-properties fo:letter-spacing="0.020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2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1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1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fo:letter-spacing="0.0479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409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06in"/>
    </style:style>
    <style:style style:name="T5478" style:parent-style-name="Absatz-Standardschriftart" style:family="text">
      <style:text-properties fo:letter-spacing="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1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style:font-name="Times New Roman" fo:letter-spacing="0.0534in" style:text-scale="99%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3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34in"/>
    </style:style>
    <style:style style:name="T5502" style:parent-style-name="Absatz-Standardschriftart" style:family="text">
      <style:text-properties fo:letter-spacing="-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7in"/>
    </style:style>
    <style:style style:name="T5507" style:parent-style-name="Absatz-Standardschriftart" style:family="text">
      <style:text-properties fo:letter-spacing="-0.0006in"/>
    </style:style>
    <style:style style:name="P550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509" style:parent-style-name="Textkörper" style:family="paragraph">
      <style:paragraph-properties fo:text-align="justify" fo:margin-right="0.6784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-0.0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27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-0.0027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5558" style:parent-style-name="Absatz-Standardschriftart" style:family="text">
      <style:text-properties fo:letter-spacing="0.0201in"/>
    </style:style>
    <style:style style:name="T5559" style:parent-style-name="Absatz-Standardschriftart" style:family="text">
      <style:text-properties fo:letter-spacing="0.020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21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1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2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215in"/>
    </style:style>
    <style:style style:name="T5568" style:parent-style-name="Absatz-Standardschriftart" style:family="text">
      <style:text-properties fo:letter-spacing="0.0201in"/>
    </style:style>
    <style:style style:name="T5569" style:parent-style-name="Absatz-Standardschriftart" style:family="text">
      <style:text-properties fo:letter-spacing="0.020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1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15in"/>
    </style:style>
    <style:style style:name="T5574" style:parent-style-name="Absatz-Standardschriftart" style:family="text">
      <style:text-properties fo:letter-spacing="0.026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22in"/>
    </style:style>
    <style:style style:name="T5577" style:parent-style-name="Absatz-Standardschriftart" style:family="text">
      <style:text-properties fo:letter-spacing="0.0201in"/>
    </style:style>
    <style:style style:name="T5578" style:parent-style-name="Absatz-Standardschriftart" style:family="text">
      <style:text-properties fo:letter-spacing="0.021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1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2in"/>
    </style:style>
    <style:style style:name="T5595" style:parent-style-name="Absatz-Standardschriftart" style:family="text">
      <style:text-properties fo:letter-spacing="-0.00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27in"/>
    </style:style>
    <style:style style:name="T5598" style:parent-style-name="Absatz-Standardschriftart" style:family="text">
      <style:text-properties fo:letter-spacing="-0.0006in"/>
    </style:style>
    <style:style style:name="P55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600" style:parent-style-name="Textkörper" style:family="paragraph">
      <style:paragraph-properties fo:text-align="justify" fo:margin-right="0.679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7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8in"/>
    </style:style>
    <style:style style:name="T5625" style:parent-style-name="Absatz-Standardschriftart" style:family="text">
      <style:text-properties fo:letter-spacing="0.01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8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0.017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9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94in"/>
    </style:style>
    <style:style style:name="T5638" style:parent-style-name="Absatz-Standardschriftart" style:family="text">
      <style:text-properties fo:letter-spacing="0.016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04in"/>
    </style:style>
    <style:style style:name="T5645" style:parent-style-name="Absatz-Standardschriftart" style:family="text">
      <style:text-properties fo:letter-spacing="0.011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1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25in"/>
    </style:style>
    <style:style style:name="T5652" style:parent-style-name="Absatz-Standardschriftart" style:family="text">
      <style:text-properties fo:letter-spacing="0.011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25in"/>
    </style:style>
    <style:style style:name="T5655" style:parent-style-name="Absatz-Standardschriftart" style:family="text">
      <style:text-properties fo:letter-spacing="0.011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31in"/>
    </style:style>
    <style:style style:name="T5658" style:parent-style-name="Absatz-Standardschriftart" style:family="text">
      <style:text-properties fo:letter-spacing="0.010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1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25in"/>
    </style:style>
    <style:style style:name="T5663" style:parent-style-name="Absatz-Standardschriftart" style:family="text">
      <style:text-properties fo:letter-spacing="0.010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1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1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1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2in"/>
    </style:style>
    <style:style style:name="T5676" style:parent-style-name="Absatz-Standardschriftart" style:family="text">
      <style:text-properties fo:letter-spacing="-0.00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27in"/>
    </style:style>
    <style:style style:name="T5681" style:parent-style-name="Absatz-Standardschriftart" style:family="text">
      <style:text-properties fo:letter-spacing="-0.002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6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7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81in"/>
    </style:style>
    <style:style style:name="T5700" style:parent-style-name="Absatz-Standardschriftart" style:family="text">
      <style:text-properties fo:letter-spacing="0.0354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375in"/>
    </style:style>
    <style:style style:name="T5703" style:parent-style-name="Absatz-Standardschriftart" style:family="text">
      <style:text-properties fo:letter-spacing="0.037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36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7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9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54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7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88in"/>
    </style:style>
    <style:style style:name="T5716" style:parent-style-name="Absatz-Standardschriftart" style:family="text">
      <style:text-properties fo:letter-spacing="0.035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37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55in"/>
    </style:style>
    <style:style style:name="T5723" style:parent-style-name="Absatz-Standardschriftart" style:family="text">
      <style:text-properties fo:letter-spacing="0.004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6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55in"/>
    </style:style>
    <style:style style:name="T5728" style:parent-style-name="Absatz-Standardschriftart" style:family="text">
      <style:text-properties fo:letter-spacing="0.004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6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62in"/>
    </style:style>
    <style:style style:name="T5733" style:parent-style-name="Absatz-Standardschriftart" style:family="text">
      <style:text-properties fo:letter-spacing="0.0041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6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2in"/>
    </style:style>
    <style:style style:name="T5738" style:parent-style-name="Absatz-Standardschriftart" style:family="text">
      <style:text-properties fo:letter-spacing="0.004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48in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2in"/>
    </style:style>
    <style:style style:name="T5753" style:parent-style-name="Absatz-Standardschriftart" style:family="text">
      <style:text-properties fo:letter-spacing="-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13in"/>
    </style:style>
    <style:style style:name="T5757" style:parent-style-name="Absatz-Standardschriftart" style:family="text">
      <style:text-properties fo:letter-spacing="-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2in"/>
    </style:style>
    <style:style style:name="T5765" style:parent-style-name="Absatz-Standardschriftart" style:family="text">
      <style:text-properties fo:letter-spacing="-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772" style:parent-style-name="Absatz-Standardschriftart" style:family="text">
      <style:text-properties fo:letter-spacing="-0.0034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27in"/>
    </style:style>
    <style:style style:name="T5777" style:parent-style-name="Absatz-Standardschriftart" style:family="text">
      <style:text-properties fo:letter-spacing="-0.002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27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34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2in"/>
    </style:style>
    <style:style style:name="T5788" style:parent-style-name="Absatz-Standardschriftart" style:family="text">
      <style:text-properties fo:letter-spacing="-0.003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in"/>
    </style:style>
    <style:style style:name="T5791" style:parent-style-name="Absatz-Standardschriftart" style:family="text">
      <style:text-properties fo:letter-spacing="-0.0006in"/>
    </style:style>
    <style:style style:name="P57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93" style:parent-style-name="Textkörper" style:family="paragraph">
      <style:paragraph-properties fo:text-align="justify" fo:margin-right="0.680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4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6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62in"/>
    </style:style>
    <style:style style:name="T5802" style:parent-style-name="Absatz-Standardschriftart" style:family="text">
      <style:text-properties fo:letter-spacing="0.004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6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55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62in"/>
    </style:style>
    <style:style style:name="T5809" style:parent-style-name="Absatz-Standardschriftart" style:family="text">
      <style:text-properties fo:letter-spacing="0.004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69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4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6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48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6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style:font-name="Times New Roman" fo:letter-spacing="0.0618in" style:text-scale="99%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1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1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2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9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1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31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319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31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19in"/>
    </style:style>
    <style:style style:name="T5840" style:parent-style-name="Absatz-Standardschriftart" style:family="text">
      <style:text-properties fo:letter-spacing="0.031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1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312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style:font-name="Times New Roman" fo:letter-spacing="0.0534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style:font-name="Times New Roman" fo:letter-spacing="0.061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34in"/>
    </style:style>
    <style:style style:name="T5861" style:parent-style-name="Absatz-Standardschriftart" style:family="text">
      <style:text-properties fo:letter-spacing="-0.004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-0.0034in"/>
    </style:style>
    <style:style style:name="T5866" style:parent-style-name="Absatz-Standardschriftart" style:family="text">
      <style:text-properties fo:letter-spacing="-0.0006in"/>
    </style:style>
    <style:style style:name="P58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868" style:parent-style-name="Textkörper" style:family="paragraph">
      <style:paragraph-properties fo:text-align="justify" fo:margin-right="0.684in"/>
    </style:style>
    <style:style style:name="P586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6pt" style:font-size-asian="6pt"/>
    </style:style>
    <style:style style:name="T5871" style:parent-style-name="Absatz-Standardschriftart" style:family="text">
      <style:text-properties style:font-name="Times New Roman" fo:letter-spacing="0.002in" fo:font-size="6pt" style:font-size-asian="6pt"/>
    </style:style>
    <style:style style:name="T5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73" style:parent-style-name="Absatz-Standardschriftart" style:family="text">
      <style:text-properties style:font-name="Arial" fo:letter-spacing="-0.0006in" fo:font-size="6pt" style:font-size-asian="6pt"/>
    </style:style>
    <style:style style:name="T5874" style:parent-style-name="Absatz-Standardschriftart" style:family="text">
      <style:text-properties style:font-name="Times New Roman" fo:letter-spacing="-0.0027in" fo:font-size="6pt" style:font-size-asian="6pt"/>
    </style:style>
    <style:style style:name="T5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76" style:parent-style-name="Absatz-Standardschriftart" style:family="text">
      <style:text-properties style:font-name="Arial" fo:letter-spacing="-0.0006in" fo:font-size="6pt" style:font-size-asian="6pt"/>
    </style:style>
    <style:style style:name="T58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78" style:parent-style-name="Absatz-Standardschriftart" style:family="text">
      <style:text-properties style:font-name="Arial" fo:letter-spacing="-0.0006in" fo:font-size="6pt" style:font-size-asian="6pt"/>
    </style:style>
    <style:style style:name="T58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0" style:parent-style-name="Absatz-Standardschriftart" style:family="text">
      <style:text-properties style:font-name="Arial" fo:letter-spacing="-0.0006in" fo:font-size="6pt" style:font-size-asian="6pt"/>
    </style:style>
    <style:style style:name="P5881" style:parent-style-name="Standard" style:family="paragraph">
      <style:paragraph-properties fo:line-height="0.0833in" fo:margin-left="0.0138in">
        <style:tab-stops/>
      </style:paragraph-properties>
    </style:style>
    <style:style style:name="T58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83" style:parent-style-name="Absatz-Standardschriftart" style:family="text">
      <style:text-properties style:font-name="Arial" fo:letter-spacing="-0.0013in" fo:font-size="6pt" style:font-size-asian="6pt"/>
    </style:style>
    <style:style style:name="T5884" style:parent-style-name="Absatz-Standardschriftart" style:family="text">
      <style:text-properties style:font-name="Times New Roman" fo:letter-spacing="0.002in" fo:font-size="6pt" style:font-size-asian="6pt"/>
    </style:style>
    <style:style style:name="T58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6" style:parent-style-name="Absatz-Standardschriftart" style:family="text">
      <style:text-properties style:font-name="Arial" fo:letter-spacing="-0.0006in" fo:font-size="6pt" style:font-size-asian="6pt"/>
    </style:style>
    <style:style style:name="T5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88" style:parent-style-name="Standard" style:family="paragraph">
      <style:paragraph-properties fo:line-height="0.0895in" fo:margin-left="0.0138in">
        <style:tab-stops/>
      </style:paragraph-properties>
    </style:style>
    <style:style style:name="T5889" style:parent-style-name="Absatz-Standardschriftart" style:family="text">
      <style:text-properties style:font-name="Arial" fo:letter-spacing="-0.0006in" fo:font-size="6pt" style:font-size-asian="6pt"/>
    </style:style>
    <style:style style:name="T5890" style:parent-style-name="Absatz-Standardschriftart" style:family="text">
      <style:text-properties style:font-name="Times New Roman" fo:letter-spacing="0.002in" fo:font-size="6pt" style:font-size-asian="6pt"/>
    </style:style>
    <style:style style:name="T58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92" style:parent-style-name="Absatz-Standardschriftart" style:family="text">
      <style:text-properties style:font-name="Arial" fo:letter-spacing="-0.0006in" fo:font-size="6pt" style:font-size-asian="6pt"/>
    </style:style>
    <style:style style:name="T5893" style:parent-style-name="Absatz-Standardschriftart" style:family="text">
      <style:text-properties style:font-name="Times New Roman" fo:letter-spacing="0.002in" fo:font-size="6pt" style:font-size-asian="6pt"/>
    </style:style>
    <style:style style:name="T5894" style:parent-style-name="Absatz-Standardschriftart" style:family="text">
      <style:text-properties style:font-name="Arial" fo:letter-spacing="-0.0006in" fo:font-size="6pt" style:font-size-asian="6pt"/>
    </style:style>
    <style:style style:name="T5895" style:parent-style-name="Absatz-Standardschriftart" style:family="text">
      <style:text-properties style:font-name="Times New Roman" fo:letter-spacing="0.002in" fo:font-size="6pt" style:font-size-asian="6pt"/>
    </style:style>
    <style:style style:name="T5896" style:parent-style-name="Absatz-Standardschriftart" style:family="text">
      <style:text-properties style:font-name="Arial" fo:letter-spacing="-0.0006in" fo:font-size="6pt" style:font-size-asian="6pt"/>
    </style:style>
    <style:style style:name="T5897" style:parent-style-name="Absatz-Standardschriftart" style:family="text">
      <style:text-properties style:font-name="Times New Roman" fo:letter-spacing="0.002in" fo:font-size="6pt" style:font-size-asian="6pt"/>
    </style:style>
    <style:style style:name="T5898" style:parent-style-name="Absatz-Standardschriftart" style:family="text">
      <style:text-properties style:font-name="Arial" fo:letter-spacing="-0.0006in" fo:font-size="6pt" style:font-size-asian="6pt"/>
    </style:style>
    <style:style style:name="T5899" style:parent-style-name="Absatz-Standardschriftart" style:family="text">
      <style:text-properties style:font-name="Times New Roman" fo:letter-spacing="0.002in" fo:font-size="6pt" style:font-size-asian="6pt"/>
    </style:style>
    <style:style style:name="T5900" style:parent-style-name="Absatz-Standardschriftart" style:family="text">
      <style:text-properties style:font-name="Arial" fo:letter-spacing="-0.0006in" fo:font-size="6pt" style:font-size-asian="6pt"/>
    </style:style>
    <style:style style:name="T5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02" style:parent-style-name="Absatz-Standardschriftart" style:family="text">
      <style:text-properties style:font-name="Arial" fo:letter-spacing="-0.0006in" fo:font-size="6pt" style:font-size-asian="6pt"/>
    </style:style>
    <style:style style:name="T5903" style:parent-style-name="Absatz-Standardschriftart" style:family="text">
      <style:text-properties style:font-name="Times New Roman" fo:letter-spacing="0.002in" fo:font-size="6pt" style:font-size-asian="6pt"/>
    </style:style>
    <style:style style:name="T5904" style:parent-style-name="Absatz-Standardschriftart" style:family="text">
      <style:text-properties style:font-name="Arial" fo:letter-spacing="-0.0006in" fo:font-size="6pt" style:font-size-asian="6pt"/>
    </style:style>
    <style:style style:name="T5905" style:parent-style-name="Absatz-Standardschriftart" style:family="text">
      <style:text-properties style:font-name="Times New Roman" fo:letter-spacing="0.002in" fo:font-size="6pt" style:font-size-asian="6pt"/>
    </style:style>
    <style:style style:name="T59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07" style:parent-style-name="Absatz-Standardschriftart" style:family="text">
      <style:text-properties style:font-name="Arial" fo:letter-spacing="-0.0006in" fo:font-size="6pt" style:font-size-asian="6pt"/>
    </style:style>
    <style:style style:name="T5908" style:parent-style-name="Absatz-Standardschriftart" style:family="text">
      <style:text-properties style:font-name="Times New Roman" fo:letter-spacing="0.002in" fo:font-size="6pt" style:font-size-asian="6pt"/>
    </style:style>
    <style:style style:name="T5909" style:parent-style-name="Absatz-Standardschriftart" style:family="text">
      <style:text-properties style:font-name="Arial" style:text-scale="99%" fo:font-size="6pt" style:font-size-asian="6pt"/>
    </style:style>
    <style:style style:name="T5910" style:parent-style-name="Absatz-Standardschriftart" style:family="text">
      <style:text-properties style:font-name="Times New Roman" fo:letter-spacing="0.002in" fo:font-size="6pt" style:font-size-asian="6pt"/>
    </style:style>
    <style:style style:name="T5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12" style:parent-style-name="Absatz-Standardschriftart" style:family="text">
      <style:text-properties style:font-name="Arial" fo:letter-spacing="-0.0006in" fo:font-size="6pt" style:font-size-asian="6pt"/>
    </style:style>
    <style:style style:name="T5913" style:parent-style-name="Absatz-Standardschriftart" style:family="text">
      <style:text-properties style:font-name="Times New Roman" fo:letter-spacing="0.002in" fo:font-size="6pt" style:font-size-asian="6pt"/>
    </style:style>
    <style:style style:name="T5914" style:parent-style-name="Absatz-Standardschriftart" style:family="text">
      <style:text-properties style:font-name="Arial" fo:font-size="6pt" style:font-size-asian="6pt"/>
    </style:style>
    <style:style style:name="T5915" style:parent-style-name="Absatz-Standardschriftart" style:family="text">
      <style:text-properties style:font-name="Times New Roman" fo:letter-spacing="0.002in" fo:font-size="6pt" style:font-size-asian="6pt"/>
    </style:style>
    <style:style style:name="T5916" style:parent-style-name="Absatz-Standardschriftart" style:family="text">
      <style:text-properties style:font-name="Arial" fo:letter-spacing="-0.0006in" fo:font-size="6pt" style:font-size-asian="6pt"/>
    </style:style>
    <style:style style:name="T5917" style:parent-style-name="Absatz-Standardschriftart" style:family="text">
      <style:text-properties style:font-name="Times New Roman" fo:letter-spacing="0.002in" fo:font-size="6pt" style:font-size-asian="6pt"/>
    </style:style>
    <style:style style:name="T5918" style:parent-style-name="Absatz-Standardschriftart" style:family="text">
      <style:text-properties style:font-name="Arial" fo:font-size="6pt" style:font-size-asian="6pt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9in"/>
    </style:style>
    <style:style style:name="T5921" style:parent-style-name="Absatz-Standardschriftart" style:family="text">
      <style:text-properties fo:letter-spacing="0.0076in"/>
    </style:style>
    <style:style style:name="T5922" style:parent-style-name="Absatz-Standardschriftart" style:family="text">
      <style:text-properties fo:letter-spacing="0.0069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8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83in"/>
    </style:style>
    <style:style style:name="T5927" style:parent-style-name="Absatz-Standardschriftart" style:family="text">
      <style:text-properties fo:letter-spacing="0.0083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7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9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7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9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7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9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8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97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style:font-name="Times New Roman" fo:letter-spacing="0.059in" style:text-scale="99%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7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9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0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7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94in"/>
    </style:style>
    <style:style style:name="T5960" style:parent-style-name="Absatz-Standardschriftart" style:family="text">
      <style:text-properties fo:letter-spacing="0.018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6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8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01in"/>
    </style:style>
    <style:style style:name="T5967" style:parent-style-name="Absatz-Standardschriftart" style:family="text">
      <style:text-properties fo:letter-spacing="0.0173in"/>
    </style:style>
    <style:style style:name="T5968" style:parent-style-name="Absatz-Standardschriftart" style:family="text">
      <style:text-properties fo:letter-spacing="0.018in"/>
    </style:style>
    <style:style style:name="T5969" style:parent-style-name="Absatz-Standardschriftart" style:family="text">
      <style:text-properties fo:letter-spacing="0.0166in"/>
    </style:style>
    <style:style style:name="T5970" style:parent-style-name="Absatz-Standardschriftart" style:family="text">
      <style:text-properties fo:letter-spacing="0.0187in"/>
    </style:style>
    <style:style style:name="T5971" style:parent-style-name="Absatz-Standardschriftart" style:family="text">
      <style:text-properties style:font-name="Times New Roman" fo:letter-spacing="0.036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97in"/>
    </style:style>
    <style:style style:name="T5974" style:parent-style-name="Absatz-Standardschriftart" style:family="text">
      <style:text-properties fo:letter-spacing="0.00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11in"/>
    </style:style>
    <style:style style:name="T5979" style:parent-style-name="Absatz-Standardschriftart" style:family="text">
      <style:text-properties fo:letter-spacing="0.0097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0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1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11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9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04in"/>
    </style:style>
    <style:style style:name="T5993" style:parent-style-name="Absatz-Standardschriftart" style:family="text">
      <style:text-properties fo:letter-spacing="0.011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1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style:font-name="Times New Roman" fo:letter-spacing="0.049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fo:letter-spacing="0.005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55in"/>
    </style:style>
    <style:style style:name="T6005" style:parent-style-name="Absatz-Standardschriftart" style:family="text">
      <style:text-properties fo:letter-spacing="0.002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69in"/>
    </style:style>
    <style:style style:name="T6008" style:parent-style-name="Absatz-Standardschriftart" style:family="text">
      <style:text-properties fo:letter-spacing="0.0041in"/>
    </style:style>
    <style:style style:name="T6009" style:parent-style-name="Absatz-Standardschriftart" style:family="text">
      <style:text-properties fo:letter-spacing="0.0048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55in"/>
    </style:style>
    <style:style style:name="T6012" style:parent-style-name="Absatz-Standardschriftart" style:family="text">
      <style:text-properties fo:letter-spacing="0.0055in"/>
    </style:style>
    <style:style style:name="T6013" style:parent-style-name="Absatz-Standardschriftart" style:family="text">
      <style:text-properties fo:letter-spacing="0.0041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5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5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5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style:font-name="Times New Roman" fo:letter-spacing="0.0506in"/>
    </style:style>
    <style:style style:name="T6025" style:parent-style-name="Absatz-Standardschriftart" style:family="text">
      <style:text-properties fo:letter-spacing="-0.003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7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34in"/>
    </style:style>
    <style:style style:name="T6039" style:parent-style-name="Absatz-Standardschriftart" style:family="text">
      <style:text-properties fo:letter-spacing="-0.0027in"/>
    </style:style>
    <style:style style:name="T6040" style:parent-style-name="Absatz-Standardschriftart" style:family="text">
      <style:text-properties fo:letter-spacing="-0.002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34in"/>
    </style:style>
    <style:style style:name="T6043" style:parent-style-name="Absatz-Standardschriftart" style:family="text">
      <style:text-properties fo:letter-spacing="-0.0006in"/>
    </style:style>
    <style:style style:name="P604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045" style:parent-style-name="Textkörper" style:family="paragraph">
      <style:paragraph-properties fo:text-align="justify" fo:margin-right="0.682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55in"/>
    </style:style>
    <style:style style:name="T6048" style:parent-style-name="Absatz-Standardschriftart" style:family="text">
      <style:text-properties fo:letter-spacing="0.005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5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62in"/>
    </style:style>
    <style:style style:name="T6053" style:parent-style-name="Absatz-Standardschriftart" style:family="text">
      <style:text-properties fo:letter-spacing="0.0055in"/>
    </style:style>
    <style:style style:name="T6054" style:parent-style-name="Absatz-Standardschriftart" style:family="text">
      <style:text-properties fo:letter-spacing="0.0055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5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62in"/>
    </style:style>
    <style:style style:name="T6060" style:parent-style-name="Absatz-Standardschriftart" style:family="text">
      <style:text-properties fo:letter-spacing="0.005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55in"/>
    </style:style>
    <style:style style:name="T6063" style:parent-style-name="Absatz-Standardschriftart" style:family="text">
      <style:text-properties fo:letter-spacing="0.005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62in"/>
    </style:style>
    <style:style style:name="T6066" style:parent-style-name="Absatz-Standardschriftart" style:family="text">
      <style:text-properties fo:letter-spacing="0.0055in"/>
    </style:style>
    <style:style style:name="T6067" style:parent-style-name="Absatz-Standardschriftart" style:family="text">
      <style:text-properties fo:letter-spacing="0.0041in"/>
    </style:style>
    <style:style style:name="T6068" style:parent-style-name="Absatz-Standardschriftart" style:family="text">
      <style:text-properties fo:letter-spacing="0.006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5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style:font-name="Times New Roman" fo:letter-spacing="0.0409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1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5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2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3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25in"/>
    </style:style>
    <style:style style:name="T6083" style:parent-style-name="Absatz-Standardschriftart" style:family="text">
      <style:text-properties fo:letter-spacing="0.013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2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38in"/>
    </style:style>
    <style:style style:name="T6088" style:parent-style-name="Absatz-Standardschriftart" style:family="text">
      <style:text-properties fo:letter-spacing="0.013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3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38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18in"/>
    </style:style>
    <style:style style:name="T6095" style:parent-style-name="Absatz-Standardschriftart" style:family="text">
      <style:text-properties fo:letter-spacing="0.0125in"/>
    </style:style>
    <style:style style:name="T6096" style:parent-style-name="Absatz-Standardschriftart" style:family="text">
      <style:text-properties fo:letter-spacing="0.0125in"/>
    </style:style>
    <style:style style:name="T6097" style:parent-style-name="Absatz-Standardschriftart" style:family="text">
      <style:text-properties style:font-name="Times New Roman" fo:letter-spacing="0.0409in" style:text-scale="99%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0.0041in"/>
    </style:style>
    <style:style style:name="T6101" style:parent-style-name="Absatz-Standardschriftart" style:family="text">
      <style:text-properties fo:letter-spacing="0.0034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48in"/>
    </style:style>
    <style:style style:name="T6104" style:parent-style-name="Absatz-Standardschriftart" style:family="text">
      <style:text-properties fo:letter-spacing="0.0034in"/>
    </style:style>
    <style:style style:name="T6105" style:parent-style-name="Absatz-Standardschriftart" style:family="text">
      <style:text-properties fo:letter-spacing="0.0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41in"/>
    </style:style>
    <style:style style:name="T6108" style:parent-style-name="Absatz-Standardschriftart" style:family="text">
      <style:text-properties fo:letter-spacing="0.0041in"/>
    </style:style>
    <style:style style:name="T6109" style:parent-style-name="Absatz-Standardschriftart" style:family="text">
      <style:text-properties fo:letter-spacing="0.0041in"/>
    </style:style>
    <style:style style:name="T6110" style:parent-style-name="Absatz-Standardschriftart" style:family="text">
      <style:text-properties fo:letter-spacing="0.005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48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4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0.0041in"/>
    </style:style>
    <style:style style:name="T6118" style:parent-style-name="Absatz-Standardschriftart" style:family="text">
      <style:text-properties fo:letter-spacing="0.003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4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style:font-name="Times New Roman" fo:letter-spacing="0.031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41in"/>
    </style:style>
    <style:style style:name="T6125" style:parent-style-name="Absatz-Standardschriftart" style:family="text">
      <style:text-properties fo:letter-spacing="-0.0062in"/>
    </style:style>
    <style:style style:name="T6126" style:parent-style-name="Absatz-Standardschriftart" style:family="text">
      <style:text-properties fo:letter-spacing="-0.0006in"/>
    </style:style>
    <style:style style:name="P612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28" style:parent-style-name="Textkörper" style:family="paragraph">
      <style:paragraph-properties fo:text-align="justify" fo:margin-right="0.6777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66in"/>
    </style:style>
    <style:style style:name="T6131" style:parent-style-name="Absatz-Standardschriftart" style:family="text">
      <style:text-properties fo:letter-spacing="0.014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4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5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6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59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59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73in"/>
    </style:style>
    <style:style style:name="T6144" style:parent-style-name="Absatz-Standardschriftart" style:family="text">
      <style:text-properties fo:letter-spacing="0.0138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59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style:font-name="Times New Roman" fo:letter-spacing="0.0437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25in"/>
    </style:style>
    <style:style style:name="T6151" style:parent-style-name="Absatz-Standardschriftart" style:family="text">
      <style:text-properties fo:letter-spacing="0.011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25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3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25in"/>
    </style:style>
    <style:style style:name="T6158" style:parent-style-name="Absatz-Standardschriftart" style:family="text">
      <style:text-properties fo:letter-spacing="0.011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25in"/>
    </style:style>
    <style:style style:name="T6161" style:parent-style-name="Absatz-Standardschriftart" style:family="text">
      <style:text-properties fo:letter-spacing="0.011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18in"/>
    </style:style>
    <style:style style:name="T6164" style:parent-style-name="Absatz-Standardschriftart" style:family="text">
      <style:text-properties fo:letter-spacing="0.0111in"/>
    </style:style>
    <style:style style:name="T6165" style:parent-style-name="Absatz-Standardschriftart" style:family="text">
      <style:text-properties fo:letter-spacing="0.011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25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25in"/>
    </style:style>
    <style:style style:name="T6170" style:parent-style-name="Absatz-Standardschriftart" style:family="text">
      <style:text-properties style:font-name="Times New Roman" fo:letter-spacing="0.0479in" style:text-scale="99%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6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5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6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7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69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55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6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69in"/>
    </style:style>
    <style:style style:name="T6187" style:parent-style-name="Absatz-Standardschriftart" style:family="text">
      <style:text-properties fo:letter-spacing="0.0055in"/>
    </style:style>
    <style:style style:name="T6188" style:parent-style-name="Absatz-Standardschriftart" style:family="text">
      <style:text-properties fo:letter-spacing="0.004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62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69in"/>
    </style:style>
    <style:style style:name="T6195" style:parent-style-name="Absatz-Standardschriftart" style:family="text">
      <style:text-properties fo:letter-spacing="0.0055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style:font-name="Times New Roman" fo:letter-spacing="0.0465in" style:text-scale="99%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style:font-name="Times New Roman" fo:letter-spacing="0.0534in" style:text-scale="99%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04in"/>
    </style:style>
    <style:style style:name="T6216" style:parent-style-name="Absatz-Standardschriftart" style:family="text">
      <style:text-properties fo:letter-spacing="0.0097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1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1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11in"/>
    </style:style>
    <style:style style:name="T6225" style:parent-style-name="Absatz-Standardschriftart" style:family="text">
      <style:text-properties fo:letter-spacing="0.009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0.008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11in"/>
    </style:style>
    <style:style style:name="T6230" style:parent-style-name="Absatz-Standardschriftart" style:family="text">
      <style:text-properties fo:letter-spacing="0.009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11in"/>
    </style:style>
    <style:style style:name="T6233" style:parent-style-name="Absatz-Standardschriftart" style:family="text">
      <style:text-properties fo:letter-spacing="0.0097in"/>
    </style:style>
    <style:style style:name="T6234" style:parent-style-name="Absatz-Standardschriftart" style:family="text">
      <style:text-properties fo:letter-spacing="0.00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1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style:font-name="Times New Roman" fo:letter-spacing="0.0423in" style:text-scale="99%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5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45in"/>
    </style:style>
    <style:style style:name="T6243" style:parent-style-name="Absatz-Standardschriftart" style:family="text">
      <style:text-properties fo:letter-spacing="0.0145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4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45in"/>
    </style:style>
    <style:style style:name="T6248" style:parent-style-name="Absatz-Standardschriftart" style:family="text">
      <style:text-properties fo:letter-spacing="0.0145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59in"/>
    </style:style>
    <style:style style:name="T6251" style:parent-style-name="Absatz-Standardschriftart" style:family="text">
      <style:text-properties fo:letter-spacing="0.013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5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5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59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style:font-name="Times New Roman" fo:letter-spacing="0.046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55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48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83in"/>
    </style:style>
    <style:style style:name="T6266" style:parent-style-name="Absatz-Standardschriftart" style:family="text">
      <style:text-properties fo:letter-spacing="0.0041in"/>
    </style:style>
    <style:style style:name="T6267" style:parent-style-name="Absatz-Standardschriftart" style:family="text">
      <style:text-properties fo:letter-spacing="0.0062in"/>
    </style:style>
    <style:style style:name="T6268" style:parent-style-name="Absatz-Standardschriftart" style:family="text">
      <style:text-properties fo:letter-spacing="0.0041in"/>
    </style:style>
    <style:style style:name="T6269" style:parent-style-name="Absatz-Standardschriftart" style:family="text">
      <style:text-properties fo:letter-spacing="0.0055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55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4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5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55in"/>
    </style:style>
    <style:style style:name="T6280" style:parent-style-name="Absatz-Standardschriftart" style:family="text">
      <style:text-properties fo:letter-spacing="0.0041in"/>
    </style:style>
    <style:style style:name="T6281" style:parent-style-name="Absatz-Standardschriftart" style:family="text">
      <style:text-properties fo:letter-spacing="0.0055in"/>
    </style:style>
    <style:style style:name="T6282" style:parent-style-name="Absatz-Standardschriftart" style:family="text">
      <style:text-properties fo:letter-spacing="0.006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69in"/>
    </style:style>
    <style:style style:name="T6285" style:parent-style-name="Absatz-Standardschriftart" style:family="text">
      <style:text-properties fo:letter-spacing="0.005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style:font-name="Times New Roman" fo:letter-spacing="0.0493in"/>
    </style:style>
    <style:style style:name="T6288" style:parent-style-name="Absatz-Standardschriftart" style:family="text">
      <style:text-properties fo:letter-spacing="0.022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3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3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5in"/>
    </style:style>
    <style:style style:name="T6295" style:parent-style-name="Absatz-Standardschriftart" style:family="text">
      <style:text-properties fo:letter-spacing="0.0229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4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3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22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43in"/>
    </style:style>
    <style:style style:name="T6304" style:parent-style-name="Absatz-Standardschriftart" style:family="text">
      <style:text-properties fo:letter-spacing="0.022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2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3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2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style:font-name="Times New Roman" fo:letter-spacing="0.052in" style:text-scale="99%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56in"/>
    </style:style>
    <style:style style:name="T6317" style:parent-style-name="Absatz-Standardschriftart" style:family="text">
      <style:text-properties fo:letter-spacing="0.0243in"/>
    </style:style>
    <style:style style:name="T6318" style:parent-style-name="Absatz-Standardschriftart" style:family="text">
      <style:text-properties fo:letter-spacing="0.024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5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4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5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56in"/>
    </style:style>
    <style:style style:name="T6327" style:parent-style-name="Absatz-Standardschriftart" style:family="text">
      <style:text-properties fo:letter-spacing="0.025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5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5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43in"/>
    </style:style>
    <style:style style:name="T6334" style:parent-style-name="Absatz-Standardschriftart" style:family="text">
      <style:text-properties fo:letter-spacing="0.023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5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style:font-name="Times New Roman" fo:letter-spacing="0.045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01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18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9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201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8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94in"/>
    </style:style>
    <style:style style:name="T6351" style:parent-style-name="Absatz-Standardschriftart" style:family="text">
      <style:text-properties fo:letter-spacing="0.0173in"/>
    </style:style>
    <style:style style:name="T6352" style:parent-style-name="Absatz-Standardschriftart" style:family="text">
      <style:text-properties fo:letter-spacing="0.0187in"/>
    </style:style>
    <style:style style:name="T6353" style:parent-style-name="Absatz-Standardschriftart" style:family="text">
      <style:text-properties fo:letter-spacing="0.0194in"/>
    </style:style>
    <style:style style:name="T6354" style:parent-style-name="Absatz-Standardschriftart" style:family="text">
      <style:text-properties fo:letter-spacing="0.017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87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94in"/>
    </style:style>
    <style:style style:name="T6359" style:parent-style-name="Absatz-Standardschriftart" style:family="text">
      <style:text-properties fo:letter-spacing="0.018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style:font-name="Times New Roman" fo:letter-spacing="0.0465in" style:text-scale="99%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0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9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08in"/>
    </style:style>
    <style:style style:name="T6368" style:parent-style-name="Absatz-Standardschriftart" style:family="text">
      <style:text-properties fo:letter-spacing="0.018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0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87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0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8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0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0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20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87in"/>
    </style:style>
    <style:style style:name="T6385" style:parent-style-name="Absatz-Standardschriftart" style:family="text">
      <style:text-properties fo:letter-spacing="0.019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style:font-name="Times New Roman" fo:letter-spacing="0.052in" style:text-scale="99%"/>
    </style:style>
    <style:style style:name="T6388" style:parent-style-name="Absatz-Standardschriftart" style:family="text">
      <style:text-properties fo:letter-spacing="-0.0006in"/>
    </style:style>
    <style:style style:name="P6389" style:parent-style-name="Standard" style:master-page-name="MP6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0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olumn6410" style:family="table-column">
      <style:table-column-properties style:column-width="1.7944in" style:use-optimal-column-width="false"/>
    </style:style>
    <style:style style:name="TableColumn6411" style:family="table-column">
      <style:table-column-properties style:column-width="0.7458in" style:use-optimal-column-width="false"/>
    </style:style>
    <style:style style:name="TableColumn6412" style:family="table-column">
      <style:table-column-properties style:column-width="1.0027in" style:use-optimal-column-width="false"/>
    </style:style>
    <style:style style:name="TableColumn6413" style:family="table-column">
      <style:table-column-properties style:column-width="0.9097in" style:use-optimal-column-width="false"/>
    </style:style>
    <style:style style:name="TableColumn6414" style:family="table-column">
      <style:table-column-properties style:column-width="1.0013in" style:use-optimal-column-width="false"/>
    </style:style>
    <style:style style:name="TableColumn6415" style:family="table-column">
      <style:table-column-properties style:column-width="0.7736in" style:use-optimal-column-width="false"/>
    </style:style>
    <style:style style:name="Table6409" style:family="table">
      <style:table-properties style:width="6.2277in" fo:margin-left="0.1562in" table:align="left"/>
    </style:style>
    <style:style style:name="TableRow6416" style:family="table-row">
      <style:table-row-properties style:min-row-height="0.3902in" style:use-optimal-row-height="false"/>
    </style:style>
    <style:style style:name="TableCell6417" style:family="table-cell">
      <style:table-cell-properties fo:border="0.0069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19" style:parent-style-name="TableParagraph" style:family="paragraph">
      <style:paragraph-properties fo:text-align="center"/>
    </style:style>
    <style:style style:name="T6420" style:parent-style-name="Absatz-Standardschriftart" style:family="text">
      <style:text-properties style:font-name="Liberation Serif" fo:letter-spacing="-0.0006in" fo:font-size="8pt" style:font-size-asian="8pt"/>
    </style:style>
    <style:style style:name="TableCell6421" style:family="table-cell">
      <style:table-cell-properties fo:border="0.0069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638in" fo:margin-left="0.1791in">
        <style:tab-stops/>
      </style:paragraph-properties>
    </style:style>
    <style:style style:name="T6423" style:parent-style-name="Absatz-Standardschriftart" style:family="text">
      <style:text-properties style:font-name="Liberation Serif" fo:letter-spacing="-0.0006in" fo:font-size="8pt" style:font-size-asian="8pt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26" style:parent-style-name="TableParagraph" style:family="paragraph">
      <style:paragraph-properties fo:margin-left="0.2861in">
        <style:tab-stops/>
      </style:paragraph-properties>
    </style:style>
    <style:style style:name="T6427" style:parent-style-name="Absatz-Standardschriftart" style:family="text">
      <style:text-properties style:font-name="Liberation Serif" fo:letter-spacing="-0.0006in" fo:font-size="8pt" style:font-size-asian="8pt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30" style:parent-style-name="TableParagraph" style:family="paragraph">
      <style:paragraph-properties fo:text-align="center" fo:margin-left="0.002in">
        <style:tab-stops/>
      </style:paragraph-properties>
    </style:style>
    <style:style style:name="T6431" style:parent-style-name="Absatz-Standardschriftart" style:family="text">
      <style:text-properties style:font-name="Liberation Serif" fo:letter-spacing="-0.0006in" fo:font-size="8pt" style:font-size-asian="8pt"/>
    </style:style>
    <style:style style:name="TableCell6432" style:family="table-cell">
      <style:table-cell-properties fo:border="0.0069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34" style:parent-style-name="TableParagraph" style:family="paragraph">
      <style:paragraph-properties fo:margin-left="0.3125in">
        <style:tab-stops/>
      </style:paragraph-properties>
    </style:style>
    <style:style style:name="T6435" style:parent-style-name="Absatz-Standardschriftart" style:family="text">
      <style:text-properties style:font-name="Liberation Serif" fo:letter-spacing="-0.0006in" fo:font-size="8pt" style:font-size-asian="8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left="0.1152in" fo:margin-right="0.1131in">
        <style:tab-stops/>
      </style:paragraph-properties>
    </style:style>
    <style:style style:name="T6438" style:parent-style-name="Absatz-Standardschriftart" style:family="text">
      <style:text-properties style:font-name="Liberation Serif" fo:letter-spacing="-0.0006in" fo:font-size="8pt" style:font-size-asian="8pt"/>
    </style:style>
    <style:style style:name="T6439" style:parent-style-name="Absatz-Standardschriftart" style:family="text">
      <style:text-properties style:font-name="Times New Roman" fo:letter-spacing="0.018in" fo:font-size="8pt" style:font-size-asian="8pt"/>
    </style:style>
    <style:style style:name="T6440" style:parent-style-name="Absatz-Standardschriftart" style:family="text">
      <style:text-properties style:font-name="Liberation Serif" fo:font-size="8pt" style:font-size-asian="8pt"/>
    </style:style>
    <style:style style:name="P6441" style:parent-style-name="TableParagraph" style:family="paragraph">
      <style:paragraph-properties fo:text-align="center" fo:line-height="0.127in" fo:margin-left="0.0013in">
        <style:tab-stops/>
      </style:paragraph-properties>
    </style:style>
    <style:style style:name="T6442" style:parent-style-name="Absatz-Standardschriftart" style:family="text">
      <style:text-properties style:font-name="Liberation Serif" fo:letter-spacing="-0.0006in" fo:font-size="8pt" style:font-size-asian="8pt"/>
    </style:style>
    <style:style style:name="TableRow6443" style:family="table-row">
      <style:table-row-properties style:row-height="0.6458in" style:use-optimal-row-height="false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46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447" style:parent-style-name="Absatz-Standardschriftart" style:family="text">
      <style:text-properties style:font-name="Liberation Serif" fo:letter-spacing="-0.0006in" fo:font-size="8pt" style:font-size-asian="8pt"/>
    </style:style>
    <style:style style:name="T6448" style:parent-style-name="Absatz-Standardschriftart" style:family="text">
      <style:text-properties style:font-name="Liberation Serif" fo:letter-spacing="-0.0013in" fo:font-size="8pt" style:font-size-asian="8pt"/>
    </style:style>
    <style:style style:name="T6449" style:parent-style-name="Absatz-Standardschriftart" style:family="text">
      <style:text-properties style:font-name="Liberation Serif" fo:letter-spacing="-0.0006in" fo:font-size="8pt" style:font-size-asian="8pt"/>
    </style:style>
    <style:style style:name="T6450" style:parent-style-name="Absatz-Standardschriftart" style:family="text">
      <style:text-properties style:font-name="Liberation Serif" fo:font-size="8pt" style:font-size-asian="8pt"/>
    </style:style>
    <style:style style:name="T6451" style:parent-style-name="Absatz-Standardschriftart" style:family="text">
      <style:text-properties style:font-name="Liberation Serif" fo:letter-spacing="-0.0006in" fo:font-size="8pt" style:font-size-asian="8pt"/>
    </style:style>
    <style:style style:name="T6452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453" style:parent-style-name="Absatz-Standardschriftart" style:family="text">
      <style:text-properties style:font-name="Liberation Serif" fo:letter-spacing="-0.0006in" fo:font-size="8pt" style:font-size-asian="8pt"/>
    </style:style>
    <style:style style:name="T6454" style:parent-style-name="Absatz-Standardschriftart" style:family="text">
      <style:text-properties style:font-name="Liberation Serif" fo:letter-spacing="-0.002in" fo:font-size="8pt" style:font-size-asian="8pt"/>
    </style:style>
    <style:style style:name="T6455" style:parent-style-name="Absatz-Standardschriftart" style:family="text">
      <style:text-properties style:font-name="Liberation Serif" fo:font-size="8pt" style:font-size-asian="8pt"/>
    </style:style>
    <style:style style:name="T6456" style:parent-style-name="Absatz-Standardschriftart" style:family="text">
      <style:text-properties style:font-name="Liberation Serif" fo:letter-spacing="-0.002in" fo:font-size="8pt" style:font-size-asian="8pt"/>
    </style:style>
    <style:style style:name="T6457" style:parent-style-name="Absatz-Standardschriftart" style:family="text">
      <style:text-properties style:font-name="Liberation Serif" fo:letter-spacing="-0.0006in" fo:font-size="8pt" style:font-size-asian="8pt"/>
    </style:style>
    <style:style style:name="T6458" style:parent-style-name="Absatz-Standardschriftart" style:family="text">
      <style:text-properties style:font-name="Liberation Serif" fo:letter-spacing="-0.002in" fo:font-size="8pt" style:font-size-asian="8pt"/>
    </style:style>
    <style:style style:name="T6459" style:parent-style-name="Absatz-Standardschriftart" style:family="text">
      <style:text-properties style:font-name="Liberation Serif" fo:letter-spacing="-0.0006in" fo:font-size="8pt" style:font-size-asian="8pt"/>
    </style:style>
    <style:style style:name="T6460" style:parent-style-name="Absatz-Standardschriftart" style:family="text">
      <style:text-properties style:font-name="Times New Roman" fo:letter-spacing="0.0201in" fo:font-size="8pt" style:font-size-asian="8pt"/>
    </style:style>
    <style:style style:name="T6461" style:parent-style-name="Absatz-Standardschriftart" style:family="text">
      <style:text-properties style:font-name="Liberation Serif" fo:letter-spacing="-0.0006in" fo:font-size="8pt" style:font-size-asian="8pt"/>
    </style:style>
    <style:style style:name="TableCell6462" style:family="table-cell">
      <style:table-cell-properties fo:border="0.0069in solid #000000" style:writing-mode="lr-tb" fo:padding-top="0in" fo:padding-left="0in" fo:padding-bottom="0in" fo:padding-right="0in"/>
    </style:style>
    <style:style style:name="P6463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64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65" style:parent-style-name="TableParagraph" style:family="paragraph">
      <style:paragraph-properties fo:margin-left="0.1055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466" style:family="table-cell">
      <style:table-cell-properties fo:border="0.0069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468" style:parent-style-name="Absatz-Standardschriftart" style:family="text">
      <style:text-properties style:font-name="Liberation Serif" fo:letter-spacing="-0.0006in" fo:font-size="8pt" style:font-size-asian="8pt"/>
    </style:style>
    <style:style style:name="T6469" style:parent-style-name="Absatz-Standardschriftart" style:family="text">
      <style:text-properties style:font-name="Liberation Serif" fo:letter-spacing="-0.0034in" fo:font-size="8pt" style:font-size-asian="8pt"/>
    </style:style>
    <style:style style:name="T6470" style:parent-style-name="Absatz-Standardschriftart" style:family="text">
      <style:text-properties style:font-name="Liberation Serif" fo:font-size="8pt" style:font-size-asian="8pt"/>
    </style:style>
    <style:style style:name="T6471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472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473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474" style:parent-style-name="Absatz-Standardschriftart" style:family="text">
      <style:text-properties style:font-name="Liberation Serif" fo:letter-spacing="-0.0006in" fo:font-size="8pt" style:font-size-asian="8pt"/>
    </style:style>
    <style:style style:name="T6475" style:parent-style-name="Absatz-Standardschriftart" style:family="text">
      <style:text-properties style:font-name="Times New Roman" fo:letter-spacing="0.0173in" fo:font-size="8pt" style:font-size-asian="8pt"/>
    </style:style>
    <style:style style:name="T6476" style:parent-style-name="Absatz-Standardschriftart" style:family="text">
      <style:text-properties style:font-name="Liberation Serif" fo:letter-spacing="-0.0006in" fo:font-size="8pt" style:font-size-asian="8pt"/>
    </style:style>
    <style:style style:name="TableCell6477" style:family="table-cell">
      <style:table-cell-properties fo:border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center" fo:margin-left="0.0006in">
        <style:tab-stops/>
      </style:paragraph-properties>
    </style:style>
    <style:style style:name="T6479" style:parent-style-name="Absatz-Standardschriftart" style:family="text">
      <style:text-properties style:font-name="Liberation Serif" fo:font-size="8pt" style:font-size-asian="8pt"/>
    </style:style>
    <style:style style:name="P6480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481" style:parent-style-name="Absatz-Standardschriftart" style:family="text">
      <style:text-properties style:font-name="Liberation Serif" fo:letter-spacing="-0.0006in" fo:font-size="8pt" style:font-size-asian="8pt"/>
    </style:style>
    <style:style style:name="T6482" style:parent-style-name="Absatz-Standardschriftart" style:family="text">
      <style:text-properties style:font-name="Liberation Serif" fo:letter-spacing="-0.0034in" fo:font-size="8pt" style:font-size-asian="8pt"/>
    </style:style>
    <style:style style:name="T6483" style:parent-style-name="Absatz-Standardschriftart" style:family="text">
      <style:text-properties style:font-name="Liberation Serif" fo:letter-spacing="-0.0006in" fo:font-size="8pt" style:font-size-asian="8pt"/>
    </style:style>
    <style:style style:name="T648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485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486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487" style:parent-style-name="Absatz-Standardschriftart" style:family="text">
      <style:text-properties style:font-name="Liberation Serif" fo:letter-spacing="-0.0006in" fo:font-size="8pt" style:font-size-asian="8pt"/>
    </style:style>
    <style:style style:name="T648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489" style:parent-style-name="Absatz-Standardschriftart" style:family="text">
      <style:text-properties style:font-name="Liberation Serif" fo:letter-spacing="-0.0006in" fo:font-size="8pt" style:font-size-asian="8pt"/>
    </style:style>
    <style:style style:name="TableCell6490" style:family="table-cell">
      <style:table-cell-properties fo:border="0.0069in solid #000000" style:writing-mode="lr-tb" fo:padding-top="0in" fo:padding-left="0in" fo:padding-bottom="0in" fo:padding-right="0in"/>
    </style:style>
    <style:style style:name="P6491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92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93" style:parent-style-name="TableParagraph" style:family="paragraph">
      <style:paragraph-properties fo:margin-left="0.1in">
        <style:tab-stops/>
      </style:paragraph-properties>
    </style:style>
    <style:style style:name="T6494" style:parent-style-name="Absatz-Standardschriftart" style:family="text">
      <style:text-properties style:font-name="Liberation Serif" fo:letter-spacing="-0.0006in" fo:font-size="8pt" style:font-size-asian="8pt"/>
    </style:style>
    <style:style style:name="T6495" style:parent-style-name="Absatz-Standardschriftart" style:family="text">
      <style:text-properties style:font-name="Liberation Serif" fo:letter-spacing="-0.0013in" fo:font-size="8pt" style:font-size-asian="8pt"/>
    </style:style>
    <style:style style:name="T6496" style:parent-style-name="Absatz-Standardschriftart" style:family="text">
      <style:text-properties style:font-name="Liberation Serif" fo:font-size="8pt" style:font-size-asian="8pt"/>
    </style:style>
    <style:style style:name="T6497" style:parent-style-name="Absatz-Standardschriftart" style:family="text">
      <style:text-properties style:font-name="Liberation Serif" fo:letter-spacing="-0.0013in" fo:font-size="8pt" style:font-size-asian="8pt"/>
    </style:style>
    <style:style style:name="T6498" style:parent-style-name="Absatz-Standardschriftart" style:family="text">
      <style:text-properties style:font-name="Liberation Serif" fo:font-size="8pt" style:font-size-asian="8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01" style:parent-style-name="TableParagraph" style:family="paragraph">
      <style:paragraph-properties fo:margin-top="0.0638in" fo:margin-left="0.2013in">
        <style:tab-stops/>
      </style:paragraph-properties>
    </style:style>
    <style:style style:name="T6502" style:parent-style-name="Absatz-Standardschriftart" style:family="text">
      <style:text-properties style:font-name="Liberation Serif" fo:letter-spacing="-0.0006in" fo:font-size="8pt" style:font-size-asian="8pt"/>
    </style:style>
    <style:style style:name="P6503" style:parent-style-name="TableParagraph" style:family="paragraph">
      <style:paragraph-properties fo:margin-left="0.1583in">
        <style:tab-stops/>
      </style:paragraph-properties>
    </style:style>
    <style:style style:name="T6504" style:parent-style-name="Absatz-Standardschriftart" style:family="text">
      <style:text-properties style:font-name="Liberation Serif" fo:letter-spacing="-0.0006in" fo:font-size="8pt" style:font-size-asian="8pt"/>
    </style:style>
    <style:style style:name="TableRow6505" style:family="table-row">
      <style:table-row-properties style:row-height="0.6458in" style:use-optimal-row-height="false"/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08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509" style:parent-style-name="Absatz-Standardschriftart" style:family="text">
      <style:text-properties style:font-name="Liberation Serif" fo:letter-spacing="-0.0006in" fo:font-size="8pt" style:font-size-asian="8pt"/>
    </style:style>
    <style:style style:name="T6510" style:parent-style-name="Absatz-Standardschriftart" style:family="text">
      <style:text-properties style:font-name="Liberation Serif" fo:letter-spacing="-0.0013in" fo:font-size="8pt" style:font-size-asian="8pt"/>
    </style:style>
    <style:style style:name="T6511" style:parent-style-name="Absatz-Standardschriftart" style:family="text">
      <style:text-properties style:font-name="Liberation Serif" fo:letter-spacing="-0.0006in" fo:font-size="8pt" style:font-size-asian="8pt"/>
    </style:style>
    <style:style style:name="T6512" style:parent-style-name="Absatz-Standardschriftart" style:family="text">
      <style:text-properties style:font-name="Liberation Serif" fo:font-size="8pt" style:font-size-asian="8pt"/>
    </style:style>
    <style:style style:name="T6513" style:parent-style-name="Absatz-Standardschriftart" style:family="text">
      <style:text-properties style:font-name="Liberation Serif" fo:letter-spacing="-0.0006in" fo:font-size="8pt" style:font-size-asian="8pt"/>
    </style:style>
    <style:style style:name="T6514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515" style:parent-style-name="Absatz-Standardschriftart" style:family="text">
      <style:text-properties style:font-name="Liberation Serif" fo:letter-spacing="-0.0006in" fo:font-size="8pt" style:font-size-asian="8pt"/>
    </style:style>
    <style:style style:name="T6516" style:parent-style-name="Absatz-Standardschriftart" style:family="text">
      <style:text-properties style:font-name="Liberation Serif" fo:letter-spacing="-0.002in" fo:font-size="8pt" style:font-size-asian="8pt"/>
    </style:style>
    <style:style style:name="T6517" style:parent-style-name="Absatz-Standardschriftart" style:family="text">
      <style:text-properties style:font-name="Liberation Serif" fo:font-size="8pt" style:font-size-asian="8pt"/>
    </style:style>
    <style:style style:name="T6518" style:parent-style-name="Absatz-Standardschriftart" style:family="text">
      <style:text-properties style:font-name="Liberation Serif" fo:letter-spacing="-0.002in" fo:font-size="8pt" style:font-size-asian="8pt"/>
    </style:style>
    <style:style style:name="T6519" style:parent-style-name="Absatz-Standardschriftart" style:family="text">
      <style:text-properties style:font-name="Liberation Serif" fo:letter-spacing="-0.0006in" fo:font-size="8pt" style:font-size-asian="8pt"/>
    </style:style>
    <style:style style:name="T6520" style:parent-style-name="Absatz-Standardschriftart" style:family="text">
      <style:text-properties style:font-name="Liberation Serif" fo:letter-spacing="-0.002in" fo:font-size="8pt" style:font-size-asian="8pt"/>
    </style:style>
    <style:style style:name="T6521" style:parent-style-name="Absatz-Standardschriftart" style:family="text">
      <style:text-properties style:font-name="Liberation Serif" fo:letter-spacing="-0.0006in" fo:font-size="8pt" style:font-size-asian="8pt"/>
    </style:style>
    <style:style style:name="T6522" style:parent-style-name="Absatz-Standardschriftart" style:family="text">
      <style:text-properties style:font-name="Times New Roman" fo:letter-spacing="0.0201in" fo:font-size="8pt" style:font-size-asian="8pt"/>
    </style:style>
    <style:style style:name="T6523" style:parent-style-name="Absatz-Standardschriftart" style:family="text">
      <style:text-properties style:font-name="Liberation Serif" fo:letter-spacing="-0.0006in" fo:font-size="8pt" style:font-size-asian="8pt"/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26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27" style:parent-style-name="TableParagraph" style:family="paragraph">
      <style:paragraph-properties fo:margin-left="0.1055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530" style:parent-style-name="Absatz-Standardschriftart" style:family="text">
      <style:text-properties style:font-name="Liberation Serif" fo:letter-spacing="-0.0006in" fo:font-size="8pt" style:font-size-asian="8pt"/>
    </style:style>
    <style:style style:name="T6531" style:parent-style-name="Absatz-Standardschriftart" style:family="text">
      <style:text-properties style:font-name="Liberation Serif" fo:letter-spacing="-0.0034in" fo:font-size="8pt" style:font-size-asian="8pt"/>
    </style:style>
    <style:style style:name="T6532" style:parent-style-name="Absatz-Standardschriftart" style:family="text">
      <style:text-properties style:font-name="Liberation Serif" fo:font-size="8pt" style:font-size-asian="8pt"/>
    </style:style>
    <style:style style:name="T6533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534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535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536" style:parent-style-name="Absatz-Standardschriftart" style:family="text">
      <style:text-properties style:font-name="Liberation Serif" fo:letter-spacing="-0.0006in" fo:font-size="8pt" style:font-size-asian="8pt"/>
    </style:style>
    <style:style style:name="T6537" style:parent-style-name="Absatz-Standardschriftart" style:family="text">
      <style:text-properties style:font-name="Times New Roman" fo:letter-spacing="0.0173in" fo:font-size="8pt" style:font-size-asian="8pt"/>
    </style:style>
    <style:style style:name="T6538" style:parent-style-name="Absatz-Standardschriftart" style:family="text">
      <style:text-properties style:font-name="Liberation Serif" fo:letter-spacing="-0.0006in" fo:font-size="8pt" style:font-size-asian="8pt"/>
    </style:style>
    <style:style style:name="TableCell6539" style:family="table-cell">
      <style:table-cell-properties fo:border="0.0069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center" fo:margin-left="0.0006in">
        <style:tab-stops/>
      </style:paragraph-properties>
    </style:style>
    <style:style style:name="T6541" style:parent-style-name="Absatz-Standardschriftart" style:family="text">
      <style:text-properties style:font-name="Liberation Serif" fo:font-size="8pt" style:font-size-asian="8pt"/>
    </style:style>
    <style:style style:name="P6542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543" style:parent-style-name="Absatz-Standardschriftart" style:family="text">
      <style:text-properties style:font-name="Liberation Serif" fo:letter-spacing="-0.0006in" fo:font-size="8pt" style:font-size-asian="8pt"/>
    </style:style>
    <style:style style:name="T6544" style:parent-style-name="Absatz-Standardschriftart" style:family="text">
      <style:text-properties style:font-name="Liberation Serif" fo:letter-spacing="-0.0034in" fo:font-size="8pt" style:font-size-asian="8pt"/>
    </style:style>
    <style:style style:name="T6545" style:parent-style-name="Absatz-Standardschriftart" style:family="text">
      <style:text-properties style:font-name="Liberation Serif" fo:letter-spacing="-0.0006in" fo:font-size="8pt" style:font-size-asian="8pt"/>
    </style:style>
    <style:style style:name="T6546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547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548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549" style:parent-style-name="Absatz-Standardschriftart" style:family="text">
      <style:text-properties style:font-name="Liberation Serif" fo:letter-spacing="-0.0006in" fo:font-size="8pt" style:font-size-asian="8pt"/>
    </style:style>
    <style:style style:name="T6550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551" style:parent-style-name="Absatz-Standardschriftart" style:family="text">
      <style:text-properties style:font-name="Liberation Serif" fo:letter-spacing="-0.0006in" fo:font-size="8pt" style:font-size-asian="8pt"/>
    </style:style>
    <style:style style:name="TableCell6552" style:family="table-cell">
      <style:table-cell-properties fo:border="0.0069in solid #000000" style:writing-mode="lr-tb" fo:padding-top="0in" fo:padding-left="0in" fo:padding-bottom="0in" fo:padding-right="0in"/>
    </style:style>
    <style:style style:name="P6553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54" style:parent-style-name="TableParagraph" style:family="paragraph">
      <style:paragraph-properties fo:margin-top="0.0638in" fo:margin-left="0.3861in" fo:margin-right="0.1562in" fo:text-indent="-0.2263in">
        <style:tab-stops/>
      </style:paragraph-properties>
    </style:style>
    <style:style style:name="T6555" style:parent-style-name="Absatz-Standardschriftart" style:family="text">
      <style:text-properties style:font-name="Liberation Serif" fo:letter-spacing="-0.0006in" fo:font-size="8pt" style:font-size-asian="8pt"/>
    </style:style>
    <style:style style:name="T6556" style:parent-style-name="Absatz-Standardschriftart" style:family="text">
      <style:text-properties style:font-name="Liberation Serif" fo:letter-spacing="-0.0034in" fo:font-size="8pt" style:font-size-asian="8pt"/>
    </style:style>
    <style:style style:name="T6557" style:parent-style-name="Absatz-Standardschriftart" style:family="text">
      <style:text-properties style:font-name="Liberation Serif" fo:font-size="8pt" style:font-size-asian="8pt"/>
    </style:style>
    <style:style style:name="T6558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6559" style:parent-style-name="Absatz-Standardschriftart" style:family="text">
      <style:text-properties style:font-name="Liberation Serif" fo:font-size="8pt" style:font-size-asian="8pt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62" style:parent-style-name="TableParagraph" style:family="paragraph">
      <style:paragraph-properties fo:margin-left="0.2013in">
        <style:tab-stops/>
      </style:paragraph-properties>
    </style:style>
    <style:style style:name="T6563" style:parent-style-name="Absatz-Standardschriftart" style:family="text">
      <style:text-properties style:font-name="Liberation Serif" fo:letter-spacing="-0.0006in" fo:font-size="8pt" style:font-size-asian="8pt"/>
    </style:style>
    <style:style style:name="P6564" style:parent-style-name="TableParagraph" style:family="paragraph">
      <style:paragraph-properties fo:margin-left="0.1583in">
        <style:tab-stops/>
      </style:paragraph-properties>
    </style:style>
    <style:style style:name="T6565" style:parent-style-name="Absatz-Standardschriftart" style:family="text">
      <style:text-properties style:font-name="Liberation Serif" fo:letter-spacing="-0.0006in" fo:font-size="8pt" style:font-size-asian="8pt"/>
    </style:style>
    <style:style style:name="TableRow6566" style:family="table-row">
      <style:table-row-properties style:row-height="0.6458in" style:use-optimal-row-height="false"/>
    </style:style>
    <style:style style:name="TableCell6567" style:family="table-cell">
      <style:table-cell-properties fo:border="0.0069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69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570" style:parent-style-name="Absatz-Standardschriftart" style:family="text">
      <style:text-properties style:font-name="Liberation Serif" fo:letter-spacing="-0.0006in" fo:font-size="8pt" style:font-size-asian="8pt"/>
    </style:style>
    <style:style style:name="T6571" style:parent-style-name="Absatz-Standardschriftart" style:family="text">
      <style:text-properties style:font-name="Liberation Serif" fo:letter-spacing="-0.0013in" fo:font-size="8pt" style:font-size-asian="8pt"/>
    </style:style>
    <style:style style:name="T6572" style:parent-style-name="Absatz-Standardschriftart" style:family="text">
      <style:text-properties style:font-name="Liberation Serif" fo:letter-spacing="-0.0006in" fo:font-size="8pt" style:font-size-asian="8pt"/>
    </style:style>
    <style:style style:name="T6573" style:parent-style-name="Absatz-Standardschriftart" style:family="text">
      <style:text-properties style:font-name="Liberation Serif" fo:font-size="8pt" style:font-size-asian="8pt"/>
    </style:style>
    <style:style style:name="T6574" style:parent-style-name="Absatz-Standardschriftart" style:family="text">
      <style:text-properties style:font-name="Liberation Serif" fo:letter-spacing="-0.0006in" fo:font-size="8pt" style:font-size-asian="8pt"/>
    </style:style>
    <style:style style:name="T6575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576" style:parent-style-name="Absatz-Standardschriftart" style:family="text">
      <style:text-properties style:font-name="Liberation Serif" fo:letter-spacing="-0.0006in" fo:font-size="8pt" style:font-size-asian="8pt"/>
    </style:style>
    <style:style style:name="T6577" style:parent-style-name="Absatz-Standardschriftart" style:family="text">
      <style:text-properties style:font-name="Liberation Serif" fo:letter-spacing="-0.002in" fo:font-size="8pt" style:font-size-asian="8pt"/>
    </style:style>
    <style:style style:name="T6578" style:parent-style-name="Absatz-Standardschriftart" style:family="text">
      <style:text-properties style:font-name="Liberation Serif" fo:font-size="8pt" style:font-size-asian="8pt"/>
    </style:style>
    <style:style style:name="T6579" style:parent-style-name="Absatz-Standardschriftart" style:family="text">
      <style:text-properties style:font-name="Liberation Serif" fo:letter-spacing="-0.002in" fo:font-size="8pt" style:font-size-asian="8pt"/>
    </style:style>
    <style:style style:name="T6580" style:parent-style-name="Absatz-Standardschriftart" style:family="text">
      <style:text-properties style:font-name="Liberation Serif" fo:letter-spacing="-0.0006in" fo:font-size="8pt" style:font-size-asian="8pt"/>
    </style:style>
    <style:style style:name="T6581" style:parent-style-name="Absatz-Standardschriftart" style:family="text">
      <style:text-properties style:font-name="Liberation Serif" fo:letter-spacing="-0.002in" fo:font-size="8pt" style:font-size-asian="8pt"/>
    </style:style>
    <style:style style:name="T6582" style:parent-style-name="Absatz-Standardschriftart" style:family="text">
      <style:text-properties style:font-name="Liberation Serif" fo:letter-spacing="-0.0006in" fo:font-size="8pt" style:font-size-asian="8pt"/>
    </style:style>
    <style:style style:name="T6583" style:parent-style-name="Absatz-Standardschriftart" style:family="text">
      <style:text-properties style:font-name="Times New Roman" fo:letter-spacing="0.0201in" fo:font-size="8pt" style:font-size-asian="8pt"/>
    </style:style>
    <style:style style:name="T6584" style:parent-style-name="Absatz-Standardschriftart" style:family="text">
      <style:text-properties style:font-name="Liberation Serif" fo:letter-spacing="-0.0006in" fo:font-size="8pt" style:font-size-asian="8pt"/>
    </style:style>
    <style:style style:name="TableCell6585" style:family="table-cell">
      <style:table-cell-properties fo:border="0.0069in solid #000000" style:writing-mode="lr-tb" fo:padding-top="0in" fo:padding-left="0in" fo:padding-bottom="0in" fo:padding-right="0in"/>
    </style:style>
    <style:style style:name="P6586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87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88" style:parent-style-name="TableParagraph" style:family="paragraph">
      <style:paragraph-properties fo:margin-left="0.1333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589" style:family="table-cell">
      <style:table-cell-properties fo:border="0.0069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591" style:parent-style-name="Absatz-Standardschriftart" style:family="text">
      <style:text-properties style:font-name="Liberation Serif" fo:letter-spacing="-0.0006in" fo:font-size="8pt" style:font-size-asian="8pt"/>
    </style:style>
    <style:style style:name="T6592" style:parent-style-name="Absatz-Standardschriftart" style:family="text">
      <style:text-properties style:font-name="Liberation Serif" fo:letter-spacing="-0.0034in" fo:font-size="8pt" style:font-size-asian="8pt"/>
    </style:style>
    <style:style style:name="T6593" style:parent-style-name="Absatz-Standardschriftart" style:family="text">
      <style:text-properties style:font-name="Liberation Serif" fo:font-size="8pt" style:font-size-asian="8pt"/>
    </style:style>
    <style:style style:name="T659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595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596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597" style:parent-style-name="Absatz-Standardschriftart" style:family="text">
      <style:text-properties style:font-name="Liberation Serif" fo:letter-spacing="-0.0006in" fo:font-size="8pt" style:font-size-asian="8pt"/>
    </style:style>
    <style:style style:name="T6598" style:parent-style-name="Absatz-Standardschriftart" style:family="text">
      <style:text-properties style:font-name="Times New Roman" fo:letter-spacing="0.0173in" fo:font-size="8pt" style:font-size-asian="8pt"/>
    </style:style>
    <style:style style:name="T6599" style:parent-style-name="Absatz-Standardschriftart" style:family="text">
      <style:text-properties style:font-name="Liberation Serif" fo:letter-spacing="-0.0006in" fo:font-size="8pt" style:font-size-asian="8pt"/>
    </style:style>
    <style:style style:name="TableCell6600" style:family="table-cell">
      <style:table-cell-properties fo:border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center" fo:margin-left="0.0006in">
        <style:tab-stops/>
      </style:paragraph-properties>
    </style:style>
    <style:style style:name="T6602" style:parent-style-name="Absatz-Standardschriftart" style:family="text">
      <style:text-properties style:font-name="Liberation Serif" fo:font-size="8pt" style:font-size-asian="8pt"/>
    </style:style>
    <style:style style:name="P6603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604" style:parent-style-name="Absatz-Standardschriftart" style:family="text">
      <style:text-properties style:font-name="Liberation Serif" fo:letter-spacing="-0.0006in" fo:font-size="8pt" style:font-size-asian="8pt"/>
    </style:style>
    <style:style style:name="T6605" style:parent-style-name="Absatz-Standardschriftart" style:family="text">
      <style:text-properties style:font-name="Liberation Serif" fo:letter-spacing="-0.0034in" fo:font-size="8pt" style:font-size-asian="8pt"/>
    </style:style>
    <style:style style:name="T6606" style:parent-style-name="Absatz-Standardschriftart" style:family="text">
      <style:text-properties style:font-name="Liberation Serif" fo:letter-spacing="-0.0006in" fo:font-size="8pt" style:font-size-asian="8pt"/>
    </style:style>
    <style:style style:name="T6607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608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60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610" style:parent-style-name="Absatz-Standardschriftart" style:family="text">
      <style:text-properties style:font-name="Liberation Serif" fo:letter-spacing="-0.0006in" fo:font-size="8pt" style:font-size-asian="8pt"/>
    </style:style>
    <style:style style:name="T661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612" style:parent-style-name="Absatz-Standardschriftart" style:family="text">
      <style:text-properties style:font-name="Liberation Serif" fo:letter-spacing="-0.0006in" fo:font-size="8pt" style:font-size-asian="8pt"/>
    </style:style>
    <style:style style:name="TableCell6613" style:family="table-cell">
      <style:table-cell-properties fo:border="0.0069in solid #000000" style:writing-mode="lr-tb" fo:padding-top="0in" fo:padding-left="0in" fo:padding-bottom="0in" fo:padding-right="0in"/>
    </style:style>
    <style:style style:name="P6614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15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16" style:parent-style-name="TableParagraph" style:family="paragraph">
      <style:paragraph-properties fo:margin-left="0.0847in">
        <style:tab-stops/>
      </style:paragraph-properties>
    </style:style>
    <style:style style:name="T6617" style:parent-style-name="Absatz-Standardschriftart" style:family="text">
      <style:text-properties style:font-name="Liberation Serif" fo:letter-spacing="-0.0006in" fo:font-size="8pt" style:font-size-asian="8pt"/>
    </style:style>
    <style:style style:name="T6618" style:parent-style-name="Absatz-Standardschriftart" style:family="text">
      <style:text-properties style:font-name="Liberation Serif" fo:letter-spacing="-0.0013in" fo:font-size="8pt" style:font-size-asian="8pt"/>
    </style:style>
    <style:style style:name="T6619" style:parent-style-name="Absatz-Standardschriftart" style:family="text">
      <style:text-properties style:font-name="Liberation Serif" fo:letter-spacing="-0.0006in" fo:font-size="8pt" style:font-size-asian="8pt"/>
    </style:style>
    <style:style style:name="T6620" style:parent-style-name="Absatz-Standardschriftart" style:family="text">
      <style:text-properties style:font-name="Liberation Serif" fo:letter-spacing="-0.0013in" fo:font-size="8pt" style:font-size-asian="8pt"/>
    </style:style>
    <style:style style:name="T6621" style:parent-style-name="Absatz-Standardschriftart" style:family="text">
      <style:text-properties style:font-name="Liberation Serif" fo:font-size="8pt" style:font-size-asian="8pt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24" style:parent-style-name="TableParagraph" style:family="paragraph">
      <style:paragraph-properties fo:margin-left="0.2013in">
        <style:tab-stops/>
      </style:paragraph-properties>
    </style:style>
    <style:style style:name="T6625" style:parent-style-name="Absatz-Standardschriftart" style:family="text">
      <style:text-properties style:font-name="Liberation Serif" fo:letter-spacing="-0.0006in" fo:font-size="8pt" style:font-size-asian="8pt"/>
    </style:style>
    <style:style style:name="P6626" style:parent-style-name="TableParagraph" style:family="paragraph">
      <style:paragraph-properties fo:margin-left="0.1583in">
        <style:tab-stops/>
      </style:paragraph-properties>
    </style:style>
    <style:style style:name="T6627" style:parent-style-name="Absatz-Standardschriftart" style:family="text">
      <style:text-properties style:font-name="Liberation Serif" fo:letter-spacing="-0.0006in" fo:font-size="8pt" style:font-size-asian="8pt"/>
    </style:style>
    <style:style style:name="TableRow6628" style:family="table-row">
      <style:table-row-properties style:row-height="0.6458in" style:use-optimal-row-height="false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31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632" style:parent-style-name="Absatz-Standardschriftart" style:family="text">
      <style:text-properties style:font-name="Liberation Serif" fo:letter-spacing="-0.0006in" fo:font-size="8pt" style:font-size-asian="8pt"/>
    </style:style>
    <style:style style:name="T6633" style:parent-style-name="Absatz-Standardschriftart" style:family="text">
      <style:text-properties style:font-name="Liberation Serif" fo:letter-spacing="-0.0013in" fo:font-size="8pt" style:font-size-asian="8pt"/>
    </style:style>
    <style:style style:name="T6634" style:parent-style-name="Absatz-Standardschriftart" style:family="text">
      <style:text-properties style:font-name="Liberation Serif" fo:letter-spacing="-0.0006in" fo:font-size="8pt" style:font-size-asian="8pt"/>
    </style:style>
    <style:style style:name="T6635" style:parent-style-name="Absatz-Standardschriftart" style:family="text">
      <style:text-properties style:font-name="Liberation Serif" fo:font-size="8pt" style:font-size-asian="8pt"/>
    </style:style>
    <style:style style:name="T6636" style:parent-style-name="Absatz-Standardschriftart" style:family="text">
      <style:text-properties style:font-name="Liberation Serif" fo:letter-spacing="-0.0006in" fo:font-size="8pt" style:font-size-asian="8pt"/>
    </style:style>
    <style:style style:name="T6637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638" style:parent-style-name="Absatz-Standardschriftart" style:family="text">
      <style:text-properties style:font-name="Liberation Serif" fo:letter-spacing="-0.0006in" fo:font-size="8pt" style:font-size-asian="8pt"/>
    </style:style>
    <style:style style:name="T6639" style:parent-style-name="Absatz-Standardschriftart" style:family="text">
      <style:text-properties style:font-name="Liberation Serif" fo:letter-spacing="-0.002in" fo:font-size="8pt" style:font-size-asian="8pt"/>
    </style:style>
    <style:style style:name="T6640" style:parent-style-name="Absatz-Standardschriftart" style:family="text">
      <style:text-properties style:font-name="Liberation Serif" fo:font-size="8pt" style:font-size-asian="8pt"/>
    </style:style>
    <style:style style:name="T6641" style:parent-style-name="Absatz-Standardschriftart" style:family="text">
      <style:text-properties style:font-name="Liberation Serif" fo:letter-spacing="-0.002in" fo:font-size="8pt" style:font-size-asian="8pt"/>
    </style:style>
    <style:style style:name="T6642" style:parent-style-name="Absatz-Standardschriftart" style:family="text">
      <style:text-properties style:font-name="Liberation Serif" fo:letter-spacing="-0.0006in" fo:font-size="8pt" style:font-size-asian="8pt"/>
    </style:style>
    <style:style style:name="T6643" style:parent-style-name="Absatz-Standardschriftart" style:family="text">
      <style:text-properties style:font-name="Liberation Serif" fo:letter-spacing="-0.002in" fo:font-size="8pt" style:font-size-asian="8pt"/>
    </style:style>
    <style:style style:name="T6644" style:parent-style-name="Absatz-Standardschriftart" style:family="text">
      <style:text-properties style:font-name="Liberation Serif" fo:letter-spacing="-0.0006in" fo:font-size="8pt" style:font-size-asian="8pt"/>
    </style:style>
    <style:style style:name="T6645" style:parent-style-name="Absatz-Standardschriftart" style:family="text">
      <style:text-properties style:font-name="Times New Roman" fo:letter-spacing="0.0201in" fo:font-size="8pt" style:font-size-asian="8pt"/>
    </style:style>
    <style:style style:name="T6646" style:parent-style-name="Absatz-Standardschriftart" style:family="text">
      <style:text-properties style:font-name="Liberation Serif" fo:letter-spacing="-0.0006in" fo:font-size="8pt" style:font-size-asian="8pt"/>
    </style:style>
    <style:style style:name="TableCell6647" style:family="table-cell">
      <style:table-cell-properties fo:border="0.0069in solid #000000" style:writing-mode="lr-tb" fo:padding-top="0in" fo:padding-left="0in" fo:padding-bottom="0in" fo:padding-right="0in"/>
    </style:style>
    <style:style style:name="P6648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49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50" style:parent-style-name="TableParagraph" style:family="paragraph">
      <style:paragraph-properties fo:margin-left="0.1055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651" style:family="table-cell">
      <style:table-cell-properties fo:border="0.0069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653" style:parent-style-name="Absatz-Standardschriftart" style:family="text">
      <style:text-properties style:font-name="Liberation Serif" fo:letter-spacing="-0.0006in" fo:font-size="8pt" style:font-size-asian="8pt"/>
    </style:style>
    <style:style style:name="T6654" style:parent-style-name="Absatz-Standardschriftart" style:family="text">
      <style:text-properties style:font-name="Liberation Serif" fo:letter-spacing="-0.0034in" fo:font-size="8pt" style:font-size-asian="8pt"/>
    </style:style>
    <style:style style:name="T6655" style:parent-style-name="Absatz-Standardschriftart" style:family="text">
      <style:text-properties style:font-name="Liberation Serif" fo:font-size="8pt" style:font-size-asian="8pt"/>
    </style:style>
    <style:style style:name="T6656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657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658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659" style:parent-style-name="Absatz-Standardschriftart" style:family="text">
      <style:text-properties style:font-name="Liberation Serif" fo:letter-spacing="-0.0006in" fo:font-size="8pt" style:font-size-asian="8pt"/>
    </style:style>
    <style:style style:name="T6660" style:parent-style-name="Absatz-Standardschriftart" style:family="text">
      <style:text-properties style:font-name="Times New Roman" fo:letter-spacing="0.0173in" fo:font-size="8pt" style:font-size-asian="8pt"/>
    </style:style>
    <style:style style:name="T6661" style:parent-style-name="Absatz-Standardschriftart" style:family="text">
      <style:text-properties style:font-name="Liberation Serif" fo:letter-spacing="-0.0006in" fo:font-size="8pt" style:font-size-asian="8pt"/>
    </style:style>
    <style:style style:name="TableCell6662" style:family="table-cell">
      <style:table-cell-properties fo:border="0.0069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left="0.0006in">
        <style:tab-stops/>
      </style:paragraph-properties>
    </style:style>
    <style:style style:name="T6664" style:parent-style-name="Absatz-Standardschriftart" style:family="text">
      <style:text-properties style:font-name="Liberation Serif" fo:font-size="8pt" style:font-size-asian="8pt"/>
    </style:style>
    <style:style style:name="P6665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666" style:parent-style-name="Absatz-Standardschriftart" style:family="text">
      <style:text-properties style:font-name="Liberation Serif" fo:letter-spacing="-0.0006in" fo:font-size="8pt" style:font-size-asian="8pt"/>
    </style:style>
    <style:style style:name="T6667" style:parent-style-name="Absatz-Standardschriftart" style:family="text">
      <style:text-properties style:font-name="Liberation Serif" fo:letter-spacing="-0.0034in" fo:font-size="8pt" style:font-size-asian="8pt"/>
    </style:style>
    <style:style style:name="T6668" style:parent-style-name="Absatz-Standardschriftart" style:family="text">
      <style:text-properties style:font-name="Liberation Serif" fo:letter-spacing="-0.0006in" fo:font-size="8pt" style:font-size-asian="8pt"/>
    </style:style>
    <style:style style:name="T6669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670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671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672" style:parent-style-name="Absatz-Standardschriftart" style:family="text">
      <style:text-properties style:font-name="Liberation Serif" fo:letter-spacing="-0.0006in" fo:font-size="8pt" style:font-size-asian="8pt"/>
    </style:style>
    <style:style style:name="T6673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674" style:parent-style-name="Absatz-Standardschriftart" style:family="text">
      <style:text-properties style:font-name="Liberation Serif" fo:letter-spacing="-0.0006in" fo:font-size="8pt" style:font-size-asian="8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77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78" style:parent-style-name="TableParagraph" style:family="paragraph">
      <style:paragraph-properties fo:margin-left="0.118in">
        <style:tab-stops/>
      </style:paragraph-properties>
    </style:style>
    <style:style style:name="T6679" style:parent-style-name="Absatz-Standardschriftart" style:family="text">
      <style:text-properties style:font-name="Liberation Serif" fo:letter-spacing="-0.0006in" fo:font-size="8pt" style:font-size-asian="8pt"/>
    </style:style>
    <style:style style:name="T6680" style:parent-style-name="Absatz-Standardschriftart" style:family="text">
      <style:text-properties style:font-name="Liberation Serif" fo:letter-spacing="-0.002in" fo:font-size="8pt" style:font-size-asian="8pt"/>
    </style:style>
    <style:style style:name="T6681" style:parent-style-name="Absatz-Standardschriftart" style:family="text">
      <style:text-properties style:font-name="Liberation Serif" fo:font-size="8pt" style:font-size-asian="8pt"/>
    </style:style>
    <style:style style:name="T6682" style:parent-style-name="Absatz-Standardschriftart" style:family="text">
      <style:text-properties style:font-name="Liberation Serif" fo:letter-spacing="-0.0013in" fo:font-size="8pt" style:font-size-asian="8pt"/>
    </style:style>
    <style:style style:name="T6683" style:parent-style-name="Absatz-Standardschriftart" style:family="text">
      <style:text-properties style:font-name="Liberation Serif" fo:font-size="8pt" style:font-size-asian="8pt"/>
    </style:style>
    <style:style style:name="TableCell6684" style:family="table-cell">
      <style:table-cell-properties fo:border="0.0069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86" style:parent-style-name="TableParagraph" style:family="paragraph">
      <style:paragraph-properties fo:margin-left="0.2013in">
        <style:tab-stops/>
      </style:paragraph-properties>
    </style:style>
    <style:style style:name="T6687" style:parent-style-name="Absatz-Standardschriftart" style:family="text">
      <style:text-properties style:font-name="Liberation Serif" fo:letter-spacing="-0.0006in" fo:font-size="8pt" style:font-size-asian="8pt"/>
    </style:style>
    <style:style style:name="P6688" style:parent-style-name="TableParagraph" style:family="paragraph">
      <style:paragraph-properties fo:margin-left="0.1583in">
        <style:tab-stops/>
      </style:paragraph-properties>
    </style:style>
    <style:style style:name="T6689" style:parent-style-name="Absatz-Standardschriftart" style:family="text">
      <style:text-properties style:font-name="Liberation Serif" fo:letter-spacing="-0.0006in" fo:font-size="8pt" style:font-size-asian="8pt"/>
    </style:style>
    <style:style style:name="TableRow6690" style:family="table-row">
      <style:table-row-properties style:row-height="0.6458in" style:use-optimal-row-height="false"/>
    </style:style>
    <style:style style:name="TableCell6691" style:family="table-cell">
      <style:table-cell-properties fo:border="0.0069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693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694" style:parent-style-name="Absatz-Standardschriftart" style:family="text">
      <style:text-properties style:font-name="Liberation Serif" fo:letter-spacing="-0.0006in" fo:font-size="8pt" style:font-size-asian="8pt"/>
    </style:style>
    <style:style style:name="T6695" style:parent-style-name="Absatz-Standardschriftart" style:family="text">
      <style:text-properties style:font-name="Liberation Serif" fo:letter-spacing="-0.0013in" fo:font-size="8pt" style:font-size-asian="8pt"/>
    </style:style>
    <style:style style:name="T6696" style:parent-style-name="Absatz-Standardschriftart" style:family="text">
      <style:text-properties style:font-name="Liberation Serif" fo:letter-spacing="-0.0006in" fo:font-size="8pt" style:font-size-asian="8pt"/>
    </style:style>
    <style:style style:name="T6697" style:parent-style-name="Absatz-Standardschriftart" style:family="text">
      <style:text-properties style:font-name="Liberation Serif" fo:font-size="8pt" style:font-size-asian="8pt"/>
    </style:style>
    <style:style style:name="T6698" style:parent-style-name="Absatz-Standardschriftart" style:family="text">
      <style:text-properties style:font-name="Liberation Serif" fo:letter-spacing="-0.0006in" fo:font-size="8pt" style:font-size-asian="8pt"/>
    </style:style>
    <style:style style:name="T6699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700" style:parent-style-name="Absatz-Standardschriftart" style:family="text">
      <style:text-properties style:font-name="Liberation Serif" fo:letter-spacing="-0.0006in" fo:font-size="8pt" style:font-size-asian="8pt"/>
    </style:style>
    <style:style style:name="T6701" style:parent-style-name="Absatz-Standardschriftart" style:family="text">
      <style:text-properties style:font-name="Liberation Serif" fo:letter-spacing="-0.002in" fo:font-size="8pt" style:font-size-asian="8pt"/>
    </style:style>
    <style:style style:name="T6702" style:parent-style-name="Absatz-Standardschriftart" style:family="text">
      <style:text-properties style:font-name="Liberation Serif" fo:font-size="8pt" style:font-size-asian="8pt"/>
    </style:style>
    <style:style style:name="T6703" style:parent-style-name="Absatz-Standardschriftart" style:family="text">
      <style:text-properties style:font-name="Liberation Serif" fo:letter-spacing="-0.002in" fo:font-size="8pt" style:font-size-asian="8pt"/>
    </style:style>
    <style:style style:name="T6704" style:parent-style-name="Absatz-Standardschriftart" style:family="text">
      <style:text-properties style:font-name="Liberation Serif" fo:letter-spacing="-0.0006in" fo:font-size="8pt" style:font-size-asian="8pt"/>
    </style:style>
    <style:style style:name="T6705" style:parent-style-name="Absatz-Standardschriftart" style:family="text">
      <style:text-properties style:font-name="Liberation Serif" fo:letter-spacing="-0.002in" fo:font-size="8pt" style:font-size-asian="8pt"/>
    </style:style>
    <style:style style:name="T6706" style:parent-style-name="Absatz-Standardschriftart" style:family="text">
      <style:text-properties style:font-name="Liberation Serif" fo:letter-spacing="-0.0006in" fo:font-size="8pt" style:font-size-asian="8pt"/>
    </style:style>
    <style:style style:name="T6707" style:parent-style-name="Absatz-Standardschriftart" style:family="text">
      <style:text-properties style:font-name="Times New Roman" fo:letter-spacing="0.0201in" fo:font-size="8pt" style:font-size-asian="8pt"/>
    </style:style>
    <style:style style:name="T6708" style:parent-style-name="Absatz-Standardschriftart" style:family="text">
      <style:text-properties style:font-name="Liberation Serif" fo:letter-spacing="-0.0006in" fo:font-size="8pt" style:font-size-asian="8pt"/>
    </style:style>
    <style:style style:name="TableCell6709" style:family="table-cell">
      <style:table-cell-properties fo:border="0.0069in solid #000000" style:writing-mode="lr-tb" fo:padding-top="0in" fo:padding-left="0in" fo:padding-bottom="0in" fo:padding-right="0in"/>
    </style:style>
    <style:style style:name="P6710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11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12" style:parent-style-name="TableParagraph" style:family="paragraph">
      <style:paragraph-properties fo:margin-left="0.175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713" style:family="table-cell">
      <style:table-cell-properties fo:border="0.0069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715" style:parent-style-name="Absatz-Standardschriftart" style:family="text">
      <style:text-properties style:font-name="Liberation Serif" fo:letter-spacing="-0.0006in" fo:font-size="8pt" style:font-size-asian="8pt"/>
    </style:style>
    <style:style style:name="T6716" style:parent-style-name="Absatz-Standardschriftart" style:family="text">
      <style:text-properties style:font-name="Liberation Serif" fo:letter-spacing="-0.0034in" fo:font-size="8pt" style:font-size-asian="8pt"/>
    </style:style>
    <style:style style:name="T6717" style:parent-style-name="Absatz-Standardschriftart" style:family="text">
      <style:text-properties style:font-name="Liberation Serif" fo:font-size="8pt" style:font-size-asian="8pt"/>
    </style:style>
    <style:style style:name="T6718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19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720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721" style:parent-style-name="Absatz-Standardschriftart" style:family="text">
      <style:text-properties style:font-name="Liberation Serif" fo:letter-spacing="-0.0006in" fo:font-size="8pt" style:font-size-asian="8pt"/>
    </style:style>
    <style:style style:name="T6722" style:parent-style-name="Absatz-Standardschriftart" style:family="text">
      <style:text-properties style:font-name="Times New Roman" fo:letter-spacing="0.0173in" fo:font-size="8pt" style:font-size-asian="8pt"/>
    </style:style>
    <style:style style:name="T6723" style:parent-style-name="Absatz-Standardschriftart" style:family="text">
      <style:text-properties style:font-name="Liberation Serif" fo:letter-spacing="-0.0006in" fo:font-size="8pt" style:font-size-asian="8pt"/>
    </style:style>
    <style:style style:name="TableCell6724" style:family="table-cell">
      <style:table-cell-properties fo:border="0.0069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margin-left="0.0006in">
        <style:tab-stops/>
      </style:paragraph-properties>
    </style:style>
    <style:style style:name="T6726" style:parent-style-name="Absatz-Standardschriftart" style:family="text">
      <style:text-properties style:font-name="Liberation Serif" fo:font-size="8pt" style:font-size-asian="8pt"/>
    </style:style>
    <style:style style:name="P6727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728" style:parent-style-name="Absatz-Standardschriftart" style:family="text">
      <style:text-properties style:font-name="Liberation Serif" fo:letter-spacing="-0.0006in" fo:font-size="8pt" style:font-size-asian="8pt"/>
    </style:style>
    <style:style style:name="T6729" style:parent-style-name="Absatz-Standardschriftart" style:family="text">
      <style:text-properties style:font-name="Liberation Serif" fo:letter-spacing="-0.0034in" fo:font-size="8pt" style:font-size-asian="8pt"/>
    </style:style>
    <style:style style:name="T6730" style:parent-style-name="Absatz-Standardschriftart" style:family="text">
      <style:text-properties style:font-name="Liberation Serif" fo:letter-spacing="-0.0006in" fo:font-size="8pt" style:font-size-asian="8pt"/>
    </style:style>
    <style:style style:name="T6731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32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733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34" style:parent-style-name="Absatz-Standardschriftart" style:family="text">
      <style:text-properties style:font-name="Liberation Serif" fo:letter-spacing="-0.0006in" fo:font-size="8pt" style:font-size-asian="8pt"/>
    </style:style>
    <style:style style:name="T6735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736" style:parent-style-name="Absatz-Standardschriftart" style:family="text">
      <style:text-properties style:font-name="Liberation Serif" fo:letter-spacing="-0.0006in" fo:font-size="8pt" style:font-size-asian="8pt"/>
    </style:style>
    <style:style style:name="TableCell6737" style:family="table-cell">
      <style:table-cell-properties fo:border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39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40" style:parent-style-name="TableParagraph" style:family="paragraph">
      <style:paragraph-properties fo:margin-left="0.1152in">
        <style:tab-stops/>
      </style:paragraph-properties>
    </style:style>
    <style:style style:name="T6741" style:parent-style-name="Absatz-Standardschriftart" style:family="text">
      <style:text-properties style:font-name="Liberation Serif" fo:letter-spacing="-0.0006in" fo:font-size="8pt" style:font-size-asian="8pt"/>
    </style:style>
    <style:style style:name="T6742" style:parent-style-name="Absatz-Standardschriftart" style:family="text">
      <style:text-properties style:font-name="Liberation Serif" fo:font-size="8pt" style:font-size-asian="8pt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45" style:parent-style-name="TableParagraph" style:family="paragraph">
      <style:paragraph-properties fo:margin-left="0.2013in">
        <style:tab-stops/>
      </style:paragraph-properties>
    </style:style>
    <style:style style:name="T6746" style:parent-style-name="Absatz-Standardschriftart" style:family="text">
      <style:text-properties style:font-name="Liberation Serif" fo:letter-spacing="-0.0006in" fo:font-size="8pt" style:font-size-asian="8pt"/>
    </style:style>
    <style:style style:name="P6747" style:parent-style-name="TableParagraph" style:family="paragraph">
      <style:paragraph-properties fo:margin-left="0.1583in">
        <style:tab-stops/>
      </style:paragraph-properties>
    </style:style>
    <style:style style:name="T6748" style:parent-style-name="Absatz-Standardschriftart" style:family="text">
      <style:text-properties style:font-name="Liberation Serif" fo:letter-spacing="-0.0006in" fo:font-size="8pt" style:font-size-asian="8pt"/>
    </style:style>
    <style:style style:name="TableRow6749" style:family="table-row">
      <style:table-row-properties style:row-height="0.6458in" style:use-optimal-row-height="false"/>
    </style:style>
    <style:style style:name="TableCell6750" style:family="table-cell">
      <style:table-cell-properties fo:border="0.0069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52" style:parent-style-name="TableParagraph" style:family="paragraph">
      <style:paragraph-properties fo:text-align="center" fo:margin-left="0.225in" fo:margin-right="0.2222in">
        <style:tab-stops/>
      </style:paragraph-properties>
    </style:style>
    <style:style style:name="T6753" style:parent-style-name="Absatz-Standardschriftart" style:family="text">
      <style:text-properties style:font-name="Liberation Serif" fo:letter-spacing="-0.0006in" fo:font-size="8pt" style:font-size-asian="8pt"/>
    </style:style>
    <style:style style:name="T6754" style:parent-style-name="Absatz-Standardschriftart" style:family="text">
      <style:text-properties style:font-name="Liberation Serif" fo:letter-spacing="-0.0013in" fo:font-size="8pt" style:font-size-asian="8pt"/>
    </style:style>
    <style:style style:name="T6755" style:parent-style-name="Absatz-Standardschriftart" style:family="text">
      <style:text-properties style:font-name="Liberation Serif" fo:letter-spacing="-0.0006in" fo:font-size="8pt" style:font-size-asian="8pt"/>
    </style:style>
    <style:style style:name="T6756" style:parent-style-name="Absatz-Standardschriftart" style:family="text">
      <style:text-properties style:font-name="Liberation Serif" fo:font-size="8pt" style:font-size-asian="8pt"/>
    </style:style>
    <style:style style:name="T6757" style:parent-style-name="Absatz-Standardschriftart" style:family="text">
      <style:text-properties style:font-name="Liberation Serif" fo:letter-spacing="-0.0006in" fo:font-size="8pt" style:font-size-asian="8pt"/>
    </style:style>
    <style:style style:name="T6758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759" style:parent-style-name="Absatz-Standardschriftart" style:family="text">
      <style:text-properties style:font-name="Liberation Serif" fo:letter-spacing="-0.0006in" fo:font-size="8pt" style:font-size-asian="8pt"/>
    </style:style>
    <style:style style:name="T6760" style:parent-style-name="Absatz-Standardschriftart" style:family="text">
      <style:text-properties style:font-name="Liberation Serif" fo:letter-spacing="-0.002in" fo:font-size="8pt" style:font-size-asian="8pt"/>
    </style:style>
    <style:style style:name="T6761" style:parent-style-name="Absatz-Standardschriftart" style:family="text">
      <style:text-properties style:font-name="Liberation Serif" fo:font-size="8pt" style:font-size-asian="8pt"/>
    </style:style>
    <style:style style:name="T6762" style:parent-style-name="Absatz-Standardschriftart" style:family="text">
      <style:text-properties style:font-name="Liberation Serif" fo:letter-spacing="-0.002in" fo:font-size="8pt" style:font-size-asian="8pt"/>
    </style:style>
    <style:style style:name="T6763" style:parent-style-name="Absatz-Standardschriftart" style:family="text">
      <style:text-properties style:font-name="Liberation Serif" fo:letter-spacing="-0.0006in" fo:font-size="8pt" style:font-size-asian="8pt"/>
    </style:style>
    <style:style style:name="T6764" style:parent-style-name="Absatz-Standardschriftart" style:family="text">
      <style:text-properties style:font-name="Liberation Serif" fo:letter-spacing="-0.002in" fo:font-size="8pt" style:font-size-asian="8pt"/>
    </style:style>
    <style:style style:name="T6765" style:parent-style-name="Absatz-Standardschriftart" style:family="text">
      <style:text-properties style:font-name="Liberation Serif" fo:letter-spacing="-0.0006in" fo:font-size="8pt" style:font-size-asian="8pt"/>
    </style:style>
    <style:style style:name="T6766" style:parent-style-name="Absatz-Standardschriftart" style:family="text">
      <style:text-properties style:font-name="Times New Roman" fo:letter-spacing="0.0201in" fo:font-size="8pt" style:font-size-asian="8pt"/>
    </style:style>
    <style:style style:name="T6767" style:parent-style-name="Absatz-Standardschriftart" style:family="text">
      <style:text-properties style:font-name="Liberation Serif" fo:letter-spacing="-0.0006in" fo:font-size="8pt" style:font-size-asian="8pt"/>
    </style:style>
    <style:style style:name="TableCell6768" style:family="table-cell">
      <style:table-cell-properties fo:border="0.0069in solid #000000" style:writing-mode="lr-tb" fo:padding-top="0in" fo:padding-left="0in" fo:padding-bottom="0in" fo:padding-right="0in"/>
    </style:style>
    <style:style style:name="P6769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70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71" style:parent-style-name="TableParagraph" style:family="paragraph">
      <style:paragraph-properties fo:margin-left="0.175in">
        <style:tab-stops/>
      </style:paragraph-properties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ell6772" style:family="table-cell">
      <style:table-cell-properties fo:border="0.0069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center" fo:margin-top="0.0638in" fo:margin-left="0.1402in" fo:margin-right="0.1388in" fo:text-indent="0.0006in">
        <style:tab-stops/>
      </style:paragraph-properties>
    </style:style>
    <style:style style:name="T6774" style:parent-style-name="Absatz-Standardschriftart" style:family="text">
      <style:text-properties style:font-name="Liberation Serif" fo:letter-spacing="-0.0006in" fo:font-size="8pt" style:font-size-asian="8pt"/>
    </style:style>
    <style:style style:name="T6775" style:parent-style-name="Absatz-Standardschriftart" style:family="text">
      <style:text-properties style:font-name="Liberation Serif" fo:letter-spacing="-0.0034in" fo:font-size="8pt" style:font-size-asian="8pt"/>
    </style:style>
    <style:style style:name="T6776" style:parent-style-name="Absatz-Standardschriftart" style:family="text">
      <style:text-properties style:font-name="Liberation Serif" fo:font-size="8pt" style:font-size-asian="8pt"/>
    </style:style>
    <style:style style:name="T6777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78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779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780" style:parent-style-name="Absatz-Standardschriftart" style:family="text">
      <style:text-properties style:font-name="Liberation Serif" fo:letter-spacing="-0.0006in" fo:font-size="8pt" style:font-size-asian="8pt"/>
    </style:style>
    <style:style style:name="T6781" style:parent-style-name="Absatz-Standardschriftart" style:family="text">
      <style:text-properties style:font-name="Times New Roman" fo:letter-spacing="0.0173in" fo:font-size="8pt" style:font-size-asian="8pt"/>
    </style:style>
    <style:style style:name="T6782" style:parent-style-name="Absatz-Standardschriftart" style:family="text">
      <style:text-properties style:font-name="Liberation Serif" fo:letter-spacing="-0.0006in" fo:font-size="8pt" style:font-size-asian="8pt"/>
    </style:style>
    <style:style style:name="TableCell6783" style:family="table-cell">
      <style:table-cell-properties fo:border="0.0069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center" fo:margin-left="0.0006in">
        <style:tab-stops/>
      </style:paragraph-properties>
    </style:style>
    <style:style style:name="T6785" style:parent-style-name="Absatz-Standardschriftart" style:family="text">
      <style:text-properties style:font-name="Liberation Serif" fo:font-size="8pt" style:font-size-asian="8pt"/>
    </style:style>
    <style:style style:name="P6786" style:parent-style-name="TableParagraph" style:family="paragraph">
      <style:paragraph-properties fo:text-align="center" fo:margin-left="0.0944in" fo:margin-right="0.0923in" fo:text-indent="0.0006in">
        <style:tab-stops/>
      </style:paragraph-properties>
    </style:style>
    <style:style style:name="T6787" style:parent-style-name="Absatz-Standardschriftart" style:family="text">
      <style:text-properties style:font-name="Liberation Serif" fo:letter-spacing="-0.0006in" fo:font-size="8pt" style:font-size-asian="8pt"/>
    </style:style>
    <style:style style:name="T6788" style:parent-style-name="Absatz-Standardschriftart" style:family="text">
      <style:text-properties style:font-name="Liberation Serif" fo:letter-spacing="-0.0034in" fo:font-size="8pt" style:font-size-asian="8pt"/>
    </style:style>
    <style:style style:name="T6789" style:parent-style-name="Absatz-Standardschriftart" style:family="text">
      <style:text-properties style:font-name="Liberation Serif" fo:letter-spacing="-0.0006in" fo:font-size="8pt" style:font-size-asian="8pt"/>
    </style:style>
    <style:style style:name="T6790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91" style:parent-style-name="Absatz-Standardschriftart" style:family="text">
      <style:text-properties style:font-name="Liberation Serif" fo:letter-spacing="-0.0006in" style:text-scale="95%" fo:font-size="8pt" style:font-size-asian="8pt"/>
    </style:style>
    <style:style style:name="T6792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6793" style:parent-style-name="Absatz-Standardschriftart" style:family="text">
      <style:text-properties style:font-name="Liberation Serif" fo:letter-spacing="-0.0006in" fo:font-size="8pt" style:font-size-asian="8pt"/>
    </style:style>
    <style:style style:name="T679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795" style:parent-style-name="Absatz-Standardschriftart" style:family="text">
      <style:text-properties style:font-name="Liberation Serif" fo:letter-spacing="-0.0006in" fo:font-size="8pt" style:font-size-asian="8pt"/>
    </style:style>
    <style:style style:name="TableCell6796" style:family="table-cell">
      <style:table-cell-properties fo:border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98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799" style:parent-style-name="TableParagraph" style:family="paragraph">
      <style:paragraph-properties fo:margin-left="0.125in">
        <style:tab-stops/>
      </style:paragraph-properties>
    </style:style>
    <style:style style:name="T6800" style:parent-style-name="Absatz-Standardschriftart" style:family="text">
      <style:text-properties style:font-name="Liberation Serif" fo:letter-spacing="-0.0006in" fo:font-size="8pt" style:font-size-asian="8pt"/>
    </style:style>
    <style:style style:name="T6801" style:parent-style-name="Absatz-Standardschriftart" style:family="text">
      <style:text-properties style:font-name="Liberation Serif" fo:font-size="8pt" style:font-size-asian="8pt"/>
    </style:style>
    <style:style style:name="TableCell6802" style:family="table-cell">
      <style:table-cell-properties fo:border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804" style:parent-style-name="TableParagraph" style:family="paragraph">
      <style:paragraph-properties fo:margin-left="0.2013in">
        <style:tab-stops/>
      </style:paragraph-properties>
    </style:style>
    <style:style style:name="T6805" style:parent-style-name="Absatz-Standardschriftart" style:family="text">
      <style:text-properties style:font-name="Liberation Serif" fo:letter-spacing="-0.0006in" fo:font-size="8pt" style:font-size-asian="8pt"/>
    </style:style>
    <style:style style:name="P6806" style:parent-style-name="TableParagraph" style:family="paragraph">
      <style:paragraph-properties fo:margin-left="0.1583in">
        <style:tab-stops/>
      </style:paragraph-properties>
    </style:style>
    <style:style style:name="T6807" style:parent-style-name="Absatz-Standardschriftart" style:family="text">
      <style:text-properties style:font-name="Liberation Serif" fo:letter-spacing="-0.0006in" fo:font-size="8pt" style:font-size-asian="8pt"/>
    </style:style>
    <style:style style:name="TableRow6808" style:family="table-row">
      <style:table-row-properties style:row-height="0.1347in" style:use-optimal-row-height="false"/>
    </style:style>
    <style:style style:name="TableCell6809" style:family="table-cell">
      <style:table-cell-properties fo:border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end" fo:line-height="0.127in" fo:margin-right="0.0694in"/>
    </style:style>
    <style:style style:name="T6811" style:parent-style-name="Absatz-Standardschriftart" style:family="text">
      <style:text-properties style:font-name="Liberation Serif" style:font-name-asian="Liberation Serif" style:font-name-complex="Liberation Serif" fo:letter-spacing="-0.0006in" fo:font-size="8pt" style:font-size-asian="8pt" style:font-size-complex="8pt"/>
    </style:style>
    <style:style style:name="T6812" style:parent-style-name="Absatz-Standardschriftart" style:family="text">
      <style:text-properties style:font-name="Liberation Serif" style:font-name-asian="Liberation Serif" style:font-name-complex="Liberation Serif" fo:letter-spacing="-0.0013in" fo:font-size="8pt" style:font-size-asian="8pt" style:font-size-complex="8pt"/>
    </style:style>
    <style:style style:name="T6813" style:parent-style-name="Absatz-Standardschriftart" style:family="text">
      <style:text-properties style:font-name="Liberation Serif" style:font-name-asian="Liberation Serif" style:font-name-complex="Liberation Serif" fo:font-size="8pt" style:font-size-asian="8pt" style:font-size-complex="8pt"/>
    </style:style>
    <style:style style:name="T6814" style:parent-style-name="Absatz-Standardschriftart" style:family="text">
      <style:text-properties style:font-name="Liberation Serif" style:font-name-asian="Liberation Serif" style:font-name-complex="Liberation Serif" fo:letter-spacing="0.0263in" fo:font-size="8pt" style:font-size-asian="8pt" style:font-size-complex="8pt"/>
    </style:style>
    <style:style style:name="T6815" style:parent-style-name="Absatz-Standardschriftart" style:family="text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81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6817" style:parent-style-name="Textkörper" style:family="paragraph">
      <style:paragraph-properties fo:text-align="justify" fo:margin-top="0.0479in" fo:margin-right="0.684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2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27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27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0.0034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2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48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34in"/>
    </style:style>
    <style:style style:name="T6835" style:parent-style-name="Absatz-Standardschriftart" style:family="text">
      <style:text-properties fo:letter-spacing="0.003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48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style:font-name="Times New Roman" fo:letter-spacing="0.0548in"/>
    </style:style>
    <style:style style:name="T6842" style:parent-style-name="Absatz-Standardschriftart" style:family="text">
      <style:text-properties fo:letter-spacing="-0.002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2in"/>
    </style:style>
    <style:style style:name="T6846" style:parent-style-name="Absatz-Standardschriftart" style:family="text">
      <style:text-properties fo:letter-spacing="-0.002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2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2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-0.002in"/>
    </style:style>
    <style:style style:name="T6859" style:parent-style-name="Absatz-Standardschriftart" style:family="text">
      <style:text-properties fo:letter-spacing="-0.002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27in"/>
    </style:style>
    <style:style style:name="P686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864" style:parent-style-name="Textkörper" style:family="paragraph">
      <style:paragraph-properties fo:text-align="justify" fo:margin-right="0.6861in"/>
    </style:style>
    <style:style style:name="P686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6pt" style:font-size-asian="6pt"/>
    </style:style>
    <style:style style:name="T6867" style:parent-style-name="Absatz-Standardschriftart" style:family="text">
      <style:text-properties style:font-name="Times New Roman" fo:letter-spacing="0.002in" fo:font-size="6pt" style:font-size-asian="6pt"/>
    </style:style>
    <style:style style:name="T68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69" style:parent-style-name="Absatz-Standardschriftart" style:family="text">
      <style:text-properties style:font-name="Arial" fo:letter-spacing="-0.0006in" fo:font-size="6pt" style:font-size-asian="6pt"/>
    </style:style>
    <style:style style:name="T6870" style:parent-style-name="Absatz-Standardschriftart" style:family="text">
      <style:text-properties style:font-name="Times New Roman" fo:letter-spacing="-0.0027in" fo:font-size="6pt" style:font-size-asian="6pt"/>
    </style:style>
    <style:style style:name="T68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2" style:parent-style-name="Absatz-Standardschriftart" style:family="text">
      <style:text-properties style:font-name="Arial" fo:letter-spacing="-0.0006in" fo:font-size="6pt" style:font-size-asian="6pt"/>
    </style:style>
    <style:style style:name="T68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4" style:parent-style-name="Absatz-Standardschriftart" style:family="text">
      <style:text-properties style:font-name="Arial" fo:letter-spacing="-0.0006in" fo:font-size="6pt" style:font-size-asian="6pt"/>
    </style:style>
    <style:style style:name="T6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6" style:parent-style-name="Absatz-Standardschriftart" style:family="text">
      <style:text-properties style:font-name="Arial" fo:letter-spacing="-0.0006in" fo:font-size="6pt" style:font-size-asian="6pt"/>
    </style:style>
    <style:style style:name="P6877" style:parent-style-name="Standard" style:family="paragraph">
      <style:paragraph-properties fo:line-height="0.0833in" fo:margin-left="0.0138in">
        <style:tab-stops/>
      </style:paragraph-properties>
    </style:style>
    <style:style style:name="T687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879" style:parent-style-name="Absatz-Standardschriftart" style:family="text">
      <style:text-properties style:font-name="Arial" fo:letter-spacing="-0.0013in" fo:font-size="6pt" style:font-size-asian="6pt"/>
    </style:style>
    <style:style style:name="T6880" style:parent-style-name="Absatz-Standardschriftart" style:family="text">
      <style:text-properties style:font-name="Times New Roman" fo:letter-spacing="0.002in" fo:font-size="6pt" style:font-size-asian="6pt"/>
    </style:style>
    <style:style style:name="T68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2" style:parent-style-name="Absatz-Standardschriftart" style:family="text">
      <style:text-properties style:font-name="Arial" fo:letter-spacing="-0.0006in" fo:font-size="6pt" style:font-size-asian="6pt"/>
    </style:style>
    <style:style style:name="T68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884" style:parent-style-name="Standard" style:family="paragraph">
      <style:paragraph-properties fo:line-height="0.0895in" fo:margin-left="0.0138in">
        <style:tab-stops/>
      </style:paragraph-properties>
    </style:style>
    <style:style style:name="T6885" style:parent-style-name="Absatz-Standardschriftart" style:family="text">
      <style:text-properties style:font-name="Arial" fo:letter-spacing="-0.0006in" fo:font-size="6pt" style:font-size-asian="6pt"/>
    </style:style>
    <style:style style:name="T6886" style:parent-style-name="Absatz-Standardschriftart" style:family="text">
      <style:text-properties style:font-name="Times New Roman" fo:letter-spacing="0.002in" fo:font-size="6pt" style:font-size-asian="6pt"/>
    </style:style>
    <style:style style:name="T6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88" style:parent-style-name="Absatz-Standardschriftart" style:family="text">
      <style:text-properties style:font-name="Arial" fo:letter-spacing="-0.0006in" fo:font-size="6pt" style:font-size-asian="6pt"/>
    </style:style>
    <style:style style:name="T6889" style:parent-style-name="Absatz-Standardschriftart" style:family="text">
      <style:text-properties style:font-name="Times New Roman" fo:letter-spacing="0.002in" fo:font-size="6pt" style:font-size-asian="6pt"/>
    </style:style>
    <style:style style:name="T6890" style:parent-style-name="Absatz-Standardschriftart" style:family="text">
      <style:text-properties style:font-name="Arial" fo:letter-spacing="-0.0006in" fo:font-size="6pt" style:font-size-asian="6pt"/>
    </style:style>
    <style:style style:name="T6891" style:parent-style-name="Absatz-Standardschriftart" style:family="text">
      <style:text-properties style:font-name="Times New Roman" fo:letter-spacing="0.002in" fo:font-size="6pt" style:font-size-asian="6pt"/>
    </style:style>
    <style:style style:name="T6892" style:parent-style-name="Absatz-Standardschriftart" style:family="text">
      <style:text-properties style:font-name="Arial" fo:letter-spacing="-0.0006in" fo:font-size="6pt" style:font-size-asian="6pt"/>
    </style:style>
    <style:style style:name="T6893" style:parent-style-name="Absatz-Standardschriftart" style:family="text">
      <style:text-properties style:font-name="Times New Roman" fo:letter-spacing="0.002in" fo:font-size="6pt" style:font-size-asian="6pt"/>
    </style:style>
    <style:style style:name="T6894" style:parent-style-name="Absatz-Standardschriftart" style:family="text">
      <style:text-properties style:font-name="Arial" fo:letter-spacing="-0.0006in" fo:font-size="6pt" style:font-size-asian="6pt"/>
    </style:style>
    <style:style style:name="T6895" style:parent-style-name="Absatz-Standardschriftart" style:family="text">
      <style:text-properties style:font-name="Times New Roman" fo:letter-spacing="0.002in" fo:font-size="6pt" style:font-size-asian="6pt"/>
    </style:style>
    <style:style style:name="T6896" style:parent-style-name="Absatz-Standardschriftart" style:family="text">
      <style:text-properties style:font-name="Arial" fo:letter-spacing="-0.0006in" fo:font-size="6pt" style:font-size-asian="6pt"/>
    </style:style>
    <style:style style:name="T68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8" style:parent-style-name="Absatz-Standardschriftart" style:family="text">
      <style:text-properties style:font-name="Arial" fo:letter-spacing="-0.0006in" fo:font-size="6pt" style:font-size-asian="6pt"/>
    </style:style>
    <style:style style:name="T6899" style:parent-style-name="Absatz-Standardschriftart" style:family="text">
      <style:text-properties style:font-name="Times New Roman" fo:letter-spacing="0.002in" fo:font-size="6pt" style:font-size-asian="6pt"/>
    </style:style>
    <style:style style:name="T6900" style:parent-style-name="Absatz-Standardschriftart" style:family="text">
      <style:text-properties style:font-name="Arial" fo:letter-spacing="-0.0006in" fo:font-size="6pt" style:font-size-asian="6pt"/>
    </style:style>
    <style:style style:name="T6901" style:parent-style-name="Absatz-Standardschriftart" style:family="text">
      <style:text-properties style:font-name="Times New Roman" fo:letter-spacing="0.002in" fo:font-size="6pt" style:font-size-asian="6pt"/>
    </style:style>
    <style:style style:name="T69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03" style:parent-style-name="Absatz-Standardschriftart" style:family="text">
      <style:text-properties style:font-name="Arial" fo:letter-spacing="-0.0006in" fo:font-size="6pt" style:font-size-asian="6pt"/>
    </style:style>
    <style:style style:name="T6904" style:parent-style-name="Absatz-Standardschriftart" style:family="text">
      <style:text-properties style:font-name="Times New Roman" fo:letter-spacing="0.002in" fo:font-size="6pt" style:font-size-asian="6pt"/>
    </style:style>
    <style:style style:name="T6905" style:parent-style-name="Absatz-Standardschriftart" style:family="text">
      <style:text-properties style:font-name="Arial" style:text-scale="99%" fo:font-size="6pt" style:font-size-asian="6pt"/>
    </style:style>
    <style:style style:name="T6906" style:parent-style-name="Absatz-Standardschriftart" style:family="text">
      <style:text-properties style:font-name="Times New Roman" fo:letter-spacing="0.002in" fo:font-size="6pt" style:font-size-asian="6pt"/>
    </style:style>
    <style:style style:name="T69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08" style:parent-style-name="Absatz-Standardschriftart" style:family="text">
      <style:text-properties style:font-name="Arial" fo:letter-spacing="-0.0006in" fo:font-size="6pt" style:font-size-asian="6pt"/>
    </style:style>
    <style:style style:name="T6909" style:parent-style-name="Absatz-Standardschriftart" style:family="text">
      <style:text-properties style:font-name="Times New Roman" fo:letter-spacing="0.002in" fo:font-size="6pt" style:font-size-asian="6pt"/>
    </style:style>
    <style:style style:name="T6910" style:parent-style-name="Absatz-Standardschriftart" style:family="text">
      <style:text-properties style:font-name="Arial" fo:font-size="6pt" style:font-size-asian="6pt"/>
    </style:style>
    <style:style style:name="T6911" style:parent-style-name="Absatz-Standardschriftart" style:family="text">
      <style:text-properties style:font-name="Times New Roman" fo:letter-spacing="0.002in" fo:font-size="6pt" style:font-size-asian="6pt"/>
    </style:style>
    <style:style style:name="T6912" style:parent-style-name="Absatz-Standardschriftart" style:family="text">
      <style:text-properties style:font-name="Arial" fo:letter-spacing="-0.0006in" fo:font-size="6pt" style:font-size-asian="6pt"/>
    </style:style>
    <style:style style:name="T6913" style:parent-style-name="Absatz-Standardschriftart" style:family="text">
      <style:text-properties style:font-name="Times New Roman" fo:letter-spacing="0.002in" fo:font-size="6pt" style:font-size-asian="6pt"/>
    </style:style>
    <style:style style:name="T6914" style:parent-style-name="Absatz-Standardschriftart" style:family="text">
      <style:text-properties style:font-name="Arial" fo:font-size="6pt" style:font-size-asian="6pt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1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27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-0.002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27in"/>
    </style:style>
    <style:style style:name="T6924" style:parent-style-name="Absatz-Standardschriftart" style:family="text">
      <style:text-properties fo:letter-spacing="-0.002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-0.002in"/>
    </style:style>
    <style:style style:name="T6929" style:parent-style-name="Absatz-Standardschriftart" style:family="text">
      <style:text-properties fo:letter-spacing="-0.0027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27in"/>
    </style:style>
    <style:style style:name="T6932" style:parent-style-name="Absatz-Standardschriftart" style:family="text">
      <style:text-properties fo:letter-spacing="-0.002in"/>
    </style:style>
    <style:style style:name="T6933" style:parent-style-name="Absatz-Standardschriftart" style:family="text">
      <style:text-properties fo:letter-spacing="-0.00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style:font-name="Times New Roman" fo:letter-spacing="0.0368in" style:text-scale="99%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41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27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4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34in"/>
    </style:style>
    <style:style style:name="T6953" style:parent-style-name="Absatz-Standardschriftart" style:family="text">
      <style:text-properties fo:letter-spacing="-0.0006in"/>
    </style:style>
    <style:style style:name="P6954" style:parent-style-name="Standard" style:family="paragraph">
      <style:paragraph-properties fo:text-align="justify" fo:margin-left="0.125in" fo:margin-right="0.6909in">
        <style:tab-stops/>
      </style:paragraph-properties>
    </style:style>
    <style:style style:name="T69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69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69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69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10pt" style:font-size-asian="10pt" style:font-size-complex="10pt"/>
    </style:style>
    <style:style style:name="T69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69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69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69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69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13in" fo:font-size="10pt" style:font-size-asian="10pt" style:font-size-complex="10pt"/>
    </style:style>
    <style:style style:name="T69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69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70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70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70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70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fo:font-size="10pt" style:font-size-asian="10pt" style:font-size-complex="10pt"/>
    </style:style>
    <style:style style:name="T70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10pt" style:font-size-asian="10pt" style:font-size-complex="10pt"/>
    </style:style>
    <style:style style:name="T70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70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fo:font-size="10pt" style:font-size-asian="10pt" style:font-size-complex="10pt"/>
    </style:style>
    <style:style style:name="T70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70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fo:font-size="10pt" style:font-size-asian="10pt" style:font-size-complex="10pt"/>
    </style:style>
    <style:style style:name="T70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70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7029" style:parent-style-name="Standard" style:family="paragraph">
      <style:paragraph-properties fo:text-align="justify" fo:margin-top="0.0006in" fo:margin-left="0.125in" fo:margin-right="0.684in">
        <style:tab-stops/>
      </style:paragraph-properties>
    </style:style>
    <style:style style:name="T70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70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70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 fo:font-size="10pt" style:font-size-asian="10pt" style:font-size-complex="10pt"/>
    </style:style>
    <style:style style:name="T70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70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70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 fo:font-size="10pt" style:font-size-asian="10pt" style:font-size-complex="10pt"/>
    </style:style>
    <style:style style:name="T70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70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 fo:font-size="10pt" style:font-size-asian="10pt" style:font-size-complex="10pt"/>
    </style:style>
    <style:style style:name="T70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 fo:font-size="10pt" style:font-size-asian="10pt" style:font-size-complex="10pt"/>
    </style:style>
    <style:style style:name="T70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10pt" style:font-size-asian="10pt" style:font-size-complex="10pt"/>
    </style:style>
    <style:style style:name="T70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fo:font-size="10pt" style:font-size-asian="10pt" style:font-size-complex="10pt"/>
    </style:style>
    <style:style style:name="T70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7078" style:parent-style-name="Standard" style:family="paragraph">
      <style:paragraph-properties fo:text-align="justify" fo:margin-top="0.0013in" fo:margin-left="0.125in">
        <style:tab-stops/>
      </style:paragraph-properties>
    </style:style>
    <style:style style:name="T70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0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fo:font-size="10pt" style:font-size-asian="10pt" style:font-size-complex="10pt"/>
    </style:style>
    <style:style style:name="T70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0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0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1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1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T71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1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T71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fo:font-size="10pt" style:font-size-asian="10pt" style:font-size-complex="10pt"/>
    </style:style>
    <style:style style:name="T71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fo:font-size="10pt" style:font-size-asian="10pt" style:font-size-complex="10pt"/>
    </style:style>
    <style:style style:name="P710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7107" style:parent-style-name="Textkörper" style:family="paragraph">
      <style:paragraph-properties fo:text-align="justify" fo:margin-right="0.679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361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361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36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36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6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61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81in"/>
    </style:style>
    <style:style style:name="T7122" style:parent-style-name="Absatz-Standardschriftart" style:family="text">
      <style:text-properties fo:letter-spacing="0.035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68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381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354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8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361in"/>
    </style:style>
    <style:style style:name="T7133" style:parent-style-name="Absatz-Standardschriftart" style:family="text">
      <style:text-properties style:font-name="Times New Roman" fo:letter-spacing="0.0576in" style:text-scale="99%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04in"/>
    </style:style>
    <style:style style:name="T7136" style:parent-style-name="Absatz-Standardschriftart" style:family="text">
      <style:text-properties fo:letter-spacing="0.00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0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in"/>
    </style:style>
    <style:style style:name="T7141" style:parent-style-name="Absatz-Standardschriftart" style:family="text">
      <style:text-properties fo:letter-spacing="0.0111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04in"/>
    </style:style>
    <style:style style:name="T7144" style:parent-style-name="Absatz-Standardschriftart" style:family="text">
      <style:text-properties fo:letter-spacing="0.009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104in"/>
    </style:style>
    <style:style style:name="T7147" style:parent-style-name="Absatz-Standardschriftart" style:family="text">
      <style:text-properties fo:letter-spacing="0.011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9in"/>
    </style:style>
    <style:style style:name="T7150" style:parent-style-name="Absatz-Standardschriftart" style:family="text">
      <style:text-properties fo:letter-spacing="0.008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04in"/>
    </style:style>
    <style:style style:name="T7153" style:parent-style-name="Absatz-Standardschriftart" style:family="text">
      <style:text-properties fo:letter-spacing="0.009in"/>
    </style:style>
    <style:style style:name="T7154" style:parent-style-name="Absatz-Standardschriftart" style:family="text">
      <style:text-properties fo:letter-spacing="0.009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465in"/>
    </style:style>
    <style:style style:name="T7157" style:parent-style-name="Absatz-Standardschriftart" style:family="text">
      <style:text-properties fo:letter-spacing="0.000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0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27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0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27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27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2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13in"/>
    </style:style>
    <style:style style:name="T7173" style:parent-style-name="Absatz-Standardschriftart" style:family="text">
      <style:text-properties fo:letter-spacing="0.001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41in"/>
    </style:style>
    <style:style style:name="T7176" style:parent-style-name="Absatz-Standardschriftart" style:family="text">
      <style:text-properties fo:letter-spacing="0.0013in"/>
    </style:style>
    <style:style style:name="T7177" style:parent-style-name="Absatz-Standardschriftart" style:family="text">
      <style:text-properties fo:letter-spacing="0.001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3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style:font-name="Times New Roman" fo:letter-spacing="0.0493in" style:text-scale="99%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2in"/>
    </style:style>
    <style:style style:name="T7186" style:parent-style-name="Absatz-Standardschriftart" style:family="text">
      <style:text-properties fo:letter-spacing="-0.002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13in"/>
    </style:style>
    <style:style style:name="T7189" style:parent-style-name="Absatz-Standardschriftart" style:family="text">
      <style:text-properties fo:letter-spacing="-0.002in"/>
    </style:style>
    <style:style style:name="T7190" style:parent-style-name="Absatz-Standardschriftart" style:family="text">
      <style:text-properties fo:letter-spacing="-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-0.0027in"/>
    </style:style>
    <style:style style:name="P719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195" style:parent-style-name="Textkörper" style:family="paragraph">
      <style:paragraph-properties fo:text-align="justify" fo:margin-right="0.680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34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34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361in"/>
    </style:style>
    <style:style style:name="T7202" style:parent-style-name="Absatz-Standardschriftart" style:family="text">
      <style:text-properties fo:letter-spacing="0.033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34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6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347in"/>
    </style:style>
    <style:style style:name="T7209" style:parent-style-name="Absatz-Standardschriftart" style:family="text">
      <style:text-properties fo:letter-spacing="0.034in"/>
    </style:style>
    <style:style style:name="T7210" style:parent-style-name="Absatz-Standardschriftart" style:family="text">
      <style:text-properties fo:letter-spacing="0.034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347in"/>
    </style:style>
    <style:style style:name="T7213" style:parent-style-name="Absatz-Standardschriftart" style:family="text">
      <style:text-properties fo:letter-spacing="0.0347in"/>
    </style:style>
    <style:style style:name="T7214" style:parent-style-name="Absatz-Standardschriftart" style:family="text">
      <style:text-properties fo:letter-spacing="0.033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361in"/>
    </style:style>
    <style:style style:name="T7217" style:parent-style-name="Absatz-Standardschriftart" style:family="text">
      <style:text-properties fo:letter-spacing="0.0354in"/>
    </style:style>
    <style:style style:name="T7218" style:parent-style-name="Absatz-Standardschriftart" style:family="text">
      <style:text-properties fo:letter-spacing="0.0333in"/>
    </style:style>
    <style:style style:name="T7219" style:parent-style-name="Absatz-Standardschriftart" style:family="text">
      <style:text-properties fo:letter-spacing="0.0354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style:font-name="Times New Roman" fo:letter-spacing="0.031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2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06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7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2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27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2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style:font-name="Times New Roman" fo:letter-spacing="0.0562in" style:text-scale="99%"/>
    </style:style>
    <style:style style:name="T7239" style:parent-style-name="Absatz-Standardschriftart" style:family="text">
      <style:text-properties fo:letter-spacing="-0.0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2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27in"/>
    </style:style>
    <style:style style:name="T7244" style:parent-style-name="Absatz-Standardschriftart" style:family="text">
      <style:text-properties fo:letter-spacing="-0.001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in"/>
    </style:style>
    <style:style style:name="T7247" style:parent-style-name="Absatz-Standardschriftart" style:family="text">
      <style:text-properties fo:letter-spacing="-0.002in"/>
    </style:style>
    <style:style style:name="P72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49" style:parent-style-name="Textkörper" style:family="paragraph">
      <style:paragraph-properties fo:margin-right="0.7854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1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0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2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style:font-name="Times New Roman" fo:letter-spacing="0.0548in" style:text-scale="99%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08in"/>
    </style:style>
    <style:style style:name="T7270" style:parent-style-name="Absatz-Standardschriftart" style:family="text">
      <style:text-properties fo:letter-spacing="0.021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2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01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15in"/>
    </style:style>
    <style:style style:name="T7277" style:parent-style-name="Absatz-Standardschriftart" style:family="text">
      <style:text-properties fo:letter-spacing="0.018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201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29in"/>
    </style:style>
    <style:style style:name="T7282" style:parent-style-name="Absatz-Standardschriftart" style:family="text">
      <style:text-properties fo:letter-spacing="0.0201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15in"/>
    </style:style>
    <style:style style:name="T7285" style:parent-style-name="Absatz-Standardschriftart" style:family="text">
      <style:text-properties fo:letter-spacing="0.020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08in"/>
    </style:style>
    <style:style style:name="T7288" style:parent-style-name="Absatz-Standardschriftart" style:family="text">
      <style:text-properties fo:letter-spacing="0.0201in"/>
    </style:style>
    <style:style style:name="T7289" style:parent-style-name="Absatz-Standardschriftart" style:family="text">
      <style:text-properties fo:letter-spacing="0.020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208in"/>
    </style:style>
    <style:style style:name="P7292" style:parent-style-name="Textkörper" style:master-page-name="MP7" style:family="paragraph">
      <style:paragraph-properties fo:break-before="page" fo:text-align="justify" fo:margin-top="0.102in" fo:margin-right="0.7756in"/>
    </style:style>
    <style:style style:name="T7309" style:parent-style-name="Absatz-Standardschriftart" style:family="text">
      <style:text-properties fo:letter-spacing="0.009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04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11in"/>
    </style:style>
    <style:style style:name="T7314" style:parent-style-name="Absatz-Standardschriftart" style:family="text">
      <style:text-properties fo:letter-spacing="0.0104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0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1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25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0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04in"/>
    </style:style>
    <style:style style:name="T7325" style:parent-style-name="Absatz-Standardschriftart" style:family="text">
      <style:text-properties fo:letter-spacing="0.009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1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04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04in"/>
    </style:style>
    <style:style style:name="T733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298in"/>
    </style:style>
    <style:style style:name="T7335" style:parent-style-name="Absatz-Standardschriftart" style:family="text">
      <style:text-properties fo:letter-spacing="0.0277in"/>
    </style:style>
    <style:style style:name="T7336" style:parent-style-name="Absatz-Standardschriftart" style:family="text">
      <style:text-properties fo:letter-spacing="0.0284in"/>
    </style:style>
    <style:style style:name="T7337" style:parent-style-name="Absatz-Standardschriftart" style:family="text">
      <style:text-properties fo:letter-spacing="0.0305in"/>
    </style:style>
    <style:style style:name="T7338" style:parent-style-name="Absatz-Standardschriftart" style:family="text">
      <style:text-properties fo:letter-spacing="0.027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305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84in"/>
    </style:style>
    <style:style style:name="T7343" style:parent-style-name="Absatz-Standardschriftart" style:family="text">
      <style:text-properties fo:letter-spacing="0.0277in"/>
    </style:style>
    <style:style style:name="T7344" style:parent-style-name="Absatz-Standardschriftart" style:family="text">
      <style:text-properties fo:letter-spacing="0.0284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98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349" style:parent-style-name="Absatz-Standardschriftart" style:family="text">
      <style:text-properties fo:letter-spacing="0.0312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319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305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319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319in"/>
    </style:style>
    <style:style style:name="T7358" style:parent-style-name="Absatz-Standardschriftart" style:family="text">
      <style:text-properties fo:letter-spacing="0.032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19in"/>
    </style:style>
    <style:style style:name="T7361" style:parent-style-name="Absatz-Standardschriftart" style:family="text">
      <style:text-properties fo:letter-spacing="0.0312in"/>
    </style:style>
    <style:style style:name="T7362" style:parent-style-name="Absatz-Standardschriftart" style:family="text">
      <style:text-properties fo:letter-spacing="0.031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31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319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12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12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2in"/>
    </style:style>
    <style:style style:name="T7375" style:parent-style-name="Absatz-Standardschriftart" style:family="text">
      <style:text-properties fo:letter-spacing="-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027in"/>
    </style:style>
    <style:style style:name="T7381" style:parent-style-name="Absatz-Standardschriftart" style:family="text">
      <style:text-properties fo:letter-spacing="-0.002in"/>
    </style:style>
    <style:style style:name="T7382" style:parent-style-name="Absatz-Standardschriftart" style:family="text">
      <style:text-properties fo:letter-spacing="-0.0034in"/>
    </style:style>
    <style:style style:name="T7383" style:parent-style-name="Absatz-Standardschriftart" style:family="text">
      <style:text-properties fo:letter-spacing="-0.0006in"/>
    </style:style>
    <style:style style:name="P738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385" style:parent-style-name="Textkörper" style:family="paragraph">
      <style:paragraph-properties fo:text-align="justify" fo:margin-right="0.686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2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34in"/>
    </style:style>
    <style:style style:name="T7393" style:parent-style-name="Absatz-Standardschriftart" style:family="text">
      <style:text-properties fo:letter-spacing="0.001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2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2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0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2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13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27in"/>
    </style:style>
    <style:style style:name="T7408" style:parent-style-name="Absatz-Standardschriftart" style:family="text">
      <style:text-properties style:font-name="Times New Roman" fo:letter-spacing="0.05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2in"/>
    </style:style>
    <style:style style:name="T7412" style:parent-style-name="Absatz-Standardschriftart" style:family="text">
      <style:text-properties fo:letter-spacing="-0.00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27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27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2in"/>
    </style:style>
    <style:style style:name="T7424" style:parent-style-name="Absatz-Standardschriftart" style:family="text">
      <style:text-properties fo:letter-spacing="-0.002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381in"/>
    </style:style>
    <style:style style:name="T7427" style:parent-style-name="Absatz-Standardschriftart" style:family="text">
      <style:text-properties fo:letter-spacing="-0.0027in"/>
    </style:style>
    <style:style style:name="P742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429" style:parent-style-name="Textkörper" style:family="paragraph">
      <style:paragraph-properties fo:text-align="justify" fo:margin-right="0.684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38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38in"/>
    </style:style>
    <style:style style:name="T7434" style:parent-style-name="Absatz-Standardschriftart" style:family="text">
      <style:text-properties fo:letter-spacing="0.013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3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5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52in"/>
    </style:style>
    <style:style style:name="T7441" style:parent-style-name="Absatz-Standardschriftart" style:family="text">
      <style:text-properties fo:letter-spacing="0.0138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3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52in"/>
    </style:style>
    <style:style style:name="T7446" style:parent-style-name="Absatz-Standardschriftart" style:family="text">
      <style:text-properties fo:letter-spacing="0.0125in"/>
    </style:style>
    <style:style style:name="T7447" style:parent-style-name="Absatz-Standardschriftart" style:family="text">
      <style:text-properties fo:letter-spacing="0.014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138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138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138in"/>
    </style:style>
    <style:style style:name="T7454" style:parent-style-name="Absatz-Standardschriftart" style:family="text">
      <style:text-properties fo:letter-spacing="0.0138in"/>
    </style:style>
    <style:style style:name="T7455" style:parent-style-name="Absatz-Standardschriftart" style:family="text">
      <style:text-properties fo:letter-spacing="0.0131in"/>
    </style:style>
    <style:style style:name="T7456" style:parent-style-name="Absatz-Standardschriftart" style:family="text">
      <style:text-properties fo:letter-spacing="0.013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52in"/>
    </style:style>
    <style:style style:name="T7459" style:parent-style-name="Absatz-Standardschriftart" style:family="text">
      <style:text-properties style:font-name="Times New Roman" fo:letter-spacing="0.0437in" style:text-scale="99%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111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11in"/>
    </style:style>
    <style:style style:name="T7464" style:parent-style-name="Absatz-Standardschriftart" style:family="text">
      <style:text-properties fo:letter-spacing="0.00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111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9in"/>
    </style:style>
    <style:style style:name="T7469" style:parent-style-name="Absatz-Standardschriftart" style:family="text">
      <style:text-properties fo:letter-spacing="0.0111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1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31in"/>
    </style:style>
    <style:style style:name="T7474" style:parent-style-name="Absatz-Standardschriftart" style:family="text">
      <style:text-properties fo:letter-spacing="0.0104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1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04in"/>
    </style:style>
    <style:style style:name="T7479" style:parent-style-name="Absatz-Standardschriftart" style:family="text">
      <style:text-properties fo:letter-spacing="0.009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118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style:font-name="Times New Roman" fo:letter-spacing="0.0548in" style:text-scale="99%"/>
    </style:style>
    <style:style style:name="T7484" style:parent-style-name="Absatz-Standardschriftart" style:family="text">
      <style:text-properties fo:letter-spacing="-0.0006in"/>
    </style:style>
    <style:style style:name="P748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486" style:parent-style-name="Überschrift1" style:family="paragraph">
      <style:paragraph-properties fo:text-align="justify"/>
    </style:style>
    <style:style style:name="T7487" style:parent-style-name="Absatz-Standardschriftart" style:family="text">
      <style:text-properties fo:letter-spacing="-0.0006in"/>
    </style:style>
    <style:style style:name="P74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489" style:parent-style-name="Standard" style:family="paragraph">
      <style:paragraph-properties fo:text-align="justify" fo:margin-left="0.125in" fo:margin-right="0.7784in">
        <style:tab-stops/>
      </style:paragraph-properties>
    </style:style>
    <style:style style:name="T74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4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2pt" style:font-size-asian="12pt" style:font-size-complex="12pt"/>
    </style:style>
    <style:style style:name="T74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4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25in" fo:font-size="12pt" style:font-size-asian="12pt" style:font-size-complex="12pt"/>
    </style:style>
    <style:style style:name="T74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4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2pt" style:font-size-asian="12pt" style:font-size-complex="12pt"/>
    </style:style>
    <style:style style:name="T74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4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2pt" style:font-size-asian="12pt" style:font-size-complex="12pt"/>
    </style:style>
    <style:style style:name="T74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4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25in" fo:font-size="12pt" style:font-size-asian="12pt" style:font-size-complex="12pt"/>
    </style:style>
    <style:style style:name="T75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8in" fo:font-size="12pt" style:font-size-asian="12pt" style:font-size-complex="12pt"/>
    </style:style>
    <style:style style:name="T75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25in" fo:font-size="12pt" style:font-size-asian="12pt" style:font-size-complex="12pt"/>
    </style:style>
    <style:style style:name="T75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8in" fo:font-size="12pt" style:font-size-asian="12pt" style:font-size-complex="12pt"/>
    </style:style>
    <style:style style:name="T75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25in" fo:font-size="12pt" style:font-size-asian="12pt" style:font-size-complex="12pt"/>
    </style:style>
    <style:style style:name="T75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2pt" style:font-size-asian="12pt" style:font-size-complex="12pt"/>
    </style:style>
    <style:style style:name="T75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8in" fo:font-size="12pt" style:font-size-asian="12pt" style:font-size-complex="12pt"/>
    </style:style>
    <style:style style:name="T75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18in" fo:font-size="12pt" style:font-size-asian="12pt" style:font-size-complex="12pt"/>
    </style:style>
    <style:style style:name="T75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fo:font-size="12pt" style:font-size-asian="12pt" style:font-size-complex="12pt"/>
    </style:style>
    <style:style style:name="T75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75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2pt" style:font-size-asian="12pt" style:font-size-complex="12pt"/>
    </style:style>
    <style:style style:name="T75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2pt" style:font-size-asian="12pt" style:font-size-complex="12pt"/>
    </style:style>
    <style:style style:name="T75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2pt" style:font-size-asian="12pt" style:font-size-complex="12pt"/>
    </style:style>
    <style:style style:name="T75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2pt" style:font-size-asian="12pt" style:font-size-complex="12pt"/>
    </style:style>
    <style:style style:name="T75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75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31in" fo:font-size="12pt" style:font-size-asian="12pt" style:font-size-complex="12pt"/>
    </style:style>
    <style:style style:name="T75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2pt" style:font-size-asian="12pt" style:font-size-complex="12pt"/>
    </style:style>
    <style:style style:name="T75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2pt" style:font-size-asian="12pt" style:font-size-complex="12pt"/>
    </style:style>
    <style:style style:name="T75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2pt" style:font-size-asian="12pt" style:font-size-complex="12pt"/>
    </style:style>
    <style:style style:name="T75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2pt" style:font-size-asian="12pt" style:font-size-complex="12pt"/>
    </style:style>
    <style:style style:name="T75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2pt" style:font-size-asian="12pt" style:font-size-complex="12pt"/>
    </style:style>
    <style:style style:name="T75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2pt" style:font-size-asian="12pt" style:font-size-complex="12pt"/>
    </style:style>
    <style:style style:name="T75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2pt" style:font-size-asian="12pt" style:font-size-complex="12pt"/>
    </style:style>
    <style:style style:name="T75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88in" fo:font-size="12pt" style:font-size-asian="12pt" style:font-size-complex="12pt"/>
    </style:style>
    <style:style style:name="T75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2pt" style:font-size-asian="12pt" style:font-size-complex="12pt"/>
    </style:style>
    <style:style style:name="T75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fo:font-size="12pt" style:font-size-asian="12pt" style:font-size-complex="12pt"/>
    </style:style>
    <style:style style:name="T75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2pt" style:font-size-asian="12pt" style:font-size-complex="12pt"/>
    </style:style>
    <style:style style:name="T75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94in" fo:font-size="12pt" style:font-size-asian="12pt" style:font-size-complex="12pt"/>
    </style:style>
    <style:style style:name="T75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66in" fo:font-size="12pt" style:font-size-asian="12pt" style:font-size-complex="12pt"/>
    </style:style>
    <style:style style:name="T75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2pt" style:font-size-asian="12pt" style:font-size-complex="12pt"/>
    </style:style>
    <style:style style:name="T75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2pt" style:font-size-asian="12pt" style:font-size-complex="12pt"/>
    </style:style>
    <style:style style:name="T75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73in" fo:font-size="12pt" style:font-size-asian="12pt" style:font-size-complex="12pt"/>
    </style:style>
    <style:style style:name="T75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73in" fo:font-size="12pt" style:font-size-asian="12pt" style:font-size-complex="12pt"/>
    </style:style>
    <style:style style:name="T75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73in" fo:font-size="12pt" style:font-size-asian="12pt" style:font-size-complex="12pt"/>
    </style:style>
    <style:style style:name="T75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in" fo:font-size="12pt" style:font-size-asian="12pt" style:font-size-complex="12pt"/>
    </style:style>
    <style:style style:name="T75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87in" fo:font-size="12pt" style:font-size-asian="12pt" style:font-size-complex="12pt"/>
    </style:style>
    <style:style style:name="T75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/>
    </style:style>
    <style:style style:name="T75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75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12pt" style:font-size-asian="12pt" style:font-size-complex="12pt"/>
    </style:style>
    <style:style style:name="T75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75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75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75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75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5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36in" fo:font-size="12pt" style:font-size-asian="12pt" style:font-size-complex="12pt"/>
    </style:style>
    <style:style style:name="T75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76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2in" fo:font-size="12pt" style:font-size-asian="12pt" style:font-size-complex="12pt"/>
    </style:style>
    <style:style style:name="T76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76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29in" fo:font-size="12pt" style:font-size-asian="12pt" style:font-size-complex="12pt"/>
    </style:style>
    <style:style style:name="T76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2pt" style:font-size-asian="12pt" style:font-size-complex="12pt"/>
    </style:style>
    <style:style style:name="T76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15in" fo:font-size="12pt" style:font-size-asian="12pt" style:font-size-complex="12pt"/>
    </style:style>
    <style:style style:name="T76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fo:font-size="12pt" style:font-size-asian="12pt" style:font-size-complex="12pt"/>
    </style:style>
    <style:style style:name="T76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2pt" style:font-size-asian="12pt" style:font-size-complex="12pt"/>
    </style:style>
    <style:style style:name="T76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76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2pt" style:font-size-asian="12pt" style:font-size-complex="12pt"/>
    </style:style>
    <style:style style:name="T76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6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6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763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634" style:parent-style-name="Standard" style:family="paragraph">
      <style:paragraph-properties fo:text-align="justify" fo:text-indent="0in">
        <style:tab-stops>
          <style:tab-stop style:type="left" style:position="0.1805in"/>
        </style:tab-stops>
      </style:paragraph-properties>
    </style:style>
    <style:style style:name="T763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3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3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3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4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42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4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4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4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4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4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5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52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54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5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S8" style:family="section">
      <style:section-properties fo:margin-left="0in" fo:margin-right="0in" style:writing-mode="lr-tb">
        <style:columns fo:column-count="2">
          <style:column style:rel-width="8256*" fo:start-indent="0in" fo:end-indent="0.0138in"/>
          <style:column style:rel-width="1974*" fo:start-indent="0.0138in" fo:end-indent="0in"/>
        </style:columns>
      </style:section-properties>
    </style:style>
    <style:style style:name="P7658" style:parent-style-name="Standard" style:family="paragraph">
      <style:paragraph-properties fo:text-align="justify" fo:margin-top="0.0513in" fo:text-indent="0in">
        <style:tab-stops>
          <style:tab-stop style:type="left" style:position="0.1902in"/>
        </style:tab-stops>
      </style:paragraph-properties>
    </style:style>
    <style:style style:name="T765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60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66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62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66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6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6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6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68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6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70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7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72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7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74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67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76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67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7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67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80" style:parent-style-name="Absatz-Standardschriftart" style:family="text">
      <style:text-properties style:font-name="Times New Roman" fo:font-weight="bold" style:font-weight-asian="bold" fo:letter-spacing="0.0562in" style:text-scale="99%" fo:font-size="12pt" style:font-size-asian="12pt"/>
    </style:style>
    <style:style style:name="T768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82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68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84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68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86" style:parent-style-name="Absatz-Standardschriftart" style:family="text">
      <style:text-properties style:font-name="Liberation Serif" fo:font-weight="bold" style:font-weight-asian="bold" fo:letter-spacing="0.0006in" fo:font-size="12pt" style:font-size-asian="12pt"/>
    </style:style>
    <style:style style:name="T768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88" style:parent-style-name="Absatz-Standardschriftart" style:family="text">
      <style:text-properties style:font-name="Liberation Serif" fo:font-weight="bold" style:font-weight-asian="bold" fo:letter-spacing="0.0006in" fo:font-size="12pt" style:font-size-asian="12pt"/>
    </style:style>
    <style:style style:name="T768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90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69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92" style:parent-style-name="Absatz-Standardschriftart" style:family="text">
      <style:text-properties style:font-name="Liberation Serif" fo:font-weight="bold" style:font-weight-asian="bold" fo:letter-spacing="0.0006in" fo:font-size="12pt" style:font-size-asian="12pt"/>
    </style:style>
    <style:style style:name="T769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94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69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696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69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698" style:parent-style-name="Absatz-Standardschriftart" style:family="text">
      <style:text-properties style:font-name="Times New Roman" fo:font-weight="bold" style:font-weight-asian="bold" fo:letter-spacing="0.0534in" fo:font-size="12pt" style:font-size-asian="12pt"/>
    </style:style>
    <style:style style:name="T769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00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770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02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770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04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770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06" style:parent-style-name="Absatz-Standardschriftart" style:family="text">
      <style:text-properties style:font-name="Liberation Serif" fo:font-weight="bold" style:font-weight-asian="bold" fo:letter-spacing="0.0312in" fo:font-size="12pt" style:font-size-asian="12pt"/>
    </style:style>
    <style:style style:name="T770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08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77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10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771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12" style:parent-style-name="Absatz-Standardschriftart" style:family="text">
      <style:text-properties style:font-name="Liberation Serif" fo:font-weight="bold" style:font-weight-asian="bold" fo:letter-spacing="0.0298in" fo:font-size="12pt" style:font-size-asian="12pt"/>
    </style:style>
    <style:style style:name="T77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14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77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16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771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18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771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20" style:parent-style-name="Absatz-Standardschriftart" style:family="text">
      <style:text-properties style:font-name="Liberation Serif" fo:font-weight="bold" style:font-weight-asian="bold" fo:letter-spacing="0.0284in" fo:font-size="12pt" style:font-size-asian="12pt"/>
    </style:style>
    <style:style style:name="T772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22" style:parent-style-name="Absatz-Standardschriftart" style:family="text">
      <style:text-properties style:font-name="Times New Roman" fo:font-weight="bold" style:font-weight-asian="bold" fo:letter-spacing="0.0423in" style:text-scale="99%" fo:font-size="12pt" style:font-size-asian="12pt"/>
    </style:style>
    <style:style style:name="T772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2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2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2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2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28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72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7730" style:parent-style-name="Standard" style:family="paragraph">
      <style:paragraph-properties fo:text-align="justify" fo:margin-left="0.125in">
        <style:tab-stops/>
      </style:paragraph-properties>
    </style:style>
    <style:style style:name="T773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32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73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34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73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36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73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3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73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4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7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742" style:parent-style-name="Standard" style:family="paragraph">
      <style:paragraph-properties fo:text-align="justify" fo:margin-left="0.125in">
        <style:tab-stops/>
      </style:paragraph-properties>
    </style:style>
    <style:style style:name="T774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4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4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4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7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5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5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53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5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55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75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57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75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59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776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761" style:parent-style-name="Standard" style:family="paragraph">
      <style:paragraph-properties fo:break-before="column" fo:margin-left="0.1in">
        <style:tab-stops/>
      </style:paragraph-properties>
    </style:style>
    <style:style style:name="T776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63" style:parent-style-name="Absatz-Standardschriftart" style:family="text">
      <style:text-properties style:font-name="Liberation Serif" fo:font-weight="bold" style:font-weight-asian="bold" fo:letter-spacing="0.0069in" fo:font-size="12pt" style:font-size-asian="12pt"/>
    </style:style>
    <style:style style:name="T77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7765" style:parent-style-name="Standard" style:family="paragraph">
      <style:paragraph-properties fo:text-align="justify" fo:margin-right="0.6909in" fo:text-indent="0in">
        <style:tab-stops>
          <style:tab-stop style:type="left" style:position="0.1847in"/>
        </style:tab-stops>
      </style:paragraph-properties>
    </style:style>
    <style:style style:name="T77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67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77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69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7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71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7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73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7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75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7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77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7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79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778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81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778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83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8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85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87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778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89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91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9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93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7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795" style:parent-style-name="Absatz-Standardschriftart" style:family="text">
      <style:text-properties style:font-name="Times New Roman" fo:font-weight="bold" style:font-weight-asian="bold" fo:letter-spacing="0.0506in" fo:font-size="12pt" style:font-size-asian="12pt"/>
    </style:style>
    <style:style style:name="T77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97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79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799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80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801" style:parent-style-name="Überschrift1" style:family="paragraph">
      <style:paragraph-properties fo:text-align="justify" fo:margin-right="0.6798in" fo:text-indent="0in">
        <style:tab-stops>
          <style:tab-stop style:type="left" style:position="0.1736in"/>
        </style:tab-stops>
      </style:paragraph-properties>
    </style:style>
    <style:style style:name="P780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803" style:parent-style-name="Absatz-Standardschriftart" style:family="text">
      <style:text-properties style:font-name="Arial" fo:letter-spacing="-0.0006in" fo:font-size="6pt" style:font-size-asian="6pt"/>
    </style:style>
    <style:style style:name="T7804" style:parent-style-name="Absatz-Standardschriftart" style:family="text">
      <style:text-properties style:font-name="Times New Roman" fo:letter-spacing="0.002in" fo:font-size="6pt" style:font-size-asian="6pt"/>
    </style:style>
    <style:style style:name="T78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06" style:parent-style-name="Absatz-Standardschriftart" style:family="text">
      <style:text-properties style:font-name="Arial" fo:letter-spacing="-0.0006in" fo:font-size="6pt" style:font-size-asian="6pt"/>
    </style:style>
    <style:style style:name="T7807" style:parent-style-name="Absatz-Standardschriftart" style:family="text">
      <style:text-properties style:font-name="Times New Roman" fo:letter-spacing="-0.0027in" fo:font-size="6pt" style:font-size-asian="6pt"/>
    </style:style>
    <style:style style:name="T78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09" style:parent-style-name="Absatz-Standardschriftart" style:family="text">
      <style:text-properties style:font-name="Arial" fo:letter-spacing="-0.0006in" fo:font-size="6pt" style:font-size-asian="6pt"/>
    </style:style>
    <style:style style:name="T78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1" style:parent-style-name="Absatz-Standardschriftart" style:family="text">
      <style:text-properties style:font-name="Arial" fo:letter-spacing="-0.0006in" fo:font-size="6pt" style:font-size-asian="6pt"/>
    </style:style>
    <style:style style:name="T78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3" style:parent-style-name="Absatz-Standardschriftart" style:family="text">
      <style:text-properties style:font-name="Arial" fo:letter-spacing="-0.0006in" fo:font-size="6pt" style:font-size-asian="6pt"/>
    </style:style>
    <style:style style:name="P7814" style:parent-style-name="Standard" style:family="paragraph">
      <style:paragraph-properties fo:line-height="0.0833in" fo:margin-left="0.0138in">
        <style:tab-stops/>
      </style:paragraph-properties>
    </style:style>
    <style:style style:name="T78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816" style:parent-style-name="Absatz-Standardschriftart" style:family="text">
      <style:text-properties style:font-name="Arial" fo:letter-spacing="-0.0013in" fo:font-size="6pt" style:font-size-asian="6pt"/>
    </style:style>
    <style:style style:name="T7817" style:parent-style-name="Absatz-Standardschriftart" style:family="text">
      <style:text-properties style:font-name="Times New Roman" fo:letter-spacing="0.002in" fo:font-size="6pt" style:font-size-asian="6pt"/>
    </style:style>
    <style:style style:name="T78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9" style:parent-style-name="Absatz-Standardschriftart" style:family="text">
      <style:text-properties style:font-name="Arial" fo:letter-spacing="-0.0006in" fo:font-size="6pt" style:font-size-asian="6pt"/>
    </style:style>
    <style:style style:name="T78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821" style:parent-style-name="Standard" style:family="paragraph">
      <style:paragraph-properties fo:line-height="0.0895in" fo:margin-left="0.0138in">
        <style:tab-stops/>
      </style:paragraph-properties>
    </style:style>
    <style:style style:name="T7822" style:parent-style-name="Absatz-Standardschriftart" style:family="text">
      <style:text-properties style:font-name="Arial" fo:letter-spacing="-0.0006in" fo:font-size="6pt" style:font-size-asian="6pt"/>
    </style:style>
    <style:style style:name="T7823" style:parent-style-name="Absatz-Standardschriftart" style:family="text">
      <style:text-properties style:font-name="Times New Roman" fo:letter-spacing="0.002in" fo:font-size="6pt" style:font-size-asian="6pt"/>
    </style:style>
    <style:style style:name="T78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25" style:parent-style-name="Absatz-Standardschriftart" style:family="text">
      <style:text-properties style:font-name="Arial" fo:letter-spacing="-0.0006in" fo:font-size="6pt" style:font-size-asian="6pt"/>
    </style:style>
    <style:style style:name="T7826" style:parent-style-name="Absatz-Standardschriftart" style:family="text">
      <style:text-properties style:font-name="Times New Roman" fo:letter-spacing="0.002in" fo:font-size="6pt" style:font-size-asian="6pt"/>
    </style:style>
    <style:style style:name="T7827" style:parent-style-name="Absatz-Standardschriftart" style:family="text">
      <style:text-properties style:font-name="Arial" fo:letter-spacing="-0.0006in" fo:font-size="6pt" style:font-size-asian="6pt"/>
    </style:style>
    <style:style style:name="T7828" style:parent-style-name="Absatz-Standardschriftart" style:family="text">
      <style:text-properties style:font-name="Times New Roman" fo:letter-spacing="0.002in" fo:font-size="6pt" style:font-size-asian="6pt"/>
    </style:style>
    <style:style style:name="T7829" style:parent-style-name="Absatz-Standardschriftart" style:family="text">
      <style:text-properties style:font-name="Arial" fo:letter-spacing="-0.0006in" fo:font-size="6pt" style:font-size-asian="6pt"/>
    </style:style>
    <style:style style:name="T7830" style:parent-style-name="Absatz-Standardschriftart" style:family="text">
      <style:text-properties style:font-name="Times New Roman" fo:letter-spacing="0.002in" fo:font-size="6pt" style:font-size-asian="6pt"/>
    </style:style>
    <style:style style:name="T7831" style:parent-style-name="Absatz-Standardschriftart" style:family="text">
      <style:text-properties style:font-name="Arial" fo:letter-spacing="-0.0006in" fo:font-size="6pt" style:font-size-asian="6pt"/>
    </style:style>
    <style:style style:name="T7832" style:parent-style-name="Absatz-Standardschriftart" style:family="text">
      <style:text-properties style:font-name="Times New Roman" fo:letter-spacing="0.002in" fo:font-size="6pt" style:font-size-asian="6pt"/>
    </style:style>
    <style:style style:name="T7833" style:parent-style-name="Absatz-Standardschriftart" style:family="text">
      <style:text-properties style:font-name="Arial" fo:letter-spacing="-0.0006in" fo:font-size="6pt" style:font-size-asian="6pt"/>
    </style:style>
    <style:style style:name="T78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35" style:parent-style-name="Absatz-Standardschriftart" style:family="text">
      <style:text-properties style:font-name="Arial" fo:letter-spacing="-0.0006in" fo:font-size="6pt" style:font-size-asian="6pt"/>
    </style:style>
    <style:style style:name="T7836" style:parent-style-name="Absatz-Standardschriftart" style:family="text">
      <style:text-properties style:font-name="Times New Roman" fo:letter-spacing="0.002in" fo:font-size="6pt" style:font-size-asian="6pt"/>
    </style:style>
    <style:style style:name="T7837" style:parent-style-name="Absatz-Standardschriftart" style:family="text">
      <style:text-properties style:font-name="Arial" fo:letter-spacing="-0.0006in" fo:font-size="6pt" style:font-size-asian="6pt"/>
    </style:style>
    <style:style style:name="T7838" style:parent-style-name="Absatz-Standardschriftart" style:family="text">
      <style:text-properties style:font-name="Times New Roman" fo:letter-spacing="0.002in" fo:font-size="6pt" style:font-size-asian="6pt"/>
    </style:style>
    <style:style style:name="T78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40" style:parent-style-name="Absatz-Standardschriftart" style:family="text">
      <style:text-properties style:font-name="Arial" fo:letter-spacing="-0.0006in" fo:font-size="6pt" style:font-size-asian="6pt"/>
    </style:style>
    <style:style style:name="T7841" style:parent-style-name="Absatz-Standardschriftart" style:family="text">
      <style:text-properties style:font-name="Times New Roman" fo:letter-spacing="0.002in" fo:font-size="6pt" style:font-size-asian="6pt"/>
    </style:style>
    <style:style style:name="T7842" style:parent-style-name="Absatz-Standardschriftart" style:family="text">
      <style:text-properties style:font-name="Arial" style:text-scale="99%" fo:font-size="6pt" style:font-size-asian="6pt"/>
    </style:style>
    <style:style style:name="T7843" style:parent-style-name="Absatz-Standardschriftart" style:family="text">
      <style:text-properties style:font-name="Times New Roman" fo:letter-spacing="0.002in" fo:font-size="6pt" style:font-size-asian="6pt"/>
    </style:style>
    <style:style style:name="T78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45" style:parent-style-name="Absatz-Standardschriftart" style:family="text">
      <style:text-properties style:font-name="Arial" fo:letter-spacing="-0.0006in" fo:font-size="6pt" style:font-size-asian="6pt"/>
    </style:style>
    <style:style style:name="T7846" style:parent-style-name="Absatz-Standardschriftart" style:family="text">
      <style:text-properties style:font-name="Times New Roman" fo:letter-spacing="0.002in" fo:font-size="6pt" style:font-size-asian="6pt"/>
    </style:style>
    <style:style style:name="T7847" style:parent-style-name="Absatz-Standardschriftart" style:family="text">
      <style:text-properties style:font-name="Arial" fo:font-size="6pt" style:font-size-asian="6pt"/>
    </style:style>
    <style:style style:name="T7848" style:parent-style-name="Absatz-Standardschriftart" style:family="text">
      <style:text-properties style:font-name="Times New Roman" fo:letter-spacing="0.002in" fo:font-size="6pt" style:font-size-asian="6pt"/>
    </style:style>
    <style:style style:name="T7849" style:parent-style-name="Absatz-Standardschriftart" style:family="text">
      <style:text-properties style:font-name="Arial" fo:letter-spacing="-0.0006in" fo:font-size="6pt" style:font-size-asian="6pt"/>
    </style:style>
    <style:style style:name="T7850" style:parent-style-name="Absatz-Standardschriftart" style:family="text">
      <style:text-properties style:font-name="Times New Roman" fo:letter-spacing="0.002in" fo:font-size="6pt" style:font-size-asian="6pt"/>
    </style:style>
    <style:style style:name="T7851" style:parent-style-name="Absatz-Standardschriftart" style:family="text">
      <style:text-properties style:font-name="Arial" fo:font-size="6pt" style:font-size-asian="6pt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19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18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08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8in"/>
    </style:style>
    <style:style style:name="T7860" style:parent-style-name="Absatz-Standardschriftart" style:family="text">
      <style:text-properties fo:letter-spacing="0.0187in"/>
    </style:style>
    <style:style style:name="T7861" style:parent-style-name="Absatz-Standardschriftart" style:family="text">
      <style:text-properties fo:letter-spacing="0.0194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7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208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87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87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201in"/>
    </style:style>
    <style:style style:name="T7874" style:parent-style-name="Absatz-Standardschriftart" style:family="text">
      <style:text-properties fo:letter-spacing="0.0187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2in"/>
    </style:style>
    <style:style style:name="T7879" style:parent-style-name="Absatz-Standardschriftart" style:family="text">
      <style:text-properties fo:letter-spacing="-0.0013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P7884" style:parent-style-name="Standard" style:family="paragraph">
      <style:paragraph-properties fo:text-align="justify" fo:margin-right="0.6812in" fo:text-indent="0in">
        <style:tab-stops>
          <style:tab-stop style:type="left" style:position="0.193in"/>
        </style:tab-stops>
      </style:paragraph-properties>
    </style:style>
    <style:style style:name="T788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886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88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888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88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890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789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892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89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894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789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896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89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898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789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00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790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02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790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04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90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06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90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08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79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10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791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12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79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14" style:parent-style-name="Absatz-Standardschriftart" style:family="text">
      <style:text-properties style:font-name="Times New Roman" fo:font-weight="bold" style:font-weight-asian="bold" fo:letter-spacing="0.0381in" style:text-scale="99%" fo:font-size="12pt" style:font-size-asian="12pt"/>
    </style:style>
    <style:style style:name="T79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16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791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18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791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20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792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22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792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24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792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26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792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28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792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30" style:parent-style-name="Absatz-Standardschriftart" style:family="text">
      <style:text-properties style:font-name="Liberation Serif" fo:font-weight="bold" style:font-weight-asian="bold" fo:letter-spacing="0.0229in" fo:font-size="12pt" style:font-size-asian="12pt"/>
    </style:style>
    <style:style style:name="T793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32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793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34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793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36" style:parent-style-name="Absatz-Standardschriftart" style:family="text">
      <style:text-properties style:font-name="Times New Roman" fo:font-weight="bold" style:font-weight-asian="bold" fo:letter-spacing="0.0618in" fo:font-size="12pt" style:font-size-asian="12pt"/>
    </style:style>
    <style:style style:name="T793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38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4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9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4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9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944" style:parent-style-name="Standard" style:family="paragraph">
      <style:paragraph-properties fo:text-align="justify" fo:margin-left="0.3145in" fo:text-indent="-0.1895in">
        <style:tab-stops>
          <style:tab-stop style:type="left" style:position="0.0006in"/>
        </style:tab-stops>
      </style:paragraph-properties>
    </style:style>
    <style:style style:name="T79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9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79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79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2pt" style:font-size-asian="12pt" style:font-size-complex="12pt"/>
    </style:style>
    <style:style style:name="T79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9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79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2pt" style:font-size-asian="12pt" style:font-size-complex="12pt"/>
    </style:style>
    <style:style style:name="T79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7957" style:parent-style-name="Standard" style:family="paragraph">
      <style:paragraph-properties fo:text-align="justify" fo:margin-left="0.309in" fo:text-indent="-0.184in">
        <style:tab-stops>
          <style:tab-stop style:type="left" style:position="0.0006in"/>
        </style:tab-stops>
      </style:paragraph-properties>
    </style:style>
    <style:style style:name="T795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59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6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61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6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63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65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9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67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69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7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71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97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73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97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75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797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77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797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79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980" style:parent-style-name="Standard" style:family="paragraph">
      <style:paragraph-properties fo:text-align="justify" fo:margin-left="0.125in" fo:margin-right="0.7812in">
        <style:tab-stops/>
      </style:paragraph-properties>
    </style:style>
    <style:style style:name="T798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82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98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84" style:parent-style-name="Absatz-Standardschriftart" style:family="text">
      <style:text-properties style:font-name="Liberation Serif" fo:font-weight="bold" style:font-weight-asian="bold" fo:letter-spacing="0.0402in" fo:font-size="12pt" style:font-size-asian="12pt"/>
    </style:style>
    <style:style style:name="T798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86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798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88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98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90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799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92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799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94" style:parent-style-name="Absatz-Standardschriftart" style:family="text">
      <style:text-properties style:font-name="Liberation Serif" fo:font-weight="bold" style:font-weight-asian="bold" fo:letter-spacing="0.0402in" fo:font-size="12pt" style:font-size-asian="12pt"/>
    </style:style>
    <style:style style:name="T799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996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799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7998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799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00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800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02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800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04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800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06" style:parent-style-name="Absatz-Standardschriftart" style:family="text">
      <style:text-properties style:font-name="Liberation Serif" fo:font-weight="bold" style:font-weight-asian="bold" fo:letter-spacing="0.0402in" fo:font-size="12pt" style:font-size-asian="12pt"/>
    </style:style>
    <style:style style:name="T800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08" style:parent-style-name="Absatz-Standardschriftart" style:family="text">
      <style:text-properties style:font-name="Times New Roman" fo:font-weight="bold" style:font-weight-asian="bold" fo:letter-spacing="0.0451in" fo:font-size="12pt" style:font-size-asian="12pt"/>
    </style:style>
    <style:style style:name="T80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10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01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12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0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14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0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16" style:parent-style-name="Absatz-Standardschriftart" style:family="text">
      <style:text-properties style:font-name="Liberation Serif" fo:font-weight="bold" style:font-weight-asian="bold" fo:letter-spacing="0.0263in" fo:font-size="12pt" style:font-size-asian="12pt"/>
    </style:style>
    <style:style style:name="T801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18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01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20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02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22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02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24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02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26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02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28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02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30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03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32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03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34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803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36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03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38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03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40" style:parent-style-name="Absatz-Standardschriftart" style:family="text">
      <style:text-properties style:font-name="Times New Roman" fo:font-weight="bold" style:font-weight-asian="bold" fo:letter-spacing="0.0493in" style:text-scale="99%" fo:font-size="12pt" style:font-size-asian="12pt"/>
    </style:style>
    <style:style style:name="T80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42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80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44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80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46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48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804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50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5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52" style:parent-style-name="Absatz-Standardschriftart" style:family="text">
      <style:text-properties style:font-name="Liberation Serif" fo:font-weight="bold" style:font-weight-asian="bold" fo:letter-spacing="0.0375in" fo:font-size="12pt" style:font-size-asian="12pt"/>
    </style:style>
    <style:style style:name="T80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54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56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58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5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60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6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62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6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64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0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66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806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68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80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7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807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7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807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7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807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07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807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78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807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8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808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80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083" style:parent-style-name="Standard" style:family="paragraph">
      <style:paragraph-properties fo:text-align="justify" fo:margin-left="0.125in" fo:margin-right="0.6805in">
        <style:tab-stops/>
      </style:paragraph-properties>
    </style:style>
    <style:style style:name="T80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85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0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87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0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89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0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91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0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93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09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95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0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97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09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099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0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01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03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0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05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0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07" style:parent-style-name="Absatz-Standardschriftart" style:family="text">
      <style:text-properties style:font-name="Times New Roman" fo:font-weight="bold" style:font-weight-asian="bold" fo:letter-spacing="0.059in" fo:font-size="12pt" style:font-size-asian="12pt"/>
    </style:style>
    <style:style style:name="T810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09" style:parent-style-name="Absatz-Standardschriftart" style:family="text">
      <style:text-properties style:font-name="Liberation Serif" fo:font-weight="bold" style:font-weight-asian="bold" fo:letter-spacing="0.0347in" fo:font-size="12pt" style:font-size-asian="12pt"/>
    </style:style>
    <style:style style:name="T811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11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811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13" style:parent-style-name="Absatz-Standardschriftart" style:family="text">
      <style:text-properties style:font-name="Liberation Serif" fo:font-weight="bold" style:font-weight-asian="bold" fo:letter-spacing="0.0347in" fo:font-size="12pt" style:font-size-asian="12pt"/>
    </style:style>
    <style:style style:name="T811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15" style:parent-style-name="Absatz-Standardschriftart" style:family="text">
      <style:text-properties style:font-name="Liberation Serif" fo:font-weight="bold" style:font-weight-asian="bold" fo:letter-spacing="0.034in" fo:font-size="12pt" style:font-size-asian="12pt"/>
    </style:style>
    <style:style style:name="T811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17" style:parent-style-name="Absatz-Standardschriftart" style:family="text">
      <style:text-properties style:font-name="Liberation Serif" fo:font-weight="bold" style:font-weight-asian="bold" fo:letter-spacing="0.0347in" fo:font-size="12pt" style:font-size-asian="12pt"/>
    </style:style>
    <style:style style:name="T811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19" style:parent-style-name="Absatz-Standardschriftart" style:family="text">
      <style:text-properties style:font-name="Liberation Serif" fo:font-weight="bold" style:font-weight-asian="bold" fo:letter-spacing="0.0326in" fo:font-size="12pt" style:font-size-asian="12pt"/>
    </style:style>
    <style:style style:name="T812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21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812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23" style:parent-style-name="Absatz-Standardschriftart" style:family="text">
      <style:text-properties style:font-name="Liberation Serif" fo:font-weight="bold" style:font-weight-asian="bold" fo:letter-spacing="0.0361in" fo:font-size="12pt" style:font-size-asian="12pt"/>
    </style:style>
    <style:style style:name="T812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25" style:parent-style-name="Absatz-Standardschriftart" style:family="text">
      <style:text-properties style:font-name="Liberation Serif" fo:font-weight="bold" style:font-weight-asian="bold" fo:letter-spacing="0.0347in" fo:font-size="12pt" style:font-size-asian="12pt"/>
    </style:style>
    <style:style style:name="T812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27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812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29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813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31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813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33" style:parent-style-name="Absatz-Standardschriftart" style:family="text">
      <style:text-properties style:font-name="Liberation Serif" fo:font-weight="bold" style:font-weight-asian="bold" fo:letter-spacing="0.034in" fo:font-size="12pt" style:font-size-asian="12pt"/>
    </style:style>
    <style:style style:name="T813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35" style:parent-style-name="Absatz-Standardschriftart" style:family="text">
      <style:text-properties style:font-name="Liberation Serif" fo:font-weight="bold" style:font-weight-asian="bold" fo:letter-spacing="0.034in" fo:font-size="12pt" style:font-size-asian="12pt"/>
    </style:style>
    <style:style style:name="T813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37" style:parent-style-name="Absatz-Standardschriftart" style:family="text">
      <style:text-properties style:font-name="Liberation Serif" fo:font-weight="bold" style:font-weight-asian="bold" fo:letter-spacing="0.034in" fo:font-size="12pt" style:font-size-asian="12pt"/>
    </style:style>
    <style:style style:name="T813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39" style:parent-style-name="Absatz-Standardschriftart" style:family="text">
      <style:text-properties style:font-name="Times New Roman" fo:font-weight="bold" style:font-weight-asian="bold" fo:letter-spacing="0.0423in" style:text-scale="99%" fo:font-size="12pt" style:font-size-asian="12pt"/>
    </style:style>
    <style:style style:name="T814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41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4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43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4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45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4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47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4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49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5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51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5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53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5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55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5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57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815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59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6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61" style:parent-style-name="Absatz-Standardschriftart" style:family="text">
      <style:text-properties style:font-name="Times New Roman" fo:font-weight="bold" style:font-weight-asian="bold" fo:letter-spacing="0.052in" style:text-scale="99%" fo:font-size="12pt" style:font-size-asian="12pt"/>
    </style:style>
    <style:style style:name="T816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63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65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81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67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69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7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71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7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73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7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75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817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77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7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79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8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81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8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83" style:parent-style-name="Absatz-Standardschriftart" style:family="text">
      <style:text-properties style:font-name="Liberation Serif" fo:font-weight="bold" style:font-weight-asian="bold" fo:letter-spacing="0.0201in" fo:font-size="12pt" style:font-size-asian="12pt"/>
    </style:style>
    <style:style style:name="T81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85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87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8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89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91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93" style:parent-style-name="Absatz-Standardschriftart" style:family="text">
      <style:text-properties style:font-name="Liberation Serif" fo:font-weight="bold" style:font-weight-asian="bold" fo:letter-spacing="0.0215in" fo:font-size="12pt" style:font-size-asian="12pt"/>
    </style:style>
    <style:style style:name="T81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195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81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97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819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199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820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01" style:parent-style-name="Absatz-Standardschriftart" style:family="text">
      <style:text-properties style:font-name="Liberation Serif" fo:font-weight="bold" style:font-weight-asian="bold" fo:letter-spacing="0.0263in" fo:font-size="12pt" style:font-size-asian="12pt"/>
    </style:style>
    <style:style style:name="T82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03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20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05" style:parent-style-name="Absatz-Standardschriftart" style:family="text">
      <style:text-properties style:font-name="Liberation Serif" fo:font-weight="bold" style:font-weight-asian="bold" fo:letter-spacing="0.0263in" fo:font-size="12pt" style:font-size-asian="12pt"/>
    </style:style>
    <style:style style:name="T820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07" style:parent-style-name="Absatz-Standardschriftart" style:family="text">
      <style:text-properties style:font-name="Liberation Serif" fo:font-weight="bold" style:font-weight-asian="bold" fo:letter-spacing="0.0236in" fo:font-size="12pt" style:font-size-asian="12pt"/>
    </style:style>
    <style:style style:name="T820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09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21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11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821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13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821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15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21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17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21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19" style:parent-style-name="Absatz-Standardschriftart" style:family="text">
      <style:text-properties style:font-name="Liberation Serif" fo:font-weight="bold" style:font-weight-asian="bold" fo:letter-spacing="0.025in" fo:font-size="12pt" style:font-size-asian="12pt"/>
    </style:style>
    <style:style style:name="T822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21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822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23" style:parent-style-name="Absatz-Standardschriftart" style:family="text">
      <style:text-properties style:font-name="Times New Roman" fo:font-weight="bold" style:font-weight-asian="bold" fo:letter-spacing="0.0576in" fo:font-size="12pt" style:font-size-asian="12pt"/>
    </style:style>
    <style:style style:name="T822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25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2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27" style:parent-style-name="Absatz-Standardschriftart" style:family="text">
      <style:text-properties style:font-name="Liberation Serif" fo:font-weight="bold" style:font-weight-asian="bold" fo:letter-spacing="0.0034in" fo:font-size="12pt" style:font-size-asian="12pt"/>
    </style:style>
    <style:style style:name="T822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29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3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31" style:parent-style-name="Absatz-Standardschriftart" style:family="text">
      <style:text-properties style:font-name="Liberation Serif" fo:font-weight="bold" style:font-weight-asian="bold" fo:letter-spacing="0.0048in" fo:font-size="12pt" style:font-size-asian="12pt"/>
    </style:style>
    <style:style style:name="T823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33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3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35" style:parent-style-name="Absatz-Standardschriftart" style:family="text">
      <style:text-properties style:font-name="Liberation Serif" fo:font-weight="bold" style:font-weight-asian="bold" fo:letter-spacing="0.0055in" fo:font-size="12pt" style:font-size-asian="12pt"/>
    </style:style>
    <style:style style:name="T823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37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3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39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4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41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4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43" style:parent-style-name="Absatz-Standardschriftart" style:family="text">
      <style:text-properties style:font-name="Liberation Serif" fo:font-weight="bold" style:font-weight-asian="bold" fo:letter-spacing="0.0055in" fo:font-size="12pt" style:font-size-asian="12pt"/>
    </style:style>
    <style:style style:name="T824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45" style:parent-style-name="Absatz-Standardschriftart" style:family="text">
      <style:text-properties style:font-name="Liberation Serif" fo:font-weight="bold" style:font-weight-asian="bold" fo:letter-spacing="0.0048in" fo:font-size="12pt" style:font-size-asian="12pt"/>
    </style:style>
    <style:style style:name="T824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47" style:parent-style-name="Absatz-Standardschriftart" style:family="text">
      <style:text-properties style:font-name="Liberation Serif" fo:font-weight="bold" style:font-weight-asian="bold" fo:letter-spacing="0.0048in" fo:font-size="12pt" style:font-size-asian="12pt"/>
    </style:style>
    <style:style style:name="T824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49" style:parent-style-name="Absatz-Standardschriftart" style:family="text">
      <style:text-properties style:font-name="Liberation Serif" fo:font-weight="bold" style:font-weight-asian="bold" fo:letter-spacing="0.0055in" fo:font-size="12pt" style:font-size-asian="12pt"/>
    </style:style>
    <style:style style:name="T825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251" style:parent-style-name="Absatz-Standardschriftart" style:family="text">
      <style:text-properties style:font-name="Liberation Serif" fo:font-weight="bold" style:font-weight-asian="bold" fo:letter-spacing="0.0041in" fo:font-size="12pt" style:font-size-asian="12pt"/>
    </style:style>
    <style:style style:name="T825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8253" style:parent-style-name="Überschrift1" style:master-page-name="MP10" style:family="paragraph">
      <style:paragraph-properties fo:break-before="page" fo:text-align="justify" fo:margin-top="0.102in" fo:margin-right="0.6819in"/>
    </style:style>
    <style:style style:name="P827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271" style:parent-style-name="Absatz-Standardschriftart" style:family="text">
      <style:text-properties style:font-name="Arial" fo:letter-spacing="-0.0006in" fo:font-size="6pt" style:font-size-asian="6pt"/>
    </style:style>
    <style:style style:name="T8272" style:parent-style-name="Absatz-Standardschriftart" style:family="text">
      <style:text-properties style:font-name="Times New Roman" fo:letter-spacing="0.002in" fo:font-size="6pt" style:font-size-asian="6pt"/>
    </style:style>
    <style:style style:name="T82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74" style:parent-style-name="Absatz-Standardschriftart" style:family="text">
      <style:text-properties style:font-name="Arial" fo:letter-spacing="-0.0006in" fo:font-size="6pt" style:font-size-asian="6pt"/>
    </style:style>
    <style:style style:name="T8275" style:parent-style-name="Absatz-Standardschriftart" style:family="text">
      <style:text-properties style:font-name="Times New Roman" fo:letter-spacing="-0.0027in" fo:font-size="6pt" style:font-size-asian="6pt"/>
    </style:style>
    <style:style style:name="T8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77" style:parent-style-name="Absatz-Standardschriftart" style:family="text">
      <style:text-properties style:font-name="Arial" fo:letter-spacing="-0.0006in" fo:font-size="6pt" style:font-size-asian="6pt"/>
    </style:style>
    <style:style style:name="T8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79" style:parent-style-name="Absatz-Standardschriftart" style:family="text">
      <style:text-properties style:font-name="Arial" fo:letter-spacing="-0.0006in" fo:font-size="6pt" style:font-size-asian="6pt"/>
    </style:style>
    <style:style style:name="T8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81" style:parent-style-name="Absatz-Standardschriftart" style:family="text">
      <style:text-properties style:font-name="Arial" fo:letter-spacing="-0.0006in" fo:font-size="6pt" style:font-size-asian="6pt"/>
    </style:style>
    <style:style style:name="P8282" style:parent-style-name="Standard" style:family="paragraph">
      <style:paragraph-properties fo:line-height="0.0833in" fo:margin-left="0.0138in">
        <style:tab-stops/>
      </style:paragraph-properties>
    </style:style>
    <style:style style:name="T82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284" style:parent-style-name="Absatz-Standardschriftart" style:family="text">
      <style:text-properties style:font-name="Arial" fo:letter-spacing="-0.0013in" fo:font-size="6pt" style:font-size-asian="6pt"/>
    </style:style>
    <style:style style:name="T8285" style:parent-style-name="Absatz-Standardschriftart" style:family="text">
      <style:text-properties style:font-name="Times New Roman" fo:letter-spacing="0.002in" fo:font-size="6pt" style:font-size-asian="6pt"/>
    </style:style>
    <style:style style:name="T8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87" style:parent-style-name="Absatz-Standardschriftart" style:family="text">
      <style:text-properties style:font-name="Arial" fo:letter-spacing="-0.0006in" fo:font-size="6pt" style:font-size-asian="6pt"/>
    </style:style>
    <style:style style:name="T82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289" style:parent-style-name="Standard" style:family="paragraph">
      <style:paragraph-properties fo:line-height="0.0895in" fo:margin-left="0.0138in">
        <style:tab-stops/>
      </style:paragraph-properties>
    </style:style>
    <style:style style:name="T8290" style:parent-style-name="Absatz-Standardschriftart" style:family="text">
      <style:text-properties style:font-name="Arial" fo:letter-spacing="-0.0006in" fo:font-size="6pt" style:font-size-asian="6pt"/>
    </style:style>
    <style:style style:name="T8291" style:parent-style-name="Absatz-Standardschriftart" style:family="text">
      <style:text-properties style:font-name="Times New Roman" fo:letter-spacing="0.002in" fo:font-size="6pt" style:font-size-asian="6pt"/>
    </style:style>
    <style:style style:name="T8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93" style:parent-style-name="Absatz-Standardschriftart" style:family="text">
      <style:text-properties style:font-name="Arial" fo:letter-spacing="-0.0006in" fo:font-size="6pt" style:font-size-asian="6pt"/>
    </style:style>
    <style:style style:name="T8294" style:parent-style-name="Absatz-Standardschriftart" style:family="text">
      <style:text-properties style:font-name="Times New Roman" fo:letter-spacing="0.002in" fo:font-size="6pt" style:font-size-asian="6pt"/>
    </style:style>
    <style:style style:name="T8295" style:parent-style-name="Absatz-Standardschriftart" style:family="text">
      <style:text-properties style:font-name="Arial" fo:letter-spacing="-0.0006in" fo:font-size="6pt" style:font-size-asian="6pt"/>
    </style:style>
    <style:style style:name="T8296" style:parent-style-name="Absatz-Standardschriftart" style:family="text">
      <style:text-properties style:font-name="Times New Roman" fo:letter-spacing="0.002in" fo:font-size="6pt" style:font-size-asian="6pt"/>
    </style:style>
    <style:style style:name="T8297" style:parent-style-name="Absatz-Standardschriftart" style:family="text">
      <style:text-properties style:font-name="Arial" fo:letter-spacing="-0.0006in" fo:font-size="6pt" style:font-size-asian="6pt"/>
    </style:style>
    <style:style style:name="T8298" style:parent-style-name="Absatz-Standardschriftart" style:family="text">
      <style:text-properties style:font-name="Times New Roman" fo:letter-spacing="0.002in" fo:font-size="6pt" style:font-size-asian="6pt"/>
    </style:style>
    <style:style style:name="T8299" style:parent-style-name="Absatz-Standardschriftart" style:family="text">
      <style:text-properties style:font-name="Arial" fo:letter-spacing="-0.0006in" fo:font-size="6pt" style:font-size-asian="6pt"/>
    </style:style>
    <style:style style:name="T8300" style:parent-style-name="Absatz-Standardschriftart" style:family="text">
      <style:text-properties style:font-name="Times New Roman" fo:letter-spacing="0.002in" fo:font-size="6pt" style:font-size-asian="6pt"/>
    </style:style>
    <style:style style:name="T8301" style:parent-style-name="Absatz-Standardschriftart" style:family="text">
      <style:text-properties style:font-name="Arial" fo:letter-spacing="-0.0006in" fo:font-size="6pt" style:font-size-asian="6pt"/>
    </style:style>
    <style:style style:name="T83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03" style:parent-style-name="Absatz-Standardschriftart" style:family="text">
      <style:text-properties style:font-name="Arial" fo:letter-spacing="-0.0006in" fo:font-size="6pt" style:font-size-asian="6pt"/>
    </style:style>
    <style:style style:name="T8304" style:parent-style-name="Absatz-Standardschriftart" style:family="text">
      <style:text-properties style:font-name="Times New Roman" fo:letter-spacing="0.002in" fo:font-size="6pt" style:font-size-asian="6pt"/>
    </style:style>
    <style:style style:name="T8305" style:parent-style-name="Absatz-Standardschriftart" style:family="text">
      <style:text-properties style:font-name="Arial" fo:letter-spacing="-0.0006in" fo:font-size="6pt" style:font-size-asian="6pt"/>
    </style:style>
    <style:style style:name="T8306" style:parent-style-name="Absatz-Standardschriftart" style:family="text">
      <style:text-properties style:font-name="Times New Roman" fo:letter-spacing="0.002in" fo:font-size="6pt" style:font-size-asian="6pt"/>
    </style:style>
    <style:style style:name="T8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08" style:parent-style-name="Absatz-Standardschriftart" style:family="text">
      <style:text-properties style:font-name="Arial" fo:letter-spacing="-0.0006in" fo:font-size="6pt" style:font-size-asian="6pt"/>
    </style:style>
    <style:style style:name="T8309" style:parent-style-name="Absatz-Standardschriftart" style:family="text">
      <style:text-properties style:font-name="Times New Roman" fo:letter-spacing="0.002in" fo:font-size="6pt" style:font-size-asian="6pt"/>
    </style:style>
    <style:style style:name="T8310" style:parent-style-name="Absatz-Standardschriftart" style:family="text">
      <style:text-properties style:font-name="Arial" style:text-scale="99%" fo:font-size="6pt" style:font-size-asian="6pt"/>
    </style:style>
    <style:style style:name="T8311" style:parent-style-name="Absatz-Standardschriftart" style:family="text">
      <style:text-properties style:font-name="Times New Roman" fo:letter-spacing="0.002in" fo:font-size="6pt" style:font-size-asian="6pt"/>
    </style:style>
    <style:style style:name="T83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13" style:parent-style-name="Absatz-Standardschriftart" style:family="text">
      <style:text-properties style:font-name="Arial" fo:letter-spacing="-0.0006in" fo:font-size="6pt" style:font-size-asian="6pt"/>
    </style:style>
    <style:style style:name="T8314" style:parent-style-name="Absatz-Standardschriftart" style:family="text">
      <style:text-properties style:font-name="Times New Roman" fo:letter-spacing="0.002in" fo:font-size="6pt" style:font-size-asian="6pt"/>
    </style:style>
    <style:style style:name="T8315" style:parent-style-name="Absatz-Standardschriftart" style:family="text">
      <style:text-properties style:font-name="Arial" fo:font-size="6pt" style:font-size-asian="6pt"/>
    </style:style>
    <style:style style:name="T8316" style:parent-style-name="Absatz-Standardschriftart" style:family="text">
      <style:text-properties style:font-name="Times New Roman" fo:letter-spacing="0.002in" fo:font-size="6pt" style:font-size-asian="6pt"/>
    </style:style>
    <style:style style:name="T8317" style:parent-style-name="Absatz-Standardschriftart" style:family="text">
      <style:text-properties style:font-name="Arial" fo:letter-spacing="-0.0006in" fo:font-size="6pt" style:font-size-asian="6pt"/>
    </style:style>
    <style:style style:name="T8318" style:parent-style-name="Absatz-Standardschriftart" style:family="text">
      <style:text-properties style:font-name="Times New Roman" fo:letter-spacing="0.002in" fo:font-size="6pt" style:font-size-asian="6pt"/>
    </style:style>
    <style:style style:name="T8319" style:parent-style-name="Absatz-Standardschriftart" style:family="text">
      <style:text-properties style:font-name="Arial" fo:font-size="6pt" style:font-size-asian="6pt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2in"/>
    </style:style>
    <style:style style:name="T8326" style:parent-style-name="Absatz-Standardschriftart" style:family="text">
      <style:text-properties fo:letter-spacing="-0.0013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2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13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13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13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style:font-name="Times New Roman" fo:letter-spacing="0.0465in"/>
    </style:style>
    <style:style style:name="T8340" style:parent-style-name="Absatz-Standardschriftart" style:family="text">
      <style:text-properties fo:letter-spacing="0.026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63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2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77in"/>
    </style:style>
    <style:style style:name="T8347" style:parent-style-name="Absatz-Standardschriftart" style:family="text">
      <style:text-properties fo:letter-spacing="0.027in"/>
    </style:style>
    <style:style style:name="T8348" style:parent-style-name="Absatz-Standardschriftart" style:family="text">
      <style:text-properties fo:letter-spacing="0.0263in"/>
    </style:style>
    <style:style style:name="T8349" style:parent-style-name="Absatz-Standardschriftart" style:family="text">
      <style:text-properties fo:letter-spacing="0.027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277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26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27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277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27in"/>
    </style:style>
    <style:style style:name="T8360" style:parent-style-name="Absatz-Standardschriftart" style:family="text">
      <style:text-properties fo:letter-spacing="0.0256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style:font-name="Times New Roman" fo:letter-spacing="0.049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13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131in"/>
    </style:style>
    <style:style style:name="T8367" style:parent-style-name="Absatz-Standardschriftart" style:family="text">
      <style:text-properties fo:letter-spacing="0.0131in"/>
    </style:style>
    <style:style style:name="T8368" style:parent-style-name="Absatz-Standardschriftart" style:family="text">
      <style:text-properties fo:letter-spacing="0.0118in"/>
    </style:style>
    <style:style style:name="T8369" style:parent-style-name="Absatz-Standardschriftart" style:family="text">
      <style:text-properties fo:letter-spacing="0.0131in"/>
    </style:style>
    <style:style style:name="T8370" style:parent-style-name="Absatz-Standardschriftart" style:family="text">
      <style:text-properties fo:letter-spacing="0.011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31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3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31in"/>
    </style:style>
    <style:style style:name="T8377" style:parent-style-name="Absatz-Standardschriftart" style:family="text">
      <style:text-properties fo:letter-spacing="0.0118in"/>
    </style:style>
    <style:style style:name="T8378" style:parent-style-name="Absatz-Standardschriftart" style:family="text">
      <style:text-properties fo:letter-spacing="0.0131in"/>
    </style:style>
    <style:style style:name="T8379" style:parent-style-name="Absatz-Standardschriftart" style:family="text">
      <style:text-properties fo:letter-spacing="0.0125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31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31in"/>
    </style:style>
    <style:style style:name="T8384" style:parent-style-name="Absatz-Standardschriftart" style:family="text">
      <style:text-properties fo:letter-spacing="0.0125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style:font-name="Times New Roman" fo:letter-spacing="0.0465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94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87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201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20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9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87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201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87in"/>
    </style:style>
    <style:style style:name="T8403" style:parent-style-name="Absatz-Standardschriftart" style:family="text">
      <style:text-properties style:font-name="Times New Roman" fo:letter-spacing="0.0659in" style:text-scale="99%"/>
    </style:style>
    <style:style style:name="T8404" style:parent-style-name="Absatz-Standardschriftart" style:family="text">
      <style:text-properties fo:letter-spacing="-0.0027in"/>
    </style:style>
    <style:style style:name="T8405" style:parent-style-name="Absatz-Standardschriftart" style:family="text">
      <style:text-properties fo:letter-spacing="-0.0027in"/>
    </style:style>
    <style:style style:name="T8406" style:parent-style-name="Absatz-Standardschriftart" style:family="text">
      <style:text-properties fo:letter-spacing="-0.0006in"/>
    </style:style>
    <style:style style:name="P84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408" style:parent-style-name="Standard" style:family="paragraph">
      <style:paragraph-properties fo:text-align="justify" fo:margin-left="0.125in" fo:margin-right="0.6805in">
        <style:tab-stops/>
      </style:paragraph-properties>
    </style:style>
    <style:style style:name="T84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10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41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12" style:parent-style-name="Absatz-Standardschriftart" style:family="text">
      <style:text-properties style:font-name="Liberation Serif" fo:font-weight="bold" style:font-weight-asian="bold" fo:letter-spacing="0.0402in" fo:font-size="12pt" style:font-size-asian="12pt"/>
    </style:style>
    <style:style style:name="T841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14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84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16" style:parent-style-name="Absatz-Standardschriftart" style:family="text">
      <style:text-properties style:font-name="Liberation Serif" fo:font-weight="bold" style:font-weight-asian="bold" fo:letter-spacing="0.0409in" fo:font-size="12pt" style:font-size-asian="12pt"/>
    </style:style>
    <style:style style:name="T841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18" style:parent-style-name="Absatz-Standardschriftart" style:family="text">
      <style:text-properties style:font-name="Liberation Serif" fo:font-weight="bold" style:font-weight-asian="bold" fo:letter-spacing="0.0381in" fo:font-size="12pt" style:font-size-asian="12pt"/>
    </style:style>
    <style:style style:name="T841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20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842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22" style:parent-style-name="Absatz-Standardschriftart" style:family="text">
      <style:text-properties style:font-name="Liberation Serif" fo:font-weight="bold" style:font-weight-asian="bold" fo:letter-spacing="0.0402in" fo:font-size="12pt" style:font-size-asian="12pt"/>
    </style:style>
    <style:style style:name="T842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24" style:parent-style-name="Absatz-Standardschriftart" style:family="text">
      <style:text-properties style:font-name="Liberation Serif" fo:font-weight="bold" style:font-weight-asian="bold" fo:letter-spacing="0.0388in" fo:font-size="12pt" style:font-size-asian="12pt"/>
    </style:style>
    <style:style style:name="T842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26" style:parent-style-name="Absatz-Standardschriftart" style:family="text">
      <style:text-properties style:font-name="Liberation Serif" fo:font-weight="bold" style:font-weight-asian="bold" fo:letter-spacing="0.0395in" fo:font-size="12pt" style:font-size-asian="12pt"/>
    </style:style>
    <style:style style:name="T842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28" style:parent-style-name="Absatz-Standardschriftart" style:family="text">
      <style:text-properties style:font-name="Times New Roman" fo:font-weight="bold" style:font-weight-asian="bold" fo:letter-spacing="0.0437in" fo:font-size="12pt" style:font-size-asian="12pt"/>
    </style:style>
    <style:style style:name="T842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30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843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32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843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34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843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36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843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38" style:parent-style-name="Absatz-Standardschriftart" style:family="text">
      <style:text-properties style:font-name="Liberation Serif" fo:font-weight="bold" style:font-weight-asian="bold" fo:letter-spacing="0.0152in" fo:font-size="12pt" style:font-size-asian="12pt"/>
    </style:style>
    <style:style style:name="T84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40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844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42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844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44" style:parent-style-name="Absatz-Standardschriftart" style:family="text">
      <style:text-properties style:font-name="Liberation Serif" fo:font-weight="bold" style:font-weight-asian="bold" fo:letter-spacing="0.0138in" fo:font-size="12pt" style:font-size-asian="12pt"/>
    </style:style>
    <style:style style:name="T84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46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84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48" style:parent-style-name="Absatz-Standardschriftart" style:family="text">
      <style:text-properties style:font-name="Liberation Serif" fo:font-weight="bold" style:font-weight-asian="bold" fo:letter-spacing="0.0152in" fo:font-size="12pt" style:font-size-asian="12pt"/>
    </style:style>
    <style:style style:name="T84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50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84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52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84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54" style:parent-style-name="Absatz-Standardschriftart" style:family="text">
      <style:text-properties style:font-name="Liberation Serif" fo:font-weight="bold" style:font-weight-asian="bold" fo:letter-spacing="0.0166in" fo:font-size="12pt" style:font-size-asian="12pt"/>
    </style:style>
    <style:style style:name="T84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56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84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58" style:parent-style-name="Absatz-Standardschriftart" style:family="text">
      <style:text-properties style:font-name="Liberation Serif" fo:font-weight="bold" style:font-weight-asian="bold" fo:letter-spacing="0.0159in" fo:font-size="12pt" style:font-size-asian="12pt"/>
    </style:style>
    <style:style style:name="T845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60" style:parent-style-name="Absatz-Standardschriftart" style:family="text">
      <style:text-properties style:font-name="Liberation Serif" fo:font-weight="bold" style:font-weight-asian="bold" fo:letter-spacing="0.0159in" fo:font-size="12pt" style:font-size-asian="12pt"/>
    </style:style>
    <style:style style:name="T846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62" style:parent-style-name="Absatz-Standardschriftart" style:family="text">
      <style:text-properties style:font-name="Liberation Serif" fo:font-weight="bold" style:font-weight-asian="bold" fo:letter-spacing="0.018in" fo:font-size="12pt" style:font-size-asian="12pt"/>
    </style:style>
    <style:style style:name="T846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64" style:parent-style-name="Absatz-Standardschriftart" style:family="text">
      <style:text-properties style:font-name="Liberation Serif" fo:font-weight="bold" style:font-weight-asian="bold" fo:letter-spacing="0.0166in" fo:font-size="12pt" style:font-size-asian="12pt"/>
    </style:style>
    <style:style style:name="T84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66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846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68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846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70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847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72" style:parent-style-name="Absatz-Standardschriftart" style:family="text">
      <style:text-properties style:font-name="Times New Roman" fo:font-weight="bold" style:font-weight-asian="bold" fo:letter-spacing="0.0493in" fo:font-size="12pt" style:font-size-asian="12pt"/>
    </style:style>
    <style:style style:name="T847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7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847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76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847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7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847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80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848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84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483" style:parent-style-name="Standard" style:family="paragraph">
      <style:paragraph-properties fo:text-align="justify" fo:margin-left="0.125in" fo:margin-right="0.6881in">
        <style:tab-stops/>
      </style:paragraph-properties>
    </style:style>
    <style:style style:name="T84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85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84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87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848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89" style:parent-style-name="Absatz-Standardschriftart" style:family="text">
      <style:text-properties style:font-name="Liberation Serif" fo:font-weight="bold" style:font-weight-asian="bold" fo:letter-spacing="0.0083in" fo:font-size="12pt" style:font-size-asian="12pt"/>
    </style:style>
    <style:style style:name="T84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91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84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93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84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95" style:parent-style-name="Absatz-Standardschriftart" style:family="text">
      <style:text-properties style:font-name="Liberation Serif" fo:font-weight="bold" style:font-weight-asian="bold" fo:letter-spacing="0.009in" fo:font-size="12pt" style:font-size-asian="12pt"/>
    </style:style>
    <style:style style:name="T84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497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849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499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850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01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85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03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850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505" style:parent-style-name="Absatz-Standardschriftart" style:family="text">
      <style:text-properties style:font-name="Liberation Serif" fo:font-weight="bold" style:font-weight-asian="bold" fo:letter-spacing="0.009in" fo:font-size="12pt" style:font-size-asian="12pt"/>
    </style:style>
    <style:style style:name="T850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507" style:parent-style-name="Absatz-Standardschriftart" style:family="text">
      <style:text-properties style:font-name="Liberation Serif" fo:font-weight="bold" style:font-weight-asian="bold" fo:letter-spacing="0.0097in" fo:font-size="12pt" style:font-size-asian="12pt"/>
    </style:style>
    <style:style style:name="T850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09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851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11" style:parent-style-name="Absatz-Standardschriftart" style:family="text">
      <style:text-properties style:font-name="Liberation Serif" fo:font-weight="bold" style:font-weight-asian="bold" fo:letter-spacing="0.0111in" fo:font-size="12pt" style:font-size-asian="12pt"/>
    </style:style>
    <style:style style:name="T851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13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851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15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851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517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851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519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852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852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22" style:parent-style-name="Standard" style:family="paragraph">
      <style:paragraph-properties fo:text-align="justify" fo:margin-left="0.125in" fo:margin-right="0.6826in">
        <style:tab-stops/>
      </style:paragraph-properties>
    </style:style>
    <style:style style:name="T85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2pt" style:font-size-asian="12pt" style:font-size-complex="12pt"/>
    </style:style>
    <style:style style:name="T85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91in" fo:font-size="12pt" style:font-size-asian="12pt" style:font-size-complex="12pt"/>
    </style:style>
    <style:style style:name="T85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2pt" style:font-size-asian="12pt" style:font-size-complex="12pt"/>
    </style:style>
    <style:style style:name="T85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2pt" style:font-size-asian="12pt" style:font-size-complex="12pt"/>
    </style:style>
    <style:style style:name="T85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 fo:font-size="12pt" style:font-size-asian="12pt" style:font-size-complex="12pt"/>
    </style:style>
    <style:style style:name="T85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2pt" style:font-size-asian="12pt" style:font-size-complex="12pt"/>
    </style:style>
    <style:style style:name="T85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2pt" style:font-size-asian="12pt" style:font-size-complex="12pt"/>
    </style:style>
    <style:style style:name="T85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2pt" style:font-size-asian="12pt" style:font-size-complex="12pt"/>
    </style:style>
    <style:style style:name="T85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2pt" style:font-size-asian="12pt" style:font-size-complex="12pt"/>
    </style:style>
    <style:style style:name="T85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2pt" style:font-size-asian="12pt" style:font-size-complex="12pt"/>
    </style:style>
    <style:style style:name="T85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85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85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85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85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85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P855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8555" style:parent-style-name="Standard" style:family="paragraph">
      <style:paragraph-properties fo:text-align="justify" fo:margin-left="0.125in">
        <style:tab-stops/>
      </style:paragraph-properties>
    </style:style>
    <style:style style:name="T8556" style:parent-style-name="Absatz-Standardschriftart" style:family="text">
      <style:text-properties style:font-name="Liberation Serif" fo:letter-spacing="-0.0006in" fo:font-size="10pt" style:font-size-asian="10pt"/>
    </style:style>
    <style:style style:name="T8557" style:parent-style-name="Absatz-Standardschriftart" style:family="text">
      <style:text-properties style:font-name="Liberation Serif" fo:letter-spacing="-0.002in" fo:font-size="10pt" style:font-size-asian="10pt"/>
    </style:style>
    <style:style style:name="T8558" style:parent-style-name="Absatz-Standardschriftart" style:family="text">
      <style:text-properties style:font-name="Liberation Serif" fo:font-size="10pt" style:font-size-asian="10pt"/>
    </style:style>
    <style:style style:name="T8559" style:parent-style-name="Absatz-Standardschriftart" style:family="text">
      <style:text-properties style:font-name="Liberation Serif" fo:letter-spacing="-0.002in" fo:font-size="10pt" style:font-size-asian="10pt"/>
    </style:style>
    <style:style style:name="T8560" style:parent-style-name="Absatz-Standardschriftart" style:family="text">
      <style:text-properties style:font-name="Liberation Serif" fo:font-size="10pt" style:font-size-asian="10pt"/>
    </style:style>
    <style:style style:name="T8561" style:parent-style-name="Absatz-Standardschriftart" style:family="text">
      <style:text-properties style:font-name="Liberation Serif" fo:letter-spacing="-0.0027in" fo:font-size="10pt" style:font-size-asian="10pt"/>
    </style:style>
    <style:style style:name="T8562" style:parent-style-name="Absatz-Standardschriftart" style:family="text">
      <style:text-properties style:font-name="Liberation Serif" fo:letter-spacing="-0.0006in" fo:font-size="10pt" style:font-size-asian="10pt"/>
    </style:style>
    <style:style style:name="T8563" style:parent-style-name="Absatz-Standardschriftart" style:family="text">
      <style:text-properties style:font-name="Liberation Serif" fo:letter-spacing="-0.0013in" fo:font-size="10pt" style:font-size-asian="10pt"/>
    </style:style>
    <style:style style:name="T8564" style:parent-style-name="Absatz-Standardschriftart" style:family="text">
      <style:text-properties style:font-name="Liberation Serif" fo:letter-spacing="-0.0006in" fo:font-size="10pt" style:font-size-asian="10pt"/>
    </style:style>
    <style:style style:name="T8565" style:parent-style-name="Absatz-Standardschriftart" style:family="text">
      <style:text-properties style:font-name="Liberation Serif" fo:letter-spacing="-0.0013in" fo:font-size="10pt" style:font-size-asian="10pt"/>
    </style:style>
    <style:style style:name="T8566" style:parent-style-name="Absatz-Standardschriftart" style:family="text">
      <style:text-properties style:font-name="Liberation Serif" fo:letter-spacing="-0.0006in" fo:font-size="10pt" style:font-size-asian="10pt"/>
    </style:style>
    <style:style style:name="T8567" style:parent-style-name="Absatz-Standardschriftart" style:family="text">
      <style:text-properties style:font-name="Liberation Serif" fo:letter-spacing="-0.0013in" fo:font-size="10pt" style:font-size-asian="10pt"/>
    </style:style>
    <style:style style:name="T8568" style:parent-style-name="Absatz-Standardschriftart" style:family="text">
      <style:text-properties style:font-name="Liberation Serif" fo:letter-spacing="-0.0006in" fo:font-size="10pt" style:font-size-asian="10pt"/>
    </style:style>
    <style:style style:name="T8569" style:parent-style-name="Absatz-Standardschriftart" style:family="text">
      <style:text-properties style:font-name="Liberation Serif" fo:font-size="10pt" style:font-size-asian="10pt"/>
    </style:style>
    <style:style style:name="T8570" style:parent-style-name="Absatz-Standardschriftart" style:family="text">
      <style:text-properties style:font-name="Liberation Serif" fo:letter-spacing="-0.0027in" fo:font-size="10pt" style:font-size-asian="10pt"/>
    </style:style>
    <style:style style:name="T8571" style:parent-style-name="Absatz-Standardschriftart" style:family="text">
      <style:text-properties style:font-name="Liberation Serif" fo:letter-spacing="-0.0006in" fo:font-size="10pt" style:font-size-asian="10pt"/>
    </style:style>
    <style:style style:name="T8572" style:parent-style-name="Absatz-Standardschriftart" style:family="text">
      <style:text-properties style:font-name="Liberation Serif" fo:letter-spacing="0.0006in" fo:font-size="10pt" style:font-size-asian="10pt"/>
    </style:style>
    <style:style style:name="T8573" style:parent-style-name="Absatz-Standardschriftart" style:family="text">
      <style:text-properties style:font-name="Liberation Serif" fo:font-size="10pt" style:font-size-asian="10pt"/>
    </style:style>
    <style:style style:name="T8574" style:parent-style-name="Absatz-Standardschriftart" style:family="text">
      <style:text-properties style:font-name="Liberation Serif" fo:letter-spacing="-0.002in" fo:font-size="10pt" style:font-size-asian="10pt"/>
    </style:style>
    <style:style style:name="T8575" style:parent-style-name="Absatz-Standardschriftart" style:family="text">
      <style:text-properties style:font-name="Liberation Serif" fo:letter-spacing="-0.0006in" fo:font-size="10pt" style:font-size-asian="10pt"/>
    </style:style>
    <style:style style:name="T8576" style:parent-style-name="Absatz-Standardschriftart" style:family="text">
      <style:text-properties style:font-name="Liberation Serif" fo:letter-spacing="-0.0013in" fo:font-size="10pt" style:font-size-asian="10pt"/>
    </style:style>
    <style:style style:name="T8577" style:parent-style-name="Absatz-Standardschriftart" style:family="text">
      <style:text-properties style:font-name="Liberation Serif" fo:letter-spacing="-0.0006in" fo:font-size="10pt" style:font-size-asian="10pt"/>
    </style:style>
    <style:style style:name="T8578" style:parent-style-name="Absatz-Standardschriftart" style:family="text">
      <style:text-properties style:font-name="Liberation Serif" fo:letter-spacing="-0.0013in" fo:font-size="10pt" style:font-size-asian="10pt"/>
    </style:style>
    <style:style style:name="T8579" style:parent-style-name="Absatz-Standardschriftart" style:family="text">
      <style:text-properties style:font-name="Liberation Serif" fo:letter-spacing="-0.0006in" fo:font-size="10pt" style:font-size-asian="10pt"/>
    </style:style>
    <style:style style:name="T8580" style:parent-style-name="Absatz-Standardschriftart" style:family="text">
      <style:text-properties style:font-name="Liberation Serif" fo:font-size="10pt" style:font-size-asian="10pt"/>
    </style:style>
    <style:style style:name="T8581" style:parent-style-name="Absatz-Standardschriftart" style:family="text">
      <style:text-properties style:font-name="Liberation Serif" fo:letter-spacing="-0.002in" fo:font-size="10pt" style:font-size-asian="10pt"/>
    </style:style>
    <style:style style:name="T8582" style:parent-style-name="Absatz-Standardschriftart" style:family="text">
      <style:text-properties style:font-name="Liberation Serif" fo:letter-spacing="-0.0006in" fo:font-size="10pt" style:font-size-asian="10pt"/>
    </style:style>
    <style:style style:name="T8583" style:parent-style-name="Absatz-Standardschriftart" style:family="text">
      <style:text-properties style:font-name="Liberation Serif" fo:letter-spacing="-0.002in" fo:font-size="10pt" style:font-size-asian="10pt"/>
    </style:style>
    <style:style style:name="T8584" style:parent-style-name="Absatz-Standardschriftart" style:family="text">
      <style:text-properties style:font-name="Liberation Serif" fo:letter-spacing="-0.0006in" fo:font-size="10pt" style:font-size-asian="10pt"/>
    </style:style>
    <style:style style:name="T8585" style:parent-style-name="Absatz-Standardschriftart" style:family="text">
      <style:text-properties style:font-name="Liberation Serif" fo:letter-spacing="0.0006in" fo:font-size="10pt" style:font-size-asian="10pt"/>
    </style:style>
    <style:style style:name="T8586" style:parent-style-name="Absatz-Standardschriftart" style:family="text">
      <style:text-properties style:font-name="Liberation Serif" fo:font-size="10pt" style:font-size-asian="10pt"/>
    </style:style>
    <style:style style:name="T8587" style:parent-style-name="Absatz-Standardschriftart" style:family="text">
      <style:text-properties style:font-name="Liberation Serif" fo:letter-spacing="-0.002in" fo:font-size="10pt" style:font-size-asian="10pt"/>
    </style:style>
    <style:style style:name="T8588" style:parent-style-name="Absatz-Standardschriftart" style:family="text">
      <style:text-properties style:font-name="Liberation Serif" fo:letter-spacing="-0.0006in" fo:font-size="10pt" style:font-size-asian="10pt"/>
    </style:style>
    <style:style style:name="P858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590" style:parent-style-name="Überschrift1" style:family="paragraph">
      <style:paragraph-properties fo:text-align="center" fo:margin-left="2.5291in" fo:margin-right="2.6875in">
        <style:tab-stops/>
      </style:paragraph-properties>
    </style:style>
    <style:style style:name="T8591" style:parent-style-name="Absatz-Standardschriftart" style:family="text">
      <style:text-properties fo:letter-spacing="-0.0013in"/>
    </style:style>
    <style:style style:name="T8592" style:parent-style-name="Absatz-Standardschriftart" style:family="text">
      <style:text-properties fo:letter-spacing="-0.0048in"/>
    </style:style>
    <style:style style:name="T8593" style:parent-style-name="Absatz-Standardschriftart" style:family="text">
      <style:text-properties fo:letter-spacing="-0.0006in"/>
    </style:style>
    <style:style style:name="P8594" style:parent-style-name="Standard" style:family="paragraph">
      <style:paragraph-properties fo:text-align="center" fo:margin-left="2.5291in" fo:margin-right="2.6875in">
        <style:tab-stops/>
      </style:paragraph-properties>
    </style:style>
    <style:style style:name="T859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8596" style:parent-style-name="Absatz-Standardschriftart" style:family="text">
      <style:text-properties style:font-name="Liberation Serif" fo:font-style="italic" style:font-style-asian="italic" fo:letter-spacing="-0.0111in" fo:font-size="12pt" style:font-size-asian="12pt"/>
    </style:style>
    <style:style style:name="T859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80808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8" text:outline-level="1"><draw:frame draw:z-index="503302208" draw:id="id5" draw:style-name="a5" draw:name="Text Box 11" text:anchor-type="paragraph" svg:x="0.27778in" svg:y="0.21319in" svg:width="0.40278in" svg:height="3.20347in" style:rel-width="scale" style:rel-height="scale"><draw:text-box><text:p text:style-name="P19"><text:span text:style-name="T20">F</text:span><text:span text:style-name="T21">rancisco</text:span><text:span text:style-name="T22"><text:s/></text:span><text:span text:style-name="T23">Carmelo</text:span><text:span text:style-name="T24"><text:s/></text:span><text:span text:style-name="T25">Morales</text:span><text:span text:style-name="T26"><text:s/></text:span><text:span text:style-name="T27">F</text:span><text:span text:style-name="T28">ernández</text:span><text:span text:style-name="T29"><text:s/></text:span><text:span text:style-name="T30">(1</text:span><text:span text:style-name="T31"><text:s/></text:span><text:span text:style-name="T32">de</text:span><text:span text:style-name="T33"><text:s/></text:span><text:span text:style-name="T34">1)</text:span><text:span text:style-name="T35"><text:s/></text:span><text:span text:style-name="T36">SE</text:span><text:span text:style-name="T37">CRE</text:span><text:span text:style-name="T38">TA</text:span><text:span text:style-name="T39">RI</text:span><text:span text:style-name="T40">O</text:span><text:span text:style-name="T41"><text:s/></text:span><text:span text:style-name="T42">A</text:span><text:span text:style-name="T43">CCIDENT</text:span><text:span text:style-name="T44">A</text:span><text:span text:style-name="T45">L</text:span></text:p><text:p text:style-name="P46"><text:span text:style-name="T47">F</text:span><text:span text:style-name="T48">echa</text:span><text:span text:style-name="T49"><text:s/></text:span><text:span text:style-name="T50">F</text:span><text:span text:style-name="T51">irma:</text:span><text:span text:style-name="T52"><text:s/></text:span><text:span text:style-name="T53">14/05/2024</text:span></text:p><text:p text:style-name="P54"><text:span text:style-name="T55">HA</text:span><text:span text:style-name="T56">S</text:span><text:span text:style-name="T57">H:</text:span><text:span text:style-name="T58"><text:s/></text:span><text:span text:style-name="T59">1181c821905e632cdbb3ab407d34b144</text:span></text:p></draw:text-box><svg:title/><svg:desc/></draw:frame><text:span text:style-name="T60">NOTIFICACIÓN</text:span></text:h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/Ref.:</text:span></text:p>
          </table:table-cell>
          <table:table-cell table:style-name="TableCell70">
            <text:p text:style-name="P71"><text:span text:style-name="T72">EJC/vcp</text:span></text:p>
          </table:table-cell>
          <table:table-cell table:style-name="TableCell73">
            <text:p text:style-name="P74"><text:span text:style-name="T75">SDAD.</text:span><text:span text:style-name="T76"><text:s/></text:span><text:span text:style-name="T77">COOP.</text:span><text:span text:style-name="T78"><text:s/></text:span><text:span text:style-name="T79">TRANSP.</text:span><text:span text:style-name="T80"><text:s/></text:span><text:span text:style-name="T81">DE</text:span><text:span text:style-name="T82"><text:s/></text:span><text:span text:style-name="T83">VIAJEROS</text:span><text:span text:style-name="T84"><text:s/></text:span><text:span text:style-name="T85">DE</text:span><text:span text:style-name="T86"><text:s/></text:span><text:span text:style-name="T87">EL</text:span><text:span text:style-name="T88"><text:s/></text:span><text:span text:style-name="T89">HIERRO</text:span></text:p>
          </table:table-cell>
        </table:table-row>
        <table:table-row table:style-name="TableRow90">
          <table:table-cell table:style-name="TableCell91">
            <text:p text:style-name="P92"><text:span text:style-name="T93">Asunto:</text:span></text:p>
            <text:p text:style-name="P94"/>
            <text:p text:style-name="P95"/>
            <text:p text:style-name="P96"><text:span text:style-name="T97">Expte.</text:span><text:span text:style-name="T98"><text:s/></text:span><text:span text:style-name="T99">N.º:</text:span></text:p>
          </table:table-cell>
          <table:table-cell table:style-name="TableCell100">
            <text:p text:style-name="P101"><text:span text:style-name="T102">Notificación</text:span><text:span text:style-name="T103"><text:s/></text:span><text:span text:style-name="T104">Resolución</text:span><text:span text:style-name="T105"><text:s/></text:span><text:span text:style-name="T106">n.º</text:span><text:span text:style-name="T107"><text:s/></text:span><text:span text:style-name="T108">2024-</text:span><text:span text:style-name="T109"><text:s/></text:span><text:span text:style-name="T110">1071</text:span><text:span text:style-name="T111"><text:s/></text:span><text:span text:style-name="T112">reconocer</text:span><text:span text:style-name="T113"><text:s/></text:span><text:span text:style-name="T114">obligación</text:span><text:span text:style-name="T115"><text:s/></text:span><text:span text:style-name="T116">transporte</text:span><text:span text:style-name="T117"><text:s/></text:span><text:span text:style-name="T118">escolar,</text:span><text:span text:style-name="T119"><text:s/></text:span><text:span text:style-name="T120">periodo</text:span><text:span text:style-name="T121"><text:s/></text:span><text:span text:style-name="T122">enero</text:span><text:span text:style-name="T123"><text:s/></text:span><text:span text:style-name="T124">a</text:span><text:span text:style-name="T125"><text:s/></text:span><text:span text:style-name="T126">junio</text:span><text:span text:style-name="T127"><text:s/></text:span><text:span text:style-name="T128">626/2024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><text:span text:style-name="T134">e-mail:</text:span></text:p>
          </table:table-cell>
        </table:table-row>
      </table:table>
      <text:p text:style-name="P135"/>
      <text:p text:style-name="P136"><text:span text:style-name="T137">Por<text:s/></text:span><text:span text:style-name="T138">la</text:span><text:span text:style-name="T139"><text:s/></text:span><text:span text:style-name="T140">presidencia del</text:span><text:span text:style-name="T141"><text:s/></text:span><text:span text:style-name="T142">Excmo.</text:span><text:span text:style-name="T143"><text:s/></text:span><text:span text:style-name="T144">Cabildo</text:span><text:span text:style-name="T145"><text:s/></text:span><text:span text:style-name="T146">de</text:span><text:span text:style-name="T147"><text:s/>El</text:span><text:span text:style-name="T148"><text:s/></text:span><text:span text:style-name="T149">Hierro, con fecha</text:span><text:span text:style-name="T150"><text:s/></text:span><text:span text:style-name="T151">03</text:span><text:span text:style-name="T152"><text:s/></text:span><text:span text:style-name="T153">de</text:span><text:span text:style-name="T154"><text:s/></text:span><text:span text:style-name="T155">mayo</text:span><text:span text:style-name="T156"><text:s/></text:span><text:span text:style-name="T157">de 2024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 número</text:span><text:span text:style-name="T164"><text:s/></text:span><text:span text:style-name="T165">2024-1071,</text:span><text:span text:style-name="T166"><text:s/></text:span><text:span text:style-name="T167">se</text:span><text:span text:style-name="T168"><text:s/></text:span><text:span text:style-name="T169">ha</text:span><text:span text:style-name="T170"><text:s/></text:span><text:span text:style-name="T171">dictado</text:span><text:span text:style-name="T172"><text:s/></text:span><text:span text:style-name="T173">la</text:span><text:span text:style-name="T174"><text:s/></text:span><text:span text:style-name="T175">siguiente</text:span><text:span text:style-name="T176"><text:s/></text:span><text:span text:style-name="T177">Resolución:</text:span></text:p>
      <text:p text:style-name="P178"/>
      <text:p text:style-name="P179"><text:span text:style-name="T180">“La</text:span><text:span text:style-name="T181"><text:s/></text:span><text:span text:style-name="T182">extensión</text:span><text:span text:style-name="T183"><text:s/></text:span>de<text:span text:style-name="T184"><text:s/></text:span><text:span text:style-name="T185">la</text:span><text:span text:style-name="T186"><text:s/></text:span><text:span text:style-name="T187">educación</text:span><text:span text:style-name="T188"><text:s/></text:span><text:span text:style-name="T189">básica,</text:span><text:span text:style-name="T190"><text:s/></text:span><text:span text:style-name="T191">hasta</text:span><text:span text:style-name="T192"><text:s/></text:span><text:span text:style-name="T193">alcanzar</text:span><text:span text:style-name="T194"><text:s/></text:span>a<text:span text:style-name="T195"><text:s/></text:span><text:span text:style-name="T196">todos</text:span><text:span text:style-name="T197"><text:s/></text:span>y<text:span text:style-name="T198"><text:s/></text:span><text:span text:style-name="T199">cada</text:span><text:span text:style-name="T200"><text:s/></text:span>uno<text:span text:style-name="T201"><text:s/></text:span>de<text:span text:style-name="T202"><text:s/></text:span><text:span text:style-name="T203">los</text:span><text:span text:style-name="T204"><text:s/></text:span><text:span text:style-name="T205">ciudadanos,</text:span><text:span text:style-name="T206"><text:s/></text:span><text:span text:style-name="T207">constituye,</text:span><text:span text:style-name="T208"><text:s/></text:span><text:span text:style-name="T209">sin</text:span><text:span text:style-name="T210"><text:s/></text:span><text:span text:style-name="T211">duda,</text:span><text:span text:style-name="T212"><text:s/></text:span>un<text:span text:style-name="T213"><text:s/></text:span><text:span text:style-name="T214">hito</text:span><text:span text:style-name="T215"><text:s/></text:span><text:span text:style-name="T216">histórico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proceso</text:span><text:span text:style-name="T223"><text:s/></text:span>de<text:span text:style-name="T224"><text:s/></text:span><text:span text:style-name="T225">las</text:span><text:span text:style-name="T226"><text:s/></text:span><text:span text:style-name="T227">sociedades</text:span><text:span text:style-name="T228"><text:s/></text:span><text:span text:style-name="T229">modernas.</text:span><text:span text:style-name="T230"><text:s/></text:span><text:span text:style-name="T231">En</text:span><text:span text:style-name="T232"><text:s/></text:span><text:span text:style-name="T233">efecto,</text:span><text:span text:style-name="T234"><text:s/></text:span><text:span text:style-name="T235">el</text:span></text:p>
      <text:p text:style-name="P236"><text:span text:style-name="T237"><draw:frame draw:style-name="a6" draw:name="image3.jpeg" text:anchor-type="as-char" svg:x="0in" svg:y="0in" svg:width="0.34722in" svg:height="0.34722in" style:rel-width="scale" style:rel-height="scale"><draw:image xlink:href="media/image3.jpeg" xlink:type="simple" xlink:show="embed" xlink:actuate="onLoad"/><svg:title/><svg:desc/></draw:frame></text:span><text:span text:style-name="T238"><text:s text:c="9"/></text:span><text:span text:style-name="T239">desarrollo</text:span><text:span text:style-name="T240"><text:s/></text:span>de<text:span text:style-name="T241"><text:s/></text:span><text:span text:style-name="T242">la</text:span><text:span text:style-name="T243"><text:s/></text:span><text:span text:style-name="T244">educación,</text:span><text:span text:style-name="T245"><text:s/></text:span><text:span text:style-name="T246">fundamento</text:span><text:span text:style-name="T247"><text:s/></text:span><text:span text:style-name="T248">del</text:span><text:span text:style-name="T249"><text:s/></text:span><text:span text:style-name="T250">progreso</text:span><text:span text:style-name="T251"><text:s/></text:span>de<text:span text:style-name="T252"><text:s/></text:span><text:span text:style-name="T253">la</text:span><text:span text:style-name="T254"><text:s/></text:span><text:span text:style-name="T255">ciencia</text:span><text:span text:style-name="T256"><text:s/></text:span>y<text:span text:style-name="T257"><text:s/></text:span>de<text:span text:style-name="T258"><text:s/></text:span><text:span text:style-name="T259">la</text:span><text:span text:style-name="T260"><text:s/></text:span><text:span text:style-name="T261">técnica,</text:span><text:span text:style-name="T262"><text:s/></text:span><text:span text:style-name="T263">es</text:span><text:span text:style-name="T264"><text:s/></text:span><text:span text:style-name="T265">condición</text:span><text:span text:style-name="T266"><text:s/></text:span>de<text:span text:style-name="T267"><text:s/></text:span><text:span text:style-name="T268">bienestar</text:span><text:span text:style-name="T269"><text:s/></text:span><text:span text:style-name="T270">social</text:span><text:span text:style-name="T271"><text:s/></text:span>y<text:span text:style-name="T272"><text:s/></text:span><text:span text:style-name="T273">prosperidad</text:span><text:span text:style-name="T274"><text:s/></text:span><text:span text:style-name="T275">material,</text:span><text:span text:style-name="T276"><text:s/></text:span>y<text:span text:style-name="T277"><text:s/></text:span><text:span text:style-name="T278">soporte</text:span><text:span text:style-name="T279"><text:s/></text:span>de<text:span text:style-name="T280"><text:s/></text:span><text:span text:style-name="T281">las</text:span><text:span text:style-name="T282"><text:s/></text:span><text:span text:style-name="T283">libertades</text:span><text:span text:style-name="T284"><text:s/></text:span><text:span text:style-name="T285">individuales</text:span><text:span text:style-name="T286"><text:s/></text:span><text:span text:style-name="T287">en</text:span><text:span text:style-name="T288"><text:s/></text:span><text:span text:style-name="T289">las</text:span></text:p>
      <text:p text:style-name="P290"><text:span text:style-name="T291">sociedades</text:span><text:span text:style-name="T292"><text:s/></text:span><text:span text:style-name="T293">democráticas.</text:span><text:span text:style-name="T294"><text:s/></text:span>No<text:span text:style-name="T295"><text:s/></text:span><text:span text:style-name="T296">es</text:span><text:span text:style-name="T297"><text:s/></text:span>de<text:span text:style-name="T298"><text:s/></text:span><text:span text:style-name="T299">extrañar,</text:span><text:span text:style-name="T300"><text:s/></text:span>por<text:span text:style-name="T301"><text:s/></text:span><text:span text:style-name="T302">ello,</text:span><text:span text:style-name="T303"><text:s/></text:span>que<text:span text:style-name="T304"><text:s/></text:span><text:span text:style-name="T305">el</text:span><text:span text:style-name="T306"><text:s/></text:span><text:span text:style-name="T307">derecho</text:span><text:span text:style-name="T308"><text:s/></text:span>a<text:span text:style-name="T309"><text:s/></text:span><text:span text:style-name="T310">la</text:span><text:span text:style-name="T311"><text:s/></text:span><text:span text:style-name="T312">educación</text:span><text:span text:style-name="T313"><text:s/></text:span>se<text:span text:style-name="T314"><text:s/></text:span><text:span text:style-name="T315">haya</text:span><text:span text:style-name="T316"><text:s/></text:span><text:span text:style-name="T317">ido</text:span><text:span text:style-name="T318"><text:s/></text:span><text:span text:style-name="T319">configurando</text:span><text:span text:style-name="T320"><text:s/></text:span><text:span text:style-name="T321">progresivamente</text:span><text:span text:style-name="T322"><text:s/></text:span><text:span text:style-name="T323">como</text:span><text:span text:style-name="T324"><text:s/></text:span>un<text:span text:style-name="T325"><text:s/></text:span><text:span text:style-name="T326">derecho</text:span><text:span text:style-name="T327"><text:s/></text:span><text:span text:style-name="T328">básico,</text:span><text:span text:style-name="T329"><text:s/></text:span>y<text:span text:style-name="T330"><text:s/></text:span>que<text:span text:style-name="T331"><text:s/></text:span><text:span text:style-name="T332">los</text:span><text:span text:style-name="T333"><text:s/></text:span><text:span text:style-name="T334">estados</text:span><text:span text:style-name="T335"><text:s/></text:span><text:span text:style-name="T336">hayan</text:span><text:span text:style-name="T337"><text:s/></text:span><text:span text:style-name="T338">asumido</text:span><text:span text:style-name="T339"><text:s/></text:span><text:span text:style-name="T340">su</text:span><text:span text:style-name="T341"><text:s/></text:span><text:span text:style-name="T342">provisión</text:span><text:span text:style-name="T343"><text:s/></text:span><text:span text:style-name="T344">como</text:span><text:span text:style-name="T345"><text:s/></text:span>un<text:span text:style-name="T346"><text:s/></text:span><text:span text:style-name="T347">servicio</text:span><text:span text:style-name="T348"><text:s/></text:span><text:span text:style-name="T349">público</text:span><text:span text:style-name="T350"><text:s/></text:span><text:span text:style-name="T351">prioritario</text:span><text:span text:style-name="T352"><text:s/></text:span>por<text:span text:style-name="T353"><text:s/></text:span><text:span text:style-name="T354">las</text:span><text:span text:style-name="T355"><text:s/></text:span><text:span text:style-name="T356">insuficiencias</text:span><text:span text:style-name="T357"><text:s/></text:span>de<text:span text:style-name="T358"><text:s/></text:span>su<text:span text:style-name="T359"><text:s/></text:span><text:span text:style-name="T360">desarrollo</text:span><text:span text:style-name="T361"><text:s/></text:span><text:span text:style-name="T362">económico</text:span><text:span text:style-name="T363"><text:s/></text:span>y<text:span text:style-name="T364"><text:s/>los</text:span><text:span text:style-name="T365"><text:s/></text:span><text:span text:style-name="T366">avatares</text:span><text:span text:style-name="T367"><text:s/></text:span>de<text:span text:style-name="T368"><text:s/></text:span>su<text:span text:style-name="T369"><text:s/>desarrollo</text:span><text:span text:style-name="T370"><text:s/></text:span><text:span text:style-name="T371">político,</text:span><text:span text:style-name="T372"><text:s/></text:span><text:span text:style-name="T373">en<text:s/></text:span><text:span text:style-name="T374">diversas</text:span><text:span text:style-name="T375"><text:s/></text:span><text:span text:style-name="T376">épocas, el</text:span><text:s/><text:span text:style-name="T377">estado</text:span><text:s/><text:span text:style-name="T378">hizo</text:span><text:span text:style-name="T379"><text:s/></text:span><text:span text:style-name="T380">dejación</text:span><text:span text:style-name="T381"><text:s/></text:span>de<text:span text:style-name="T382"><text:s/></text:span><text:span text:style-name="T383">sus</text:span><text:span text:style-name="T384"><text:s/></text:span><text:span text:style-name="T385">responsabilidades</text:span><text:span text:style-name="T386"><text:s/></text:span><text:span text:style-name="T387">en</text:span><text:span text:style-name="T388"><text:s/></text:span><text:span text:style-name="T389">este</text:span><text:span text:style-name="T390"><text:s/></text:span><text:span text:style-name="T391">ámbito,</text:span><text:span text:style-name="T392"><text:s/></text:span><text:span text:style-name="T393">abandonándolas</text:span><text:span text:style-name="T394"><text:s/></text:span><text:span text:style-name="T395">en</text:span><text:span text:style-name="T396"><text:s/></text:span><text:span text:style-name="T397">manos</text:span><text:span text:style-name="T398"><text:s/></text:span>de<text:span text:style-name="T399"><text:s/></text:span><text:span text:style-name="T400">particulares</text:span><text:span text:style-name="T401"><text:s/></text:span>o<text:span text:style-name="T402"><text:s/></text:span>de<text:span text:style-name="T403"><text:s/></text:span><text:span text:style-name="T404">instituciones</text:span><text:span text:style-name="T405"><text:s/></text:span><text:span text:style-name="T406">privadas,</text:span><text:span text:style-name="T407"><text:s/></text:span><text:span text:style-name="T408">en</text:span><text:span text:style-name="T409"><text:s/></text:span><text:span text:style-name="T410">aras</text:span><text:span text:style-name="T411"><text:s/></text:span><text:span text:style-name="T412">del</text:span><text:span text:style-name="T413"><text:s/></text:span><text:span text:style-name="T414">llamado</text:span><text:span text:style-name="T415"><text:s/></text:span><text:span text:style-name="T416">principio</text:span><text:span text:style-name="T417"><text:s/></text:span>de<text:span text:style-name="T418"><text:s/></text:span><text:span text:style-name="T419">subsidiariedad.</text:span><text:span text:style-name="T420"><text:s/></text:span><text:span text:style-name="T421">Así,</text:span><text:span text:style-name="T422"><text:s/></text:span><text:span text:style-name="T423">hasta</text:span><text:span text:style-name="T424"><text:s/></text:span><text:span text:style-name="T425">tiempos</text:span><text:span text:style-name="T426"><text:s/></text:span><text:span text:style-name="T427">recientes,</text:span><text:span text:style-name="T428"><text:s/></text:span><text:span text:style-name="T429">la</text:span><text:span text:style-name="T430"><text:s/></text:span><text:span text:style-name="T431">educación</text:span><text:span text:style-name="T432"><text:s/></text:span>fue<text:span text:style-name="T433"><text:s/></text:span><text:span text:style-name="T434">más</text:span><text:span text:style-name="T435"><text:s/></text:span><text:span text:style-name="T436">privilegio</text:span><text:span text:style-name="T437"><text:s/></text:span>de<text:span text:style-name="T438"><text:s/></text:span><text:span text:style-name="T439">pocos</text:span><text:span text:style-name="T440"><text:s/></text:span>que<text:span text:style-name="T441"><text:s/></text:span><text:span text:style-name="T442">derecho</text:span><text:span text:style-name="T443"><text:s/></text:span>de<text:span text:style-name="T444"><text:s/></text:span><text:span text:style-name="T445">todos.</text:span></text:p>
      <text:p text:style-name="P446"/>
      <text:p text:style-name="P447"><draw:frame draw:z-index="1048" draw:id="id6" draw:style-name="a7" draw:name="Text Box 10" text:anchor-type="paragraph" svg:x="7.62639in" svg:y="1.17639in" svg:width="0.27778in" svg:height="3.48958in" style:rel-width="scale" style:rel-height="scale"><draw:text-box><text:p text:style-name="P448"><text:span text:style-name="T449">Cód.</text:span><text:span text:style-name="T450"><text:s/></text:span><text:span text:style-name="T451">V</text:span><text:span text:style-name="T452">alidación:</text:span><text:span text:style-name="T453"><text:s/></text:span><text:span text:style-name="T454">AWT</text:span><text:span text:style-name="T455">H74Y</text:span><text:span text:style-name="T456">E5TWSA</text:span><text:span text:style-name="T457">64A9Y7ARX</text:span><text:span text:style-name="T458">T</text:span><text:span text:style-name="T459">L6</text:span></text:p><text:p text:style-name="P460"><text:span text:style-name="T461">V</text:span><text:span text:style-name="T462">erificación:</text:span><text:span text:style-name="T463"><text:s/></text:span><text:span text:style-name="T464">https://</text:span><text:span text:style-name="T465">elhierro.sedelectronica.</text:span><text:span text:style-name="T466">es/</text:span></text:p><text:p text:style-name="P467"><text:span text:style-name="T468">Documento</text:span><text:span text:style-name="T469"><text:s/></text:span><text:span text:style-name="T470">f</text:span><text:span text:style-name="T471">irmado</text:span><text:span text:style-name="T472"><text:s/></text:span><text:span text:style-name="T473">electrónicamente</text:span><text:span text:style-name="T474"><text:s/></text:span><text:span text:style-name="T475">desde</text:span><text:span text:style-name="T476"><text:s/></text:span><text:span text:style-name="T477">la</text:span><text:span text:style-name="T478"><text:s/></text:span><text:span text:style-name="T479">plat</text:span><text:span text:style-name="T480">af</text:span><text:span text:style-name="T481">orma</text:span><text:span text:style-name="T482"><text:s/></text:span><text:span text:style-name="T483">esPublico</text:span><text:span text:style-name="T484"><text:s/></text:span><text:span text:style-name="T485">Gest</text:span><text:span text:style-name="T486">iona</text:span><text:span text:style-name="T487"><text:s/></text:span><text:span text:style-name="T488">|</text:span><text:span text:style-name="T489"><text:s/></text:span><text:span text:style-name="T490">P</text:span><text:span text:style-name="T491">ágina</text:span><text:span text:style-name="T492"><text:s/></text:span><text:span text:style-name="T493">1</text:span><text:span text:style-name="T494"><text:s/></text:span><text:span text:style-name="T495">de</text:span><text:span text:style-name="T496"><text:s/></text:span><text:span text:style-name="T497">9</text:span></text:p></draw:text-box><svg:title/><svg:desc/></draw:frame><text:span text:style-name="T498">Tras</text:span><text:span text:style-name="T499"><text:s/></text:span>un<text:span text:style-name="T500"><text:s/></text:span><text:span text:style-name="T501">sostenido retroceso<text:s/></text:span>de<text:span text:style-name="T502"><text:s/></text:span><text:span text:style-name="T503">la</text:span><text:span text:style-name="T504"><text:s/></text:span><text:span text:style-name="T505">enseñanza pública, las</text:span><text:span text:style-name="T506"><text:s/></text:span><text:span text:style-name="T507">necesidades</text:span><text:s/><text:span text:style-name="T508">del</text:span><text:span text:style-name="T509"><text:s/></text:span><text:span text:style-name="T510">desarrollo económico</text:span><text:span text:style-name="T511"><text:s/></text:span>y<text:s/><text:span text:style-name="T512">las</text:span><text:span text:style-name="T513"><text:s/></text:span><text:span text:style-name="T514">transformaciones</text:span><text:span text:style-name="T515"><text:s/></text:span><text:span text:style-name="T516">sociales</text:span><text:span text:style-name="T517"><text:s/></text:span><text:span text:style-name="T518">inducidas</text:span><text:span text:style-name="T519"><text:s/></text:span>por<text:span text:style-name="T520"><text:s/></text:span><text:span text:style-name="T521">este</text:span><text:span text:style-name="T522"><text:s/></text:span><text:span text:style-name="T523">elevaron</text:span><text:span text:style-name="T524"><text:s/></text:span>de<text:s/><text:span text:style-name="T525">modo</text:span><text:span text:style-name="T526"><text:s/></text:span><text:span text:style-name="T527">considerable</text:span><text:span text:style-name="T528"><text:s/></text:span><text:span text:style-name="T529">la</text:span><text:span text:style-name="T530"><text:s/></text:span><text:span text:style-name="T531">demanda</text:span><text:span text:style-name="T532"><text:s/></text:span><text:span text:style-name="T533">social</text:span><text:span text:style-name="T534"><text:s/></text:span>de<text:span text:style-name="T535"><text:s/></text:span><text:span text:style-name="T536">educación.</text:span><text:span text:style-name="T537"><text:s/></text:span><text:span text:style-name="T538">El</text:span><text:span text:style-name="T539"><text:s/></text:span><text:span text:style-name="T540">incremento</text:span><text:span text:style-name="T541"><text:s/></text:span><text:span text:style-name="T542">consiguiente</text:span><text:span text:style-name="T543"><text:s/></text:span>fue<text:span text:style-name="T544"><text:s/></text:span><text:span text:style-name="T545">atendido</text:span><text:span text:style-name="T546"><text:s/></text:span><text:span text:style-name="T547">primordialmente</text:span><text:span text:style-name="T548"><text:s/></text:span>por<text:span text:style-name="T549"><text:s/></text:span><text:span text:style-name="T550">la</text:span><text:span text:style-name="T551"><text:s/></text:span><text:span text:style-name="T552">oferta</text:span><text:span text:style-name="T553"><text:s/></text:span><text:span text:style-name="T554">pública,</text:span><text:span text:style-name="T555"><text:s/></text:span><text:span text:style-name="T556">con</text:span><text:span text:style-name="T557"><text:s/></text:span><text:span text:style-name="T558">la</text:span><text:span text:style-name="T559"><text:s/></text:span><text:span text:style-name="T560">consiguiente</text:span><text:span text:style-name="T561"><text:s/></text:span><text:span text:style-name="T562">alteración</text:span><text:span text:style-name="T563"><text:s/></text:span>de<text:s/><text:span text:style-name="T564">las</text:span><text:span text:style-name="T565"><text:s/></text:span><text:span text:style-name="T566">proporciones</text:span><text:span text:style-name="T567"><text:s/></text:span><text:span text:style-name="T568">hasta</text:span><text:span text:style-name="T569"><text:s/></text:span><text:span text:style-name="T570">entonces</text:span><text:span text:style-name="T571"><text:s/></text:span><text:span text:style-name="T572">prevalentes</text:span><text:span text:style-name="T573"><text:s/></text:span><text:span text:style-name="T574">entre</text:span><text:span text:style-name="T575"><text:s/></text:span><text:span text:style-name="T576">el</text:span><text:span text:style-name="T577"><text:s/></text:span><text:span text:style-name="T578">sector</text:span><text:span text:style-name="T579"><text:s/></text:span><text:span text:style-name="T580">público</text:span><text:span text:style-name="T581"><text:s/></text:span>y<text:span text:style-name="T582"><text:s/></text:span><text:span text:style-name="T583">el</text:span><text:span text:style-name="T584"><text:s/></text:span><text:span text:style-name="T585">privado.</text:span><text:span text:style-name="T586"><text:s/></text:span>De<text:span text:style-name="T587"><text:s/></text:span><text:span text:style-name="T588">este</text:span><text:span text:style-name="T589"><text:s/></text:span><text:span text:style-name="T590">modo,</text:span><text:span text:style-name="T591"><text:s/></text:span><text:span text:style-name="T592">acabaron</text:span><text:span text:style-name="T593"><text:s/></text:span>de<text:span text:style-name="T594"><text:s/></text:span><text:span text:style-name="T595">configurarse</text:span><text:span text:style-name="T596"><text:s/></text:span><text:span text:style-name="T597">los</text:span><text:span text:style-name="T598"><text:s/></text:span><text:span text:style-name="T599">contornos</text:span><text:span text:style-name="T600"><text:s/></text:span><text:span text:style-name="T601">característicos</text:span><text:span text:style-name="T602"><text:s/></text:span><text:span text:style-name="T603">del</text:span><text:span text:style-name="T604"><text:s/></text:span><text:span text:style-name="T605">actual</text:span><text:span text:style-name="T606"><text:s/></text:span><text:span text:style-name="T607">sistema</text:span><text:span text:style-name="T608"><text:s/></text:span><text:span text:style-name="T609">educativo</text:span><text:span text:style-name="T610"><text:s/></text:span><text:span text:style-name="T611">en</text:span><text:span text:style-name="T612"><text:s/></text:span><text:span text:style-name="T613">España:</text:span><text:span text:style-name="T614"><text:s/></text:span>un<text:span text:style-name="T615"><text:s/></text:span><text:span text:style-name="T616">sistema</text:span><text:span text:style-name="T617"><text:s/></text:span>de<text:span text:style-name="T618"><text:s/></text:span><text:span text:style-name="T619">carácter</text:span><text:span text:style-name="T620"><text:s/></text:span><text:span text:style-name="T621">mixto</text:span><text:span text:style-name="T622"><text:s/></text:span>o<text:span text:style-name="T623"><text:s/></text:span><text:span text:style-name="T624">dual,</text:span><text:span text:style-name="T625"><text:s/></text:span><text:span text:style-name="T626">con</text:span><text:span text:style-name="T627"><text:s/></text:span>un<text:span text:style-name="T628"><text:s/></text:span><text:span text:style-name="T629">componente</text:span><text:span text:style-name="T630"><text:s/></text:span><text:span text:style-name="T631">público</text:span><text:span text:style-name="T632"><text:s/></text:span><text:span text:style-name="T633">mayoritario</text:span><text:span text:style-name="T634"><text:s/></text:span>y<text:span text:style-name="T635"><text:s/></text:span>uno<text:span text:style-name="T636"><text:s/></text:span><text:span text:style-name="T637">privado</text:span><text:span text:style-name="T638"><text:s/></text:span>de<text:span text:style-name="T639"><text:s/></text:span><text:span text:style-name="T640">magnitud</text:span><text:span text:style-name="T641"><text:s/></text:span><text:span text:style-name="T642">considerable.</text:span><text:span text:style-name="T643"><text:s/></text:span><text:span text:style-name="T644">La</text:span><text:span text:style-name="T645"><text:s/></text:span><text:span text:style-name="T646">ley</text:span><text:span text:style-name="T647"><text:s/></text:span><text:span text:style-name="T648">general</text:span><text:span text:style-name="T649"><text:s/></text:span>de<text:span text:style-name="T650"><text:s/></text:span><text:span text:style-name="T651">educación</text:span><text:span text:style-name="T652"><text:s/></text:span>de<text:span text:style-name="T653"><text:s/></text:span>1970<text:span text:style-name="T654"><text:s/></text:span><text:span text:style-name="T655">estableció</text:span><text:span text:style-name="T656"><text:s/></text:span><text:span text:style-name="T657">la</text:span><text:span text:style-name="T658"><text:s/></text:span><text:span text:style-name="T659">obligatoriedad</text:span><text:span text:style-name="T660"><text:s/></text:span>y<text:span text:style-name="T661"><text:s/></text:span><text:span text:style-name="T662">gratuidad</text:span><text:span text:style-name="T663"><text:s/></text:span>de<text:span text:style-name="T664"><text:s/></text:span>una<text:span text:style-name="T665"><text:s/></text:span><text:span text:style-name="T666">educación</text:span><text:span text:style-name="T667"><text:s/></text:span><text:span text:style-name="T668">básica</text:span><text:span text:style-name="T669"><text:s/></text:span><text:span text:style-name="T670">unificada.</text:span><text:span text:style-name="T671"><text:s/></text:span><text:span text:style-name="T672">Concebida</text:span><text:span text:style-name="T673"><text:s/></text:span><text:span text:style-name="T674">esta</text:span><text:span text:style-name="T675"><text:s/></text:span><text:span text:style-name="T676">como</text:span><text:span text:style-name="T677"><text:s/></text:span><text:span text:style-name="T678">servicio</text:span><text:span text:style-name="T679"><text:s/></text:span><text:span text:style-name="T680">público,</text:span><text:span text:style-name="T681"><text:s/></text:span>y<text:span text:style-name="T682"><text:s/></text:span><text:span text:style-name="T683">responsabilizaba</text:span><text:span text:style-name="T684"><text:s/></text:span><text:span text:style-name="T685">prioritariamente</text:span><text:span text:style-name="T686"><text:s/></text:span><text:span text:style-name="T687">al</text:span><text:span text:style-name="T688"><text:s/></text:span><text:span text:style-name="T689">Estado</text:span><text:span text:style-name="T690"><text:s/></text:span>de<text:span text:style-name="T691"><text:s/></text:span><text:span text:style-name="T692">su</text:span><text:span text:style-name="T693"><text:s/></text:span><text:span text:style-name="T694">provisión.</text:span><text:span text:style-name="T695"><text:s/></text:span><text:span text:style-name="T696">Ello,</text:span><text:span text:style-name="T697"><text:s/></text:span>no<text:span text:style-name="T698"><text:s/></text:span><text:span text:style-name="T699">obstante,</text:span><text:span text:style-name="T700"><text:s/></text:span><text:span text:style-name="T701">reconociendo</text:span><text:span text:style-name="T702"><text:s/></text:span>y<text:span text:style-name="T703"><text:s/></text:span><text:span text:style-name="T704">consagrando</text:span><text:span text:style-name="T705"><text:s/></text:span><text:span text:style-name="T706">el</text:span><text:span text:style-name="T707"><text:s/></text:span><text:span text:style-name="T708">carácter</text:span><text:span text:style-name="T709"><text:s/></text:span><text:span text:style-name="T710">mixto</text:span><text:span text:style-name="T711"><text:s/></text:span>de<text:span text:style-name="T712"><text:s/></text:span><text:span text:style-name="T713">nuestro</text:span><text:span text:style-name="T714"><text:s/></text:span><text:span text:style-name="T715">sistema</text:span><text:span text:style-name="T716"><text:s/></text:span><text:span text:style-name="T717">educativo,</text:span><text:span text:style-name="T718"><text:s/></text:span><text:span text:style-name="T719">abría</text:span><text:span text:style-name="T720"><text:s/></text:span><text:span text:style-name="T721">la</text:span><text:span text:style-name="T722"><text:s/></text:span><text:span text:style-name="T723">posibilidad</text:span><text:span text:style-name="T724"><text:s/></text:span>de<text:span text:style-name="T725"><text:s/></text:span>que<text:span text:style-name="T726"><text:s/></text:span><text:span text:style-name="T727">centros</text:span><text:span text:style-name="T728"><text:s/></text:span>no<text:span text:style-name="T729"><text:s/></text:span><text:span text:style-name="T730">estatales</text:span><text:span text:style-name="T731"><text:s/></text:span><text:span text:style-name="T732">pudieran</text:span><text:span text:style-name="T733"><text:s/></text:span><text:span text:style-name="T734">participar</text:span><text:span text:style-name="T735"><text:s/></text:span><text:span text:style-name="T736">en</text:span><text:span text:style-name="T737"><text:s/></text:span><text:span text:style-name="T738">la</text:span><text:span text:style-name="T739"><text:s/></text:span><text:span text:style-name="T740">oferta</text:span><text:span text:style-name="T741"><text:s/></text:span>de<text:span text:style-name="T742"><text:s/></text:span><text:span text:style-name="T743">puestos</text:span><text:span text:style-name="T744"><text:s/></text:span><text:span text:style-name="T745">escolares</text:span><text:span text:style-name="T746"><text:s/></text:span><text:span text:style-name="T747">gratuitos</text:span><text:span text:style-name="T748"><text:s/></text:span><text:span text:style-name="T749">en</text:span><text:span text:style-name="T750"><text:s/></text:span><text:span text:style-name="T751">los</text:span><text:span text:style-name="T752"><text:s/></text:span><text:span text:style-name="T753">niveles</text:span><text:span text:style-name="T754"><text:s/></text:span><text:span text:style-name="T755">obligatorios,</text:span><text:span text:style-name="T756"><text:s/></text:span><text:span text:style-name="T757">obteniendo</text:span><text:span text:style-name="T758"><text:s/></text:span><text:span text:style-name="T759">en</text:span><text:span text:style-name="T760"><text:s/></text:span><text:span text:style-name="T761">contrapartida</text:span><text:span text:style-name="T762"><text:s/></text:span>un<text:span text:style-name="T763"><text:s/></text:span><text:span text:style-name="T764">apoyo</text:span><text:span text:style-name="T765"><text:s/></text:span><text:span text:style-name="T766">económico</text:span><text:span text:style-name="T767"><text:s/></text:span><text:span text:style-name="T768">del</text:span><text:span text:style-name="T769"><text:s/></text:span><text:span text:style-name="T770">Estado.</text:span></text:p>
      <text:p text:style-name="P771"/>
      <text:p text:style-name="P772">A<text:span text:style-name="T773"><text:s/></text:span><text:span text:style-name="T774">pesar</text:span><text:span text:style-name="T775"><text:s/></text:span>de<text:span text:style-name="T776"><text:s/></text:span>que<text:span text:style-name="T777"><text:s/></text:span><text:span text:style-name="T778">el</text:span><text:span text:style-name="T779"><text:s/></text:span><text:span text:style-name="T780">proyectado</text:span><text:span text:style-name="T781"><text:s/></text:span><text:span text:style-name="T782">régimen</text:span><text:span text:style-name="T783"><text:s/></text:span>de<text:span text:style-name="T784"><text:s/></text:span><text:span text:style-name="T785">conciertos</text:span><text:span text:style-name="T786"><text:s/></text:span><text:span text:style-name="T787">nunca</text:span><text:span text:style-name="T788"><text:s/></text:span>fue<text:span text:style-name="T789"><text:s/></text:span><text:span text:style-name="T790">objeto</text:span><text:span text:style-name="T791"><text:s/></text:span><text:span text:style-name="T792">del</text:span><text:span text:style-name="T793"><text:s/></text:span><text:span text:style-name="T794">necesario</text:span><text:span text:style-name="T795"><text:s/></text:span><text:span text:style-name="T796">desarrollo</text:span><text:span text:style-name="T797"><text:s/></text:span><text:span text:style-name="T798">reglamentario,</text:span><text:span text:style-name="T799"><text:s/></text:span><text:span text:style-name="T800">diversas</text:span><text:span text:style-name="T801"><text:s/></text:span><text:span text:style-name="T802">disposiciones</text:span><text:span text:style-name="T803"><text:s/></text:span><text:span text:style-name="T804">fueron</text:span><text:span text:style-name="T805"><text:s/></text:span><text:span text:style-name="T806">regulando</text:span><text:span text:style-name="T807"><text:s/></text:span><text:span text:style-name="T808">en</text:span><text:span text:style-name="T809"><text:s/></text:span><text:span text:style-name="T810">años</text:span><text:span text:style-name="T811"><text:s/></text:span><text:span text:style-name="T812">sucesivos</text:span><text:span text:style-name="T813"><text:s/></text:span><text:span text:style-name="T814">la</text:span><text:span text:style-name="T815"><text:s/></text:span><text:span text:style-name="T816">concesión</text:span><text:span text:style-name="T817"><text:s/></text:span>de<text:span text:style-name="T818"><text:s/></text:span><text:span text:style-name="T819">subvenciones</text:span><text:span text:style-name="T820"><text:s/></text:span>a<text:span text:style-name="T821"><text:s/></text:span><text:span text:style-name="T822">centros</text:span><text:span text:style-name="T823"><text:s/></text:span><text:span text:style-name="T824">docentes</text:span><text:span text:style-name="T825"><text:s/></text:span><text:span text:style-name="T826">privados,</text:span><text:span text:style-name="T827"><text:s/></text:span><text:span text:style-name="T828">en</text:span><text:span text:style-name="T829"><text:s/></text:span><text:span text:style-name="T830">cuantía</text:span><text:span text:style-name="T831"><text:s/></text:span><text:span text:style-name="T832">rápidamente</text:span><text:span text:style-name="T833"><text:s/></text:span><text:span text:style-name="T834">creciente,</text:span><text:span text:style-name="T835"><text:s/></text:span>que<text:span text:style-name="T836"><text:s/></text:span><text:span text:style-name="T837">contrastaba</text:span><text:span text:style-name="T838"><text:s/></text:span><text:span text:style-name="T839">con</text:span><text:span text:style-name="T840"><text:s/></text:span><text:span text:style-name="T841">el</text:span><text:s/><text:span text:style-name="T842">ritmo</text:span><text:span text:style-name="T843"><text:s/></text:span><text:span text:style-name="T844">mucho</text:span><text:span text:style-name="T845"><text:s/></text:span><text:span text:style-name="T846">más</text:span><text:span text:style-name="T847"><text:s/></text:span><text:span text:style-name="T848">parsimonioso</text:span><text:span text:style-name="T849"><text:s/></text:span>de<text:s/><text:span text:style-name="T850">incremento</text:span><text:span text:style-name="T851"><text:s/></text:span>de<text:span text:style-name="T852"><text:s/></text:span><text:span text:style-name="T853">las</text:span><text:span text:style-name="T854"><text:s/></text:span><text:span text:style-name="T855">inversiones</text:span><text:span text:style-name="T856"><text:s/></text:span><text:span text:style-name="T857">públicas.</text:span><text:span text:style-name="T858"><text:s/></text:span><text:span text:style-name="T859">En</text:span><text:span text:style-name="T860"><text:s/></text:span><text:span text:style-name="T861">ausencia</text:span><text:span text:style-name="T862"><text:s/></text:span>de<text:span text:style-name="T863"><text:s/></text:span><text:span text:style-name="T864">la</text:span><text:span text:style-name="T865"><text:s/></text:span><text:span text:style-name="T866">adecuada</text:span><text:span text:style-name="T867"><text:s/></text:span><text:span text:style-name="T868">normativa,</text:span><text:span text:style-name="T869"><text:s/></text:span><text:span text:style-name="T870">lo</text:span><text:span text:style-name="T871"><text:s/></text:span>que<text:span text:style-name="T872"><text:s/></text:span><text:span text:style-name="T873">había</text:span><text:span text:style-name="T874"><text:s/></text:span><text:span text:style-name="T875">nacido</text:span><text:span text:style-name="T876"><text:s/></text:span><text:span text:style-name="T877">como</text:span><text:span text:style-name="T878"><text:s/></text:span><text:span text:style-name="T879">provisional</text:span><text:span text:style-name="T880"><text:s/></text:span>se<text:span text:style-name="T881"><text:s/></text:span><text:span text:style-name="T882">perpetuo,</text:span><text:span text:style-name="T883"><text:s/></text:span><text:span text:style-name="T884">dando</text:span><text:span text:style-name="T885"><text:s/></text:span><text:span text:style-name="T886">lugar</text:span><text:span text:style-name="T887"><text:s/></text:span>a<text:span text:style-name="T888"><text:s/></text:span>una<text:span text:style-name="T889"><text:s/></text:span><text:span text:style-name="T890">situación</text:span><text:span text:style-name="T891"><text:s/></text:span><text:span text:style-name="T892">irregular,</text:span><text:span text:style-name="T893"><text:s/></text:span><text:span text:style-name="T894">falta</text:span><text:span text:style-name="T895"><text:s/></text:span><text:span text:style-name="T896">del</text:span><text:span text:style-name="T897"><text:s/></text:span><text:span text:style-name="T898">exigible</text:span><text:span text:style-name="T899"><text:s/></text:span><text:span text:style-name="T900">control,</text:span><text:span text:style-name="T901"><text:s/></text:span><text:span text:style-name="T902">sujeta</text:span><text:span text:style-name="T903"><text:s/></text:span>a<text:span text:style-name="T904"><text:s/></text:span><text:span text:style-name="T905">incertidumbre</text:span><text:span text:style-name="T906"><text:s/></text:span>y<text:span text:style-name="T907"><text:s/></text:span><text:span text:style-name="T908">arbitrariedad,</text:span><text:span text:style-name="T909"><text:s/></text:span>y<text:span text:style-name="T910"><text:s/></text:span><text:span text:style-name="T911">en</text:span><text:span text:style-name="T912"><text:s/></text:span><text:span text:style-name="T913">ocasiones</text:span><text:span text:style-name="T914"><text:s/></text:span><text:span text:style-name="T915">sin</text:span><text:span text:style-name="T916"><text:s/></text:span><text:span text:style-name="T917">observancia</text:span><text:span text:style-name="T918"><text:s/></text:span>de<text:span text:style-name="T919"><text:s/></text:span><text:span text:style-name="T920">las</text:span><text:span text:style-name="T921"><text:s/></text:span><text:span text:style-name="T922">propias</text:span><text:span text:style-name="T923"><text:s/></text:span><text:span text:style-name="T924">disposiciones</text:span><text:span text:style-name="T925"><text:s/></text:span><text:span text:style-name="T926">legales</text:span><text:span text:style-name="T927"><text:s/></text:span>que<text:span text:style-name="T928"><text:s/></text:span><text:span text:style-name="T929">la</text:span><text:span text:style-name="T930"><text:s/></text:span><text:span text:style-name="T931">regulaban.</text:span><text:span text:style-name="T932"><text:s/></text:span>A<text:span text:style-name="T933"><text:s/></text:span><text:span text:style-name="T934">pesar</text:span><text:span text:style-name="T935"><text:s/></text:span>de<text:span text:style-name="T936"><text:s/></text:span><text:span text:style-name="T937">ello,</text:span><text:span text:style-name="T938"><text:s/></text:span><text:span text:style-name="T939">la</text:span><text:span text:style-name="T940"><text:s/></text:span><text:span text:style-name="T941">cobertura con</text:span><text:span text:style-name="T942"><text:s/></text:span><text:span text:style-name="T943">fondos</text:span><text:span text:style-name="T944"><text:s/></text:span><text:span text:style-name="T945">públicos</text:span><text:span text:style-name="T946"><text:s/></text:span>de<text:span text:style-name="T947"><text:s/></text:span><text:span text:style-name="T948">la</text:span><text:span text:style-name="T949"><text:s/></text:span><text:span text:style-name="T950">enseñanza</text:span><text:span text:style-name="T951"><text:s/></text:span><text:span text:style-name="T952">obligatoria</text:span><text:s/>no<text:span text:style-name="T953"><text:s/></text:span><text:span text:style-name="T954">cesó</text:span><text:span text:style-name="T955"><text:s/></text:span>de<text:span text:style-name="T956"><text:s/></text:span><text:span text:style-name="T957">extenderse, hasta</text:span><text:span text:style-name="T958"><text:s/></text:span><text:span text:style-name="T959">abarcar</text:span><text:span text:style-name="T960"><text:s/></text:span><text:span text:style-name="T961">la</text:span><text:span text:style-name="T962"><text:s/></text:span><text:span text:style-name="T963">práctica</text:span><text:span text:style-name="T964"><text:s/></text:span><text:span text:style-name="T965">totalidad</text:span><text:span text:style-name="T966"><text:s/></text:span>de<text:span text:style-name="T967"><text:s/></text:span><text:span text:style-name="T968">esta,</text:span><text:span text:style-name="T969"><text:s/></text:span><text:span text:style-name="T970">pese</text:span><text:span text:style-name="T971"><text:s/></text:span><text:span text:style-name="T972">al</text:span><text:span text:style-name="T973"><text:s/></text:span><text:span text:style-name="T974">estancamiento</text:span><text:span text:style-name="T975"><text:s/></text:span><text:span text:style-name="T976">relativo</text:span><text:span text:style-name="T977"><text:s/></text:span><text:span text:style-name="T978">del</text:span><text:span text:style-name="T979"><text:s/></text:span><text:span text:style-name="T980">sector</text:span><text:span text:style-name="T981"><text:s/></text:span><text:span text:style-name="T982">público.</text:span></text:p>
      <text:soft-page-break/>
      <text:p text:style-name="P983"><text:span text:style-name="T1000">La</text:span><text:span text:style-name="T1001"><text:s/></text:span><text:span text:style-name="T1002">Constitución</text:span><text:span text:style-name="T1003"><text:s/></text:span><text:span text:style-name="T1004">Española</text:span><text:span text:style-name="T1005"><text:s/></text:span><text:span text:style-name="T1006">en</text:span><text:span text:style-name="T1007"><text:s/></text:span><text:span text:style-name="T1008">su</text:span><text:span text:style-name="T1009"><text:s/></text:span><text:span text:style-name="T1010">artículo</text:span><text:span text:style-name="T1011"><text:s/></text:span>27<text:span text:style-name="T1012"><text:s/></text:span><text:span text:style-name="T1013">establece:</text:span></text:p>
      <text:p text:style-name="P1014"><text:span text:style-name="T1015">“Artículo</text:span><text:span text:style-name="T1016"><text:s/></text:span><text:span text:style-name="T1017">27.</text:span><text:span text:style-name="T1018"><text:s/></text:span><text:span text:style-name="T1019">1.</text:span><text:span text:style-name="T1020"><text:s/></text:span><text:span text:style-name="T1021">Todos</text:span><text:span text:style-name="T1022"><text:s/></text:span><text:span text:style-name="T1023">tienen</text:span><text:span text:style-name="T1024"><text:s/></text:span><text:span text:style-name="T1025">el</text:span><text:span text:style-name="T1026"><text:s/></text:span><text:span text:style-name="T1027">derecho</text:span><text:span text:style-name="T1028"><text:s/></text:span><text:span text:style-name="T1029">a</text:span><text:span text:style-name="T1030"><text:s/></text:span><text:span text:style-name="T1031">la</text:span><text:span text:style-name="T1032"><text:s/></text:span><text:span text:style-name="T1033">educación</text:span><text:span text:style-name="T1034">.</text:span><text:span text:style-name="T1035"><text:s/></text:span><text:span text:style-name="T1036">Se</text:span><text:span text:style-name="T1037"><text:s/></text:span><text:span text:style-name="T1038">reconoce</text:span><text:span text:style-name="T1039"><text:s/></text:span><text:span text:style-name="T1040">la</text:span><text:span text:style-name="T1041"><text:s/></text:span><text:span text:style-name="T1042">libertad</text:span><text:span text:style-name="T1043"><text:s/></text:span><text:span text:style-name="T1044">de</text:span><text:span text:style-name="T1045"><text:s/></text:span><text:span text:style-name="T1046">enseñanza.</text:span><text:span text:style-name="T1047"><text:s/></text:span><text:span text:style-name="T1048">2.</text:span><text:span text:style-name="T1049"><text:s/></text:span><text:span text:style-name="T1050">La</text:span><text:span text:style-name="T1051"><text:s/></text:span><text:span text:style-name="T1052">educación</text:span><text:span text:style-name="T1053"><text:s/></text:span><text:span text:style-name="T1054">tendrá</text:span><text:span text:style-name="T1055"><text:s/></text:span><text:span text:style-name="T1056">por</text:span><text:span text:style-name="T1057"><text:s/></text:span><text:span text:style-name="T1058">objeto</text:span><text:span text:style-name="T1059"><text:s/></text:span><text:span text:style-name="T1060">el</text:span><text:span text:style-name="T1061"><text:s/></text:span><text:span text:style-name="T1062">pleno</text:span><text:span text:style-name="T1063"><text:s/></text:span><text:span text:style-name="T1064">desarrollo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personalidad</text:span><text:span text:style-name="T1071"><text:s/></text:span><text:span text:style-name="T1072">humana</text:span>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respeto</text:span><text:span text:style-name="T1079"><text:s/></text:span><text:span text:style-name="T1080">a</text:span><text:span text:style-name="T1081"><text:s/></text:span><text:span text:style-name="T1082">los</text:span><text:span text:style-name="T1083"><text:s/></text:span><text:span text:style-name="T1084">principios</text:span><text:span text:style-name="T1085"><text:s/></text:span><text:span text:style-name="T1086">democráticos</text:span><text:span text:style-name="T1087"><text:s/></text:span><text:span text:style-name="T1088">de</text:span><text:span text:style-name="T1089"><text:s/></text:span><text:span text:style-name="T1090">convivencia</text:span><text:span text:style-name="T1091"><text:s/></text:span><text:span text:style-name="T1092">y</text:span><text:span text:style-name="T1093"><text:s/></text:span><text:span text:style-name="T1094">a</text:span><text:span text:style-name="T1095"><text:s/></text:span><text:span text:style-name="T1096">los</text:span><text:span text:style-name="T1097"><text:s/></text:span><text:span text:style-name="T1098">derechos</text:span><text:span text:style-name="T1099"><text:s/></text:span><text:span text:style-name="T1100">y</text:span><text:span text:style-name="T1101"><text:s/></text:span><text:span text:style-name="T1102">libertades</text:span><text:span text:style-name="T1103"><text:s/></text:span><text:span text:style-name="T1104">fundamentales.</text:span><text:span text:style-name="T1105"><text:s/></text:span><text:span text:style-name="T1106">3.</text:span><text:span text:style-name="T1107"><text:s/></text:span><text:span text:style-name="T1108">Los</text:span><text:span text:style-name="T1109"><text:s/></text:span><text:span text:style-name="T1110">poderes</text:span><text:span text:style-name="T1111"><text:s/></text:span><text:span text:style-name="T1112">públicos</text:span><text:span text:style-name="T1113"><text:s/></text:span><text:span text:style-name="T1114">garantizan</text:span><text:span text:style-name="T1115"><text:s/></text:span><text:span text:style-name="T1116">el</text:span><text:span text:style-name="T1117"><text:s/></text:span><text:span text:style-name="T1118">derecho</text:span><text:span text:style-name="T1119"><text:s/></text:span><text:span text:style-name="T1120">que</text:span><text:span text:style-name="T1121"><text:s/></text:span><text:span text:style-name="T1122">asiste</text:span><text:span text:style-name="T1123"><text:s/></text:span><text:span text:style-name="T1124">a</text:span><text:span text:style-name="T1125"><text:s/></text:span><text:span text:style-name="T1126">los</text:span><text:span text:style-name="T1127"><text:s/></text:span><text:span text:style-name="T1128">padres</text:span><text:span text:style-name="T1129"><text:s/></text:span><text:span text:style-name="T1130">para</text:span><text:span text:style-name="T1131"><text:s/></text:span><text:span text:style-name="T1132">que</text:span><text:span text:style-name="T1133"><text:s/></text:span><text:span text:style-name="T1134">sus</text:span><text:span text:style-name="T1135"><text:s/></text:span><text:span text:style-name="T1136">hijos</text:span><text:span text:style-name="T1137"><text:s/></text:span><text:span text:style-name="T1138">reciban</text:span><text:span text:style-name="T1139"><text:s/></text:span><text:span text:style-name="T1140">la</text:span><text:span text:style-name="T1141"><text:s/></text:span><text:span text:style-name="T1142">formación</text:span><text:span text:style-name="T1143"><text:s/></text:span><text:span text:style-name="T1144">religiosa</text:span><text:span text:style-name="T1145"><text:s/></text:span><text:span text:style-name="T1146">y</text:span><text:span text:style-name="T1147"><text:s/></text:span><text:span text:style-name="T1148">moral</text:span><text:span text:style-name="T1149"><text:s/></text:span><text:span text:style-name="T1150">que</text:span><text:span text:style-name="T1151"><text:s/></text:span><text:span text:style-name="T1152">esté</text:span><text:span text:style-name="T1153"><text:s/></text:span><text:span text:style-name="T1154">de</text:span><text:span text:style-name="T1155"><text:s/></text:span><text:span text:style-name="T1156">acuerdo</text:span><text:span text:style-name="T1157"><text:s/></text:span><text:span text:style-name="T1158">con</text:span><text:span text:style-name="T1159"><text:s/></text:span><text:span text:style-name="T1160">sus</text:span><text:span text:style-name="T1161"><text:s/></text:span><text:span text:style-name="T1162">propias</text:span><text:span text:style-name="T1163"><text:s/></text:span><text:span text:style-name="T1164">convicciones.</text:span><text:span text:style-name="T1165"><text:s/></text:span><text:span text:style-name="T1166">4.</text:span><text:span text:style-name="T1167"><text:s/></text:span><text:span text:style-name="T1168">La</text:span><text:span text:style-name="T1169"><text:s/></text:span><text:span text:style-name="T1170">enseñanza</text:span><text:span text:style-name="T1171"><text:s/></text:span><text:span text:style-name="T1172">básica</text:span><text:span text:style-name="T1173"><text:s/></text:span><text:span text:style-name="T1174">es</text:span><text:span text:style-name="T1175"><text:s/></text:span><text:span text:style-name="T1176">obligatoria</text:span><text:span text:style-name="T1177"><text:s/></text:span><text:span text:style-name="T1178">y</text:span><text:span text:style-name="T1179"><text:s/></text:span><text:span text:style-name="T1180">gratuita.</text:span><text:span text:style-name="T1181"><text:s/></text:span><text:span text:style-name="T1182">5.</text:span><text:span text:style-name="T1183"><text:s/></text:span><text:span text:style-name="T1184">Los</text:span><text:span text:style-name="T1185"><text:s/></text:span><text:span text:style-name="T1186">poderes</text:span><text:span text:style-name="T1187"><text:s/></text:span><text:span text:style-name="T1188">públicos</text:span><text:span text:style-name="T1189"><text:s/></text:span><text:span text:style-name="T1190">garantizan</text:span><text:span text:style-name="T1191"><text:s/></text:span><text:span text:style-name="T1192">el</text:span><text:span text:style-name="T1193"><text:s/></text:span><text:span text:style-name="T1194">derecho</text:span><text:span text:style-name="T1195"><text:s/></text:span><text:span text:style-name="T1196">de</text:span><text:span text:style-name="T1197"><text:s/></text:span><text:span text:style-name="T1198">todos</text:span><text:span text:style-name="T1199"><text:s/></text:span><text:span text:style-name="T1200">a</text:span><text:span text:style-name="T1201"><text:s/></text:span><text:span text:style-name="T1202">la</text:span><text:span text:style-name="T1203"><text:s/></text:span><text:span text:style-name="T1204">educación,</text:span><text:span text:style-name="T1205"><text:s/></text:span><text:span text:style-name="T1206">mediante</text:span><text:span text:style-name="T1207"><text:s/></text:span><text:span text:style-name="T1208">una</text:span><text:span text:style-name="T1209"><text:s/></text:span><text:span text:style-name="T1210">programación</text:span><text:span text:style-name="T1211"><text:s/></text:span><text:span text:style-name="T1212">general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enseñanza,</text:span><text:span text:style-name="T1219"><text:s/></text:span><text:span text:style-name="T1220">con</text:span><text:span text:style-name="T1221"><text:s/></text:span><text:span text:style-name="T1222">participación</text:span><text:span text:style-name="T1223"><text:s/></text:span><text:span text:style-name="T1224">efectiva<text:s/></text:span><text:span text:style-name="T1225">de</text:span><text:span text:style-name="T1226"><text:s/></text:span><text:span text:style-name="T1227">todos</text:span><text:span text:style-name="T1228"><text:s/></text:span><text:span text:style-name="T1229">los</text:span><text:span text:style-name="T1230"><text:s/></text:span><text:span text:style-name="T1231">sectores</text:span><text:span text:style-name="T1232"><text:s/></text:span><text:span text:style-name="T1233">afectados<text:s/></text:span><text:span text:style-name="T1234">y</text:span><text:span text:style-name="T1235"><text:s/></text:span><text:span text:style-name="T1236">la</text:span><text:span text:style-name="T1237"><text:s/>creación<text:s/></text:span><text:span text:style-name="T1238">de</text:span><text:span text:style-name="T1239"><text:s/>centros docentes.<text:s/></text:span><text:span text:style-name="T1240">6.</text:span><text:span text:style-name="T1241"><text:s/></text:span><text:span text:style-name="T1242">Se</text:span><text:span text:style-name="T1243"><text:s/>reconoce</text:span><text:span text:style-name="T1244"><text:s/>a</text:span><text:span text:style-name="T1245"><text:s/></text:span><text:span text:style-name="T1246">las</text:span><text:span text:style-name="T1247"><text:s/></text:span><text:span text:style-name="T1248">personas</text:span><text:span text:style-name="T1249"><text:s/></text:span><text:span text:style-name="T1250">físicas<text:s/></text:span><text:span text:style-name="T1251">y</text:span><text:span text:style-name="T1252"><text:s/></text:span><text:span text:style-name="T1253">jurídicas</text:span><text:span text:style-name="T1254"><text:s/>la<text:s/></text:span><text:span text:style-name="T1255">libertad</text:span><text:span text:style-name="T1256"><text:s/>de<text:s/></text:span><text:span text:style-name="T1257">creación</text:span><text:span text:style-name="T1258"><text:s/></text:span><text:span text:style-name="T1259">de</text:span><text:span text:style-name="T1260"><text:s/>centros</text:span><text:span text:style-name="T1261"><text:s/></text:span><text:span text:style-name="T1262">docentes,</text:span><text:span text:style-name="T1263"><text:s/></text:span><text:span text:style-name="T1264">dentro</text:span><text:span text:style-name="T1265"><text:s/></text:span><text:span text:style-name="T1266">del</text:span><text:span text:style-name="T1267"><text:s/></text:span><text:span text:style-name="T1268">respeto</text:span><text:span text:style-name="T1269"><text:s/>a los</text:span><text:span text:style-name="T1270"><text:s/></text:span><text:span text:style-name="T1271">principios</text:span><text:span text:style-name="T1272"><text:s/></text:span><text:span text:style-name="T1273">constitucionales.</text:span><text:span text:style-name="T1274"><text:s/>7.</text:span><text:span text:style-name="T1275"><text:s/></text:span><text:span text:style-name="T1276">Los</text:span><text:span text:style-name="T1277"><text:s/></text:span><text:span text:style-name="T1278">profesores,</text:span><text:span text:style-name="T1279"><text:s/></text:span><text:span text:style-name="T1280">los</text:span><text:span text:style-name="T1281"><text:s/></text:span><text:span text:style-name="T1282">padres</text:span><text:span text:style-name="T1283"><text:s/></text:span><text:span text:style-name="T1284">y,</text:span><text:span text:style-name="T1285"><text:s/></text:span><text:span text:style-name="T1286">en</text:span><text:span text:style-name="T1287"><text:s/></text:span><text:span text:style-name="T1288">su</text:span><text:span text:style-name="T1289"><text:s/></text:span><text:span text:style-name="T1290">caso,</text:span><text:span text:style-name="T1291"><text:s/></text:span><text:span text:style-name="T1292">los</text:span><text:span text:style-name="T1293"><text:s/></text:span><text:span text:style-name="T1294">alumnos</text:span><text:span text:style-name="T1295"><text:s/></text:span><text:span text:style-name="T1296">intervendrán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control</text:span><text:span text:style-name="T1303"><text:s/></text:span><text:span text:style-name="T1304">y</text:span><text:span text:style-name="T1305"><text:s/></text:span><text:span text:style-name="T1306">gestión</text:span><text:span text:style-name="T1307"><text:s/></text:span><text:span text:style-name="T1308">de</text:span><text:span text:style-name="T1309"><text:s/></text:span><text:span text:style-name="T1310">todos</text:span><text:span text:style-name="T1311"><text:s/></text:span><text:span text:style-name="T1312">los</text:span><text:span text:style-name="T1313"><text:s/></text:span><text:span text:style-name="T1314">centros</text:span><text:span text:style-name="T1315"><text:s/></text:span><text:span text:style-name="T1316">sostenidos</text:span><text:span text:style-name="T1317"><text:s/></text:span><text:span text:style-name="T1318">por</text:span><text:span text:style-name="T1319"><text:s/></text:span><text:span text:style-name="T1320">la</text:span><text:span text:style-name="T1321"><text:s/></text:span><text:span text:style-name="T1322">Administración</text:span><text:span text:style-name="T1323"><text:s/></text:span><text:span text:style-name="T1324">con</text:span><text:span text:style-name="T1325"><text:s/></text:span><text:span text:style-name="T1326">fondos</text:span><text:span text:style-name="T1327"><text:s/></text:span><text:span text:style-name="T1328">públicos,</text:span><text:span text:style-name="T1329"><text:s/></text:span><text:span text:style-name="T1330">en</text:span><text:span text:style-name="T1331"><text:s/></text:span><text:span text:style-name="T1332">los</text:span><text:span text:style-name="T1333"><text:s/></text:span><text:span text:style-name="T1334">términos</text:span><text:span text:style-name="T1335"><text:s/></text:span><text:span text:style-name="T1336">que</text:span><text:span text:style-name="T1337"><text:s/></text:span><text:span text:style-name="T1338">la</text:span><text:span text:style-name="T1339"><text:s/></text:span><text:span text:style-name="T1340">Ley</text:span><text:span text:style-name="T1341"><text:s/></text:span><text:span text:style-name="T1342">establezca.</text:span><text:span text:style-name="T1343"><text:s/></text:span><text:span text:style-name="T1344">8.</text:span><text:span text:style-name="T1345"><text:s/></text:span><text:span text:style-name="T1346">Los</text:span><text:span text:style-name="T1347"><text:s/></text:span><text:span text:style-name="T1348">poderes</text:span><text:span text:style-name="T1349"><text:s/></text:span><text:span text:style-name="T1350">públicos</text:span><text:span text:style-name="T1351"><text:s/></text:span><text:span text:style-name="T1352">inspeccionarán</text:span><text:span text:style-name="T1353"><text:s/></text:span><text:span text:style-name="T1354">y</text:span><text:span text:style-name="T1355"><text:s/></text:span><text:span text:style-name="T1356">homologarán</text:span><text:span text:style-name="T1357"><text:s/></text:span><text:span text:style-name="T1358">el</text:span><text:span text:style-name="T1359"><text:s/></text:span><text:span text:style-name="T1360">sistema</text:span><text:span text:style-name="T1361"><text:s/></text:span><text:span text:style-name="T1362">educativo</text:span><text:span text:style-name="T1363"><text:s/></text:span><text:span text:style-name="T1364">para</text:span><text:span text:style-name="T1365"><text:s/></text:span><text:span text:style-name="T1366">garantizar</text:span><text:span text:style-name="T1367"><text:s/></text:span><text:span text:style-name="T1368">el</text:span><text:span text:style-name="T1369"><text:s/></text:span><text:span text:style-name="T1370">cumplimiento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Leyes.</text:span><text:span text:style-name="T1377"><text:s/></text:span><text:span text:style-name="T1378">9.</text:span><text:span text:style-name="T1379"><text:s/></text:span><text:span text:style-name="T1380">Los</text:span><text:span text:style-name="T1381"><text:s/></text:span><text:span text:style-name="T1382">poderes</text:span><text:span text:style-name="T1383"><text:s/></text:span><text:span text:style-name="T1384">públicos</text:span><text:span text:style-name="T1385"><text:s/></text:span><text:span text:style-name="T1386">ayudarán</text:span><text:span text:style-name="T1387"><text:s/></text:span><text:span text:style-name="T1388">a</text:span><text:span text:style-name="T1389"><text:s/></text:span><text:span text:style-name="T1390">los</text:span><text:span text:style-name="T1391"><text:s/></text:span><text:span text:style-name="T1392">centros</text:span><text:span text:style-name="T1393"><text:s/></text:span><text:span text:style-name="T1394">docentes</text:span><text:span text:style-name="T1395"><text:s/></text:span><text:span text:style-name="T1396">que</text:span><text:span text:style-name="T1397"><text:s/></text:span><text:span text:style-name="T1398">reúnan</text:span><text:span text:style-name="T1399"><text:s/></text:span><text:span text:style-name="T1400">los</text:span><text:span text:style-name="T1401"><text:s/></text:span><text:span text:style-name="T1402">requisitos</text:span><text:span text:style-name="T1403"><text:s/></text:span><text:span text:style-name="T1404">que</text:span><text:span text:style-name="T1405"><text:s/></text:span><text:span text:style-name="T1406">la</text:span><text:span text:style-name="T1407"><text:s/></text:span><text:span text:style-name="T1408">Ley</text:span><text:span text:style-name="T1409"><text:s/></text:span><text:span text:style-name="T1410">establezca.</text:span><text:span text:style-name="T1411"><text:s/></text:span><text:span text:style-name="T1412">10.</text:span><text:span text:style-name="T1413"><text:s/></text:span><text:span text:style-name="T1414">Se</text:span><text:span text:style-name="T1415"><text:s/></text:span><text:span text:style-name="T1416">reconoce</text:span><text:span text:style-name="T1417"><text:s/></text:span><text:span text:style-name="T1418">la</text:span><text:span text:style-name="T1419"><text:s/></text:span><text:span text:style-name="T1420">autonomía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Universidades</text:span><text:span text:style-name="T1427"><text:s/></text:span><text:span text:style-name="T1428">en</text:span><text:span text:style-name="T1429"><text:s/></text:span><text:span text:style-name="T1430">los</text:span><text:span text:style-name="T1431"><text:s/></text:span><text:span text:style-name="T1432">términos</text:span><text:span text:style-name="T1433"><text:s/></text:span><text:span text:style-name="T1434">que</text:span><text:span text:style-name="T1435"><text:s/></text:span><text:span text:style-name="T1436">la<text:s/></text:span><text:span text:style-name="T1437">Ley</text:span><text:span text:style-name="T1438"><text:s/></text:span><text:span text:style-name="T1439">establezca.”.</text:span></text:p>
      <text:p text:style-name="P1440"/>
      <text:p text:style-name="P1441"><text:span text:style-name="T1442">El</text:span><text:span text:style-name="T1443"><text:s/></text:span><text:span text:style-name="T1444">desarrollo</text:span><text:s/>que<text:span text:style-name="T1445"><text:s/></text:span><text:span text:style-name="T1446">del</text:span><text:span text:style-name="T1447"><text:s/></text:span><text:span text:style-name="T1448">artículo</text:span><text:span text:style-name="T1449"><text:s/></text:span>27<text:span text:style-name="T1450"><text:s/></text:span>de<text:span text:style-name="T1451"><text:s/></text:span><text:span text:style-name="T1452">la</text:span><text:span text:style-name="T1453"><text:s/></text:span><text:span text:style-name="T1454">Constitución</text:span><text:span text:style-name="T1455"><text:s/></text:span><text:span text:style-name="T1456">hizo</text:span><text:span text:style-name="T1457"><text:s/></text:span><text:span text:style-name="T1458">la ley</text:span><text:span text:style-name="T1459"><text:s/></text:span><text:span text:style-name="T1460">orgánica</text:span><text:s/><text:span text:style-name="T1461">del</text:span><text:span text:style-name="T1462"><text:s/></text:span><text:span text:style-name="T1463">estatuto<text:s/></text:span>de<text:span text:style-name="T1464"><text:s/>centros</text:span><text:span text:style-name="T1465"><text:s/></text:span><text:span text:style-name="T1466">escolares,</text:span><text:span text:style-name="T1467"><text:s/></text:span>ha<text:span text:style-name="T1468"><text:s/></text:span><text:span text:style-name="T1469">supuesto</text:span><text:span text:style-name="T1470"><text:s/></text:span>un<text:span text:style-name="T1471"><text:s/></text:span><text:span text:style-name="T1472">desarrollo</text:span><text:span text:style-name="T1473"><text:s/></text:span><text:span text:style-name="T1474">parcial</text:span><text:span text:style-name="T1475"><text:s/></text:span>y<text:span text:style-name="T1476"><text:s/></text:span><text:span text:style-name="T1477">escasamente</text:span><text:span text:style-name="T1478"><text:s/></text:span><text:span text:style-name="T1479">fiel</text:span><text:span text:style-name="T1480"><text:s/></text:span><text:span text:style-name="T1481">al</text:span><text:span text:style-name="T1482"><text:s/></text:span><text:span text:style-name="T1483">espíritu</text:span><text:span text:style-name="T1484"><text:s/></text:span><text:span text:style-name="T1485">constitucional,</text:span><text:span text:style-name="T1486"><text:s/></text:span><text:span text:style-name="T1487">al</text:span><text:span text:style-name="T1488"><text:s/></text:span><text:span text:style-name="T1489">soslayar,</text:span><text:span text:style-name="T1490"><text:s/></text:span>por<text:span text:style-name="T1491"><text:s/></text:span>un<text:span text:style-name="T1492"><text:s/></text:span><text:span text:style-name="T1493">lado,</text:span><text:span text:style-name="T1494"><text:s/></text:span><text:span text:style-name="T1495">aspectos</text:span><text:span text:style-name="T1496"><text:s/></text:span><text:span text:style-name="T1497">capitales</text:span><text:span text:style-name="T1498"><text:s/></text:span>de<text:span text:style-name="T1499"><text:s/></text:span><text:span text:style-name="T1500">la</text:span><text:s/><text:span text:style-name="T1501">regulación</text:span><text:span text:style-name="T1502"><text:s/></text:span><text:span text:style-name="T1503">constitucional</text:span><text:span text:style-name="T1504"><text:s/></text:span>de<text:s/><text:span text:style-name="T1505">la</text:span><text:span text:style-name="T1506"><text:s/></text:span><text:span text:style-name="T1507">enseñanza</text:span><text:span text:style-name="T1508"><text:s/></text:span><text:span text:style-name="T1509">como</text:span><text:span text:style-name="T1510"><text:s/></text:span><text:span text:style-name="T1511">son</text:span><text:s/><text:span text:style-name="T1512">los relativos</text:span><text:span text:style-name="T1513"><text:s/></text:span>a<text:span text:style-name="T1514"><text:s/>la ayuda</text:span><text:s/>de<text:span text:style-name="T1515"><text:s/>los poderes</text:span><text:span text:style-name="T1516"><text:s/></text:span><text:span text:style-name="T1517">públicos</text:span><text:span text:style-name="T1518"><text:s/></text:span>a<text:span text:style-name="T1519"><text:s/>los</text:span><text:s/><text:span text:style-name="T1520">centros</text:span><text:span text:style-name="T1521"><text:s/></text:span><text:span text:style-name="T1522">privados</text:span><text:span text:style-name="T1523"><text:s/></text:span>y<text:span text:style-name="T1524"><text:s/></text:span>a<text:span text:style-name="T1525"><text:s/>la programación</text:span><text:span text:style-name="T1526"><text:s/></text:span><text:span text:style-name="T1527">general</text:span><text:span text:style-name="T1528"><text:s/></text:span>de<text:span text:style-name="T1529"><text:s/></text:span><text:span text:style-name="T1530">la</text:span><text:span text:style-name="T1531"><text:s/></text:span><text:span text:style-name="T1532">enseñanza</text:span><text:span text:style-name="T1533"><text:s/></text:span>y,<text:span text:style-name="T1534"><text:s/></text:span>por<text:span text:style-name="T1535"><text:s/></text:span><text:span text:style-name="T1536">otro,</text:span><text:span text:style-name="T1537"><text:s/></text:span><text:span text:style-name="T1538">al</text:span><text:span text:style-name="T1539"><text:s/></text:span><text:span text:style-name="T1540">privilegiar</text:span><text:span text:style-name="T1541"><text:s/></text:span><text:span text:style-name="T1542">desequilibradamente</text:span><text:span text:style-name="T1543"><text:s/></text:span><text:span text:style-name="T1544">los</text:span><text:span text:style-name="T1545"><text:s/></text:span><text:span text:style-name="T1546">derechos</text:span><text:span text:style-name="T1547"><text:s/></text:span><text:span text:style-name="T1548">del</text:span><text:span text:style-name="T1549"><text:s/></text:span><text:span text:style-name="T1550">titular</text:span><text:span text:style-name="T1551"><text:s/></text:span><text:span text:style-name="T1552">del</text:span><text:span text:style-name="T1553"><text:s/></text:span><text:span text:style-name="T1554">centro</text:span><text:span text:style-name="T1555"><text:s/></text:span><text:span text:style-name="T1556">privado</text:span><text:span text:style-name="T1557"><text:s/></text:span>sobre<text:span text:style-name="T1558"><text:s/></text:span><text:span text:style-name="T1559">los</text:span><text:span text:style-name="T1560"><text:s/></text:span>de<text:span text:style-name="T1561"><text:s/></text:span><text:span text:style-name="T1562">la</text:span><text:span text:style-name="T1563"><text:s/></text:span><text:span text:style-name="T1564">comunidad</text:span><text:span text:style-name="T1565"><text:s/></text:span><text:span text:style-name="T1566">escolar,</text:span><text:span text:style-name="T1567"><text:s/></text:span><text:span text:style-name="T1568">supeditando</text:span><text:span text:style-name="T1569"><text:s/></text:span><text:span text:style-name="T1570">la</text:span><text:span text:style-name="T1571"><text:s/></text:span><text:span text:style-name="T1572">libertad</text:span><text:span text:style-name="T1573"><text:s/></text:span>de<text:span text:style-name="T1574"><text:s/></text:span><text:span text:style-name="T1575">cátedra</text:span><text:span text:style-name="T1576"><text:s/></text:span><text:span text:style-name="T1577">al</text:span><text:span text:style-name="T1578"><text:s/></text:span><text:span text:style-name="T1579">ideario</text:span><text:span text:style-name="T1580"><text:s/></text:span>e<text:span text:style-name="T1581"><text:s/></text:span><text:span text:style-name="T1582">interpretando</text:span><text:span text:style-name="T1583"><text:s/></text:span><text:span text:style-name="T1584">restrictivamente</text:span><text:span text:style-name="T1585"><text:s/></text:span><text:span text:style-name="T1586">el</text:span><text:span text:style-name="T1587"><text:s/></text:span><text:span text:style-name="T1588">derecho</text:span><text:span text:style-name="T1589"><text:s/></text:span>de<text:span text:style-name="T1590"><text:s/></text:span><text:span text:style-name="T1591">padres,</text:span><text:span text:style-name="T1592"><text:s/></text:span><text:span text:style-name="T1593">profesores</text:span><text:span text:style-name="T1594"><text:s/></text:span>y<text:span text:style-name="T1595"><text:s/></text:span><text:span text:style-name="T1596">alumnos</text:span><text:span text:style-name="T1597"><text:s/></text:span>a<text:span text:style-name="T1598"><text:s/></text:span><text:span text:style-name="T1599">la</text:span><text:span text:style-name="T1600"><text:s/></text:span><text:span text:style-name="T1601">intervención en</text:span><text:span text:style-name="T1602"><text:s/></text:span><text:span text:style-name="T1603">la</text:span><text:span text:style-name="T1604"><text:s/></text:span><text:span text:style-name="T1605">gestión</text:span><text:span text:style-name="T1606"><text:s/></text:span>y<text:span text:style-name="T1607"><text:s/></text:span><text:span text:style-name="T1608">control</text:span><text:span text:style-name="T1609"><text:s/></text:span>de<text:span text:style-name="T1610"><text:s/></text:span><text:span text:style-name="T1611">los</text:span><text:span text:style-name="T1612"><text:s/></text:span><text:span text:style-name="T1613">centros</text:span><text:span text:style-name="T1614"><text:s/></text:span><text:span text:style-name="T1615">sostenidos con</text:span><text:span text:style-name="T1616"><text:s/></text:span><text:span text:style-name="T1617">fondos</text:span><text:span text:style-name="T1618"><text:s/></text:span><text:span text:style-name="T1619">públicos.</text:span></text:p>
      <text:p text:style-name="P1620"/>
      <text:p text:style-name="P1621"><text:span text:style-name="T1622">Tras</text:span><text:span text:style-name="T1623"><text:s/></text:span><text:span text:style-name="T1624">la</text:span><text:span text:style-name="T1625"><text:s/></text:span><text:span text:style-name="T1626">definición</text:span><text:span text:style-name="T1627"><text:s/></text:span>de<text:span text:style-name="T1628"><text:s/>los</text:span><text:span text:style-name="T1629"><text:s/></text:span><text:span text:style-name="T1630">grandes</text:span><text:span text:style-name="T1631"><text:s/></text:span><text:span text:style-name="T1632">fines</text:span><text:span text:style-name="T1633"><text:s/></text:span>de<text:s/><text:span text:style-name="T1634">la</text:span><text:span text:style-name="T1635"><text:s/></text:span><text:span text:style-name="T1636">actividad</text:span><text:span text:style-name="T1637"><text:s/></text:span><text:span text:style-name="T1638">educativa</text:span><text:span text:style-name="T1639"><text:s/></text:span>y<text:span text:style-name="T1640"><text:s/></text:span>de<text:span text:style-name="T1641"><text:s/></text:span><text:span text:style-name="T1642">los</text:span><text:span text:style-name="T1643"><text:s/></text:span><text:span text:style-name="T1644">derechos</text:span><text:span text:style-name="T1645"><text:s/></text:span>y<text:span text:style-name="T1646"><text:s/></text:span><text:span text:style-name="T1647">libertades</text:span><text:span text:style-name="T1648"><text:s/></text:span>de<text:span text:style-name="T1649"><text:s/></text:span><text:span text:style-name="T1650">todos</text:span><text:span text:style-name="T1651"><text:s/></text:span>y<text:span text:style-name="T1652"><text:s/></text:span><text:span text:style-name="T1653">cada</text:span><text:span text:style-name="T1654"><text:s/></text:span>uno<text:span text:style-name="T1655"><text:s/></text:span>de<text:span text:style-name="T1656"><text:s/></text:span><text:span text:style-name="T1657">los</text:span><text:span text:style-name="T1658"><text:s/></text:span><text:span text:style-name="T1659">integrantes</text:span><text:span text:style-name="T1660"><text:s/></text:span>de<text:span text:style-name="T1661"><text:s/></text:span><text:span text:style-name="T1662">la</text:span><text:span text:style-name="T1663"><text:s/></text:span><text:span text:style-name="T1664">comunidad</text:span><text:span text:style-name="T1665"><text:s/></text:span><text:span text:style-name="T1666">escolar,</text:span><text:span text:style-name="T1667"><text:s/></text:span><text:span text:style-name="T1668">la</text:span><text:span text:style-name="T1669"><text:s/></text:span><text:span text:style-name="T1670">ley</text:span><text:span text:style-name="T1671"><text:s/></text:span><text:span text:style-name="T1672">clasifica</text:span><text:span text:style-name="T1673"><text:s/></text:span><text:span text:style-name="T1674">los</text:span><text:span text:style-name="T1675"><text:s/></text:span><text:span text:style-name="T1676">centros</text:span><text:span text:style-name="T1677"><text:s/></text:span><text:span text:style-name="T1678">docentes atendiendo conjuntamente</text:span><text:span text:style-name="T1679"><text:s/></text:span>a<text:span text:style-name="T1680"><text:s/></text:span><text:span text:style-name="T1681">los</text:span><text:span text:style-name="T1682"><text:s/></text:span><text:span text:style-name="T1683">criterios<text:s/></text:span>de<text:span text:style-name="T1684"><text:s/></text:span><text:span text:style-name="T1685">titularidad</text:span><text:span text:style-name="T1686"><text:s/></text:span><text:span text:style-name="T1687">jurídica</text:span><text:s/>y<text:span text:style-name="T1688"><text:s/></text:span><text:span text:style-name="T1689">origen</text:span><text:span text:style-name="T1690"><text:s/></text:span>y<text:span text:style-name="T1691"><text:s/></text:span><text:span text:style-name="T1692">carácter</text:span><text:span text:style-name="T1693"><text:s/></text:span>de<text:span text:style-name="T1694"><text:s/></text:span><text:span text:style-name="T1695">los</text:span><text:span text:style-name="T1696"><text:s/></text:span><text:span text:style-name="T1697">recursos</text:span><text:span text:style-name="T1698"><text:s/></text:span>que<text:span text:style-name="T1699"><text:s/></text:span><text:span text:style-name="T1700">aseguran</text:span><text:span text:style-name="T1701"><text:s/></text:span>su<text:span text:style-name="T1702"><text:s/></text:span><text:span text:style-name="T1703">sostenimiento.</text:span><text:span text:style-name="T1704"><text:s/></text:span><text:span text:style-name="T1705">Distingue</text:span><text:span text:style-name="T1706"><text:s/></text:span><text:span text:style-name="T1707">así</text:span><text:span text:style-name="T1708"><text:s/></text:span><text:span text:style-name="T1709">los</text:span><text:span text:style-name="T1710"><text:s/></text:span><text:span text:style-name="T1711">centros</text:span><text:span text:style-name="T1712"><text:s/></text:span><text:span text:style-name="T1713">privados</text:span><text:span text:style-name="T1714"><text:s/></text:span>que<text:span text:style-name="T1715"><text:s/></text:span><text:span text:style-name="T1716">funcionan</text:span><text:span text:style-name="T1717"><text:s/></text:span><text:span text:style-name="T1718">en</text:span><text:span text:style-name="T1719"><text:s/></text:span><text:span text:style-name="T1720">régimen</text:span><text:span text:style-name="T1721"><text:s/></text:span>de<text:span text:style-name="T1722"><text:s/></text:span><text:span text:style-name="T1723">mercado,</text:span><text:span text:style-name="T1724"><text:s/></text:span><text:span text:style-name="T1725">mediante</text:span><text:span text:style-name="T1726"><text:s/></text:span><text:span text:style-name="T1727">precio,</text:span><text:span text:style-name="T1728"><text:s/></text:span>y<text:span text:style-name="T1729"><text:s/></text:span><text:span text:style-name="T1730">los</text:span><text:span text:style-name="T1731"><text:s/></text:span><text:span text:style-name="T1732">centros</text:span><text:span text:style-name="T1733"><text:s/></text:span><text:span text:style-name="T1734">sostenidos</text:span><text:span text:style-name="T1735"><text:s/></text:span><text:span text:style-name="T1736">con</text:span><text:span text:style-name="T1737"><text:s/></text:span>fondos<text:span text:style-name="T1738"><text:s/></text:span><text:span text:style-name="T1739">públicos,</text:span><text:span text:style-name="T1740"><text:s/></text:span>y<text:span text:style-name="T1741"><text:s/></text:span><text:span text:style-name="T1742">dentro</text:span><text:span text:style-name="T1743"><text:s/></text:span>de<text:span text:style-name="T1744"><text:s/></text:span><text:span text:style-name="T1745">estos</text:span><text:span text:style-name="T1746"><text:s/></text:span><text:span text:style-name="T1747">los</text:span><text:span text:style-name="T1748"><text:s/></text:span><text:span text:style-name="T1749">privados</text:span><text:span text:style-name="T1750"><text:s/></text:span><text:span text:style-name="T1751">concertados</text:span><text:span text:style-name="T1752"><text:s/></text:span>y<text:span text:style-name="T1753"><text:s/></text:span><text:span text:style-name="T1754">los</text:span><text:span text:style-name="T1755"><text:s/></text:span>de<text:span text:style-name="T1756"><text:s/></text:span><text:span text:style-name="T1757">titularidad</text:span><text:span text:style-name="T1758"><text:s/></text:span><text:span text:style-name="T1759">pública.</text:span></text:p>
      <text:p text:style-name="P1760"/>
      <text:p text:style-name="P1761"><draw:frame draw:z-index="1072" draw:id="id12" draw:style-name="a13" draw:name="Text Box 9" text:anchor-type="paragraph" svg:x="7.62639in" svg:y="0.49861in" svg:width="0.27778in" svg:height="3.48958in" style:rel-width="scale" style:rel-height="scale"><draw:text-box><text:p text:style-name="P1762"><text:span text:style-name="T1763">Cód.</text:span><text:span text:style-name="T1764"><text:s/></text:span><text:span text:style-name="T1765">V</text:span><text:span text:style-name="T1766">alidación:</text:span><text:span text:style-name="T1767"><text:s/></text:span><text:span text:style-name="T1768">AWT</text:span><text:span text:style-name="T1769">H74Y</text:span><text:span text:style-name="T1770">E5TWSA</text:span><text:span text:style-name="T1771">64A9Y7ARX</text:span><text:span text:style-name="T1772">T</text:span><text:span text:style-name="T1773">L6</text:span></text:p><text:p text:style-name="P1774"><text:span text:style-name="T1775">V</text:span><text:span text:style-name="T1776">erificación:</text:span><text:span text:style-name="T1777"><text:s/></text:span><text:span text:style-name="T1778">https://</text:span><text:span text:style-name="T1779">elhierro.sedelectronica.</text:span><text:span text:style-name="T1780">es/</text:span></text:p><text:p text:style-name="P1781"><text:span text:style-name="T1782">Documento</text:span><text:span text:style-name="T1783"><text:s/></text:span><text:span text:style-name="T1784">f</text:span><text:span text:style-name="T1785">irmado</text:span><text:span text:style-name="T1786"><text:s/></text:span><text:span text:style-name="T1787">electrónicamente</text:span><text:span text:style-name="T1788"><text:s/></text:span><text:span text:style-name="T1789">desde</text:span><text:span text:style-name="T1790"><text:s/></text:span><text:span text:style-name="T1791">la</text:span><text:span text:style-name="T1792"><text:s/></text:span><text:span text:style-name="T1793">plat</text:span><text:span text:style-name="T1794">af</text:span><text:span text:style-name="T1795">orma</text:span><text:span text:style-name="T1796"><text:s/></text:span><text:span text:style-name="T1797">esPublico</text:span><text:span text:style-name="T1798"><text:s/></text:span><text:span text:style-name="T1799">Gest</text:span><text:span text:style-name="T1800">iona</text:span><text:span text:style-name="T1801"><text:s/></text:span><text:span text:style-name="T1802">|</text:span><text:span text:style-name="T1803"><text:s/></text:span><text:span text:style-name="T1804">P</text:span><text:span text:style-name="T1805">ágina</text:span><text:span text:style-name="T1806"><text:s/></text:span><text:span text:style-name="T1807">2</text:span><text:span text:style-name="T1808"><text:s/></text:span><text:span text:style-name="T1809">de</text:span><text:span text:style-name="T1810"><text:s/></text:span><text:span text:style-name="T1811">9</text:span></text:p></draw:text-box><svg:title/><svg:desc/></draw:frame>A<text:span text:style-name="T1812"><text:s/></text:span><text:span text:style-name="T1813">la</text:span><text:span text:style-name="T1814"><text:s/></text:span><text:span text:style-name="T1815">red</text:span><text:span text:style-name="T1816"><text:s/></text:span><text:span text:style-name="T1817">dual</text:span><text:span text:style-name="T1818"><text:s/></text:span><text:span text:style-name="T1819">integrada</text:span><text:span text:style-name="T1820"><text:s/></text:span>por<text:span text:style-name="T1821"><text:s/></text:span><text:span text:style-name="T1822">estos</text:span><text:span text:style-name="T1823"><text:s/></text:span><text:span text:style-name="T1824">dos</text:span><text:span text:style-name="T1825"><text:s/></text:span><text:span text:style-name="T1826">últimos</text:span><text:span text:style-name="T1827"><text:s/></text:span><text:span text:style-name="T1828">tipos</text:span><text:span text:style-name="T1829"><text:s/></text:span>de<text:span text:style-name="T1830"><text:s/></text:span><text:span text:style-name="T1831">centros</text:span><text:span text:style-name="T1832"><text:s/></text:span><text:span text:style-name="T1833">encomienda</text:span><text:span text:style-name="T1834"><text:s/></text:span><text:span text:style-name="T1835">la</text:span><text:span text:style-name="T1836"><text:s/></text:span><text:span text:style-name="T1837">ley</text:span><text:span text:style-name="T1838"><text:s/></text:span><text:span text:style-name="T1839">la</text:span><text:span text:style-name="T1840"><text:s/></text:span><text:span text:style-name="T1841">provisión</text:span><text:span text:style-name="T1842"><text:s/></text:span>de<text:span text:style-name="T1843"><text:s/></text:span><text:span text:style-name="T1844">la</text:span><text:span text:style-name="T1845"><text:s/></text:span><text:span text:style-name="T1846">educación</text:span><text:span text:style-name="T1847"><text:s/></text:span><text:span text:style-name="T1848">obligatoria</text:span><text:span text:style-name="T1849"><text:s/></text:span><text:span text:style-name="T1850">en</text:span><text:span text:style-name="T1851"><text:s/></text:span><text:span text:style-name="T1852">régimen</text:span><text:span text:style-name="T1853"><text:s/></text:span>de<text:span text:style-name="T1854"><text:s/></text:span><text:span text:style-name="T1855">gratuidad.</text:span><text:span text:style-name="T1856"><text:s/></text:span><text:span text:style-name="T1857">La</text:span><text:span text:style-name="T1858"><text:s/></text:span><text:span text:style-name="T1859">regulación</text:span><text:span text:style-name="T1860"><text:s/></text:span>de<text:span text:style-name="T1861"><text:s/></text:span><text:span text:style-name="T1862">esta</text:span><text:span text:style-name="T1863"><text:s/></text:span>se<text:span text:style-name="T1864"><text:s/></text:span><text:span text:style-name="T1865">asienta</text:span><text:span text:style-name="T1866"><text:s/></text:span><text:span text:style-name="T1867">en</text:span><text:span text:style-name="T1868"><text:s/></text:span>dos<text:span text:style-name="T1869"><text:s/></text:span><text:span text:style-name="T1870">principios</text:span><text:span text:style-name="T1871"><text:s/></text:span>de<text:span text:style-name="T1872"><text:s/></text:span><text:span text:style-name="T1873">importancia</text:span><text:span text:style-name="T1874"><text:s/></text:span><text:span text:style-name="T1875">capital</text:span>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sistema</text:span><text:span text:style-name="T1882"><text:s/></text:span><text:span text:style-name="T1883">educativo</text:span><text:span text:style-name="T1884"><text:s/></text:span><text:span text:style-name="T1885">diseñado</text:span><text:span text:style-name="T1886"><text:s/></text:span>por<text:span text:style-name="T1887"><text:s/></text:span><text:span text:style-name="T1888">la</text:span><text:span text:style-name="T1889"><text:s/></text:span><text:span text:style-name="T1890">constitución,</text:span><text:span text:style-name="T1891"><text:s/></text:span><text:span text:style-name="T1892">programación</text:span><text:span text:style-name="T1893"><text:s/></text:span>y<text:span text:style-name="T1894"><text:s/></text:span><text:span text:style-name="T1895">participación, cuyo</text:span><text:span text:style-name="T1896"><text:s/></text:span><text:span text:style-name="T1897">juego</text:span><text:span text:style-name="T1898"><text:s/></text:span><text:span text:style-name="T1899">hace</text:span><text:span text:style-name="T1900"><text:s/></text:span><text:span text:style-name="T1901">posible</text:span><text:span text:style-name="T1902"><text:s/></text:span><text:span text:style-name="T1903">la</text:span><text:span text:style-name="T1904"><text:s/></text:span><text:span text:style-name="T1905">contestación equilibrada</text:span><text:s/><text:span text:style-name="T1906">del</text:span><text:span text:style-name="T1907"><text:s/></text:span><text:span text:style-name="T1908">derecho</text:span><text:span text:style-name="T1909"><text:s/></text:span>a<text:span text:style-name="T1910"><text:s/></text:span><text:span text:style-name="T1911">la</text:span><text:span text:style-name="T1912"><text:s/></text:span><text:span text:style-name="T1913">educación</text:span><text:span text:style-name="T1914"><text:s/></text:span>y<text:span text:style-name="T1915"><text:s/></text:span>de<text:span text:style-name="T1916"><text:s/></text:span><text:span text:style-name="T1917">la</text:span><text:span text:style-name="T1918"><text:s/></text:span><text:span text:style-name="T1919">libertad</text:span><text:span text:style-name="T1920"><text:s/></text:span>de<text:span text:style-name="T1921"><text:s/></text:span><text:span text:style-name="T1922">enseñanza.</text:span></text:p>
      <text:p text:style-name="P1923"/>
      <text:p text:style-name="P1924">Al<text:span text:style-name="T1925"><text:s/></text:span><text:span text:style-name="T1926">Estado</text:span><text:span text:style-name="T1927"><text:s/></text:span>y<text:span text:style-name="T1928"><text:s/></text:span>a<text:span text:style-name="T1929"><text:s/></text:span><text:span text:style-name="T1930">las</text:span><text:span text:style-name="T1931"><text:s/></text:span><text:span text:style-name="T1932">Comunidades</text:span><text:span text:style-name="T1933"><text:s/></text:span><text:span text:style-name="T1934">Autónomas,</text:span><text:span text:style-name="T1935"><text:s/></text:span>por<text:span text:style-name="T1936"><text:s/></text:span><text:span text:style-name="T1937">medio</text:span><text:span text:style-name="T1938"><text:s/></text:span>de<text:span text:style-name="T1939"><text:s/></text:span><text:span text:style-name="T1940">la</text:span><text:span text:style-name="T1941"><text:s/></text:span><text:span text:style-name="T1942">programación</text:span><text:span text:style-name="T1943"><text:s/></text:span><text:span text:style-name="T1944">general</text:span><text:span text:style-name="T1945"><text:s/></text:span>de<text:span text:style-name="T1946"><text:s/></text:span><text:span text:style-name="T1947">la</text:span><text:span text:style-name="T1948"><text:s/></text:span><text:span text:style-name="T1949">enseñanza,</text:span><text:span text:style-name="T1950"><text:s/></text:span><text:span text:style-name="T1951">corresponde</text:span><text:span text:style-name="T1952"><text:s/></text:span><text:span text:style-name="T1953">asegurar</text:span><text:span text:style-name="T1954"><text:s/></text:span><text:span text:style-name="T1955">la</text:span><text:span text:style-name="T1956"><text:s/></text:span><text:span text:style-name="T1957">cobertura</text:span><text:span text:style-name="T1958"><text:s/></text:span>de<text:span text:style-name="T1959"><text:s/></text:span><text:span text:style-name="T1960">las</text:span><text:span text:style-name="T1961"><text:s/></text:span><text:span text:style-name="T1962">necesidades</text:span><text:span text:style-name="T1963"><text:s/></text:span><text:span text:style-name="T1964">educativas,</text:span><text:span text:style-name="T1965"><text:s/></text:span><text:span text:style-name="T1966">proporcionando</text:span><text:span text:style-name="T1967"><text:s/></text:span>una<text:span text:style-name="T1968"><text:s/></text:span><text:span text:style-name="T1969">oferta</text:span><text:span text:style-name="T1970"><text:s/></text:span><text:span text:style-name="T1971">adecuada</text:span><text:span text:style-name="T1972"><text:s/></text:span>de<text:span text:style-name="T1973"><text:s/></text:span><text:span text:style-name="T1974">puestos</text:span><text:span text:style-name="T1975"><text:s/></text:span><text:span text:style-name="T1976">escolares,</text:span><text:span text:style-name="T1977"><text:s/></text:span><text:span text:style-name="T1978">dignificando</text:span><text:span text:style-name="T1979"><text:s/></text:span>una<text:span text:style-name="T1980"><text:s/></text:span><text:span text:style-name="T1981">enseñanza</text:span><text:span text:style-name="T1982"><text:s/></text:span><text:span text:style-name="T1983">pública</text:span><text:span text:style-name="T1984"><text:s/></text:span><text:span text:style-name="T1985">insuficientemente</text:span><text:span text:style-name="T1986"><text:s/></text:span><text:span text:style-name="T1987">atendida</text:span><text:span text:style-name="T1988"><text:s/></text:span><text:span text:style-name="T1989">durante</text:span><text:span text:style-name="T1990"><text:s/></text:span><text:span text:style-name="T1991">muchos</text:span><text:span text:style-name="T1992"><text:s/></text:span><text:span text:style-name="T1993">años</text:span><text:span text:style-name="T1994"><text:s/></text:span>y<text:span text:style-name="T1995"><text:s/></text:span><text:span text:style-name="T1996">promoviendo</text:span><text:span text:style-name="T1997"><text:s/></text:span><text:span text:style-name="T1998">la</text:span><text:span text:style-name="T1999"><text:s/></text:span><text:span text:style-name="T2000">igualdad</text:span><text:span text:style-name="T2001"><text:s/></text:span>de<text:span text:style-name="T2002"><text:s/></text:span><text:span text:style-name="T2003">oportunidades.</text:span><text:span text:style-name="T2004"><text:s/></text:span><text:span text:style-name="T2005">Tal</text:span><text:span text:style-name="T2006"><text:s/></text:span><text:span text:style-name="T2007">programación</text:span><text:span text:style-name="T2008"><text:s/></text:span><text:span text:style-name="T2009">debe</text:span><text:span text:style-name="T2010"><text:s/></text:span><text:span text:style-name="T2011">asegurar</text:span><text:span text:style-name="T2012"><text:s/></text:span><text:span text:style-name="T2013">simultáneamente</text:span><text:span text:style-name="T2014"><text:s/></text:span><text:span text:style-name="T2015">el</text:span><text:span text:style-name="T2016"><text:s/></text:span><text:span text:style-name="T2017">derecho</text:span><text:span text:style-name="T2018"><text:s/></text:span>a<text:span text:style-name="T2019"><text:s/></text:span><text:span text:style-name="T2020">la</text:span><text:span text:style-name="T2021"><text:s/></text:span><text:span text:style-name="T2022">educación</text:span><text:span text:style-name="T2023"><text:s/></text:span>y<text:span text:style-name="T2024"><text:s/></text:span><text:span text:style-name="T2025">la</text:span><text:span text:style-name="T2026"><text:s/></text:span><text:span text:style-name="T2027">posibilidad</text:span><text:span text:style-name="T2028"><text:s/></text:span>de<text:span text:style-name="T2029"><text:s/></text:span><text:span text:style-name="T2030">escoger</text:span><text:span text:style-name="T2031"><text:s/></text:span><text:span text:style-name="T2032">centro</text:span><text:span text:style-name="T2033"><text:s/></text:span><text:span text:style-name="T2034">docente</text:span><text:span text:style-name="T2035"><text:s/></text:span><text:span text:style-name="T2036">dentro</text:span><text:span text:style-name="T2037"><text:s/></text:span>de<text:span text:style-name="T2038"><text:s/></text:span><text:span text:style-name="T2039">la</text:span><text:span text:style-name="T2040"><text:s/></text:span><text:span text:style-name="T2041">oferta</text:span><text:span text:style-name="T2042"><text:s/></text:span>de<text:span text:style-name="T2043"><text:s/></text:span><text:span text:style-name="T2044">puestos</text:span><text:span text:style-name="T2045"><text:s/></text:span><text:span text:style-name="T2046">escolares</text:span><text:span text:style-name="T2047"><text:s/></text:span><text:span text:style-name="T2048">gratuitos,</text:span><text:span text:style-name="T2049"><text:s/></text:span><text:span text:style-name="T2050">pues</text:span><text:span text:style-name="T2051"><text:s/></text:span><text:span text:style-name="T2052">tal</text:span><text:span text:style-name="T2053"><text:s/></text:span><text:span text:style-name="T2054">libertad</text:span><text:span text:style-name="T2055"><text:s/></text:span>no<text:span text:style-name="T2056"><text:s/></text:span><text:span text:style-name="T2057">existe</text:span><text:span text:style-name="T2058"><text:s/></text:span><text:span text:style-name="T2059">verdaderamente</text:span><text:span text:style-name="T2060"><text:s/></text:span>si<text:span text:style-name="T2061"><text:s/></text:span>no<text:span text:style-name="T2062"><text:s/></text:span><text:span text:style-name="T2063">está</text:span><text:span text:style-name="T2064"><text:s/></text:span><text:span text:style-name="T2065">asegurado</text:span><text:span text:style-name="T2066"><text:s/></text:span><text:span text:style-name="T2067">aquel</text:span><text:span text:style-name="T2068"><text:s/></text:span><text:span text:style-name="T2069">derecho</text:span><text:span text:style-name="T2070"><text:s/></text:span><text:span text:style-name="T2071">para</text:span><text:span text:style-name="T2072"><text:s/></text:span><text:span text:style-name="T2073">todos.</text:span></text:p>
      <text:p text:style-name="P2074"/>
      <text:p text:style-name="P2075"><text:span text:style-name="T2076">Atendiendo</text:span><text:span text:style-name="T2077"><text:s/></text:span>a<text:span text:style-name="T2078"><text:s/></text:span><text:span text:style-name="T2079">la</text:span><text:span text:style-name="T2080"><text:s/></text:span><text:span text:style-name="T2081">dispersión</text:span><text:span text:style-name="T2082"><text:s/></text:span><text:span text:style-name="T2083">existente</text:span><text:span text:style-name="T2084"><text:s/></text:span><text:span text:style-name="T2085">entre</text:span><text:span text:style-name="T2086"><text:s/></text:span><text:span text:style-name="T2087">los</text:span><text:span text:style-name="T2088"><text:s/></text:span><text:span text:style-name="T2089">núcleos</text:span><text:span text:style-name="T2090"><text:s/></text:span>de<text:span text:style-name="T2091"><text:s/></text:span><text:span text:style-name="T2092">población</text:span><text:span text:style-name="T2093"><text:s/></text:span>de<text:span text:style-name="T2094"><text:s/></text:span><text:span text:style-name="T2095">la</text:span><text:span text:style-name="T2096"><text:s/></text:span><text:span text:style-name="T2097">isla</text:span><text:span text:style-name="T2098"><text:s/></text:span>de<text:span text:style-name="T2099"><text:s/></text:span><text:span text:style-name="T2100">El</text:span><text:span text:style-name="T2101"><text:s/></text:span><text:span text:style-name="T2102">Hierro</text:span><text:span text:style-name="T2103"><text:s/></text:span>y<text:span text:style-name="T2104"><text:s/></text:span>a<text:span text:style-name="T2105"><text:s/></text:span><text:span text:style-name="T2106">la</text:span><text:span text:style-name="T2107"><text:s/></text:span><text:span text:style-name="T2108">ubicación</text:span><text:span text:style-name="T2109"><text:s/></text:span>de<text:span text:style-name="T2110"><text:s/></text:span><text:span text:style-name="T2111">los</text:span><text:span text:style-name="T2112"><text:s/></text:span><text:span text:style-name="T2113">centros</text:span><text:span text:style-name="T2114"><text:s/></text:span><text:span text:style-name="T2115">educativos,</text:span><text:span text:style-name="T2116"><text:s/></text:span>y<text:span text:style-name="T2117"><text:s/></text:span>por<text:span text:style-name="T2118"><text:s/></text:span><text:span text:style-name="T2119">ende</text:span><text:span text:style-name="T2120"><text:s/></text:span>a<text:span text:style-name="T2121"><text:s/></text:span><text:span text:style-name="T2122">los</text:span><text:span text:style-name="T2123"><text:s/></text:span><text:span text:style-name="T2124">preceptos</text:span><text:span text:style-name="T2125"><text:s/></text:span>de<text:span text:style-name="T2126"><text:s/></text:span><text:span text:style-name="T2127">la</text:span><text:span text:style-name="T2128"><text:s/></text:span><text:span text:style-name="T2129">legislación</text:span><text:span text:style-name="T2130"><text:s/></text:span><text:span text:style-name="T2131">vigente</text:span><text:span text:style-name="T2132"><text:s/></text:span><text:span text:style-name="T2133">en</text:span><text:span text:style-name="T2134"><text:s/></text:span><text:span text:style-name="T2135">cuanto</text:span><text:span text:style-name="T2136"><text:s/></text:span>a<text:span text:style-name="T2137"><text:s/></text:span><text:span text:style-name="T2138">los</text:span><text:span text:style-name="T2139"><text:s/></text:span><text:span text:style-name="T2140">poderes</text:span><text:span text:style-name="T2141"><text:s/></text:span><text:span text:style-name="T2142">públicos,</text:span><text:span text:style-name="T2143"><text:s/></text:span><text:span text:style-name="T2144">es</text:span><text:span text:style-name="T2145"><text:s/></text:span><text:span text:style-name="T2146">menester</text:span><text:span text:style-name="T2147"><text:s/></text:span><text:span text:style-name="T2148">del</text:span><text:span text:style-name="T2149"><text:s/></text:span><text:span text:style-name="T2150">Cabildo</text:span><text:span text:style-name="T2151"><text:s/></text:span><text:span text:style-name="T2152">Insular</text:span><text:span text:style-name="T2153"><text:s/></text:span>de<text:span text:style-name="T2154"><text:s/></text:span><text:span text:style-name="T2155">El</text:span><text:span text:style-name="T2156"><text:s/></text:span><text:span text:style-name="T2157">Hierro</text:span><text:span text:style-name="T2158"><text:s/></text:span><text:span text:style-name="T2159">habilitar</text:span><text:span text:style-name="T2160"><text:s/></text:span>un<text:span text:style-name="T2161"><text:s/></text:span><text:span text:style-name="T2162">sistema</text:span><text:span text:style-name="T2163"><text:s/></text:span>de<text:span text:style-name="T2164"><text:s/></text:span><text:span text:style-name="T2165">transporte</text:span><text:span text:style-name="T2166"><text:s/></text:span><text:span text:style-name="T2167">gratuito</text:span><text:span text:style-name="T2168"><text:s/></text:span><text:span text:style-name="T2169">para</text:span><text:span text:style-name="T2170"><text:s/></text:span><text:span text:style-name="T2171">aquellos</text:span><text:span text:style-name="T2172"><text:s/></text:span><text:span text:style-name="T2173">alumnos</text:span><text:span text:style-name="T2174"><text:s/></text:span>de<text:span text:style-name="T2175"><text:s/></text:span><text:span text:style-name="T2176">enseñanzas</text:span><text:span text:style-name="T2177"><text:s/></text:span>no<text:span text:style-name="T2178"><text:s/></text:span><text:span text:style-name="T2179">obligatorias</text:span><text:span text:style-name="T2180"><text:s/></text:span>y<text:span text:style-name="T2181"><text:s/></text:span><text:span text:style-name="T2182">programas</text:span><text:span text:style-name="T2183"><text:s/></text:span><text:span text:style-name="T2184">especiales</text:span><text:span text:style-name="T2185"><text:s/></text:span>de<text:span text:style-name="T2186"><text:s/></text:span><text:span text:style-name="T2187">empleo con</text:span><text:span text:style-name="T2188"><text:s/></text:span><text:span text:style-name="T2189">el</text:span><text:span text:style-name="T2190"><text:s/></text:span><text:span text:style-name="T2191">fin</text:span><text:span text:style-name="T2192"><text:s/></text:span>de<text:span text:style-name="T2193"><text:s/></text:span><text:span text:style-name="T2194">contribuir</text:span><text:span text:style-name="T2195"><text:s/></text:span>y<text:span text:style-name="T2196"><text:s/></text:span><text:span text:style-name="T2197">facilitar</text:span><text:span text:style-name="T2198"><text:s/></text:span><text:span text:style-name="T2199">la</text:span><text:span text:style-name="T2200"><text:s/></text:span><text:span text:style-name="T2201">formación integral</text:span><text:s/>de<text:span text:style-name="T2202"><text:s/></text:span><text:span text:style-name="T2203">los</text:span><text:span text:style-name="T2204"><text:s/></text:span><text:span text:style-name="T2205">estudiantes</text:span><text:span text:style-name="T2206"><text:s/></text:span><text:span text:style-name="T2207">herreños.</text:span></text:p>
      <text:soft-page-break/>
      <text:p text:style-name="P2208">Se<text:span text:style-name="T2225"><text:s/></text:span><text:span text:style-name="T2226">entenderán</text:span><text:span text:style-name="T2227"><text:s/></text:span>por<text:span text:style-name="T2228"><text:s/></text:span><text:span text:style-name="T2229">alumnos</text:span><text:span text:style-name="T2230"><text:s/></text:span>de<text:span text:style-name="T2231"><text:s/></text:span><text:span text:style-name="T2232">enseñanzas</text:span><text:s text:c="2"/>no<text:span text:style-name="T2233"><text:s/></text:span><text:span text:style-name="T2234">obligatorias</text:span><text:span text:style-name="T2235"><text:s/></text:span><text:span text:style-name="T2236">los</text:span><text:span text:style-name="T2237"><text:s/></text:span>de<text:span text:style-name="T2238"><text:s/></text:span><text:span text:style-name="T2239">Bachilleratos</text:span><text:s text:c="2"/>y<text:span text:style-name="T2240"><text:s/></text:span><text:span text:style-name="T2241">Ciclos</text:span><text:span text:style-name="T2242"><text:s/></text:span><text:span text:style-name="T2243">Formativos</text:span><text:span text:style-name="T2244"><text:s/></text:span>de<text:span text:style-name="T2245"><text:s/></text:span><text:span text:style-name="T2246">Grado</text:span><text:span text:style-name="T2247"><text:s/></text:span><text:span text:style-name="T2248">Medio</text:span><text:span text:style-name="T2249"><text:s/></text:span>y<text:span text:style-name="T2250"><text:s/></text:span><text:span text:style-name="T2251">Superior,</text:span><text:span text:style-name="T2252"><text:s/></text:span>que<text:span text:style-name="T2253"><text:s/></text:span><text:span text:style-name="T2254">estén</text:span><text:span text:style-name="T2255"><text:s/></text:span><text:span text:style-name="T2256">matriculados</text:span><text:span text:style-name="T2257"><text:s/></text:span><text:span text:style-name="T2258">al</text:span><text:span text:style-name="T2259"><text:s/></text:span><text:span text:style-name="T2260">efecto</text:span><text:span text:style-name="T2261"><text:s/></text:span><text:span text:style-name="T2262">en</text:span><text:span text:style-name="T2263"><text:s/></text:span><text:span text:style-name="T2264">los</text:span><text:span text:style-name="T2265"><text:s/></text:span><text:span text:style-name="T2266">centros</text:span><text:span text:style-name="T2267"><text:s/></text:span>de<text:span text:style-name="T2268"><text:s/></text:span><text:span text:style-name="T2269">El</text:span><text:span text:style-name="T2270"><text:s/></text:span><text:span text:style-name="T2271">Hierro</text:span><text:span text:style-name="T2272"><text:s/></text:span><text:span text:style-name="T2273">durante</text:span><text:span text:style-name="T2274"><text:s/></text:span><text:span text:style-name="T2275">el</text:span><text:span text:style-name="T2276"><text:s/></text:span><text:span text:style-name="T2277">curso</text:span><text:span text:style-name="T2278"><text:s/></text:span><text:span text:style-name="T2279">académico</text:span><text:span text:style-name="T2280"><text:s/></text:span><text:span text:style-name="T2281">correspondiente.</text:span></text:p>
      <text:p text:style-name="P2282"/>
      <text:p text:style-name="P2283">Se<text:span text:style-name="T2284"><text:s/></text:span><text:span text:style-name="T2285">entenderán</text:span><text:span text:style-name="T2286"><text:s/></text:span>por<text:s/><text:span text:style-name="T2287">beneficiarios</text:span><text:span text:style-name="T2288"><text:s/></text:span>de<text:span text:style-name="T2289"><text:s/></text:span><text:span text:style-name="T2290">Programas</text:span><text:s/><text:span text:style-name="T2291">Especiales</text:span><text:span text:style-name="T2292"><text:s/></text:span>de<text:s/><text:span text:style-name="T2293">Empleos,</text:span><text:s/><text:span text:style-name="T2294">aquellos</text:span><text:span text:style-name="T2295"><text:s/></text:span>que<text:span text:style-name="T2296"><text:s/></text:span><text:span text:style-name="T2297">participen</text:span><text:span text:style-name="T2298"><text:s/></text:span><text:span text:style-name="T2299">en</text:span><text:span text:style-name="T2300"><text:s/></text:span><text:span text:style-name="T2301">Escuelas</text:span><text:span text:style-name="T2302"><text:s/></text:span><text:span text:style-name="T2303">Taller</text:span><text:span text:style-name="T2304"><text:s/></text:span>o<text:span text:style-name="T2305"><text:s/></text:span><text:span text:style-name="T2306">Casas</text:span><text:span text:style-name="T2307"><text:s/></text:span>de<text:span text:style-name="T2308"><text:s/></text:span><text:span text:style-name="T2309">Oficio,</text:span><text:span text:style-name="T2310"><text:s/></text:span><text:span text:style-name="T2311">Programas</text:span><text:span text:style-name="T2312"><text:s/></text:span>de<text:span text:style-name="T2313"><text:s/></text:span><text:span text:style-name="T2314">Cualificación</text:span><text:span text:style-name="T2315"><text:s/></text:span><text:span text:style-name="T2316">Especial,</text:span><text:span text:style-name="T2317"><text:s/></text:span><text:span text:style-name="T2318">Talleres</text:span><text:span text:style-name="T2319"><text:s/></text:span>de<text:span text:style-name="T2320"><text:s/></text:span><text:span text:style-name="T2321">Empleo,</text:span><text:span text:style-name="T2322"><text:s/></text:span><text:span text:style-name="T2323">etc.,</text:span><text:span text:style-name="T2324"><text:s/></text:span><text:span text:style-name="T2325">organizados</text:span><text:span text:style-name="T2326"><text:s/></text:span>por<text:span text:style-name="T2327"><text:s/></text:span><text:span text:style-name="T2328">el</text:span><text:span text:style-name="T2329"><text:s/></text:span><text:span text:style-name="T2330">Cabildo</text:span><text:span text:style-name="T2331"><text:s/></text:span><text:span text:style-name="T2332">Insular</text:span><text:span text:style-name="T2333"><text:s/></text:span>de<text:span text:style-name="T2334"><text:s/></text:span><text:span text:style-name="T2335">El</text:span><text:span text:style-name="T2336"><text:s/></text:span><text:span text:style-name="T2337">Hierro.</text:span></text:p>
      <text:p text:style-name="P2338"/>
      <text:p text:style-name="P2339"><text:span text:style-name="T2340">El</text:span><text:span text:style-name="T2341"><text:s/></text:span><text:span text:style-name="T2342">fomento</text:span><text:span text:style-name="T2343"><text:s/></text:span>y<text:span text:style-name="T2344"><text:s/></text:span><text:span text:style-name="T2345">la</text:span><text:span text:style-name="T2346"><text:s/></text:span><text:span text:style-name="T2347">promoción</text:span><text:span text:style-name="T2348"><text:s/></text:span><text:span text:style-name="T2349">educativa</text:span><text:span text:style-name="T2350"><text:s/></text:span><text:span text:style-name="T2351">constituyen</text:span><text:span text:style-name="T2352"><text:s/></text:span>una<text:span text:style-name="T2353"><text:s/></text:span><text:span text:style-name="T2354">actividad</text:span><text:span text:style-name="T2355"><text:s/></text:span>que<text:span text:style-name="T2356"><text:s/></text:span><text:span text:style-name="T2357">enlaza</text:span><text:span text:style-name="T2358"><text:s/></text:span><text:span text:style-name="T2359">directamente</text:span><text:span text:style-name="T2360"><text:s/></text:span><text:span text:style-name="T2361">con</text:span><text:span text:style-name="T2362"><text:s/></text:span><text:span text:style-name="T2363">los</text:span><text:span text:style-name="T2364"><text:s/></text:span><text:span text:style-name="T2365">objetivos</text:span><text:span text:style-name="T2366"><text:s/></text:span><text:span text:style-name="T2367">generales</text:span><text:span text:style-name="T2368"><text:s/></text:span>de<text:span text:style-name="T2369"><text:s/></text:span><text:span text:style-name="T2370">los</text:span><text:span text:style-name="T2371"><text:s/></text:span><text:span text:style-name="T2372">Cabildos</text:span><text:span text:style-name="T2373"><text:s/></text:span><text:span text:style-name="T2374">Insulares</text:span><text:span text:style-name="T2375"><text:s/></text:span>de<text:span text:style-name="T2376"><text:s/></text:span><text:span text:style-name="T2377">las</text:span><text:span text:style-name="T2378"><text:s/></text:span><text:span text:style-name="T2379">islas</text:span><text:span text:style-name="T2380"><text:s/></text:span><text:span text:style-name="T2381">menores,</text:span><text:span text:style-name="T2382"><text:s/></text:span>a<text:span text:style-name="T2383"><text:s/></text:span><text:span text:style-name="T2384">cuyo</text:span><text:span text:style-name="T2385"><text:s/></text:span><text:span text:style-name="T2386">fin</text:span><text:span text:style-name="T2387"><text:s/></text:span><text:span text:style-name="T2388">deberá</text:span><text:span text:style-name="T2389"><text:s/></text:span><text:span text:style-name="T2390">aplicar</text:span><text:span text:style-name="T2391"><text:s/></text:span><text:span text:style-name="T2392">los</text:span><text:span text:style-name="T2393"><text:s/></text:span><text:span text:style-name="T2394">medios</text:span><text:span text:style-name="T2395"><text:s/></text:span><text:span text:style-name="T2396">disponibles</text:span><text:span text:style-name="T2397"><text:s/></text:span>de<text:span text:style-name="T2398"><text:s/></text:span><text:span text:style-name="T2399">la</text:span><text:span text:style-name="T2400"><text:s/></text:span><text:span text:style-name="T2401">forma</text:span><text:span text:style-name="T2402"><text:s/></text:span><text:span text:style-name="T2403">más</text:span><text:span text:style-name="T2404"><text:s/></text:span><text:span text:style-name="T2405">conveniente</text:span><text:span text:style-name="T2406"><text:s/></text:span><text:span text:style-name="T2407">al</text:span><text:span text:style-name="T2408"><text:s/></text:span><text:span text:style-name="T2409">interés</text:span><text:span text:style-name="T2410"><text:s/></text:span><text:span text:style-name="T2411">público.</text:span><text:span text:style-name="T2412"><text:s/></text:span>De<text:span text:style-name="T2413"><text:s/></text:span><text:span text:style-name="T2414">acuerdo</text:span><text:span text:style-name="T2415"><text:s/></text:span><text:span text:style-name="T2416">con</text:span><text:span text:style-name="T2417"><text:s/></text:span><text:span text:style-name="T2418">el</text:span><text:span text:style-name="T2419"><text:s/></text:span><text:span text:style-name="T2420">artículo</text:span><text:s/>28<text:span text:style-name="T2421"><text:s/></text:span>de<text:span text:style-name="T2422"><text:s/></text:span><text:span text:style-name="T2423">la</text:span><text:span text:style-name="T2424"><text:s/></text:span><text:span text:style-name="T2425">Ley</text:span><text:span text:style-name="T2426"><text:s/></text:span><text:span text:style-name="T2427">9/2017,<text:s/></text:span>de<text:span text:style-name="T2428"><text:s/></text:span>8<text:span text:style-name="T2429"><text:s/></text:span>de<text:span text:style-name="T2430"><text:s/></text:span><text:span text:style-name="T2431">noviembre,</text:span><text:span text:style-name="T2432"><text:s/></text:span>de<text:span text:style-name="T2433"><text:s/></text:span><text:span text:style-name="T2434">Contratos del</text:span><text:span text:style-name="T2435"><text:s/></text:span><text:span text:style-name="T2436">Sector</text:span><text:span text:style-name="T2437"><text:s/></text:span><text:span text:style-name="T2438">Público,</text:span><text:s/>por<text:span text:style-name="T2439"><text:s/></text:span><text:span text:style-name="T2440">la</text:span><text:span text:style-name="T2441"><text:s/></text:span>que<text:span text:style-name="T2442"><text:s/></text:span>se<text:span text:style-name="T2443"><text:s/></text:span><text:span text:style-name="T2444">transponen</text:span><text:span text:style-name="T2445"><text:s/></text:span><text:span text:style-name="T2446">al</text:span><text:span text:style-name="T2447"><text:s/></text:span><text:span text:style-name="T2448">ordenamiento</text:span><text:span text:style-name="T2449"><text:s/></text:span><text:span text:style-name="T2450">jurídico</text:span><text:span text:style-name="T2451"><text:s/></text:span><text:span text:style-name="T2452">español</text:span><text:span text:style-name="T2453"><text:s/></text:span><text:span text:style-name="T2454">las</text:span><text:span text:style-name="T2455"><text:s/></text:span><text:span text:style-name="T2456">Directivas</text:span><text:span text:style-name="T2457"><text:s/></text:span><text:span text:style-name="T2458">del</text:span><text:span text:style-name="T2459"><text:s/></text:span><text:span text:style-name="T2460">Parlamento</text:span><text:span text:style-name="T2461"><text:s/></text:span><text:span text:style-name="T2462">Europeo</text:span><text:span text:style-name="T2463"><text:s/></text:span>y<text:span text:style-name="T2464"><text:s/></text:span><text:span text:style-name="T2465">del</text:span><text:span text:style-name="T2466"><text:s/></text:span><text:span text:style-name="T2467">Consejo</text:span><text:span text:style-name="T2468"><text:s/></text:span><text:span text:style-name="T2469">2014/23/UE</text:span><text:span text:style-name="T2470"><text:s/></text:span>y<text:span text:style-name="T2471"><text:s/></text:span><text:span text:style-name="T2472">2014/24/UE,</text:span><text:span text:style-name="T2473"><text:s/></text:span>de<text:span text:style-name="T2474"><text:s/></text:span>26<text:span text:style-name="T2475"><text:s/></text:span>de<text:span text:style-name="T2476"><text:s/></text:span><text:span text:style-name="T2477">febrero</text:span><text:span text:style-name="T2478"><text:s/></text:span>de<text:span text:style-name="T2479"><text:s/></text:span>2014,<text:span text:style-name="T2480"><text:s/></text:span>se<text:span text:style-name="T2481"><text:s/></text:span><text:span text:style-name="T2482">expresa</text:span><text:span text:style-name="T2483"><text:s/></text:span><text:span text:style-name="T2484">la</text:span><text:span text:style-name="T2485"><text:s/></text:span><text:span text:style-name="T2486">necesidad</text:span><text:span text:style-name="T2487"><text:s/></text:span>e<text:span text:style-name="T2488"><text:s/></text:span><text:span text:style-name="T2489">idoneidad</text:span><text:span text:style-name="T2490"><text:s/></text:span>de<text:span text:style-name="T2491"><text:s/></text:span><text:span text:style-name="T2492">la</text:span><text:span text:style-name="T2493"><text:s/></text:span><text:span text:style-name="T2494">contratación</text:span><text:span text:style-name="T2495"><text:s/></text:span><text:span text:style-name="T2496">del</text:span><text:span text:style-name="T2497"><text:s/></text:span><text:span text:style-name="T2498">servicio</text:span><text:span text:style-name="T2499"><text:s/></text:span>de<text:span text:style-name="T2500"><text:s/></text:span><text:span text:style-name="T2501">transporte</text:span><text:span text:style-name="T2502"><text:s/></text:span><text:span text:style-name="T2503">escolar</text:span><text:span text:style-name="T2504"><text:s/></text:span><text:span text:style-name="T2505">del</text:span><text:span text:style-name="T2506"><text:s/></text:span><text:span text:style-name="T2507">alumnado</text:span><text:span text:style-name="T2508"><text:s/></text:span>de<text:span text:style-name="T2509"><text:s/></text:span><text:span text:style-name="T2510">educación</text:span><text:span text:style-name="T2511"><text:s/></text:span>no<text:span text:style-name="T2512"><text:s/></text:span><text:span text:style-name="T2513">obligatoria</text:span><text:span text:style-name="T2514"><text:s/></text:span><text:span text:style-name="T2515">residente</text:span><text:span text:style-name="T2516"><text:s/></text:span><text:span text:style-name="T2517">en</text:span><text:span text:style-name="T2518"><text:s/></text:span><text:span text:style-name="T2519">la</text:span><text:span text:style-name="T2520"><text:s/></text:span><text:span text:style-name="T2521">Isla</text:span><text:span text:style-name="T2522"><text:s/></text:span>de<text:span text:style-name="T2523"><text:s/></text:span><text:span text:style-name="T2524">El</text:span><text:span text:style-name="T2525"><text:s/></text:span><text:span text:style-name="T2526">Hierro,</text:span><text:span text:style-name="T2527"><text:s/></text:span><text:span text:style-name="T2528">conforme</text:span><text:span text:style-name="T2529"><text:s/></text:span>a<text:span text:style-name="T2530"><text:s/></text:span><text:span text:style-name="T2531">los</text:span><text:span text:style-name="T2532"><text:s/></text:span><text:span text:style-name="T2533">siguientes</text:span><text:span text:style-name="T2534"><text:s/></text:span><text:span text:style-name="T2535">extremos:</text:span></text:p>
      <text:p text:style-name="P2536"/>
      <text:p text:style-name="P2537"><text:bookmark-start text:name="Competencia_de_los_Cabildos_Insulares_en"/><text:bookmark-end text:name="Competencia_de_los_Cabildos_Insulares_en"/><text:span text:style-name="T2538">Competencia</text:span><text:span text:style-name="T2539"><text:s/></text:span>de<text:span text:style-name="T2540"><text:s/></text:span><text:span text:style-name="T2541">los</text:span><text:span text:style-name="T2542"><text:s/></text:span><text:span text:style-name="T2543">Cabildos</text:span><text:span text:style-name="T2544"><text:s/></text:span><text:span text:style-name="T2545">Insulares</text:span><text:span text:style-name="T2546"><text:s/></text:span><text:span text:style-name="T2547">en</text:span><text:span text:style-name="T2548"><text:s/></text:span><text:span text:style-name="T2549">materia</text:span><text:span text:style-name="T2550"><text:s/></text:span>de<text:span text:style-name="T2551"><text:s/></text:span><text:span text:style-name="T2552">transporte</text:span><text:span text:style-name="T2553"><text:s/></text:span><text:span text:style-name="T2554">discrecional</text:span><text:span text:style-name="T2555"><text:s/></text:span>de<text:span text:style-name="T2556"><text:s/></text:span><text:span text:style-name="T2557">viajeros:</text:span><text:span text:style-name="T2558"><text:s/></text:span><text:span text:style-name="T2559">El</text:span><text:span text:style-name="T2560"><text:s/></text:span><text:span text:style-name="T2561">artículo</text:span><text:span text:style-name="T2562"><text:s/></text:span>6.2,<text:span text:style-name="T2563"><text:s/></text:span>d)<text:span text:style-name="T2564"><text:s/></text:span>de<text:span text:style-name="T2565"><text:s/></text:span><text:span text:style-name="T2566">la</text:span><text:span text:style-name="T2567"><text:s/></text:span><text:span text:style-name="T2568">Ley</text:span><text:span text:style-name="T2569"><text:s/></text:span><text:span text:style-name="T2570">8/2015,</text:span><text:span text:style-name="T2571"><text:s/></text:span>de<text:span text:style-name="T2572"><text:s/></text:span>1<text:span text:style-name="T2573"><text:s/></text:span>de<text:span text:style-name="T2574"><text:s/></text:span><text:span text:style-name="T2575">abril,</text:span><text:span text:style-name="T2576"><text:s/></text:span>de<text:span text:style-name="T2577"><text:s/></text:span><text:span text:style-name="T2578">cabildos</text:span><text:span text:style-name="T2579"><text:s/></text:span><text:span text:style-name="T2580">insulares,</text:span><text:span text:style-name="T2581"><text:s/></text:span><text:span text:style-name="T2582">establece:</text:span></text:p>
      <text:p text:style-name="P2583"><text:span text:style-name="T2584">“(…)</text:span><text:span text:style-name="T2585"><text:s/></text:span><text:span text:style-name="T2586">En</text:span><text:span text:style-name="T2587"><text:s/></text:span><text:span text:style-name="T2588">todo</text:span><text:span text:style-name="T2589"><text:s/></text:span><text:span text:style-name="T2590">caso,</text:span><text:span text:style-name="T2591"><text:s/></text:span><text:span text:style-name="T2592">en</text:span><text:span text:style-name="T2593"><text:s/></text:span><text:span text:style-name="T2594">los</text:span><text:span text:style-name="T2595"><text:s/></text:span><text:span text:style-name="T2596">términos</text:span><text:span text:style-name="T2597"><text:s/></text:span><text:span text:style-name="T2598">de</text:span><text:span text:style-name="T2599"><text:s/></text:span><text:span text:style-name="T2600">la</text:span><text:span text:style-name="T2601"><text:s/></text:span><text:span text:style-name="T2602">presente</text:span><text:span text:style-name="T2603"><text:s/></text:span><text:span text:style-name="T2604">ley</text:span><text:span text:style-name="T2605"><text:s/></text:span><text:span text:style-name="T2606">y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legislación</text:span><text:span text:style-name="T2613"><text:s/></text:span><text:span text:style-name="T2614">reguladora</text:span><text:span text:style-name="T2615"><text:s/></text:span><text:span text:style-name="T2616">de</text:span><text:span text:style-name="T2617"><text:s/></text:span><text:span text:style-name="T2618">los</text:span><text:span text:style-name="T2619"><text:s/></text:span><text:span text:style-name="T2620">distintos</text:span><text:span text:style-name="T2621"><text:s/></text:span><text:span text:style-name="T2622">sectores</text:span><text:span text:style-name="T2623"><text:s/></text:span><text:span text:style-name="T2624">de</text:span><text:span text:style-name="T2625"><text:s/></text:span><text:span text:style-name="T2626">actuación</text:span><text:span text:style-name="T2627"><text:s/></text:span><text:span text:style-name="T2628">pública,</text:span><text:span text:style-name="T2629"><text:s/></text:span><text:span text:style-name="T2630">se</text:span><text:span text:style-name="T2631"><text:s/></text:span><text:span text:style-name="T2632">atribuirán</text:span><text:span text:style-name="T2633"><text:s/></text:span><text:span text:style-name="T2634">a</text:span><text:span text:style-name="T2635"><text:s/></text:span><text:span text:style-name="T2636">los</text:span><text:span text:style-name="T2637"><text:s/></text:span><text:span text:style-name="T2638">cabildos</text:span><text:span text:style-name="T2639"><text:s/></text:span><text:span text:style-name="T2640">insulares</text:span><text:span text:style-name="T2641"><text:s/></text:span><text:span text:style-name="T2642">competencias</text:span><text:span text:style-name="T2643"><text:s/></text:span><text:span text:style-name="T2644">en</text:span><text:span text:style-name="T2645"><text:s/></text:span><text:span text:style-name="T2646">las</text:span><text:span text:style-name="T2647"><text:s/></text:span><text:span text:style-name="T2648">materias</text:span><text:span text:style-name="T2649"><text:s/></text:span><text:span text:style-name="T2650">siguientes:</text:span><text:span text:style-name="T2651"><text:s/></text:span><text:span text:style-name="T2652">(…)</text:span><text:span text:style-name="T2653"><text:s/></text:span><text:span text:style-name="T2654">d)</text:span><text:span text:style-name="T2655"><text:s/></text:span><text:span text:style-name="T2656">Transporte</text:span><text:span text:style-name="T2657"><text:s/></text:span><text:span text:style-name="T2658">por</text:span><text:span text:style-name="T2659"><text:s/></text:span><text:span text:style-name="T2660">carretera,<text:s/></text:span><text:span text:style-name="T2661">por</text:span><text:span text:style-name="T2662"><text:s/></text:span><text:span text:style-name="T2663">cable</text:span><text:span text:style-name="T2664"><text:s/></text:span><text:span text:style-name="T2665">y<text:s/></text:span><text:span text:style-name="T2666">ferrocarril.</text:span><text:span text:style-name="T2667"><text:s/></text:span><text:span text:style-name="T2668">(…)”.</text:span></text:p>
      <text:p text:style-name="P2669"/>
      <text:p text:style-name="P2670"><text:span text:style-name="T2671">Dicha</text:span><text:span text:style-name="T2672"><text:s/></text:span><text:span text:style-name="T2673">legislación</text:span><text:span text:style-name="T2674"><text:s/></text:span><text:span text:style-name="T2675">reguladora</text:span><text:span text:style-name="T2676"><text:s/></text:span><text:span text:style-name="T2677">es</text:span><text:span text:style-name="T2678"><text:s/></text:span><text:span text:style-name="T2679">la</text:span><text:span text:style-name="T2680"><text:s/></text:span><text:span text:style-name="T2681">Ley</text:span><text:span text:style-name="T2682"><text:s/></text:span><text:span text:style-name="T2683">13/2007,</text:span><text:span text:style-name="T2684"><text:s/></text:span>de<text:span text:style-name="T2685"><text:s/></text:span>17<text:span text:style-name="T2686"><text:s/></text:span>de<text:span text:style-name="T2687"><text:s/></text:span><text:span text:style-name="T2688">mayo,</text:span><text:span text:style-name="T2689"><text:s/></text:span><text:span text:style-name="T2690">del</text:span><text:span text:style-name="T2691"><text:s/></text:span><text:span text:style-name="T2692">Transporte</text:span><text:span text:style-name="T2693"><text:s/></text:span>por<text:span text:style-name="T2694"><text:s/></text:span><text:span text:style-name="T2695">Carretera</text:span><text:span text:style-name="T2696"><text:s/></text:span>de<text:span text:style-name="T2697"><text:s/></text:span><text:span text:style-name="T2698">Canarias</text:span><text:span text:style-name="T2699"><text:s/></text:span><text:span text:style-name="T2700">(en</text:span><text:span text:style-name="T2701"><text:s/></text:span><text:span text:style-name="T2702">adelante Ley</text:span><text:span text:style-name="T2703"><text:s/></text:span><text:span text:style-name="T2704">13/2007),</text:span><text:span text:style-name="T2705"><text:s/></text:span><text:span text:style-name="T2706">cuyo</text:span><text:span text:style-name="T2707"><text:s/></text:span><text:span text:style-name="T2708">artículo</text:span><text:span text:style-name="T2709"><text:s/></text:span>7.1,<text:span text:style-name="T2710"><text:s/></text:span><text:span text:style-name="T2711">e)</text:span><text:span text:style-name="T2712"><text:s/></text:span><text:span text:style-name="T2713">dispone:</text:span></text:p>
      <text:p text:style-name="P2714"><text:span text:style-name="T2715">“(…)</text:span><text:span text:style-name="T2716"><text:s/></text:span><text:span text:style-name="T2717">Los</text:span><text:span text:style-name="T2718"><text:s/></text:span><text:span text:style-name="T2719">Cabildos</text:span><text:span text:style-name="T2720"><text:s/></text:span><text:span text:style-name="T2721">Insulares</text:span><text:span text:style-name="T2722"><text:s/></text:span><text:span text:style-name="T2723">ostentan</text:span><text:span text:style-name="T2724"><text:s/></text:span><text:span text:style-name="T2725">en</text:span><text:span text:style-name="T2726"><text:s/></text:span><text:span text:style-name="T2727">materia</text:span><text:span text:style-name="T2728"><text:s/></text:span><text:span text:style-name="T2729">de</text:span><text:span text:style-name="T2730"><text:s/></text:span><text:span text:style-name="T2731">transporte</text:span><text:span text:style-name="T2732"><text:s/></text:span><text:span text:style-name="T2733">por</text:span><text:span text:style-name="T2734"><text:s/></text:span><text:span text:style-name="T2735">carretera</text:span><text:span text:style-name="T2736"><text:s/></text:span><text:span text:style-name="T2737">las</text:span><text:span text:style-name="T2738"><text:s/></text:span><text:span text:style-name="T2739">competencias</text:span><text:span text:style-name="T2740"><text:s/></text:span><text:span text:style-name="T2741">que</text:span><text:span text:style-name="T2742"><text:s/></text:span><text:span text:style-name="T2743">la</text:span><text:span text:style-name="T2744"><text:s/></text:span><text:span text:style-name="T2745">legislación</text:span><text:span text:style-name="T2746"><text:s/></text:span><text:span text:style-name="T2747">de<text:s/></text:span><text:span text:style-name="T2748">régimen</text:span><text:span text:style-name="T2749"><text:s/></text:span><text:span text:style-name="T2750">local</text:span><text:span text:style-name="T2751"><text:s/></text:span><text:span text:style-name="T2752">les</text:span><text:span text:style-name="T2753"><text:s/></text:span><text:span text:style-name="T2754">atribuya,</text:span><text:span text:style-name="T2755"><text:s/></text:span><text:span text:style-name="T2756">así</text:span><text:span text:style-name="T2757"><text:s/></text:span><text:span text:style-name="T2758">como</text:span><text:span text:style-name="T2759"><text:s/></text:span><text:span text:style-name="T2760">las</text:span><text:span text:style-name="T2761"><text:s/></text:span><text:span text:style-name="T2762">transferidas</text:span><text:span text:style-name="T2763"><text:s/></text:span><text:span text:style-name="T2764">por la</text:span><text:span text:style-name="T2765"><text:s/></text:span><text:span text:style-name="T2766">Comunidad</text:span><text:span text:style-name="T2767"><text:s/></text:span><text:span text:style-name="T2768">Autónoma</text:span><text:span text:style-name="T2769"><text:s/></text:span><text:span text:style-name="T2770">de</text:span><text:span text:style-name="T2771"><text:s/></text:span><text:span text:style-name="T2772">Canarias</text:span><text:span text:style-name="T2773"><text:s/></text:span><text:span text:style-name="T2774">y,</text:span><text:span text:style-name="T2775"><text:s/></text:span><text:span text:style-name="T2776">en</text:span><text:span text:style-name="T2777"><text:s/></text:span><text:span text:style-name="T2778">particular,</text:span><text:span text:style-name="T2779"><text:s/></text:span><text:span text:style-name="T2780">las</text:span><text:span text:style-name="T2781"><text:s/></text:span><text:span text:style-name="T2782">siguientes:</text:span><text:span text:style-name="T2783"><text:s/></text:span><text:span text:style-name="T2784">(…)</text:span><text:span text:style-name="T2785"><text:s/></text:span><text:span text:style-name="T2786">e)</text:span><text:span text:style-name="T2787"><text:s/></text:span><text:span text:style-name="T2788">La</text:span><text:span text:style-name="T2789"><text:s/></text:span><text:span text:style-name="T2790">gestión</text:span><text:span text:style-name="T2791"><text:s/></text:span><text:span text:style-name="T2792">y</text:span><text:span text:style-name="T2793"><text:s/></text:span><text:span text:style-name="T2794">concesión</text:span><text:span text:style-name="T2795"><text:s/></text:span><text:span text:style-name="T2796">de</text:span><text:span text:style-name="T2797"><text:s/></text:span><text:span text:style-name="T2798">autorizaciones</text:span><text:span text:style-name="T2799"><text:s/></text:span><text:span text:style-name="T2800">y</text:span><text:span text:style-name="T2801"><text:s/></text:span><text:span text:style-name="T2802">demás</text:span><text:span text:style-name="T2803"><text:s/></text:span><text:span text:style-name="T2804">títulos</text:span><text:span text:style-name="T2805"><text:s/></text:span><text:span text:style-name="T2806">habilitantes</text:span><text:span text:style-name="T2807"><text:s/></text:span><text:span text:style-name="T2808">referidos</text:span><text:span text:style-name="T2809"><text:s/></text:span><text:span text:style-name="T2810">a</text:span><text:span text:style-name="T2811"><text:s/></text:span><text:span text:style-name="T2812">los</text:span><text:span text:style-name="T2813"><text:s/></text:span><text:span text:style-name="T2814">transportes</text:span><text:span text:style-name="T2815"><text:s/></text:span><text:span text:style-name="T2816">por</text:span><text:span text:style-name="T2817"><text:s/></text:span><text:span text:style-name="T2818">carretera<text:s/></text:span><text:span text:style-name="T2819">y</text:span><text:span text:style-name="T2820"><text:s/></text:span><text:span text:style-name="T2821">de</text:span><text:span text:style-name="T2822"><text:s/>las</text:span><text:span text:style-name="T2823"><text:s/></text:span><text:span text:style-name="T2824">actividades relacionadas</text:span><text:span text:style-name="T2825"><text:s/></text:span><text:span text:style-name="T2826">con</text:span><text:span text:style-name="T2827"><text:s/></text:span><text:span text:style-name="T2828">los</text:span><text:span text:style-name="T2829"><text:s/></text:span><text:span text:style-name="T2830">mismos.</text:span><text:span text:style-name="T2831"><text:s/></text:span><text:span text:style-name="T2832">(…)”.</text:span></text:p>
      <text:p text:style-name="P2833"/>
      <text:p text:style-name="P2834"><draw:frame draw:z-index="1096" draw:id="id18" draw:style-name="a19" draw:name="Text Box 8" text:anchor-type="paragraph" svg:x="7.62639in" svg:y="0.34306in" svg:width="0.27778in" svg:height="3.48958in" style:rel-width="scale" style:rel-height="scale"><draw:text-box><text:p text:style-name="P2835"><text:span text:style-name="T2836">Cód.</text:span><text:span text:style-name="T2837"><text:s/></text:span><text:span text:style-name="T2838">V</text:span><text:span text:style-name="T2839">alidación:</text:span><text:span text:style-name="T2840"><text:s/></text:span><text:span text:style-name="T2841">AWT</text:span><text:span text:style-name="T2842">H74Y</text:span><text:span text:style-name="T2843">E5TWSA</text:span><text:span text:style-name="T2844">64A9Y7ARX</text:span><text:span text:style-name="T2845">T</text:span><text:span text:style-name="T2846">L6</text:span></text:p><text:p text:style-name="P2847"><text:span text:style-name="T2848">V</text:span><text:span text:style-name="T2849">erificación:</text:span><text:span text:style-name="T2850"><text:s/></text:span><text:span text:style-name="T2851">https://</text:span><text:span text:style-name="T2852">elhierro.sedelectronica.</text:span><text:span text:style-name="T2853">es/</text:span></text:p><text:p text:style-name="P2854"><text:span text:style-name="T2855">Documento</text:span><text:span text:style-name="T2856"><text:s/></text:span><text:span text:style-name="T2857">f</text:span><text:span text:style-name="T2858">irmado</text:span><text:span text:style-name="T2859"><text:s/></text:span><text:span text:style-name="T2860">electrónicamente</text:span><text:span text:style-name="T2861"><text:s/></text:span><text:span text:style-name="T2862">desde</text:span><text:span text:style-name="T2863"><text:s/></text:span><text:span text:style-name="T2864">la</text:span><text:span text:style-name="T2865"><text:s/></text:span><text:span text:style-name="T2866">plat</text:span><text:span text:style-name="T2867">af</text:span><text:span text:style-name="T2868">orma</text:span><text:span text:style-name="T2869"><text:s/></text:span><text:span text:style-name="T2870">esPublico</text:span><text:span text:style-name="T2871"><text:s/></text:span><text:span text:style-name="T2872">Gest</text:span><text:span text:style-name="T2873">iona</text:span><text:span text:style-name="T2874"><text:s/></text:span><text:span text:style-name="T2875">|</text:span><text:span text:style-name="T2876"><text:s/></text:span><text:span text:style-name="T2877">P</text:span><text:span text:style-name="T2878">ágina</text:span><text:span text:style-name="T2879"><text:s/></text:span><text:span text:style-name="T2880">3</text:span><text:span text:style-name="T2881"><text:s/></text:span><text:span text:style-name="T2882">de</text:span><text:span text:style-name="T2883"><text:s/></text:span><text:span text:style-name="T2884">9</text:span></text:p></draw:text-box><svg:title/><svg:desc/></draw:frame><text:bookmark-start text:name="De_igual_forma,_el_artículo_2.3_del_Decr"/><text:bookmark-end text:name="De_igual_forma,_el_artículo_2.3_del_Decr"/>De<text:span text:style-name="T2885"><text:s/></text:span><text:span text:style-name="T2886">igual</text:span><text:span text:style-name="T2887"><text:s/></text:span><text:span text:style-name="T2888">forma,</text:span><text:span text:style-name="T2889"><text:s/></text:span><text:span text:style-name="T2890">el</text:span><text:span text:style-name="T2891"><text:s/></text:span><text:span text:style-name="T2892">artículo</text:span><text:span text:style-name="T2893"><text:s/></text:span>2.3<text:span text:style-name="T2894"><text:s/></text:span><text:span text:style-name="T2895">del</text:span><text:span text:style-name="T2896"><text:s/></text:span><text:span text:style-name="T2897">Decreto</text:span><text:span text:style-name="T2898"><text:s/></text:span><text:span text:style-name="T2899">159/1994,</text:span><text:span text:style-name="T2900"><text:s/></text:span>de<text:span text:style-name="T2901"><text:s/></text:span>21<text:span text:style-name="T2902"><text:s/></text:span>de<text:span text:style-name="T2903"><text:s/></text:span><text:span text:style-name="T2904">julio,</text:span><text:span text:style-name="T2905"><text:s/></text:span>de<text:span text:style-name="T2906"><text:s/></text:span><text:span text:style-name="T2907">transferencias</text:span><text:span text:style-name="T2908"><text:s/></text:span>de<text:span text:style-name="T2909"><text:s/></text:span><text:span text:style-name="T2910">funciones</text:span><text:span text:style-name="T2911"><text:s/></text:span>de<text:span text:style-name="T2912"><text:s/></text:span><text:span text:style-name="T2913">la</text:span><text:span text:style-name="T2914"><text:s/></text:span><text:span text:style-name="T2915">Administración</text:span><text:span text:style-name="T2916"><text:s/></text:span><text:span text:style-name="T2917">Pública</text:span><text:span text:style-name="T2918"><text:s/></text:span>de<text:span text:style-name="T2919"><text:s/></text:span><text:span text:style-name="T2920">la</text:span><text:span text:style-name="T2921"><text:s/></text:span><text:span text:style-name="T2922">Comunidad</text:span><text:span text:style-name="T2923"><text:s/></text:span><text:span text:style-name="T2924">Autónoma</text:span><text:span text:style-name="T2925"><text:s/></text:span>de<text:span text:style-name="T2926"><text:s/></text:span><text:span text:style-name="T2927">Canarias</text:span><text:span text:style-name="T2928"><text:s/></text:span>a<text:span text:style-name="T2929"><text:s/></text:span><text:span text:style-name="T2930">los</text:span><text:span text:style-name="T2931"><text:s/></text:span><text:span text:style-name="T2932">Cabildos</text:span><text:span text:style-name="T2933"><text:s/></text:span><text:span text:style-name="T2934">Insulares</text:span><text:span text:style-name="T2935"><text:s/></text:span><text:span text:style-name="T2936">en</text:span><text:span text:style-name="T2937"><text:s/></text:span><text:span text:style-name="T2938">materia</text:span><text:span text:style-name="T2939"><text:s/></text:span>de<text:span text:style-name="T2940"><text:s/></text:span><text:span text:style-name="T2941">transportes</text:span><text:span text:style-name="T2942"><text:s/></text:span><text:span text:style-name="T2943">terrestres</text:span><text:span text:style-name="T2944"><text:s/></text:span>y<text:span text:style-name="T2945"><text:s/></text:span>por<text:span text:style-name="T2946"><text:s/></text:span><text:span text:style-name="T2947">cable,</text:span><text:span text:style-name="T2948"><text:s/></text:span><text:span text:style-name="T2949">establece:</text:span></text:p>
      <text:p text:style-name="P2950"><text:span text:style-name="T2951">“(…)</text:span><text:span text:style-name="T2952"><text:s/></text:span><text:span text:style-name="T2953">De</text:span><text:span text:style-name="T2954"><text:s/></text:span><text:span text:style-name="T2955">acuerdo</text:span><text:span text:style-name="T2956"><text:s/></text:span><text:span text:style-name="T2957">con</text:span><text:span text:style-name="T2958"><text:s/></text:span><text:span text:style-name="T2959">lo</text:span><text:span text:style-name="T2960"><text:s/></text:span><text:span text:style-name="T2961">dispuesto</text:span><text:span text:style-name="T2962"><text:s/></text:span><text:span text:style-name="T2963">en</text:span><text:span text:style-name="T2964"><text:s/></text:span><text:span text:style-name="T2965">el</text:span><text:span text:style-name="T2966"><text:s/></text:span><text:span text:style-name="T2967">artículo</text:span><text:span text:style-name="T2968"><text:s/></text:span><text:span text:style-name="T2969">anterior,</text:span><text:span text:style-name="T2970"><text:s/></text:span><text:span text:style-name="T2971">son</text:span><text:span text:style-name="T2972"><text:s/></text:span><text:span text:style-name="T2973">competencias</text:span><text:span text:style-name="T2974"><text:s/></text:span><text:span text:style-name="T2975">y</text:span><text:span text:style-name="T2976"><text:s/></text:span><text:span text:style-name="T2977">funciones</text:span><text:span text:style-name="T2978"><text:s/></text:span><text:span text:style-name="T2979">transferidas</text:span><text:span text:style-name="T2980"><text:s/></text:span><text:span text:style-name="T2981">a</text:span><text:span text:style-name="T2982"><text:s/></text:span><text:span text:style-name="T2983">los</text:span><text:span text:style-name="T2984"><text:s/></text:span><text:span text:style-name="T2985">Cabildos</text:span><text:span text:style-name="T2986"><text:s/></text:span><text:span text:style-name="T2987">Insulares,</text:span><text:span text:style-name="T2988"><text:s/></text:span><text:span text:style-name="T2989">las</text:span><text:span text:style-name="T2990"><text:s/></text:span><text:span text:style-name="T2991">siguientes:(…)</text:span><text:span text:style-name="T2992"><text:s/></text:span><text:span text:style-name="T2993">3.</text:span><text:span text:style-name="T2994"><text:s/></text:span><text:span text:style-name="T2995">El</text:span><text:span text:style-name="T2996"><text:s/></text:span><text:span text:style-name="T2997">otorgamiento</text:span><text:span text:style-name="T2998"><text:s/></text:span><text:span text:style-name="T2999">de</text:span><text:span text:style-name="T3000"><text:s/></text:span><text:span text:style-name="T3001">autorizaciones</text:span><text:span text:style-name="T3002"><text:s/></text:span><text:span text:style-name="T3003">de</text:span><text:span text:style-name="T3004"><text:s/></text:span><text:span text:style-name="T3005">los</text:span><text:span text:style-name="T3006"><text:s/></text:span><text:span text:style-name="T3007">servicios</text:span><text:span text:style-name="T3008"><text:s/></text:span><text:span text:style-name="T3009">públicos</text:span><text:span text:style-name="T3010"><text:s/></text:span><text:span text:style-name="T3011">discrecionales</text:span><text:span text:style-name="T3012"><text:s/></text:span><text:span text:style-name="T3013">de</text:span><text:span text:style-name="T3014"><text:s/></text:span><text:span text:style-name="T3015">viajeros,</text:span><text:span text:style-name="T3016"><text:s/></text:span><text:span text:style-name="T3017">mercancías</text:span><text:span text:style-name="T3018"><text:s/></text:span><text:span text:style-name="T3019">y</text:span><text:span text:style-name="T3020"><text:s/></text:span><text:span text:style-name="T3021">mixtos.</text:span><text:span text:style-name="T3022"><text:s/></text:span><text:span text:style-name="T3023">(…)”.</text:span></text:p>
      <text:p text:style-name="P3024"/>
      <text:p text:style-name="P3025"><text:bookmark-start text:name="De_acuerdo_con_el_artículo_3.2,_a)_y_3,_"/><text:bookmark-end text:name="De_acuerdo_con_el_artículo_3.2,_a)_y_3,_"/>De<text:span text:style-name="T3026"><text:s/></text:span><text:span text:style-name="T3027">acuerdo</text:span><text:span text:style-name="T3028"><text:s/></text:span><text:span text:style-name="T3029">con</text:span><text:span text:style-name="T3030"><text:s/></text:span><text:span text:style-name="T3031">el</text:span><text:span text:style-name="T3032"><text:s/></text:span><text:span text:style-name="T3033">artículo</text:span><text:span text:style-name="T3034"><text:s/></text:span>3.2,<text:span text:style-name="T3035"><text:s/></text:span><text:span text:style-name="T3036">a)</text:span><text:span text:style-name="T3037"><text:s/></text:span>y<text:span text:style-name="T3038"><text:s/></text:span>3,<text:span text:style-name="T3039"><text:s/></text:span>b)<text:span text:style-name="T3040"><text:s/></text:span>de<text:span text:style-name="T3041"><text:s/></text:span><text:span text:style-name="T3042">la</text:span><text:span text:style-name="T3043"><text:s/></text:span><text:span text:style-name="T3044">Ley</text:span><text:span text:style-name="T3045"><text:s/></text:span><text:span text:style-name="T3046">13/2007,</text:span><text:span text:style-name="T3047"><text:s/></text:span><text:span text:style-name="T3048">estamos</text:span><text:span text:style-name="T3049"><text:s/></text:span><text:span text:style-name="T3050">ante</text:span><text:span text:style-name="T3051"><text:s/></text:span>un<text:span text:style-name="T3052"><text:s/></text:span><text:span text:style-name="T3053">transporte</text:span><text:span text:style-name="T3054"><text:s/></text:span><text:span text:style-name="T3055">discrecional</text:span><text:span text:style-name="T3056"><text:s/></text:span>de<text:span text:style-name="T3057"><text:s/></text:span><text:span text:style-name="T3058">viajeros:</text:span></text:p>
      <text:p text:style-name="P3059"><text:span text:style-name="T3060">“</text:span><text:span text:style-name="T3061">2.</text:span><text:span text:style-name="T3062"><text:s/></text:span><text:span text:style-name="T3063">Por</text:span><text:span text:style-name="T3064"><text:s/></text:span><text:span text:style-name="T3065">su</text:span><text:span text:style-name="T3066"><text:s/></text:span><text:span text:style-name="T3067">objeto,</text:span><text:span text:style-name="T3068"><text:s/></text:span><text:span text:style-name="T3069">los</text:span><text:span text:style-name="T3070"><text:s/></text:span><text:span text:style-name="T3071">transportes</text:span><text:span text:style-name="T3072"><text:s/></text:span><text:span text:style-name="T3073">pueden</text:span><text:span text:style-name="T3074"><text:s/></text:span><text:span text:style-name="T3075">ser</text:span><text:span text:style-name="T3076"><text:s/></text:span><text:span text:style-name="T3077">de</text:span><text:span text:style-name="T3078"><text:s/></text:span><text:span text:style-name="T3079">viajeros,</text:span><text:span text:style-name="T3080"><text:s/></text:span><text:span text:style-name="T3081">mercancías</text:span><text:span text:style-name="T3082"><text:s/></text:span><text:span text:style-name="T3083">y</text:span><text:span text:style-name="T3084"><text:s/></text:span><text:span text:style-name="T3085">mixtos:</text:span><text:span text:style-name="T3086"><text:s/></text:span><text:span text:style-name="T3087">a)</text:span><text:span text:style-name="T3088"><text:s/></text:span><text:span text:style-name="T3089">De</text:span><text:span text:style-name="T3090"><text:s/></text:span><text:span text:style-name="T3091">viajeros,</text:span><text:span text:style-name="T3092"><text:s/></text:span><text:span text:style-name="T3093">cuando</text:span><text:span text:style-name="T3094"><text:s/></text:span><text:span text:style-name="T3095">estén</text:span><text:span text:style-name="T3096"><text:s/></text:span><text:span text:style-name="T3097">dedicados</text:span><text:span text:style-name="T3098"><text:s/></text:span><text:span text:style-name="T3099">a</text:span><text:span text:style-name="T3100"><text:s/></text:span><text:span text:style-name="T3101">realizar</text:span><text:span text:style-name="T3102"><text:s/></text:span><text:span text:style-name="T3103">los</text:span><text:span text:style-name="T3104"><text:s/></text:span><text:span text:style-name="T3105">desplazamientos</text:span><text:span text:style-name="T3106"><text:s/></text:span><text:span text:style-name="T3107">de</text:span><text:span text:style-name="T3108"><text:s/></text:span><text:span text:style-name="T3109">las</text:span><text:span text:style-name="T3110"><text:s/></text:span><text:span text:style-name="T3111">personas</text:span><text:span text:style-name="T3112"><text:s/></text:span><text:span text:style-name="T3113">y</text:span><text:span text:style-name="T3114"><text:s/></text:span><text:span text:style-name="T3115">sus</text:span><text:span text:style-name="T3116"><text:s/></text:span><text:span text:style-name="T3117">equipajes</text:span><text:span text:style-name="T3118"><text:s/></text:span><text:span text:style-name="T3119">en</text:span><text:span text:style-name="T3120"><text:s/></text:span><text:span text:style-name="T3121">vehículos</text:span><text:span text:style-name="T3122"><text:s/></text:span><text:span text:style-name="T3123">construidos</text:span><text:span text:style-name="T3124"><text:s/></text:span><text:span text:style-name="T3125">y</text:span><text:span text:style-name="T3126"><text:s/></text:span><text:span text:style-name="T3127">acondicionados</text:span><text:span text:style-name="T3128"><text:s/></text:span><text:span text:style-name="T3129">para</text:span><text:span text:style-name="T3130"><text:s/></text:span><text:span text:style-name="T3131">tal</text:span><text:span text:style-name="T3132"><text:s/></text:span><text:span text:style-name="T3133">fin.</text:span><text:span text:style-name="T3134"><text:s/></text:span><text:span text:style-name="T3135">(…)</text:span><text:span text:style-name="T3136"><text:s/></text:span><text:span text:style-name="T3137">3.</text:span><text:span text:style-name="T3138"><text:s/></text:span><text:span text:style-name="T3139">Por</text:span><text:span text:style-name="T3140"><text:s/></text:span><text:span text:style-name="T3141">su</text:span><text:span text:style-name="T3142"><text:s/></text:span><text:span text:style-name="T3143">periodicidad,</text:span><text:span text:style-name="T3144"><text:s/></text:span><text:span text:style-name="T3145">los</text:span><text:span text:style-name="T3146"><text:s/></text:span><text:span text:style-name="T3147">transportes</text:span><text:span text:style-name="T3148"><text:s/></text:span><text:span text:style-name="T3149">públicos</text:span><text:span text:style-name="T3150"><text:s/></text:span><text:span text:style-name="T3151">por</text:span><text:span text:style-name="T3152"><text:s/></text:span><text:span text:style-name="T3153">carretera</text:span><text:span text:style-name="T3154"><text:s/></text:span><text:span text:style-name="T3155">pueden</text:span><text:span text:style-name="T3156"><text:s/></text:span><text:span text:style-name="T3157">ser</text:span><text:span text:style-name="T3158"><text:s/></text:span><text:span text:style-name="T3159">regulares</text:span><text:span text:style-name="T3160"><text:s/></text:span><text:span text:style-name="T3161">o</text:span><text:span text:style-name="T3162"><text:s/></text:span><text:span text:style-name="T3163">discrecionales:</text:span><text:span text:style-name="T3164"><text:s/></text:span><text:span text:style-name="T3165">(…)</text:span><text:span text:style-name="T3166"><text:s/></text:span><text:span text:style-name="T3167">b)</text:span><text:span text:style-name="T3168"><text:s/></text:span><text:span text:style-name="T3169">Son</text:span><text:span text:style-name="T3170"><text:s/></text:span><text:span text:style-name="T3171">transportes</text:span><text:span text:style-name="T3172"><text:s/></text:span><text:span text:style-name="T3173">discrecionales</text:span><text:span text:style-name="T3174"><text:s/></text:span><text:span text:style-name="T3175">los</text:span><text:span text:style-name="T3176"><text:s/></text:span><text:span text:style-name="T3177">que</text:span><text:span text:style-name="T3178"><text:s/></text:span><text:span text:style-name="T3179">se</text:span><text:span text:style-name="T3180"><text:s/></text:span><text:span text:style-name="T3181">llevan</text:span><text:span text:style-name="T3182"><text:s/></text:span><text:span text:style-name="T3183">a</text:span><text:span text:style-name="T3184"><text:s/></text:span><text:span text:style-name="T3185">cabo</text:span><text:span text:style-name="T3186"><text:s/></text:span><text:span text:style-name="T3187">sin</text:span><text:span text:style-name="T3188"><text:s/></text:span><text:span text:style-name="T3189">sujeción</text:span><text:span text:style-name="T3190"><text:s/></text:span><text:span text:style-name="T3191">a</text:span><text:span text:style-name="T3192"><text:s/></text:span><text:span text:style-name="T3193">itinerario,</text:span><text:span text:style-name="T3194"><text:s/></text:span><text:span text:style-name="T3195">calendario</text:span><text:span text:style-name="T3196"><text:s/></text:span><text:span text:style-name="T3197">ni</text:span><text:span text:style-name="T3198"><text:s/></text:span><text:span text:style-name="T3199">horario</text:span><text:span text:style-name="T3200"><text:s/></text:span><text:span text:style-name="T3201">preestablecido.</text:span><text:span text:style-name="T3202"><text:s/></text:span><text:span text:style-name="T3203">(…)”.</text:span></text:p>
      <text:p text:style-name="P3204"/>
      <text:p text:style-name="P3205"><text:span text:style-name="T3206">Según</text:span><text:span text:style-name="T3207"><text:s/></text:span><text:span text:style-name="T3208">el</text:span><text:span text:style-name="T3209"><text:s/></text:span><text:span text:style-name="T3210">artículo<text:s/></text:span>60<text:span text:style-name="T3211"><text:s/></text:span>de<text:span text:style-name="T3212"><text:s/></text:span><text:span text:style-name="T3213">la</text:span><text:span text:style-name="T3214"><text:s/></text:span><text:span text:style-name="T3215">Ley</text:span><text:span text:style-name="T3216"><text:s/></text:span><text:span text:style-name="T3217">13/2007:</text:span></text:p>
      <text:p text:style-name="P3218"><text:span text:style-name="T3219">“(…)</text:span><text:span text:style-name="T3220"><text:s/></text:span><text:span text:style-name="T3221">Los</text:span><text:span text:style-name="T3222"><text:s/></text:span><text:span text:style-name="T3223">transportes</text:span><text:span text:style-name="T3224"><text:s/></text:span><text:span text:style-name="T3225">públicos</text:span><text:span text:style-name="T3226"><text:s/></text:span><text:span text:style-name="T3227">discrecionales</text:span><text:span text:style-name="T3228"><text:s/></text:span><text:span text:style-name="T3229">de</text:span><text:span text:style-name="T3230"><text:s/></text:span><text:span text:style-name="T3231">viajeros,</text:span><text:span text:style-name="T3232"><text:s/></text:span><text:span text:style-name="T3233">mercancías</text:span><text:span text:style-name="T3234"><text:s/></text:span><text:span text:style-name="T3235">o</text:span><text:span text:style-name="T3236"><text:s/></text:span><text:span text:style-name="T3237">mixtos</text:span><text:span text:style-name="T3238"><text:s/></text:span><text:span text:style-name="T3239">sólo</text:span><text:span text:style-name="T3240"><text:s/></text:span><text:span text:style-name="T3241">podrán</text:span><text:span text:style-name="T3242"><text:s/></text:span><text:span text:style-name="T3243">realizarse</text:span><text:span text:style-name="T3244"><text:s/></text:span><text:span text:style-name="T3245">por</text:span><text:span text:style-name="T3246"><text:s/></text:span><text:span text:style-name="T3247">las</text:span><text:span text:style-name="T3248"><text:s/></text:span><text:span text:style-name="T3249">personas</text:span><text:span text:style-name="T3250"><text:s/></text:span><text:span text:style-name="T3251">físicas</text:span><text:span text:style-name="T3252"><text:s/></text:span><text:span text:style-name="T3253">o</text:span><text:span text:style-name="T3254"><text:s/></text:span><text:span text:style-name="T3255">jurídicas</text:span><text:span text:style-name="T3256"><text:s/></text:span><text:span text:style-name="T3257">que</text:span><text:span text:style-name="T3258"><text:s/></text:span><text:span text:style-name="T3259">cumplan</text:span><text:span text:style-name="T3260"><text:s/></text:span><text:span text:style-name="T3261">los</text:span><text:span text:style-name="T3262"><text:s/></text:span><text:span text:style-name="T3263">requisitos</text:span><text:span text:style-name="T3264"><text:s/></text:span><text:span text:style-name="T3265">sobre</text:span><text:span text:style-name="T3266"><text:s/></text:span><text:span text:style-name="T3267">capacitación</text:span><text:span text:style-name="T3268"><text:s/></text:span><text:span text:style-name="T3269">profesional,</text:span><text:span text:style-name="T3270"><text:s/></text:span><text:span text:style-name="T3271">económica</text:span><text:span text:style-name="T3272"><text:s/></text:span><text:span text:style-name="T3273">y</text:span><text:span text:style-name="T3274"><text:s/></text:span><text:span text:style-name="T3275">honorabilidad</text:span><text:span text:style-name="T3276"><text:s/></text:span><text:span text:style-name="T3277">y</text:span><text:span text:style-name="T3278"><text:s/></text:span><text:span text:style-name="T3279">demás</text:span><text:span text:style-name="T3280"><text:s/></text:span><text:span text:style-name="T3281">condiciones</text:span><text:span text:style-name="T3282"><text:s/></text:span><text:span text:style-name="T3283">señaladas</text:span>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artículo</text:span><text:span text:style-name="T3290"><text:s/></text:span><text:span text:style-name="T3291">13,</text:span><text:span text:style-name="T3292"><text:s/></text:span><text:span text:style-name="T3293">y</text:span><text:span text:style-name="T3294"><text:s/></text:span><text:span text:style-name="T3295">estén</text:span><text:span text:style-name="T3296"><text:s/></text:span><text:span text:style-name="T3297">en</text:span><text:span text:style-name="T3298"><text:s/></text:span><text:span text:style-name="T3299">posesión</text:span>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correspondiente</text:span><text:span text:style-name="T3306"><text:s/></text:span><text:span text:style-name="T3307">autorización</text:span><text:span text:style-name="T3308"><text:s/></text:span><text:span text:style-name="T3309">administrativa.</text:span><text:span text:style-name="T3310"><text:s/></text:span><text:span text:style-name="T3311">(…)”.</text:span></text:p>
      <text:p text:style-name="P3312"/>
      <text:p text:style-name="P3329"><text:bookmark-start text:name="De_esta_forma,_se_observa_que_estamos_an"/><text:bookmark-end text:name="De_esta_forma,_se_observa_que_estamos_an"/>De<text:span text:style-name="T3330"><text:s/></text:span><text:span text:style-name="T3331">esta</text:span><text:span text:style-name="T3332"><text:s/></text:span><text:span text:style-name="T3333">forma,</text:span><text:span text:style-name="T3334"><text:s/></text:span>se<text:span text:style-name="T3335"><text:s/></text:span><text:span text:style-name="T3336">observa</text:span><text:span text:style-name="T3337"><text:s/></text:span>que<text:span text:style-name="T3338"><text:s/></text:span><text:span text:style-name="T3339">estamos</text:span><text:span text:style-name="T3340"><text:s/></text:span><text:span text:style-name="T3341">ante</text:span><text:span text:style-name="T3342"><text:s/></text:span>una<text:span text:style-name="T3343"><text:s/></text:span><text:span text:style-name="T3344">actividad</text:span><text:span text:style-name="T3345"><text:s/></text:span><text:span text:style-name="T3346">económica</text:span><text:span text:style-name="T3347"><text:s/></text:span><text:span text:style-name="T3348">privada</text:span><text:span text:style-name="T3349"><text:s/></text:span>que<text:span text:style-name="T3350"><text:s/></text:span><text:span text:style-name="T3351">para</text:span><text:span text:style-name="T3352"><text:s/></text:span><text:span text:style-name="T3353">su</text:span><text:span text:style-name="T3354"><text:s/></text:span><text:span text:style-name="T3355">desarrollo</text:span><text:span text:style-name="T3356"><text:s/></text:span>ha<text:span text:style-name="T3357"><text:s/></text:span>de<text:span text:style-name="T3358"><text:s/></text:span><text:span text:style-name="T3359">ser</text:span><text:span text:style-name="T3360"><text:s/></text:span><text:span text:style-name="T3361">objeto</text:span><text:span text:style-name="T3362"><text:s/></text:span>de<text:span text:style-name="T3363"><text:s/></text:span><text:span text:style-name="T3364">previa</text:span><text:span text:style-name="T3365"><text:s/></text:span><text:span text:style-name="T3366">intervención</text:span><text:span text:style-name="T3367"><text:s/></text:span><text:span text:style-name="T3368">administrativa</text:span><text:span text:style-name="T3369"><text:s/></text:span>(por<text:span text:style-name="T3370"><text:s/></text:span><text:span text:style-name="T3371">el</text:span><text:span text:style-name="T3372"><text:s/></text:span><text:span text:style-name="T3373">respectivo</text:span><text:span text:style-name="T3374"><text:s/></text:span><text:span text:style-name="T3375">Cabildo</text:span><text:span text:style-name="T3376"><text:s/></text:span><text:span text:style-name="T3377">Insular),</text:span><text:span text:style-name="T3378"><text:s/></text:span><text:span text:style-name="T3379">lo</text:span><text:span text:style-name="T3380"><text:s/></text:span>que<text:span text:style-name="T3381"><text:s/></text:span>no<text:span text:style-name="T3382"><text:s/></text:span><text:span text:style-name="T3383">significa</text:span><text:span text:style-name="T3384"><text:s/></text:span>que<text:span text:style-name="T3385"><text:s/></text:span><text:span text:style-name="T3386">el</text:span><text:span text:style-name="T3387"><text:s/></text:span><text:span text:style-name="T3388">Cabildo</text:span><text:span text:style-name="T3389"><text:s/></text:span>no<text:span text:style-name="T3390"><text:s/></text:span><text:span text:style-name="T3391">pueda</text:span><text:span text:style-name="T3392"><text:s/></text:span><text:span text:style-name="T3393">ejercer</text:span><text:span text:style-name="T3394"><text:s/></text:span><text:span text:style-name="T3395">dicha</text:span><text:span text:style-name="T3396"><text:s/></text:span><text:span text:style-name="T3397">actividad</text:span><text:span text:style-name="T3398"><text:s/></text:span><text:span text:style-name="T3399">(en</text:span><text:span text:style-name="T3400"><text:s/></text:span><text:span text:style-name="T3401">régimen</text:span><text:span text:style-name="T3402"><text:s/></text:span>de<text:span text:style-name="T3403"><text:s/></text:span><text:span text:style-name="T3404">concurrencia</text:span><text:span text:style-name="T3405"><text:s/></text:span><text:span text:style-name="T3406">con</text:span><text:span text:style-name="T3407"><text:s/></text:span><text:span text:style-name="T3408">los</text:span><text:span text:style-name="T3409"><text:s/></text:span><text:span text:style-name="T3410">operadores</text:span><text:span text:style-name="T3411"><text:s/></text:span><text:span text:style-name="T3412">privados)</text:span><text:span text:style-name="T3413"><text:s/></text:span>si<text:span text:style-name="T3414"><text:s/></text:span><text:span text:style-name="T3415">aprecia</text:span><text:span text:style-name="T3416"><text:s/></text:span>que<text:span text:style-name="T3417"><text:s/></text:span><text:span text:style-name="T3418">en</text:span><text:span text:style-name="T3419"><text:s/></text:span>un<text:span text:style-name="T3420"><text:s/></text:span><text:span text:style-name="T3421">determinado</text:span><text:span text:style-name="T3422"><text:s/></text:span><text:span text:style-name="T3423">sector</text:span><text:span text:style-name="T3424"><text:s/></text:span><text:span text:style-name="T3425">-como</text:span><text:span text:style-name="T3426"><text:s/></text:span><text:span text:style-name="T3427">es</text:span><text:span text:style-name="T3428"><text:s/></text:span><text:span text:style-name="T3429">el</text:span><text:span text:style-name="T3430"><text:s/></text:span><text:span text:style-name="T3431">traslado</text:span><text:span text:style-name="T3432"><text:s/></text:span>de<text:span text:style-name="T3433"><text:s/></text:span><text:span text:style-name="T3434">los</text:span><text:span text:style-name="T3435"><text:s/></text:span><text:span text:style-name="T3436">alumnos</text:span><text:span text:style-name="T3437"><text:s/></text:span><text:span text:style-name="T3438">desde</text:span><text:span text:style-name="T3439"><text:s/></text:span>su<text:span text:style-name="T3440"><text:s/></text:span><text:span text:style-name="T3441">domicilio</text:span><text:span text:style-name="T3442"><text:s/></text:span><text:span text:style-name="T3443">(parada</text:span><text:span text:style-name="T3444"><text:s/></text:span><text:span text:style-name="T3445">específica</text:span><text:span text:style-name="T3446"><text:s/></text:span>que<text:span text:style-name="T3447"><text:s/></text:span>se<text:span text:style-name="T3448"><text:s/></text:span><text:span text:style-name="T3449">le</text:span><text:span text:style-name="T3450"><text:s/></text:span><text:span text:style-name="T3451">adjudica</text:span><text:span text:style-name="T3452"><text:s/></text:span><text:span text:style-name="T3453">al</text:span><text:span text:style-name="T3454"><text:s/></text:span><text:span text:style-name="T3455">usuario</text:span><text:span text:style-name="T3456"><text:s/></text:span><text:span text:style-name="T3457">atendiendo</text:span><text:span text:style-name="T3458"><text:s/></text:span>a<text:span text:style-name="T3459"><text:s/></text:span><text:span text:style-name="T3460">la</text:span><text:span text:style-name="T3461"><text:s/></text:span><text:span text:style-name="T3462">cercanía</text:span><text:span text:style-name="T3463"><text:s/></text:span>de<text:span text:style-name="T3464"><text:s/></text:span>su<text:span text:style-name="T3465"><text:s/></text:span><text:span text:style-name="T3466">domicilio</text:span><text:span text:style-name="T3467"><text:s/></text:span><text:span text:style-name="T3468">según</text:span><text:span text:style-name="T3469"><text:s/></text:span><text:span text:style-name="T3470">ruta)</text:span><text:span text:style-name="T3471"><text:s/></text:span><text:span text:style-name="T3472">al</text:span><text:span text:style-name="T3473"><text:s/></text:span><text:span text:style-name="T3474">centro</text:span><text:span text:style-name="T3475"><text:s/></text:span>de<text:span text:style-name="T3476"><text:s/></text:span><text:span text:style-name="T3477">estudios</text:span><text:span text:style-name="T3478"><text:s/></text:span>y<text:span text:style-name="T3479"><text:s/></text:span><text:span text:style-name="T3480">viceversa-</text:span><text:span text:style-name="T3481"><text:s/></text:span><text:span text:style-name="T3482">existe</text:span><text:span text:style-name="T3483"><text:s/></text:span>una<text:span text:style-name="T3484"><text:s/></text:span><text:span text:style-name="T3485">carencia</text:span><text:span text:style-name="T3486"><text:s/></text:span>de<text:span text:style-name="T3487"><text:s/></text:span><text:span text:style-name="T3488">la</text:span><text:span text:style-name="T3489"><text:s/></text:span><text:span text:style-name="T3490">actividad</text:span><text:span text:style-name="T3491"><text:s/></text:span><text:span text:style-name="T3492">privada</text:span><text:span text:style-name="T3493"><text:s/></text:span>y<text:span text:style-name="T3494"><text:s/></text:span>se<text:span text:style-name="T3495"><text:s/></text:span><text:span text:style-name="T3496">aprecia</text:span><text:span text:style-name="T3497"><text:s/></text:span><text:span text:style-name="T3498">la</text:span><text:span text:style-name="T3499"><text:s/></text:span><text:span text:style-name="T3500">necesidad</text:span><text:span text:style-name="T3501"><text:s/></text:span>de<text:span text:style-name="T3502"><text:s/></text:span>su<text:span text:style-name="T3503"><text:s/></text:span><text:span text:style-name="T3504">prestación,</text:span><text:span text:style-name="T3505"><text:s/></text:span><text:span text:style-name="T3506">en</text:span><text:span text:style-name="T3507"><text:s/></text:span><text:span text:style-name="T3508">base</text:span><text:span text:style-name="T3509"><text:s/></text:span><text:span text:style-name="T3510">al</text:span><text:span text:style-name="T3511"><text:s/></text:span><text:span text:style-name="T3512">principio</text:span><text:span text:style-name="T3513"><text:s/></text:span>de<text:span text:style-name="T3514"><text:s/></text:span><text:span text:style-name="T3515">servicio</text:span><text:span text:style-name="T3516"><text:s/></text:span><text:span text:style-name="T3517">efectivo</text:span><text:span text:style-name="T3518"><text:s/></text:span>a<text:span text:style-name="T3519"><text:s/></text:span><text:span text:style-name="T3520">los</text:span><text:span text:style-name="T3521"><text:s/></text:span><text:span text:style-name="T3522">ciudadanos</text:span><text:span text:style-name="T3523"><text:s/></text:span>que<text:span text:style-name="T3524"><text:s/></text:span><text:span text:style-name="T3525">rige</text:span><text:span text:style-name="T3526"><text:s/></text:span><text:span text:style-name="T3527">la</text:span><text:span text:style-name="T3528"><text:s/></text:span><text:span text:style-name="T3529">actuación</text:span><text:span text:style-name="T3530"><text:s/></text:span>de<text:span text:style-name="T3531"><text:s/></text:span><text:span text:style-name="T3532">las</text:span><text:span text:style-name="T3533"><text:s/></text:span><text:span text:style-name="T3534">Administraciones</text:span><text:span text:style-name="T3535"><text:s/></text:span><text:span text:style-name="T3536">Públicas</text:span><text:span text:style-name="T3537"><text:s/></text:span><text:span text:style-name="T3538">(artículo</text:span><text:span text:style-name="T3539"><text:s/></text:span>3.1,<text:span text:style-name="T3540"><text:s/></text:span><text:span text:style-name="T3541">a)</text:span><text:span text:style-name="T3542"><text:s/></text:span>de<text:span text:style-name="T3543"><text:s/></text:span><text:span text:style-name="T3544">la</text:span><text:span text:style-name="T3545"><text:s/></text:span><text:span text:style-name="T3546">Ley</text:span><text:span text:style-name="T3547"><text:s/></text:span><text:span text:style-name="T3548">40/2015,</text:span><text:span text:style-name="T3549"><text:s/></text:span>de<text:span text:style-name="T3550"><text:s/></text:span>1<text:span text:style-name="T3551"><text:s/></text:span>de<text:span text:style-name="T3552"><text:s/></text:span><text:span text:style-name="T3553">octubre,</text:span><text:span text:style-name="T3554"><text:s/></text:span>de<text:span text:style-name="T3555"><text:s/></text:span><text:span text:style-name="T3556">Régimen</text:span><text:span text:style-name="T3557"><text:s/></text:span><text:span text:style-name="T3558">Jurídico</text:span><text:span text:style-name="T3559"><text:s/></text:span><text:span text:style-name="T3560">del</text:span><text:span text:style-name="T3561"><text:s/></text:span><text:span text:style-name="T3562">Sector</text:span><text:span text:style-name="T3563"><text:s/></text:span><text:span text:style-name="T3564">Público),</text:span><text:span text:style-name="T3565"><text:s/></text:span>y<text:span text:style-name="T3566"><text:s/></text:span><text:span text:style-name="T3567">en</text:span><text:span text:style-name="T3568"><text:s/></text:span><text:span text:style-name="T3569">cuanto</text:span><text:span text:style-name="T3570"><text:s/></text:span><text:span text:style-name="T3571">se</text:span><text:span text:style-name="T3572"><text:s/></text:span><text:span text:style-name="T3573">trata</text:span><text:span text:style-name="T3574"><text:s/></text:span>de<text:span text:style-name="T3575"><text:s/></text:span>un<text:span text:style-name="T3576"><text:s/></text:span><text:span text:style-name="T3577">asunto</text:span><text:span text:style-name="T3578"><text:s/></text:span>que<text:span text:style-name="T3579"><text:s/></text:span><text:span text:style-name="T3580">afecta</text:span><text:span text:style-name="T3581"><text:s/></text:span><text:span text:style-name="T3582">directamente</text:span><text:span text:style-name="T3583"><text:s/></text:span>a<text:span text:style-name="T3584"><text:s/></text:span>un<text:span text:style-name="T3585"><text:s/></text:span><text:span text:style-name="T3586">interés</text:span><text:span text:style-name="T3587"><text:s/></text:span><text:span text:style-name="T3588">insular</text:span><text:span text:style-name="T3589"><text:s/></text:span><text:span text:style-name="T3590">(artículo</text:span><text:span text:style-name="T3591"><text:s/></text:span>2.1<text:span text:style-name="T3592"><text:s/></text:span>de<text:span text:style-name="T3593"><text:s/></text:span><text:span text:style-name="T3594">la</text:span><text:span text:style-name="T3595"><text:s/></text:span><text:span text:style-name="T3596">Ley</text:span><text:span text:style-name="T3597"><text:s/></text:span><text:span text:style-name="T3598">7/1985,</text:span><text:span text:style-name="T3599"><text:s/></text:span>de<text:span text:style-name="T3600"><text:s/></text:span>2<text:span text:style-name="T3601"><text:s/></text:span>de<text:span text:style-name="T3602"><text:s/></text:span><text:span text:style-name="T3603">abril,</text:span><text:span text:style-name="T3604"><text:s/></text:span><text:span text:style-name="T3605">reguladora</text:span><text:span text:style-name="T3606"><text:s/></text:span>de<text:span text:style-name="T3607"><text:s/></text:span><text:span text:style-name="T3608">las</text:span><text:span text:style-name="T3609"><text:s/></text:span><text:span text:style-name="T3610">Bases</text:span><text:span text:style-name="T3611"><text:s/></text:span><text:span text:style-name="T3612">del</text:span><text:span text:style-name="T3613"><text:s/></text:span><text:span text:style-name="T3614">Régimen</text:span><text:span text:style-name="T3615"><text:s/></text:span><text:span text:style-name="T3616">Local),</text:span><text:span text:style-name="T3617"><text:s/></text:span><text:span text:style-name="T3618">como</text:span><text:span text:style-name="T3619"><text:s/></text:span><text:span text:style-name="T3620">es</text:span><text:span text:style-name="T3621"><text:s/></text:span><text:span text:style-name="T3622">el</text:span><text:span text:style-name="T3623"><text:s/></text:span><text:span text:style-name="T3624">bienestar</text:span><text:span text:style-name="T3625"><text:s/></text:span>de<text:span text:style-name="T3626"><text:s/></text:span><text:span text:style-name="T3627">la</text:span><text:span text:style-name="T3628"><text:s/></text:span><text:span text:style-name="T3629">población</text:span><text:span text:style-name="T3630"><text:s/></text:span>de<text:span text:style-name="T3631"><text:s/></text:span><text:span text:style-name="T3632">la</text:span><text:span text:style-name="T3633"><text:s/></text:span><text:span text:style-name="T3634">Isla.</text:span></text:p>
      <text:p text:style-name="P3635"/>
      <text:p text:style-name="P3636"><text:span text:style-name="T3637">Conviene</text:span><text:span text:style-name="T3638"><text:s/></text:span><text:span text:style-name="T3639">seguir</text:span><text:span text:style-name="T3640"><text:s/></text:span><text:span text:style-name="T3641">avanzando</text:span><text:span text:style-name="T3642"><text:s/></text:span><text:span text:style-name="T3643">en</text:span><text:s/><text:span text:style-name="T3644">la</text:span><text:span text:style-name="T3645"><text:s/></text:span><text:span text:style-name="T3646">consolidación</text:span><text:span text:style-name="T3647"><text:s/></text:span>de<text:span text:style-name="T3648"><text:s/></text:span>una<text:span text:style-name="T3649"><text:s/></text:span><text:span text:style-name="T3650">cultura</text:span><text:span text:style-name="T3651"><text:s/></text:span>de<text:span text:style-name="T3652"><text:s/>colaboración</text:span><text:span text:style-name="T3653"><text:s/></text:span><text:span text:style-name="T3654">institucional</text:span><text:span text:style-name="T3655"><text:s/></text:span><text:span text:style-name="T3656">entre</text:span><text:span text:style-name="T3657"><text:s/></text:span><text:span text:style-name="T3658">diferentes administraciones,</text:span><text:span text:style-name="T3659"><text:s/></text:span><text:span text:style-name="T3660">cada</text:span><text:span text:style-name="T3661"><text:s/></text:span>una<text:span text:style-name="T3662"><text:s/></text:span><text:span text:style-name="T3663">en</text:span><text:span text:style-name="T3664"><text:s/></text:span><text:span text:style-name="T3665">el</text:span><text:span text:style-name="T3666"><text:s/></text:span><text:span text:style-name="T3667">ámbito<text:s/></text:span>de<text:span text:style-name="T3668"><text:s/></text:span><text:span text:style-name="T3669">sus</text:span><text:span text:style-name="T3670"><text:s/></text:span><text:span text:style-name="T3671">competencias, para</text:span><text:span text:style-name="T3672"><text:s/></text:span><text:span text:style-name="T3673">fomentar</text:span><text:span text:style-name="T3674"><text:s/></text:span>y<text:span text:style-name="T3675"><text:s/></text:span><text:span text:style-name="T3676">desarrollar</text:span><text:span text:style-name="T3677"><text:s/></text:span><text:span text:style-name="T3678">la</text:span><text:span text:style-name="T3679"><text:s/></text:span><text:span text:style-name="T3680">responsabilidad</text:span><text:span text:style-name="T3681"><text:s/></text:span>de<text:span text:style-name="T3682"><text:s/></text:span><text:span text:style-name="T3683">toda</text:span><text:span text:style-name="T3684"><text:s/></text:span><text:span text:style-name="T3685">la</text:span><text:span text:style-name="T3686"><text:s/></text:span><text:span text:style-name="T3687">sociedad</text:span><text:span text:style-name="T3688"><text:s/></text:span><text:span text:style-name="T3689">canaria,</text:span><text:span text:style-name="T3690"><text:s/></text:span><text:span text:style-name="T3691">toda</text:span><text:span text:style-name="T3692"><text:s/></text:span><text:span text:style-name="T3693">vez</text:span><text:span text:style-name="T3694"><text:s/></text:span>que<text:span text:style-name="T3695"><text:s/></text:span><text:span text:style-name="T3696">favorezca</text:span><text:span text:style-name="T3697"><text:s/></text:span><text:span text:style-name="T3698">la</text:span><text:span text:style-name="T3699"><text:s/></text:span><text:span text:style-name="T3700">promoción</text:span><text:span text:style-name="T3701"><text:s/></text:span><text:span text:style-name="T3702">educativa</text:span><text:span text:style-name="T3703"><text:s/></text:span>y<text:span text:style-name="T3704"><text:s/></text:span><text:span text:style-name="T3705">social</text:span><text:span text:style-name="T3706"><text:s/></text:span>de<text:span text:style-name="T3707"><text:s/></text:span><text:span text:style-name="T3708">la</text:span><text:span text:style-name="T3709"><text:s/></text:span><text:span text:style-name="T3710">población,</text:span><text:span text:style-name="T3711"><text:s/></text:span><text:span text:style-name="T3712">en</text:span><text:span text:style-name="T3713"><text:s/></text:span><text:span text:style-name="T3714">especial</text:span><text:span text:style-name="T3715"><text:s/></text:span>de<text:span text:style-name="T3716"><text:s/></text:span><text:span text:style-name="T3717">los</text:span><text:span text:style-name="T3718"><text:s/></text:span><text:span text:style-name="T3719">sectores</text:span><text:span text:style-name="T3720"><text:s/></text:span><text:span text:style-name="T3721">más</text:span><text:span text:style-name="T3722"><text:s/></text:span><text:span text:style-name="T3723">desfavorecidos,</text:span><text:span text:style-name="T3724"><text:s/></text:span><text:span text:style-name="T3725">las</text:span><text:span text:style-name="T3726"><text:s/></text:span><text:span text:style-name="T3727">islas</text:span><text:span text:style-name="T3728"><text:s/></text:span><text:span text:style-name="T3729">menores,</text:span><text:span text:style-name="T3730"><text:s/></text:span>y<text:span text:style-name="T3731"><text:s/></text:span>que<text:span text:style-name="T3732"><text:s/></text:span><text:span text:style-name="T3733">debe</text:span><text:span text:style-name="T3734"><text:s/></text:span><text:span text:style-name="T3735">ser</text:span><text:span text:style-name="T3736"><text:s/></text:span>un<text:span text:style-name="T3737"><text:s/></text:span><text:span text:style-name="T3738">compromiso</text:span><text:span text:style-name="T3739"><text:s/></text:span><text:span text:style-name="T3740">colectivo,</text:span><text:span text:style-name="T3741"><text:s/></text:span><text:span text:style-name="T3742">puesto</text:span><text:span text:style-name="T3743"><text:s/></text:span>que<text:span text:style-name="T3744"><text:s/></text:span><text:span text:style-name="T3745">el</text:span><text:span text:style-name="T3746"><text:s/></text:span><text:span text:style-name="T3747">origen</text:span><text:span text:style-name="T3748"><text:s/></text:span>de<text:span text:style-name="T3749"><text:s/></text:span><text:span text:style-name="T3750">las</text:span><text:span text:style-name="T3751"><text:s/></text:span><text:span text:style-name="T3752">diferencias</text:span><text:span text:style-name="T3753"><text:s/></text:span><text:span text:style-name="T3754">educativas</text:span><text:span text:style-name="T3755"><text:s/></text:span><text:span text:style-name="T3756">trasciende</text:span><text:span text:style-name="T3757"><text:s/></text:span><text:span text:style-name="T3758">el</text:span><text:span text:style-name="T3759"><text:s/></text:span><text:span text:style-name="T3760">propio</text:span><text:span text:style-name="T3761"><text:s/></text:span><text:span text:style-name="T3762">ámbito</text:span><text:span text:style-name="T3763"><text:s/></text:span><text:span text:style-name="T3764">escolar.</text:span></text:p>
      <text:p text:style-name="P3765"/>
      <text:p text:style-name="P3766">Se<text:span text:style-name="T3767"><text:s/></text:span>ha<text:span text:style-name="T3768"><text:s/></text:span><text:span text:style-name="T3769">establecido</text:span><text:span text:style-name="T3770"><text:s/></text:span><text:span text:style-name="T3771">como</text:span><text:span text:style-name="T3772"><text:s/></text:span>una<text:span text:style-name="T3773"><text:s/></text:span>de<text:span text:style-name="T3774"><text:s/></text:span><text:span text:style-name="T3775">las</text:span><text:span text:style-name="T3776"><text:s/></text:span><text:span text:style-name="T3777">líneas</text:span><text:span text:style-name="T3778"><text:s/></text:span>de<text:span text:style-name="T3779"><text:s/></text:span><text:span text:style-name="T3780">actuación</text:span><text:span text:style-name="T3781"><text:s/></text:span><text:span text:style-name="T3782">preferente</text:span><text:span text:style-name="T3783"><text:s/></text:span><text:span text:style-name="T3784">las</text:span><text:span text:style-name="T3785"><text:s/></text:span><text:span text:style-name="T3786">acciones</text:span><text:span text:style-name="T3787"><text:s/></text:span>y<text:span text:style-name="T3788"><text:s/></text:span><text:span text:style-name="T3789">actividades</text:span><text:span text:style-name="T3790"><text:s/></text:span><text:span text:style-name="T3791">extraescolares,</text:span><text:span text:style-name="T3792"><text:s/></text:span><text:span text:style-name="T3793">en</text:span><text:span text:style-name="T3794"><text:s/></text:span><text:span text:style-name="T3795">el</text:span><text:span text:style-name="T3796"><text:s/></text:span>que<text:span text:style-name="T3797"><text:s/></text:span>se<text:span text:style-name="T3798"><text:s/></text:span><text:span text:style-name="T3799">proponen</text:span><text:span text:style-name="T3800"><text:s/></text:span><text:span text:style-name="T3801">cuatro</text:span><text:span text:style-name="T3802"><text:s/></text:span><text:span text:style-name="T3803">acciones</text:span><text:span text:style-name="T3804"><text:s/></text:span><text:span text:style-name="T3805">concretas:</text:span><text:span text:style-name="T3806"><text:s/></text:span><text:span text:style-name="T3807">una,</text:span><text:span text:style-name="T3808"><text:s/></text:span><text:span text:style-name="T3809">orientada</text:span><text:span text:style-name="T3810"><text:s/></text:span>a<text:span text:style-name="T3811"><text:s/></text:span><text:span text:style-name="T3812">ofrecer</text:span><text:span text:style-name="T3813"><text:s/></text:span><text:span text:style-name="T3814">actividades</text:span><text:span text:style-name="T3815"><text:s/></text:span><text:span text:style-name="T3816">culturales,</text:span><text:span text:style-name="T3817"><text:s/></text:span><text:span text:style-name="T3818">deportivas,</text:span><text:span text:style-name="T3819"><text:s/></text:span><text:span text:style-name="T3820">artísticas,</text:span><text:span text:style-name="T3821"><text:s/></text:span><text:span text:style-name="T3822">y/o</text:span><text:s/>de<text:span text:style-name="T3823"><text:s/></text:span><text:span text:style-name="T3824">ocio;</text:span><text:span text:style-name="T3825"><text:s/></text:span><text:span text:style-name="T3826">otra,</text:span><text:s/><text:span text:style-name="T3827">orientada</text:span><text:span text:style-name="T3828"><text:s/></text:span>a<text:s/><text:span text:style-name="T3829">conocer</text:span><text:span text:style-name="T3830"><text:s/></text:span><text:span text:style-name="T3831">el medio,</text:span><text:span text:style-name="T3832"><text:s/></text:span><text:span text:style-name="T3833">promoviendo</text:span><text:span text:style-name="T3834"><text:s/></text:span><text:span text:style-name="T3835">las</text:span><text:span text:style-name="T3836"><text:s/></text:span><text:span text:style-name="T3837">salidas</text:span><text:span text:style-name="T3838"><text:s/></text:span><text:span text:style-name="T3839">del</text:span><text:span text:style-name="T3840"><text:s/></text:span><text:span text:style-name="T3841">centro;</text:span><text:span text:style-name="T3842"><text:s/></text:span>una<text:span text:style-name="T3843"><text:s/></text:span><text:span text:style-name="T3844">tercera,</text:span><text:span text:style-name="T3845"><text:s/></text:span><text:span text:style-name="T3846">dedicada</text:span><text:span text:style-name="T3847"><text:s/></text:span>a<text:span text:style-name="T3848"><text:s/></text:span><text:span text:style-name="T3849">prestar</text:span><text:span text:style-name="T3850"><text:s/></text:span><text:span text:style-name="T3851">especial</text:span><text:span text:style-name="T3852"><text:s/></text:span><text:span text:style-name="T3853">atención</text:span><text:span text:style-name="T3854"><text:s/></text:span><text:span text:style-name="T3855">al</text:span><text:span text:style-name="T3856"><text:s/></text:span><text:span text:style-name="T3857">alumnado</text:span><text:span text:style-name="T3858"><text:s/></text:span><text:span text:style-name="T3859">con</text:span><text:span text:style-name="T3860"><text:s/></text:span><text:span text:style-name="T3861">dificultades</text:span><text:span text:style-name="T3862"><text:s/></text:span>de<text:span text:style-name="T3863"><text:s/></text:span><text:span text:style-name="T3864">aprendizaje,</text:span><text:span text:style-name="T3865"><text:s/></text:span><text:span text:style-name="T3866">especialmente</text:span><text:span text:style-name="T3867"><text:s/></text:span><text:span text:style-name="T3868">en</text:span><text:span text:style-name="T3869"><text:s/></text:span><text:span text:style-name="T3870">contenidos</text:span><text:span text:style-name="T3871"><text:s/></text:span><text:span text:style-name="T3872">esenciales</text:span><text:span text:style-name="T3873"><text:s/></text:span>de<text:span text:style-name="T3874"><text:s/></text:span><text:span text:style-name="T3875">las</text:span><text:span text:style-name="T3876"><text:s/></text:span><text:span text:style-name="T3877">áreas</text:span><text:span text:style-name="T3878"><text:s/></text:span><text:span text:style-name="T3879">instrumentales,</text:span><text:span text:style-name="T3880"><text:s/></text:span>o<text:span text:style-name="T3881"><text:s/></text:span><text:span text:style-name="T3882">sin</text:span><text:span text:style-name="T3883"><text:s/></text:span><text:span text:style-name="T3884">la</text:span><text:span text:style-name="T3885"><text:s/></text:span><text:span text:style-name="T3886">debida</text:span><text:span text:style-name="T3887"><text:s/></text:span><text:span text:style-name="T3888">atención</text:span><text:span text:style-name="T3889"><text:s/></text:span><text:span text:style-name="T3890">familiar</text:span><text:span text:style-name="T3891"><text:s/></text:span>y,<text:span text:style-name="T3892"><text:s/></text:span>por<text:span text:style-name="T3893"><text:s/></text:span><text:span text:style-name="T3894">último,</text:span><text:span text:style-name="T3895"><text:s/></text:span><text:span text:style-name="T3896">otra</text:span><text:span text:style-name="T3897"><text:s/></text:span><text:span text:style-name="T3898">destinada</text:span><text:span text:style-name="T3899"><text:s/></text:span>a<text:span text:style-name="T3900"><text:s/></text:span><text:span text:style-name="T3901">promover</text:span><text:span text:style-name="T3902"><text:s/></text:span><text:span text:style-name="T3903">las</text:span><text:span text:style-name="T3904"><text:s/></text:span><text:span text:style-name="T3905">salidas</text:span><text:span text:style-name="T3906"><text:s/></text:span><text:span text:style-name="T3907">extraescolares</text:span><text:span text:style-name="T3908"><text:s/></text:span><text:span text:style-name="T3909">con</text:span><text:span text:style-name="T3910"><text:s/></text:span><text:span text:style-name="T3911">fines</text:span><text:span text:style-name="T3912"><text:s/></text:span><text:span text:style-name="T3913">convivenciales</text:span><text:span text:style-name="T3914"><text:s/></text:span>y<text:span text:style-name="T3915"><text:s/></text:span><text:span text:style-name="T3916">formativos.</text:span></text:p>
      <text:p text:style-name="P3917"/>
      <text:p text:style-name="P3918"><draw:frame draw:z-index="1120" draw:id="id24" draw:style-name="a25" draw:name="Text Box 7" text:anchor-type="paragraph" svg:x="7.62639in" svg:y="0.47639in" svg:width="0.27778in" svg:height="3.48958in" style:rel-width="scale" style:rel-height="scale"><draw:text-box><text:p text:style-name="P3919"><text:span text:style-name="T3920">Cód.</text:span><text:span text:style-name="T3921"><text:s/></text:span><text:span text:style-name="T3922">V</text:span><text:span text:style-name="T3923">alidación:</text:span><text:span text:style-name="T3924"><text:s/></text:span><text:span text:style-name="T3925">AWT</text:span><text:span text:style-name="T3926">H74Y</text:span><text:span text:style-name="T3927">E5TWSA</text:span><text:span text:style-name="T3928">64A9Y7ARX</text:span><text:span text:style-name="T3929">T</text:span><text:span text:style-name="T3930">L6</text:span></text:p><text:p text:style-name="P3931"><text:span text:style-name="T3932">V</text:span><text:span text:style-name="T3933">erificación:</text:span><text:span text:style-name="T3934"><text:s/></text:span><text:span text:style-name="T3935">https://</text:span><text:span text:style-name="T3936">elhierro.sedelectronica.</text:span><text:span text:style-name="T3937">es/</text:span></text:p><text:p text:style-name="P3938"><text:span text:style-name="T3939">Documento</text:span><text:span text:style-name="T3940"><text:s/></text:span><text:span text:style-name="T3941">f</text:span><text:span text:style-name="T3942">irmado</text:span><text:span text:style-name="T3943"><text:s/></text:span><text:span text:style-name="T3944">electrónicamente</text:span><text:span text:style-name="T3945"><text:s/></text:span><text:span text:style-name="T3946">desde</text:span><text:span text:style-name="T3947"><text:s/></text:span><text:span text:style-name="T3948">la</text:span><text:span text:style-name="T3949"><text:s/></text:span><text:span text:style-name="T3950">plat</text:span><text:span text:style-name="T3951">af</text:span><text:span text:style-name="T3952">orma</text:span><text:span text:style-name="T3953"><text:s/></text:span><text:span text:style-name="T3954">esPublico</text:span><text:span text:style-name="T3955"><text:s/></text:span><text:span text:style-name="T3956">Gest</text:span><text:span text:style-name="T3957">iona</text:span><text:span text:style-name="T3958"><text:s/></text:span><text:span text:style-name="T3959">|</text:span><text:span text:style-name="T3960"><text:s/></text:span><text:span text:style-name="T3961">P</text:span><text:span text:style-name="T3962">ágina</text:span><text:span text:style-name="T3963"><text:s/></text:span><text:span text:style-name="T3964">4</text:span><text:span text:style-name="T3965"><text:s/></text:span><text:span text:style-name="T3966">de</text:span><text:span text:style-name="T3967"><text:s/></text:span><text:span text:style-name="T3968">9</text:span></text:p></draw:text-box><svg:title/><svg:desc/></draw:frame><text:span text:style-name="T3969">La</text:span><text:span text:style-name="T3970"><text:s/></text:span><text:span text:style-name="T3971">ley</text:span><text:span text:style-name="T3972"><text:s/></text:span><text:span text:style-name="T3973">2/2023,</text:span><text:span text:style-name="T3974"><text:s/></text:span>de<text:span text:style-name="T3975"><text:s/></text:span>1<text:span text:style-name="T3976"><text:s/></text:span>de<text:span text:style-name="T3977"><text:s/></text:span><text:span text:style-name="T3978">marzo</text:span><text:span text:style-name="T3979"><text:s/></text:span>de<text:span text:style-name="T3980"><text:s/></text:span><text:span text:style-name="T3981">Políticas</text:span><text:span text:style-name="T3982"><text:s/></text:span>de<text:span text:style-name="T3983"><text:s/>Juventud</text:span><text:span text:style-name="T3984"><text:s/></text:span>de<text:span text:style-name="T3985"><text:s/></text:span><text:span text:style-name="T3986">Canarias</text:span><text:span text:style-name="T3987"><text:s/></text:span><text:span text:style-name="T3988">dentro</text:span><text:span text:style-name="T3989"><text:s/></text:span>de<text:span text:style-name="T3990"><text:s/></text:span><text:span text:style-name="T3991">los</text:span><text:span text:style-name="T3992"><text:s/></text:span><text:span text:style-name="T3993">sectores</text:span><text:span text:style-name="T3994"><text:s/></text:span>de<text:span text:style-name="T3995"><text:s/></text:span><text:span text:style-name="T3996">actuación,</text:span><text:span text:style-name="T3997"><text:s/></text:span><text:span text:style-name="T3998">capítulo</text:span><text:span text:style-name="T3999"><text:s/></text:span>II<text:span text:style-name="T4000"><text:s/></text:span><text:span text:style-name="T4001">artículo</text:span><text:span text:style-name="T4002"><text:s/></text:span>44<text:span text:style-name="T4003"><text:s/></text:span><text:span text:style-name="T4004">letra</text:span><text:span text:style-name="T4005"><text:s/></text:span>o)<text:span text:style-name="T4006"><text:s/></text:span><text:span text:style-name="T4007">Juventud</text:span><text:span text:style-name="T4008"><text:s/></text:span>y<text:span text:style-name="T4009"><text:s/></text:span><text:span text:style-name="T4010">movilidad,</text:span><text:span text:style-name="T4011"><text:s/></text:span><text:span text:style-name="T4012">establece</text:span><text:span text:style-name="T4013"><text:s/></text:span>que<text:span text:style-name="T4014"><text:s/></text:span><text:span text:style-name="T4015">las</text:span><text:span text:style-name="T4016"><text:s/></text:span><text:span text:style-name="T4017">administraciones</text:span><text:span text:style-name="T4018"><text:s/></text:span><text:span text:style-name="T4019">públicas</text:span><text:span text:style-name="T4020"><text:s/></text:span><text:span text:style-name="T4021">canarias</text:span><text:span text:style-name="T4022"><text:s/></text:span><text:span text:style-name="T4023">garantizarán</text:span><text:span text:style-name="T4024"><text:s/></text:span><text:span text:style-name="T4025">la</text:span><text:span text:style-name="T4026"><text:s/></text:span><text:span text:style-name="T4027">igualdad</text:span><text:span text:style-name="T4028"><text:s/></text:span>de<text:span text:style-name="T4029"><text:s/></text:span><text:span text:style-name="T4030">oportunidades</text:span><text:span text:style-name="T4031"><text:s/></text:span>de<text:span text:style-name="T4032"><text:s/></text:span><text:span text:style-name="T4033">la</text:span><text:span text:style-name="T4034"><text:s/></text:span><text:span text:style-name="T4035">población</text:span><text:span text:style-name="T4036"><text:s/></text:span><text:span text:style-name="T4037">joven</text:span><text:span text:style-name="T4038"><text:s/></text:span>de<text:span text:style-name="T4039"><text:s/></text:span><text:span text:style-name="T4040">Canarias</text:span><text:span text:style-name="T4041"><text:s/></text:span><text:span text:style-name="T4042">en</text:span><text:span text:style-name="T4043"><text:s/></text:span><text:span text:style-name="T4044">materia</text:span><text:span text:style-name="T4045"><text:s/></text:span>de<text:span text:style-name="T4046"><text:s/></text:span><text:span text:style-name="T4047">movilidad,</text:span><text:span text:style-name="T4048"><text:s/></text:span><text:span text:style-name="T4049">potenciando</text:span><text:span text:style-name="T4050"><text:s/></text:span>y<text:span text:style-name="T4051"><text:s/></text:span><text:span text:style-name="T4052">desarrollando</text:span><text:span text:style-name="T4053"><text:s/></text:span><text:span text:style-name="T4054">programas</text:span><text:s/><text:span text:style-name="T4055">para</text:span><text:span text:style-name="T4056"><text:s/></text:span><text:span text:style-name="T4057">la</text:span><text:span text:style-name="T4058"><text:s/></text:span><text:span text:style-name="T4059">realización</text:span><text:span text:style-name="T4060"><text:s/></text:span>de<text:s/><text:span text:style-name="T4061">estudios,</text:span><text:span text:style-name="T4062"><text:s/></text:span><text:span text:style-name="T4063">cursos</text:span><text:span text:style-name="T4064"><text:s/></text:span>y<text:s/><text:span text:style-name="T4065">actividades</text:span><text:span text:style-name="T4066"><text:s/></text:span><text:span text:style-name="T4067">en</text:span><text:span text:style-name="T4068"><text:s/></text:span><text:span text:style-name="T4069">otras</text:span><text:span text:style-name="T4070"><text:s/></text:span><text:span text:style-name="T4071">comunidades</text:span><text:span text:style-name="T4072"><text:s/></text:span><text:span text:style-name="T4073">autónomas</text:span><text:span text:style-name="T4074"><text:s/></text:span>y<text:span text:style-name="T4075"><text:s/></text:span><text:span text:style-name="T4076">otros</text:span><text:span text:style-name="T4077"><text:s/></text:span><text:span text:style-name="T4078">países</text:span><text:span text:style-name="T4079"><text:s/></text:span><text:span text:style-name="T4080">para</text:span><text:span text:style-name="T4081"><text:s/></text:span><text:span text:style-name="T4082">reforzar</text:span><text:span text:style-name="T4083"><text:s/></text:span><text:span text:style-name="T4084">el</text:span><text:span text:style-name="T4085"><text:s/></text:span><text:span text:style-name="T4086">conocimiento</text:span><text:span text:style-name="T4087"><text:s/></text:span>de<text:span text:style-name="T4088"><text:s/></text:span><text:span text:style-name="T4089">la</text:span><text:span text:style-name="T4090"><text:s/></text:span><text:span text:style-name="T4091">diversidad,</text:span><text:span text:style-name="T4092"><text:s/></text:span><text:span text:style-name="T4093">la</text:span><text:span text:style-name="T4094"><text:s/></text:span><text:span text:style-name="T4095">riqueza</text:span><text:span text:style-name="T4096"><text:s/></text:span><text:span text:style-name="T4097">cultural,</text:span><text:span text:style-name="T4098"><text:s/></text:span><text:span text:style-name="T4099">la</text:span><text:span text:style-name="T4100"><text:s/></text:span><text:span text:style-name="T4101">formación</text:span><text:span text:style-name="T4102"><text:s/></text:span>y<text:span text:style-name="T4103"><text:s/></text:span><text:span text:style-name="T4104">la</text:span><text:span text:style-name="T4105"><text:s/></text:span><text:span text:style-name="T4106">inserción</text:span><text:span text:style-name="T4107"><text:s/></text:span><text:span text:style-name="T4108">laboral,</text:span><text:span text:style-name="T4109"><text:s/></text:span><text:span text:style-name="T4110">contribuyendo</text:span><text:span text:style-name="T4111"><text:s/></text:span><text:span text:style-name="T4112">así</text:span><text:span text:style-name="T4113"><text:s/></text:span>a<text:span text:style-name="T4114"><text:s/></text:span><text:span text:style-name="T4115">la</text:span><text:span text:style-name="T4116"><text:s/></text:span><text:span text:style-name="T4117">promoción</text:span><text:span text:style-name="T4118"><text:s/></text:span>de<text:span text:style-name="T4119"><text:s/></text:span><text:span text:style-name="T4120">distintos</text:span><text:span text:style-name="T4121"><text:s/></text:span><text:span text:style-name="T4122">valores</text:span><text:span text:style-name="T4123"><text:s/></text:span>y<text:span text:style-name="T4124"><text:s/></text:span><text:span text:style-name="T4125">respeto</text:span><text:span text:style-name="T4126"><text:s/></text:span>a<text:span text:style-name="T4127"><text:s/></text:span><text:span text:style-name="T4128">los</text:span><text:span text:style-name="T4129"><text:s/></text:span><text:span text:style-name="T4130">derechos</text:span><text:span text:style-name="T4131"><text:s/></text:span><text:span text:style-name="T4132">humanos.</text:span></text:p>
      <text:p text:style-name="P4133"/>
      <text:p text:style-name="P4134"><text:span text:style-name="T4135">La</text:span><text:span text:style-name="T4136"><text:s/></text:span><text:span text:style-name="T4137">isla</text:span><text:span text:style-name="T4138"><text:s/></text:span>de<text:span text:style-name="T4139"><text:s/></text:span><text:span text:style-name="T4140">El</text:span><text:span text:style-name="T4141"><text:s/></text:span><text:span text:style-name="T4142">Hierro</text:span><text:span text:style-name="T4143"><text:s/></text:span><text:span text:style-name="T4144">tiene</text:span><text:span text:style-name="T4145"><text:s/></text:span><text:span text:style-name="T4146">en</text:span><text:span text:style-name="T4147"><text:s/></text:span><text:span text:style-name="T4148">los</text:span><text:span text:style-name="T4149"><text:s/></text:span><text:span text:style-name="T4150">jóvenes</text:span><text:span text:style-name="T4151"><text:s/></text:span><text:span text:style-name="T4152">su</text:span><text:span text:style-name="T4153"><text:s/></text:span><text:span text:style-name="T4154">mayor</text:span><text:span text:style-name="T4155"><text:s/></text:span><text:span text:style-name="T4156">potencial</text:span><text:span text:style-name="T4157"><text:s/></text:span>de<text:span text:style-name="T4158"><text:s/></text:span><text:span text:style-name="T4159">riqueza</text:span><text:span text:style-name="T4160"><text:s/></text:span>y<text:span text:style-name="T4161"><text:s/></text:span><text:span text:style-name="T4162">la</text:span><text:span text:style-name="T4163"><text:s/></text:span><text:span text:style-name="T4164">mejor</text:span><text:span text:style-name="T4165"><text:s/></text:span><text:span text:style-name="T4166">garantía</text:span><text:span text:style-name="T4167"><text:s/></text:span><text:span text:style-name="T4168">para</text:span><text:span text:style-name="T4169"><text:s/></text:span><text:span text:style-name="T4170">alcanzar</text:span><text:span text:style-name="T4171"><text:s/></text:span><text:span text:style-name="T4172">el</text:span><text:span text:style-name="T4173"><text:s/></text:span><text:span text:style-name="T4174">bienestar</text:span><text:span text:style-name="T4175"><text:s/></text:span>y<text:span text:style-name="T4176"><text:s/></text:span><text:span text:style-name="T4177">la</text:span><text:span text:style-name="T4178"><text:s/></text:span><text:span text:style-name="T4179">calidad</text:span><text:span text:style-name="T4180"><text:s/></text:span>de<text:span text:style-name="T4181"><text:s/></text:span><text:span text:style-name="T4182">vida</text:span><text:span text:style-name="T4183"><text:s/></text:span>a<text:span text:style-name="T4184"><text:s/></text:span><text:span text:style-name="T4185">la</text:span><text:span text:style-name="T4186"><text:s/></text:span>que<text:span text:style-name="T4187"><text:s/></text:span><text:span text:style-name="T4188">aspira</text:span><text:span text:style-name="T4189"><text:s/></text:span><text:span text:style-name="T4190">esta</text:span><text:span text:style-name="T4191"><text:s/></text:span><text:span text:style-name="T4192">sociedad</text:span><text:span text:style-name="T4193"><text:s/></text:span><text:span text:style-name="T4194">en</text:span><text:span text:style-name="T4195"><text:s/></text:span>su<text:span text:style-name="T4196"><text:s/></text:span><text:span text:style-name="T4197">conjunto.</text:span><text:span text:style-name="T4198"><text:s/></text:span><text:span text:style-name="T4199">Aprovechar</text:span><text:span text:style-name="T4200"><text:s/></text:span><text:span text:style-name="T4201">este</text:span><text:span text:style-name="T4202"><text:s/></text:span><text:span text:style-name="T4203">valioso</text:span><text:span text:style-name="T4204"><text:s/></text:span><text:span text:style-name="T4205">caudal</text:span><text:span text:style-name="T4206"><text:s/></text:span><text:span text:style-name="T4207">requiere,</text:span><text:span text:style-name="T4208"><text:s/></text:span><text:span text:style-name="T4209">sin</text:span><text:span text:style-name="T4210"><text:s/></text:span><text:span text:style-name="T4211">embargo,</text:span><text:span text:style-name="T4212"><text:s/></text:span>de<text:span text:style-name="T4213"><text:s/></text:span>un<text:span text:style-name="T4214"><text:s/></text:span><text:span text:style-name="T4215">firme</text:span><text:span text:style-name="T4216"><text:s/></text:span><text:span text:style-name="T4217">compromiso</text:span><text:span text:style-name="T4218"><text:s/></text:span>de<text:span text:style-name="T4219"><text:s/></text:span><text:span text:style-name="T4220">todos</text:span><text:span text:style-name="T4221"><text:s/></text:span><text:span text:style-name="T4222">los</text:span><text:span text:style-name="T4223"><text:s/></text:span><text:span text:style-name="T4224">agentes</text:span><text:span text:style-name="T4225"><text:s/></text:span><text:span text:style-name="T4226">económicos,</text:span><text:span text:style-name="T4227"><text:s/></text:span><text:span text:style-name="T4228">sociales</text:span><text:span text:style-name="T4229"><text:s/></text:span>e<text:span text:style-name="T4230"><text:s/></text:span><text:span text:style-name="T4231">institucionales</text:span><text:span text:style-name="T4232"><text:s/></text:span>que<text:span text:style-name="T4233"><text:s/></text:span><text:span text:style-name="T4234">intervienen</text:span><text:span text:style-name="T4235"><text:s/></text:span><text:span text:style-name="T4236">en</text:span><text:span text:style-name="T4237"><text:s/></text:span><text:span text:style-name="T4238">favor</text:span><text:span text:style-name="T4239"><text:s/></text:span>de<text:span text:style-name="T4240"><text:s/></text:span><text:span text:style-name="T4241">la</text:span><text:span text:style-name="T4242"><text:s/></text:span><text:span text:style-name="T4243">juventud,</text:span><text:span text:style-name="T4244"><text:s/></text:span><text:span text:style-name="T4245">con</text:span><text:span text:style-name="T4246"><text:s/></text:span><text:span text:style-name="T4247">el</text:span><text:span text:style-name="T4248"><text:s/></text:span><text:span text:style-name="T4249">fin</text:span><text:span text:style-name="T4250"><text:s/></text:span>de<text:span text:style-name="T4251"><text:s/></text:span><text:span text:style-name="T4252">facilitar</text:span><text:span text:style-name="T4253"><text:s/></text:span><text:span text:style-name="T4254">el</text:span><text:span text:style-name="T4255"><text:s/></text:span><text:span text:style-name="T4256">protagonismo</text:span><text:span text:style-name="T4257"><text:s/></text:span>que<text:span text:style-name="T4258"><text:s/></text:span><text:span text:style-name="T4259">les</text:span><text:span text:style-name="T4260"><text:s/></text:span><text:span text:style-name="T4261">corresponde</text:span><text:span text:style-name="T4262"><text:s/></text:span>a<text:span text:style-name="T4263"><text:s/></text:span><text:span text:style-name="T4264">éstos</text:span><text:span text:style-name="T4265"><text:s/></text:span><text:span text:style-name="T4266">en</text:span><text:span text:style-name="T4267"><text:s/></text:span><text:span text:style-name="T4268">la</text:span><text:span text:style-name="T4269"><text:s/></text:span><text:span text:style-name="T4270">vida</text:span><text:span text:style-name="T4271"><text:s/></text:span>de<text:span text:style-name="T4272"><text:s/></text:span><text:span text:style-name="T4273">nuestra</text:span><text:span text:style-name="T4274"><text:s/></text:span><text:span text:style-name="T4275">isla,</text:span><text:span text:style-name="T4276"><text:s/></text:span><text:span text:style-name="T4277">nuestra</text:span><text:span text:style-name="T4278"><text:s/></text:span><text:span text:style-name="T4279">Comunidad</text:span><text:span text:style-name="T4280"><text:s/></text:span>y<text:span text:style-name="T4281"><text:s/></text:span>por<text:span text:style-name="T4282"><text:s/></text:span><text:span text:style-name="T4283">ende</text:span><text:span text:style-name="T4284"><text:s/></text:span><text:span text:style-name="T4285">del</text:span><text:span text:style-name="T4286"><text:s/></text:span><text:span text:style-name="T4287">entorno</text:span><text:span text:style-name="T4288"><text:s/></text:span><text:span text:style-name="T4289">rural</text:span><text:span text:style-name="T4290"><text:s/></text:span>donde<text:span text:style-name="T4291"><text:s/></text:span><text:span text:style-name="T4292">vivimos.</text:span></text:p>
      <text:p text:style-name="P4293"/>
      <text:p text:style-name="P4294"><text:span text:style-name="T4295">Dicho</text:span><text:span text:style-name="T4296"><text:s/></text:span><text:span text:style-name="T4297">compromiso</text:span><text:span text:style-name="T4298"><text:s/></text:span><text:span text:style-name="T4299">debe</text:span><text:span text:style-name="T4300"><text:s/></text:span><text:span text:style-name="T4301">alcanzarse</text:span><text:span text:style-name="T4302"><text:s/></text:span><text:span text:style-name="T4303">bajo</text:span><text:span text:style-name="T4304"><text:s/></text:span><text:span text:style-name="T4305">los</text:span><text:span text:style-name="T4306"><text:s/></text:span><text:span text:style-name="T4307">principios</text:span><text:span text:style-name="T4308"><text:s/></text:span>de<text:span text:style-name="T4309"><text:s/></text:span><text:span text:style-name="T4310">eficacia,</text:span><text:span text:style-name="T4311"><text:s/></text:span><text:span text:style-name="T4312">economía,</text:span><text:span text:style-name="T4313"><text:s/></text:span><text:span text:style-name="T4314">máxima</text:span><text:span text:style-name="T4315"><text:s/></text:span><text:span text:style-name="T4316">proximidad</text:span><text:span text:style-name="T4317"><text:s/></text:span><text:span text:style-name="T4318">al</text:span><text:span text:style-name="T4319"><text:s/></text:span><text:span text:style-name="T4320">ciudadano</text:span><text:span text:style-name="T4321"><text:s/></text:span>y<text:span text:style-name="T4322"><text:s/></text:span><text:span text:style-name="T4323">atención</text:span><text:span text:style-name="T4324"><text:s/></text:span><text:span text:style-name="T4325">al</text:span><text:span text:style-name="T4326"><text:s/></text:span><text:span text:style-name="T4327">hecho</text:span><text:span text:style-name="T4328"><text:s/></text:span><text:span text:style-name="T4329">insular</text:span><text:span text:style-name="T4330"><text:s/></text:span>que<text:span text:style-name="T4331"><text:s/></text:span><text:span text:style-name="T4332">se</text:span><text:span text:style-name="T4333"><text:s/></text:span><text:span text:style-name="T4334">predican</text:span><text:span text:style-name="T4335"><text:s/></text:span><text:span text:style-name="T4336">desde</text:span><text:span text:style-name="T4337"><text:s/></text:span><text:span text:style-name="T4338">nuestro</text:span><text:span text:style-name="T4339"><text:s/></text:span><text:span text:style-name="T4340">Estatuto</text:span><text:span text:style-name="T4341"><text:s/></text:span>de<text:span text:style-name="T4342"><text:s/></text:span><text:span text:style-name="T4343">Autonomía,</text:span><text:span text:style-name="T4344"><text:s/></text:span><text:span text:style-name="T4345">sin</text:span><text:span text:style-name="T4346"><text:s/></text:span><text:span text:style-name="T4347">olvidar</text:span><text:span text:style-name="T4348"><text:s/></text:span><text:span text:style-name="T4349">los</text:span><text:span text:style-name="T4350"><text:s/></text:span><text:span text:style-name="T4351">principios</text:span><text:span text:style-name="T4352"><text:s/></text:span>de<text:span text:style-name="T4353"><text:s/></text:span><text:span text:style-name="T4354">igualdad,</text:span><text:span text:style-name="T4355"><text:s/></text:span><text:span text:style-name="T4356">solidaridad</text:span><text:span text:style-name="T4357"><text:s/></text:span>y<text:span text:style-name="T4358"><text:s/></text:span><text:span text:style-name="T4359">coordinación.</text:span></text:p>
      <text:soft-page-break/>
      <text:p text:style-name="P4360"><text:span text:style-name="T4377">Una</text:span><text:span text:style-name="T4378"><text:s/></text:span><text:span text:style-name="T4379">vez</text:span><text:span text:style-name="T4380"><text:s/></text:span><text:span text:style-name="T4381">más,</text:span><text:span text:style-name="T4382"><text:s/></text:span>nos<text:span text:style-name="T4383"><text:s/></text:span><text:span text:style-name="T4384">encontramos</text:span><text:span text:style-name="T4385"><text:s/></text:span><text:span text:style-name="T4386">ante</text:span><text:span text:style-name="T4387"><text:s/></text:span>una<text:span text:style-name="T4388"><text:s/></text:span><text:span text:style-name="T4389">circunstancia</text:span><text:span text:style-name="T4390"><text:s/></text:span>de<text:span text:style-name="T4391"><text:s/></text:span><text:span text:style-name="T4392">doble</text:span><text:span text:style-name="T4393"><text:s/></text:span><text:span text:style-name="T4394">insularidad,</text:span><text:span text:style-name="T4395"><text:s/></text:span><text:span text:style-name="T4396">unida</text:span><text:span text:style-name="T4397"><text:s/></text:span>a<text:span text:style-name="T4398"><text:s/></text:span><text:span text:style-name="T4399">la</text:span><text:span text:style-name="T4400"><text:s/></text:span><text:span text:style-name="T4401">dispersión</text:span><text:span text:style-name="T4402"><text:s/></text:span>de<text:span text:style-name="T4403"><text:s/></text:span><text:span text:style-name="T4404">los</text:span><text:span text:style-name="T4405"><text:s/></text:span><text:span text:style-name="T4406">núcleos</text:span><text:span text:style-name="T4407"><text:s/></text:span><text:span text:style-name="T4408">poblaciones,</text:span><text:span text:style-name="T4409"><text:s/></text:span>que<text:span text:style-name="T4410"><text:s/></text:span><text:span text:style-name="T4411">impide</text:span><text:span text:style-name="T4412"><text:s/></text:span>a<text:span text:style-name="T4413"><text:s/></text:span><text:span text:style-name="T4414">los</text:span><text:span text:style-name="T4415"><text:s/></text:span><text:span text:style-name="T4416">alumnos</text:span><text:span text:style-name="T4417"><text:s/></text:span>de<text:span text:style-name="T4418"><text:s/></text:span><text:span text:style-name="T4419">las</text:span><text:span text:style-name="T4420"><text:s/></text:span><text:span text:style-name="T4421">enseñanzas</text:span><text:span text:style-name="T4422"><text:s/></text:span>no<text:span text:style-name="T4423"><text:s/></text:span><text:span text:style-name="T4424">obligatorias</text:span><text:span text:style-name="T4425"><text:s/></text:span>y<text:span text:style-name="T4426"><text:s/></text:span><text:span text:style-name="T4427">formación</text:span><text:span text:style-name="T4428"><text:s/></text:span><text:span text:style-name="T4429">profesional</text:span><text:span text:style-name="T4430"><text:s/></text:span><text:span text:style-name="T4431">residentes</text:span><text:span text:style-name="T4432"><text:s/></text:span><text:span text:style-name="T4433">en</text:span><text:span text:style-name="T4434"><text:s/></text:span><text:span text:style-name="T4435">la</text:span><text:span text:style-name="T4436"><text:s/></text:span><text:span text:style-name="T4437">isla</text:span><text:span text:style-name="T4438"><text:s/></text:span>de<text:span text:style-name="T4439"><text:s/></text:span><text:span text:style-name="T4440">El</text:span><text:span text:style-name="T4441"><text:s/></text:span><text:span text:style-name="T4442">Hierro</text:span><text:span text:style-name="T4443"><text:s/></text:span><text:span text:style-name="T4444">tener</text:span><text:span text:style-name="T4445"><text:s/></text:span><text:span text:style-name="T4446">iguales</text:span><text:span text:style-name="T4447"><text:s/></text:span><text:span text:style-name="T4448">oportunidades</text:span><text:span text:style-name="T4449"><text:s/></text:span>a<text:span text:style-name="T4450"><text:s/></text:span><text:span text:style-name="T4451">la</text:span><text:span text:style-name="T4452"><text:s/></text:span>hora<text:span text:style-name="T4453"><text:s/></text:span>de<text:span text:style-name="T4454"><text:s/></text:span><text:span text:style-name="T4455">poder</text:span><text:span text:style-name="T4456"><text:s/></text:span><text:span text:style-name="T4457">acceder</text:span><text:span text:style-name="T4458"><text:s/></text:span>a<text:span text:style-name="T4459"><text:s/></text:span>una<text:span text:style-name="T4460"><text:s/></text:span><text:span text:style-name="T4461">amplia</text:span><text:span text:style-name="T4462"><text:s/></text:span><text:span text:style-name="T4463">oferta</text:span><text:span text:style-name="T4464"><text:s/></text:span><text:span text:style-name="T4465">formativa,</text:span><text:span text:style-name="T4466"><text:s/></text:span>ni<text:span text:style-name="T4467"><text:s/></text:span>a<text:span text:style-name="T4468"><text:s/></text:span><text:span text:style-name="T4469">los</text:span><text:span text:style-name="T4470"><text:s/></text:span><text:span text:style-name="T4471">centros</text:span><text:span text:style-name="T4472"><text:s/></text:span><text:span text:style-name="T4473">educativos</text:span><text:span text:style-name="T4474"><text:s/></text:span><text:span text:style-name="T4475">existentes</text:span><text:span text:style-name="T4476"><text:s/></text:span><text:span text:style-name="T4477">en</text:span><text:span text:style-name="T4478"><text:s/></text:span><text:span text:style-name="T4479">las</text:span><text:span text:style-name="T4480"><text:s/></text:span><text:span text:style-name="T4481">islas,</text:span><text:span text:style-name="T4482"><text:s/></text:span>ya<text:span text:style-name="T4483"><text:s/></text:span>que<text:span text:style-name="T4484"><text:s/></text:span><text:span text:style-name="T4485">el</text:span><text:span text:style-name="T4486"><text:s/></text:span><text:span text:style-name="T4487">trasporte</text:span><text:span text:style-name="T4488"><text:s/></text:span><text:span text:style-name="T4489">regular</text:span><text:span text:style-name="T4490"><text:s/></text:span>no<text:span text:style-name="T4491"><text:s/></text:span>se<text:span text:style-name="T4492"><text:s/></text:span><text:span text:style-name="T4493">ajusta</text:span><text:span text:style-name="T4494"><text:s/></text:span>a<text:span text:style-name="T4495"><text:s/></text:span>sus<text:span text:style-name="T4496"><text:s/></text:span><text:span text:style-name="T4497">necesidades</text:span><text:span text:style-name="T4498"><text:s/></text:span><text:span text:style-name="T4499">como</text:span><text:span text:style-name="T4500"><text:s/></text:span><text:span text:style-name="T4501">estudiantes.</text:span><text:span text:style-name="T4502"><text:s/></text:span>Por<text:span text:style-name="T4503"><text:s/></text:span><text:span text:style-name="T4504">lo</text:span><text:span text:style-name="T4505"><text:s/></text:span>que<text:span text:style-name="T4506"><text:s/></text:span>se<text:span text:style-name="T4507"><text:s/></text:span><text:span text:style-name="T4508">justifica</text:span><text:span text:style-name="T4509"><text:s/></text:span><text:span text:style-name="T4510">la</text:span><text:span text:style-name="T4511"><text:s/></text:span><text:span text:style-name="T4512">intervención</text:span><text:span text:style-name="T4513"><text:s/></text:span><text:span text:style-name="T4514">del</text:span><text:span text:style-name="T4515"><text:s/></text:span><text:span text:style-name="T4516">Cabildo</text:span><text:span text:style-name="T4517"><text:s/></text:span><text:span text:style-name="T4518">en</text:span><text:span text:style-name="T4519"><text:s/></text:span><text:span text:style-name="T4520">intentar</text:span><text:span text:style-name="T4521"><text:s/></text:span><text:span text:style-name="T4522">minimizar</text:span><text:span text:style-name="T4523"><text:s/></text:span><text:span text:style-name="T4524">en</text:span><text:span text:style-name="T4525"><text:s/></text:span><text:span text:style-name="T4526">la</text:span><text:span text:style-name="T4527"><text:s/></text:span><text:span text:style-name="T4528">medida</text:span><text:span text:style-name="T4529"><text:s/></text:span>de<text:span text:style-name="T4530"><text:s/></text:span><text:span text:style-name="T4531">lo</text:span><text:span text:style-name="T4532"><text:s/></text:span><text:span text:style-name="T4533">posible</text:span><text:span text:style-name="T4534"><text:s/></text:span><text:span text:style-name="T4535">la</text:span><text:span text:style-name="T4536"><text:s/></text:span><text:span text:style-name="T4537">discriminación</text:span><text:span text:style-name="T4538"><text:s/></text:span>y<text:span text:style-name="T4539"><text:s/></text:span><text:span text:style-name="T4540">poca</text:span><text:span text:style-name="T4541"><text:s/></text:span><text:span text:style-name="T4542">participación</text:span><text:span text:style-name="T4543"><text:s/></text:span>de<text:span text:style-name="T4544"><text:s/></text:span><text:span text:style-name="T4545">la</text:span><text:span text:style-name="T4546"><text:s/></text:span><text:span text:style-name="T4547">juventud</text:span><text:span text:style-name="T4548"><text:s/></text:span><text:span text:style-name="T4549">herreña,</text:span><text:span text:style-name="T4550"><text:s/></text:span><text:span text:style-name="T4551">entendiéndoles</text:span><text:span text:style-name="T4552"><text:s/></text:span><text:span text:style-name="T4553">como</text:span><text:span text:style-name="T4554"><text:s/></text:span>un<text:span text:style-name="T4555"><text:s/></text:span><text:span text:style-name="T4556">colectivo</text:span><text:span text:style-name="T4557"><text:s/></text:span><text:span text:style-name="T4558">desfavorecido</text:span><text:span text:style-name="T4559"><text:s/></text:span><text:span text:style-name="T4560">ante</text:span><text:span text:style-name="T4561"><text:s/></text:span><text:span text:style-name="T4562">las</text:span><text:span text:style-name="T4563"><text:s/></text:span><text:span text:style-name="T4564">oportunidades</text:span><text:span text:style-name="T4565"><text:s/></text:span>que<text:span text:style-name="T4566"><text:s/></text:span><text:span text:style-name="T4567">tienen</text:span><text:span text:style-name="T4568"><text:s/></text:span><text:span text:style-name="T4569">otros</text:span><text:span text:style-name="T4570"><text:s/></text:span><text:span text:style-name="T4571">jóvenes</text:span><text:span text:style-name="T4572"><text:s/></text:span><text:span text:style-name="T4573">residentes</text:span><text:span text:style-name="T4574"><text:s/></text:span><text:span text:style-name="T4575">en</text:span><text:span text:style-name="T4576"><text:s/></text:span><text:span text:style-name="T4577">las</text:span><text:span text:style-name="T4578"><text:s/></text:span><text:span text:style-name="T4579">islas</text:span><text:span text:style-name="T4580"><text:s/></text:span><text:span text:style-name="T4581">capitalinas.</text:span></text:p>
      <text:p text:style-name="P4582"/>
      <text:p text:style-name="P4583"><text:bookmark-start text:name="Gestión_de_la_actividad_a_través_de_un_c"/><text:bookmark-end text:name="Gestión_de_la_actividad_a_través_de_un_c"/><text:span text:style-name="T4584">Gestión</text:span><text:span text:style-name="T4585"><text:s/></text:span>de<text:span text:style-name="T4586"><text:s/></text:span><text:span text:style-name="T4587">la</text:span><text:span text:style-name="T4588"><text:s/></text:span><text:span text:style-name="T4589">actividad<text:s/></text:span>a<text:span text:style-name="T4590"><text:s/></text:span><text:span text:style-name="T4591">través</text:span><text:span text:style-name="T4592"><text:s/></text:span>de<text:span text:style-name="T4593"><text:s/></text:span>un<text:span text:style-name="T4594"><text:s/></text:span><text:span text:style-name="T4595">contrato</text:span><text:span text:style-name="T4596"><text:s/></text:span><text:span text:style-name="T4597">administrativo:</text:span></text:p>
      <text:p text:style-name="P4598"><text:bookmark-start text:name="La_suscripción_del_presente_contrato_obe"/><text:bookmark-end text:name="La_suscripción_del_presente_contrato_obe"/><text:span text:style-name="T4599">La</text:span><text:span text:style-name="T4600"><text:s/></text:span><text:span text:style-name="T4601">suscripción</text:span><text:span text:style-name="T4602"><text:s/></text:span><text:span text:style-name="T4603">del</text:span><text:span text:style-name="T4604"><text:s/></text:span><text:span text:style-name="T4605">presente</text:span><text:span text:style-name="T4606"><text:s/></text:span><text:span text:style-name="T4607">contrato</text:span><text:span text:style-name="T4608"><text:s/></text:span><text:span text:style-name="T4609">obedece,</text:span><text:span text:style-name="T4610"><text:s/></text:span><text:span text:style-name="T4611">en</text:span><text:span text:style-name="T4612"><text:s/></text:span><text:span text:style-name="T4613">la</text:span><text:span text:style-name="T4614"><text:s/></text:span><text:span text:style-name="T4615">medida</text:span><text:span text:style-name="T4616"><text:s/></text:span>de<text:span text:style-name="T4617"><text:s/></text:span>que<text:span text:style-name="T4618"><text:s/></text:span><text:span text:style-name="T4619">la</text:span><text:span text:style-name="T4620"><text:s/></text:span><text:span text:style-name="T4621">Corporación</text:span><text:span text:style-name="T4622"><text:s/></text:span><text:span text:style-name="T4623">Insular</text:span><text:span text:style-name="T4624"><text:s/></text:span><text:span text:style-name="T4625">carece</text:span><text:span text:style-name="T4626"><text:s/></text:span><text:span text:style-name="T4627">medios</text:span><text:span text:style-name="T4628"><text:s/></text:span><text:span text:style-name="T4629">personales</text:span><text:span text:style-name="T4630"><text:s/></text:span>y<text:span text:style-name="T4631"><text:s/></text:span><text:span text:style-name="T4632">materiales</text:span><text:span text:style-name="T4633"><text:s/></text:span><text:span text:style-name="T4634">para</text:span><text:span text:style-name="T4635"><text:s/></text:span><text:span text:style-name="T4636">prestar</text:span><text:span text:style-name="T4637"><text:s/></text:span><text:span text:style-name="T4638">el</text:span><text:span text:style-name="T4639"><text:s/></text:span><text:span text:style-name="T4640">servicio,</text:span><text:span text:style-name="T4641"><text:s/></text:span>a<text:span text:style-name="T4642"><text:s/></text:span><text:span text:style-name="T4643">la</text:span><text:span text:style-name="T4644"><text:s/></text:span><text:span text:style-name="T4645">necesidad</text:span><text:span text:style-name="T4646"><text:s/></text:span>de<text:span text:style-name="T4647"><text:s/></text:span><text:span text:style-name="T4648">promover</text:span><text:span text:style-name="T4649"><text:s/></text:span>y<text:span text:style-name="T4650"><text:s/></text:span><text:span text:style-name="T4651">potenciar</text:span><text:span text:style-name="T4652"><text:s/></text:span><text:span text:style-name="T4653">todas</text:span><text:span text:style-name="T4654"><text:s/></text:span><text:span text:style-name="T4655">aquellas</text:span><text:span text:style-name="T4656"><text:s/></text:span><text:span text:style-name="T4657">actividades,</text:span><text:span text:style-name="T4658"><text:s/></text:span><text:span text:style-name="T4659">servicios</text:span><text:span text:style-name="T4660"><text:s/></text:span>y<text:span text:style-name="T4661"><text:s/></text:span><text:span text:style-name="T4662">recursos</text:span><text:span text:style-name="T4663"><text:s/></text:span>que<text:span text:style-name="T4664"><text:s/></text:span><text:span text:style-name="T4665">permitan</text:span><text:span text:style-name="T4666"><text:s/></text:span>una<text:span text:style-name="T4667"><text:s/></text:span><text:span text:style-name="T4668">mejora</text:span><text:span text:style-name="T4669"><text:s/></text:span>de<text:span text:style-name="T4670"><text:s/></text:span><text:span text:style-name="T4671">la</text:span><text:span text:style-name="T4672"><text:s/></text:span><text:span text:style-name="T4673">calidad</text:span><text:span text:style-name="T4674"><text:s/></text:span>de<text:span text:style-name="T4675"><text:s/></text:span><text:span text:style-name="T4676">vida</text:span><text:span text:style-name="T4677"><text:s/></text:span>de<text:span text:style-name="T4678"><text:s/></text:span><text:span text:style-name="T4679">los</text:span><text:span text:style-name="T4680"><text:s/></text:span><text:span text:style-name="T4681">ciudadanos</text:span><text:span text:style-name="T4682"><text:s/></text:span><text:span text:style-name="T4683">en</text:span><text:span text:style-name="T4684"><text:s/></text:span><text:span text:style-name="T4685">condiciones</text:span><text:span text:style-name="T4686"><text:s/></text:span>de<text:span text:style-name="T4687"><text:s/></text:span><text:span text:style-name="T4688">igualdad,</text:span><text:span text:style-name="T4689"><text:s/></text:span><text:span text:style-name="T4690">prestando</text:span><text:span text:style-name="T4691"><text:s/></text:span><text:span text:style-name="T4692">el</text:span><text:span text:style-name="T4693"><text:s/></text:span><text:span text:style-name="T4694">servicio</text:span><text:span text:style-name="T4695"><text:s/></text:span>a<text:span text:style-name="T4696"><text:s/></text:span><text:span text:style-name="T4697">todos</text:span><text:span text:style-name="T4698"><text:s/></text:span><text:span text:style-name="T4699">los</text:span><text:s/><text:span text:style-name="T4700">alumnos</text:span><text:span text:style-name="T4701"><text:s/></text:span>que<text:s/><text:span text:style-name="T4702">deban</text:span><text:span text:style-name="T4703"><text:s/></text:span><text:span text:style-name="T4704">desplazarse</text:span><text:span text:style-name="T4705"><text:s/></text:span>a<text:span text:style-name="T4706"><text:s/>través</text:span><text:span text:style-name="T4707"><text:s/></text:span>de<text:span text:style-name="T4708"><text:s/></text:span><text:span text:style-name="T4709">medios</text:span><text:span text:style-name="T4710"><text:s/></text:span>de<text:span text:style-name="T4711"><text:s/></text:span><text:span text:style-name="T4712">transporte</text:span><text:s/><text:span text:style-name="T4713">terrestre</text:span><text:span text:style-name="T4714"><text:s/></text:span><text:span text:style-name="T4715">para</text:span><text:span text:style-name="T4716"><text:s/></text:span><text:span text:style-name="T4717">asistir</text:span><text:span text:style-name="T4718"><text:s/></text:span>a<text:span text:style-name="T4719"><text:s/></text:span><text:span text:style-name="T4720">sus</text:span><text:span text:style-name="T4721"><text:s/></text:span><text:span text:style-name="T4722">centros</text:span><text:span text:style-name="T4723"><text:s/></text:span>de<text:span text:style-name="T4724"><text:s/></text:span><text:span text:style-name="T4725">enseñanza.</text:span></text:p>
      <text:p text:style-name="P4726"/>
      <text:p text:style-name="P4727"><text:span text:style-name="T4728">Visto</text:span><text:span text:style-name="T4729"><text:s/></text:span>que<text:span text:style-name="T4730"><text:s/></text:span>se<text:span text:style-name="T4731"><text:s/></text:span><text:span text:style-name="T4732">incoa</text:span><text:span text:style-name="T4733"><text:s/></text:span>por<text:span text:style-name="T4734"><text:s/></text:span><text:span text:style-name="T4735">decreto</text:span><text:span text:style-name="T4736"><text:s/></text:span><text:span text:style-name="T4737">número</text:span><text:span text:style-name="T4738"><text:s/></text:span>2022-2371<text:span text:style-name="T4739"><text:s/></text:span>de<text:span text:style-name="T4740"><text:s/></text:span>16<text:span text:style-name="T4741"><text:s/></text:span>de<text:span text:style-name="T4742"><text:s/></text:span><text:span text:style-name="T4743">agosto</text:span><text:span text:style-name="T4744"><text:s/></text:span>de<text:span text:style-name="T4745"><text:s/></text:span>2022<text:span text:style-name="T4746"><text:s/></text:span><text:span text:style-name="T4747">el</text:span><text:span text:style-name="T4748"><text:s/></text:span><text:span text:style-name="T4749">procedimiento</text:span><text:span text:style-name="T4750"><text:s/></text:span><text:span text:style-name="T4751">ordinario</text:span><text:span text:style-name="T4752"><text:s/></text:span><text:span text:style-name="T4753">para</text:span><text:span text:style-name="T4754"><text:s/></text:span><text:span text:style-name="T4755">la</text:span><text:span text:style-name="T4756"><text:s/></text:span><text:span text:style-name="T4757">contratación</text:span><text:s/><text:span text:style-name="T4758">del</text:span><text:span text:style-name="T4759"><text:s/></text:span><text:span text:style-name="T4760">servicio</text:span><text:span text:style-name="T4761"><text:s/></text:span>de<text:span text:style-name="T4762"><text:s/></text:span><text:span text:style-name="T4763">transporte</text:span><text:span text:style-name="T4764"><text:s/></text:span><text:span text:style-name="T4765">escolar</text:span><text:s/><text:span text:style-name="T4766">del</text:span><text:span text:style-name="T4767"><text:s/></text:span><text:span text:style-name="T4768">alumnado<text:s/></text:span>de<text:span text:style-name="T4769"><text:s/></text:span><text:span text:style-name="T4770">educación</text:span><text:span text:style-name="T4771"><text:s/></text:span>no<text:span text:style-name="T4772"><text:s/></text:span><text:span text:style-name="T4773">obligatoria</text:span><text:span text:style-name="T4774"><text:s/></text:span><text:span text:style-name="T4775">residente</text:span><text:span text:style-name="T4776"><text:s/></text:span><text:span text:style-name="T4777">en</text:span><text:span text:style-name="T4778"><text:s/></text:span><text:span text:style-name="T4779">la</text:span><text:span text:style-name="T4780"><text:s/></text:span><text:span text:style-name="T4781">isla</text:span><text:span text:style-name="T4782"><text:s/></text:span>de<text:span text:style-name="T4783"><text:s/></text:span><text:span text:style-name="T4784">El</text:span><text:span text:style-name="T4785"><text:s/></text:span><text:span text:style-name="T4786">Hierro,</text:span><text:span text:style-name="T4787"><text:s/></text:span><text:span text:style-name="T4788">para</text:span><text:span text:style-name="T4789"><text:s/></text:span><text:span text:style-name="T4790">atender</text:span><text:span text:style-name="T4791"><text:s/></text:span><text:span text:style-name="T4792">el</text:span><text:span text:style-name="T4793"><text:s/></text:span><text:span text:style-name="T4794">gasto</text:span><text:span text:style-name="T4795"><text:s/></text:span><text:span text:style-name="T4796">derivado</text:span><text:span text:style-name="T4797"><text:s/></text:span>de<text:span text:style-name="T4798"><text:s/></text:span><text:span text:style-name="T4799">la</text:span><text:span text:style-name="T4800"><text:s/></text:span><text:span text:style-name="T4801">convocatoria</text:span><text:span text:style-name="T4802"><text:s/></text:span><text:span text:style-name="T4803">para</text:span><text:span text:style-name="T4804"><text:s/></text:span><text:span text:style-name="T4805">el</text:span><text:span text:style-name="T4806"><text:s/></text:span><text:span text:style-name="T4807">curso</text:span><text:span text:style-name="T4808"><text:s/></text:span><text:span text:style-name="T4809">2022/2023.</text:span></text:p>
      <text:p text:style-name="P4810"/>
      <text:p text:style-name="P4811"><text:span text:style-name="T4812">Visto</text:span><text:span text:style-name="T4813"><text:s/></text:span>que<text:span text:style-name="T4814"><text:s/></text:span><text:span text:style-name="T4815">el</text:span><text:span text:style-name="T4816"><text:s/></text:span><text:span text:style-name="T4817">contrato</text:span><text:span text:style-name="T4818"><text:s/></text:span>por<text:span text:style-name="T4819"><text:s/></text:span><text:span text:style-name="T4820">procedimiento</text:span><text:span text:style-name="T4821"><text:s/></text:span><text:span text:style-name="T4822">abierto</text:span><text:span text:style-name="T4823"><text:s/></text:span><text:span text:style-name="T4824">aún</text:span><text:span text:style-name="T4825"><text:s/></text:span>no<text:span text:style-name="T4826"><text:s/></text:span>se<text:span text:style-name="T4827"><text:s/></text:span>ha<text:span text:style-name="T4828"><text:s/></text:span><text:span text:style-name="T4829">podido</text:span><text:span text:style-name="T4830"><text:s/></text:span><text:span text:style-name="T4831">adjudicar,</text:span><text:span text:style-name="T4832"><text:s/></text:span>y<text:span text:style-name="T4833"><text:s/></text:span><text:span text:style-name="T4834">es</text:span><text:span text:style-name="T4835"><text:s/></text:span>un<text:span text:style-name="T4836"><text:s/></text:span><text:span text:style-name="T4837">servicio</text:span><text:span text:style-name="T4838"><text:s/></text:span><text:span text:style-name="T4839">necesario</text:span><text:span text:style-name="T4840"><text:s/></text:span><text:span text:style-name="T4841">para</text:span><text:span text:style-name="T4842"><text:s/></text:span><text:span text:style-name="T4843">el</text:span><text:span text:style-name="T4844"><text:s/></text:span><text:span text:style-name="T4845">apoyo</text:span><text:span text:style-name="T4846"><text:s/></text:span><text:span text:style-name="T4847">educativo</text:span><text:span text:style-name="T4848"><text:s/></text:span>de<text:span text:style-name="T4849"><text:s/></text:span><text:span text:style-name="T4850">los</text:span><text:span text:style-name="T4851"><text:s/></text:span><text:span text:style-name="T4852">estudiantes</text:span><text:span text:style-name="T4853"><text:s/></text:span>de<text:span text:style-name="T4854"><text:s/></text:span><text:span text:style-name="T4855">la</text:span><text:span text:style-name="T4856"><text:s/></text:span><text:span text:style-name="T4857">isla,</text:span><text:span text:style-name="T4858"><text:s/></text:span><text:span text:style-name="T4859">coincidente</text:span><text:span text:style-name="T4860"><text:s/></text:span><text:span text:style-name="T4861">con</text:span><text:span text:style-name="T4862"><text:s/></text:span><text:span text:style-name="T4863">el</text:span><text:span text:style-name="T4864"><text:s/></text:span><text:span text:style-name="T4865">desarrollo</text:span><text:span text:style-name="T4866"><text:s/></text:span><text:span text:style-name="T4867">del</text:span><text:span text:style-name="T4868"><text:s/></text:span><text:span text:style-name="T4869">curso</text:span><text:span text:style-name="T4870"><text:s/></text:span><text:span text:style-name="T4871">escolar.</text:span><text:span text:style-name="T4872"><text:s/></text:span><text:span text:style-name="T4873">Cabe</text:span><text:span text:style-name="T4874"><text:s/></text:span><text:span text:style-name="T4875">señalar</text:span><text:span text:style-name="T4876"><text:s/></text:span>que<text:span text:style-name="T4877"><text:s/></text:span><text:span text:style-name="T4878">hasta</text:span><text:span text:style-name="T4879"><text:s/></text:span>que<text:span text:style-name="T4880"><text:s/></text:span><text:span text:style-name="T4881">entre</text:span><text:span text:style-name="T4882"><text:s/></text:span><text:span text:style-name="T4883">en</text:span><text:span text:style-name="T4884"><text:s/></text:span><text:span text:style-name="T4885">vigor</text:span><text:span text:style-name="T4886"><text:s/></text:span><text:span text:style-name="T4887">dicho</text:span><text:span text:style-name="T4888"><text:s/></text:span><text:span text:style-name="T4889">contrato</text:span><text:span text:style-name="T4890"><text:s/></text:span>se<text:span text:style-name="T4891"><text:s/></text:span><text:span text:style-name="T4892">asumirá</text:span><text:span text:style-name="T4893"><text:s/></text:span><text:span text:style-name="T4894">el</text:span><text:span text:style-name="T4895"><text:s/></text:span><text:span text:style-name="T4896">gasto</text:span><text:span text:style-name="T4897"><text:s/></text:span><text:span text:style-name="T4898">del</text:span><text:span text:style-name="T4899"><text:s/></text:span><text:span text:style-name="T4900">servicio</text:span><text:span text:style-name="T4901"><text:s/></text:span>de<text:span text:style-name="T4902"><text:s/></text:span><text:span text:style-name="T4903">enero</text:span><text:span text:style-name="T4904"><text:s/></text:span>a<text:span text:style-name="T4905"><text:s/></text:span><text:span text:style-name="T4906">junio</text:span><text:span text:style-name="T4907"><text:s/></text:span>de<text:span text:style-name="T4908"><text:s/></text:span>2024<text:span text:style-name="T4909"><text:s/></text:span><text:span text:style-name="T4910">con</text:span><text:span text:style-name="T4911"><text:s/></text:span>una<text:span text:style-name="T4912"><text:s/></text:span><text:span text:style-name="T4913">reserva</text:span><text:span text:style-name="T4914"><text:s/></text:span>de<text:span text:style-name="T4915"><text:s/></text:span><text:span text:style-name="T4916">crédito<text:s/></text:span>de<text:span text:style-name="T4917"><text:s/></text:span>72.908,55</text:p>
      <text:p text:style-name="P4918">€<text:span text:style-name="T4919"><text:s/></text:span>de<text:span text:style-name="T4920"><text:s/></text:span><text:span text:style-name="T4921">la</text:span><text:span text:style-name="T4922"><text:s/></text:span><text:span text:style-name="T4923">aplicación presupuestaria</text:span><text:s/>0300<text:span text:style-name="T4924"><text:s/></text:span>326<text:span text:style-name="T4925"><text:s/></text:span>22300<text:span text:style-name="T4926"><text:s/></text:span>22024002247<text:span text:style-name="T4927"><text:s/></text:span><text:span text:style-name="T4928">“Transportes”.</text:span></text:p>
      <text:p text:style-name="P4929"/>
      <text:p text:style-name="P4930"><text:span text:style-name="T4931">Estando</text:span><text:span text:style-name="T4932"><text:s/></text:span><text:span text:style-name="T4933">la</text:span><text:span text:style-name="T4934"><text:s/></text:span><text:span text:style-name="T4935">distribución</text:span><text:span text:style-name="T4936"><text:s/></text:span><text:span text:style-name="T4937">del</text:span><text:span text:style-name="T4938"><text:s/></text:span><text:span text:style-name="T4939">gasto</text:span><text:span text:style-name="T4940"><text:s/></text:span><text:span text:style-name="T4941">plurianual</text:span><text:span text:style-name="T4942"><text:s/></text:span><text:span text:style-name="T4943">en</text:span><text:span text:style-name="T4944"><text:s/></text:span><text:span text:style-name="T4945">el</text:span><text:span text:style-name="T4946"><text:s/></text:span><text:span text:style-name="T4947">contrato</text:span><text:span text:style-name="T4948"><text:s/></text:span>a<text:span text:style-name="T4949"><text:s/></text:span><text:span text:style-name="T4950">partir</text:span><text:span text:style-name="T4951"><text:s/></text:span>de<text:span text:style-name="T4952"><text:s/></text:span><text:span text:style-name="T4953">septiembre</text:span><text:span text:style-name="T4954"><text:s/></text:span>de<text:span text:style-name="T4955"><text:s/></text:span>2024<text:span text:style-name="T4956"><text:s/></text:span><text:span text:style-name="T4957">como</text:span><text:span text:style-name="T4958"><text:s/></text:span><text:span text:style-name="T4959">sigue</text:span><text:span text:style-name="T4960"><text:s/></text:span><text:span text:style-name="T4961">(pendiente</text:span><text:span text:style-name="T4962"><text:s/></text:span>de<text:span text:style-name="T4963"><text:s/></text:span>su<text:span text:style-name="T4964"><text:s/></text:span><text:span text:style-name="T4965">adjudicación):</text:span></text:p>
      <text:p text:style-name="P4966"/>
      <table:table table:style-name="Table4967">
        <table:table-columns>
          <table:table-column table:style-name="TableColumn4968"/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 table:number-columns-spanned="3">
            <text:p text:style-name="P4973"><text:span text:style-name="T4974">DISTRIBUCIÓN</text:span><text:span text:style-name="T4975"><text:s/></text:span><text:span text:style-name="T4976">PLURIANUAL</text:span><text:span text:style-name="T4977"><text:s/></text:span><text:span text:style-name="T4978">DEL</text:span><text:span text:style-name="T4979"><text:s/></text:span><text:span text:style-name="T4980">C</text:span><text:span text:style-name="T4981">ON</text:span><text:span text:style-name="T4982">TR</text:span><text:span text:style-name="T4983">A</text:span><text:span text:style-name="T4984">T</text:span><text:span text:style-name="T4985">O</text:span><text:span text:style-name="T4986"><text:s/></text:span><text:span text:style-name="T4987">DE</text:span><text:span text:style-name="T4988"><text:s/></text:span><text:span text:style-name="T4989">TRANSPORTE</text:span><text:span text:style-name="T4990"><text:s/></text:span><text:span text:style-name="T4991">ESCOLAR</text:span><text:span text:style-name="T4992"><text:s/></text:span><text:span text:style-name="T4993">DEL</text:span><text:span text:style-name="T4994"><text:s/></text:span><text:span text:style-name="T4995">ALUMNADO</text:span><text:span text:style-name="T4996"><text:s/></text:span><text:span text:style-name="T4997">DE</text:span><text:span text:style-name="T4998"><text:s/></text:span><text:span text:style-name="T4999">ENSEÑANZAS</text:span><text:span text:style-name="T5000"><text:s/></text:span><text:span text:style-name="T5001">NO</text:span><text:span text:style-name="T5002"><text:s/></text:span><text:span text:style-name="T5003">OBLIGATORIAS</text:span></text:p>
          </table:table-cell>
          <table:covered-table-cell/>
          <table:covered-table-cell/>
        </table:table-row>
        <table:table-row table:style-name="TableRow5004">
          <table:table-cell table:style-name="TableCell5005">
            <text:p text:style-name="P5006"><text:span text:style-name="T5007">AÑO</text:span></text:p>
          </table:table-cell>
          <table:table-cell table:style-name="TableCell5008">
            <text:p text:style-name="P5009"><text:span text:style-name="T5010">MENSUALIDAD</text:span><text:span text:style-name="T5011"><text:s/></text:span><text:span text:style-name="T5012">(COSTE</text:span><text:span text:style-name="T5013"><text:s/></text:span><text:span text:style-name="T5014">MEDIO</text:span><text:span text:style-name="T5015"><text:s/></text:span><text:span text:style-name="T5016">DEL</text:span><text:span text:style-name="T5017"><text:s/></text:span><text:span text:style-name="T5018">TRANSPORTE</text:span><text:span text:style-name="T5019"><text:s/></text:span><text:span text:style-name="T5020">POR</text:span><text:span text:style-name="T5021"><text:s/></text:span><text:span text:style-name="T5022">MES:</text:span><text:span text:style-name="T5023"><text:s/></text:span><text:span text:style-name="T5024">11.374,315</text:span><text:span text:style-name="T5025"><text:s/></text:span><text:span text:style-name="T5026">€)</text:span></text:p>
          </table:table-cell>
          <table:table-cell table:style-name="TableCell5027">
            <text:p text:style-name="P5028"><text:span text:style-name="T5029">COSTE</text:span><text:span text:style-name="T5030"><text:s/></text:span><text:span text:style-name="T5031">POR</text:span><text:span text:style-name="T5032"><text:s/></text:span><text:span text:style-name="T5033">ANUALIDAD</text:span></text:p>
          </table:table-cell>
        </table:table-row>
        <table:table-row table:style-name="TableRow5034">
          <table:table-cell table:style-name="TableCell5035">
            <text:p text:style-name="P5036"><text:span text:style-name="T5037">2024</text:span></text:p>
          </table:table-cell>
          <table:table-cell table:style-name="TableCell5038">
            <text:p text:style-name="P5039"><text:span text:style-name="T5040">SEPTIEMBRE-</text:span><text:span text:style-name="T5041"><text:s/></text:span><text:span text:style-name="T5042">DICIEMBRE</text:span><text:span text:style-name="T5043"><text:s/></text:span><text:span text:style-name="T5044">(4</text:span><text:span text:style-name="T5045"><text:s/></text:span><text:span text:style-name="T5046">MESES)</text:span></text:p>
          </table:table-cell>
          <table:table-cell table:style-name="TableCell5047">
            <text:p text:style-name="P5048">45.497,26 €</text:p>
          </table:table-cell>
        </table:table-row>
        <table:table-row table:style-name="TableRow5049">
          <table:table-cell table:style-name="TableCell5050">
            <text:p text:style-name="P5051"><text:span text:style-name="T5052">2025</text:span></text:p>
          </table:table-cell>
          <table:table-cell table:style-name="TableCell5053">
            <text:p text:style-name="P5054"><text:span text:style-name="T5055">ENERO-DICIEMBRE</text:span><text:span text:style-name="T5056"><text:s/></text:span><text:span text:style-name="T5057">(10</text:span><text:span text:style-name="T5058"><text:s/></text:span><text:span text:style-name="T5059">MESES)</text:span></text:p>
          </table:table-cell>
          <table:table-cell table:style-name="TableCell5060">
            <text:p text:style-name="P5061"><text:span text:style-name="T5062">113.743,15</text:span><text:span text:style-name="T5063"><text:s/>€</text:span></text:p>
          </table:table-cell>
        </table:table-row>
        <table:table-row table:style-name="TableRow5064">
          <table:table-cell table:style-name="TableCell5065">
            <text:p text:style-name="P5066"><text:span text:style-name="T5067">2026</text:span></text:p>
          </table:table-cell>
          <table:table-cell table:style-name="TableCell5068">
            <text:p text:style-name="P5069"><text:span text:style-name="T5070">ENERO-JUNIO</text:span><text:span text:style-name="T5071"><text:s/></text:span><text:span text:style-name="T5072">(6</text:span><text:span text:style-name="T5073"><text:s/></text:span><text:span text:style-name="T5074">MESES)</text:span></text:p>
          </table:table-cell>
          <table:table-cell table:style-name="TableCell5075">
            <text:p text:style-name="P5076">68.245,89 €</text:p>
          </table:table-cell>
        </table:table-row>
        <table:table-row table:style-name="TableRow5077">
          <table:table-cell table:style-name="TableCell5078" table:number-columns-spanned="3">
            <text:p text:style-name="P5079"><text:span text:style-name="T5080">T</text:span><text:span text:style-name="T5081">O</text:span><text:span text:style-name="T5082">T</text:span><text:span text:style-name="T5083">A</text:span><text:span text:style-name="T5084">L:</text:span><text:span text:style-name="T5085"><text:s/></text:span><text:span text:style-name="T5086">227.486,30</text:span></text:p>
          </table:table-cell>
          <table:covered-table-cell/>
          <table:covered-table-cell/>
        </table:table-row>
      </table:table>
      <text:p text:style-name="P5087"/>
      <text:p text:style-name="P5088"><draw:frame draw:z-index="1144" draw:id="id30" draw:style-name="a31" draw:name="Text Box 6" text:anchor-type="paragraph" svg:x="7.62639in" svg:y="-1.57431in" svg:width="0.27778in" svg:height="3.48958in" style:rel-width="scale" style:rel-height="scale"><draw:text-box><text:p text:style-name="P5089"><text:span text:style-name="T5090">Cód.</text:span><text:span text:style-name="T5091"><text:s/></text:span><text:span text:style-name="T5092">V</text:span><text:span text:style-name="T5093">alidación:</text:span><text:span text:style-name="T5094"><text:s/></text:span><text:span text:style-name="T5095">AWT</text:span><text:span text:style-name="T5096">H74Y</text:span><text:span text:style-name="T5097">E5TWSA</text:span><text:span text:style-name="T5098">64A9Y7ARX</text:span><text:span text:style-name="T5099">T</text:span><text:span text:style-name="T5100">L6</text:span></text:p><text:p text:style-name="P5101"><text:span text:style-name="T5102">V</text:span><text:span text:style-name="T5103">erificación:</text:span><text:span text:style-name="T5104"><text:s/></text:span><text:span text:style-name="T5105">https://</text:span><text:span text:style-name="T5106">elhierro.sedelectronica.</text:span><text:span text:style-name="T5107">es/</text:span></text:p><text:p text:style-name="P5108"><text:span text:style-name="T5109">Documento</text:span><text:span text:style-name="T5110"><text:s/></text:span><text:span text:style-name="T5111">f</text:span><text:span text:style-name="T5112">irmado</text:span><text:span text:style-name="T5113"><text:s/></text:span><text:span text:style-name="T5114">electrónicamente</text:span><text:span text:style-name="T5115"><text:s/></text:span><text:span text:style-name="T5116">desde</text:span><text:span text:style-name="T5117"><text:s/></text:span><text:span text:style-name="T5118">la</text:span><text:span text:style-name="T5119"><text:s/></text:span><text:span text:style-name="T5120">plat</text:span><text:span text:style-name="T5121">af</text:span><text:span text:style-name="T5122">orma</text:span><text:span text:style-name="T5123"><text:s/></text:span><text:span text:style-name="T5124">esPublico</text:span><text:span text:style-name="T5125"><text:s/></text:span><text:span text:style-name="T5126">Gest</text:span><text:span text:style-name="T5127">iona</text:span><text:span text:style-name="T5128"><text:s/></text:span><text:span text:style-name="T5129">|</text:span><text:span text:style-name="T5130"><text:s/></text:span><text:span text:style-name="T5131">P</text:span><text:span text:style-name="T5132">ágina</text:span><text:span text:style-name="T5133"><text:s/></text:span><text:span text:style-name="T5134">5</text:span><text:span text:style-name="T5135"><text:s/></text:span><text:span text:style-name="T5136">de</text:span><text:span text:style-name="T5137"><text:s/></text:span><text:span text:style-name="T5138">9</text:span></text:p></draw:text-box><svg:title/><svg:desc/></draw:frame><text:span text:style-name="T5139">En</text:span><text:span text:style-name="T5140"><text:s/></text:span><text:span text:style-name="T5141">vista</text:span><text:span text:style-name="T5142"><text:s/></text:span>de<text:span text:style-name="T5143"><text:s/></text:span>que<text:span text:style-name="T5144"><text:s/></text:span><text:span text:style-name="T5145">aún</text:span><text:span text:style-name="T5146"><text:s/></text:span>no<text:span text:style-name="T5147"><text:s/></text:span><text:span text:style-name="T5148">está</text:span><text:span text:style-name="T5149"><text:s/></text:span><text:span text:style-name="T5150">adjudicada</text:span><text:span text:style-name="T5151"><text:s/></text:span><text:span text:style-name="T5152">la</text:span><text:span text:style-name="T5153"><text:s/></text:span><text:span text:style-name="T5154">contratación</text:span><text:span text:style-name="T5155"><text:s/></text:span><text:span text:style-name="T5156">del</text:span><text:span text:style-name="T5157"><text:s/></text:span><text:span text:style-name="T5158">servicio</text:span><text:span text:style-name="T5159"><text:s/></text:span>de<text:span text:style-name="T5160"><text:s/></text:span><text:span text:style-name="T5161">transporte</text:span><text:span text:style-name="T5162"><text:s/></text:span><text:span text:style-name="T5163">escolar</text:span><text:span text:style-name="T5164"><text:s/></text:span><text:span text:style-name="T5165">del</text:span><text:span text:style-name="T5166"><text:s/></text:span><text:span text:style-name="T5167">alumnado</text:span><text:span text:style-name="T5168"><text:s/></text:span>de<text:span text:style-name="T5169"><text:s/></text:span><text:span text:style-name="T5170">educación</text:span><text:span text:style-name="T5171"><text:s/></text:span>no<text:span text:style-name="T5172"><text:s/></text:span><text:span text:style-name="T5173">obligatoria</text:span><text:span text:style-name="T5174"><text:s/></text:span><text:span text:style-name="T5175">residente</text:span><text:span text:style-name="T5176"><text:s/></text:span><text:span text:style-name="T5177">en</text:span><text:span text:style-name="T5178"><text:s/></text:span><text:span text:style-name="T5179">la</text:span><text:span text:style-name="T5180"><text:s/></text:span><text:span text:style-name="T5181">isla</text:span><text:span text:style-name="T5182"><text:s/></text:span>de<text:span text:style-name="T5183"><text:s/></text:span><text:span text:style-name="T5184">El</text:span><text:span text:style-name="T5185"><text:s/></text:span><text:span text:style-name="T5186">Hierro</text:span><text:span text:style-name="T5187"><text:s/></text:span>y<text:span text:style-name="T5188"><text:s/></text:span><text:span text:style-name="T5189">habiendo</text:span><text:span text:style-name="T5190"><text:s/></text:span><text:span text:style-name="T5191">finalizado</text:span><text:span text:style-name="T5192"><text:s/></text:span><text:span text:style-name="T5193">el</text:span><text:span text:style-name="T5194"><text:s/></text:span><text:span text:style-name="T5195">curso</text:span><text:span text:style-name="T5196"><text:s/></text:span><text:span text:style-name="T5197">escolar</text:span><text:span text:style-name="T5198"><text:s/></text:span><text:span text:style-name="T5199">2022/2023,</text:span><text:span text:style-name="T5200"><text:s/></text:span>nos<text:span text:style-name="T5201"><text:s/></text:span><text:span text:style-name="T5202">hemos</text:span><text:span text:style-name="T5203"><text:s/></text:span><text:span text:style-name="T5204">encontrado</text:span><text:span text:style-name="T5205"><text:s/></text:span><text:span text:style-name="T5206">en</text:span><text:span text:style-name="T5207"><text:s/></text:span><text:span text:style-name="T5208">la</text:span><text:span text:style-name="T5209"><text:s/></text:span><text:span text:style-name="T5210">necesidad</text:span><text:span text:style-name="T5211"><text:s/></text:span>de<text:span text:style-name="T5212"><text:s/></text:span><text:span text:style-name="T5213">seguir</text:span><text:span text:style-name="T5214"><text:s/></text:span><text:span text:style-name="T5215">facilitando</text:span><text:span text:style-name="T5216"><text:s/></text:span><text:span text:style-name="T5217">el</text:span><text:span text:style-name="T5218"><text:s/></text:span><text:span text:style-name="T5219">servicio</text:span><text:span text:style-name="T5220"><text:s/></text:span>de<text:span text:style-name="T5221"><text:s/></text:span><text:span text:style-name="T5222">transporte</text:span><text:span text:style-name="T5223"><text:s/></text:span><text:span text:style-name="T5224">escolar</text:span><text:span text:style-name="T5225"><text:s/></text:span><text:span text:style-name="T5226">al</text:span><text:span text:style-name="T5227"><text:s/></text:span><text:span text:style-name="T5228">alumnado</text:span><text:span text:style-name="T5229"><text:s/></text:span>que<text:span text:style-name="T5230"><text:s/></text:span>se<text:span text:style-name="T5231"><text:s/></text:span><text:span text:style-name="T5232">desplaza</text:span><text:span text:style-name="T5233"><text:s/></text:span><text:span text:style-name="T5234">al</text:span><text:span text:style-name="T5235"><text:s/></text:span><text:span text:style-name="T5236">centro</text:span><text:span text:style-name="T5237"><text:s/></text:span>de<text:span text:style-name="T5238"><text:s/></text:span><text:span text:style-name="T5239">estudios</text:span><text:span text:style-name="T5240"><text:s/></text:span><text:span text:style-name="T5241">ubicado</text:span><text:span text:style-name="T5242"><text:s/></text:span><text:span text:style-name="T5243">en</text:span><text:span text:style-name="T5244"><text:s/></text:span><text:span text:style-name="T5245">Valverde</text:span><text:span text:style-name="T5246"><text:s/></text:span><text:span text:style-name="T5247">con</text:span><text:span text:style-name="T5248"><text:s/></text:span><text:span text:style-name="T5249">la</text:span><text:span text:style-name="T5250"><text:s/></text:span><text:span text:style-name="T5251">Cooperativa</text:span><text:span text:style-name="T5252"><text:s/></text:span>de<text:span text:style-name="T5253"><text:s/></text:span><text:span text:style-name="T5254">Transportes</text:span><text:span text:style-name="T5255"><text:s/></text:span>de<text:span text:style-name="T5256"><text:s/></text:span><text:span text:style-name="T5257">Viajeros,</text:span><text:span text:style-name="T5258"><text:s/></text:span><text:span text:style-name="T5259">única</text:span><text:span text:style-name="T5260"><text:s/></text:span><text:span text:style-name="T5261">empresa</text:span><text:span text:style-name="T5262"><text:s/></text:span>que<text:span text:style-name="T5263"><text:s/></text:span><text:span text:style-name="T5264">actualmente</text:span><text:span text:style-name="T5265"><text:s/></text:span><text:span text:style-name="T5266">presta</text:span><text:span text:style-name="T5267"><text:s/></text:span><text:span text:style-name="T5268">este</text:span><text:span text:style-name="T5269"><text:s/></text:span><text:span text:style-name="T5270">tipo</text:span><text:span text:style-name="T5271"><text:s/></text:span>de<text:span text:style-name="T5272"><text:s/></text:span><text:span text:style-name="T5273">servicios</text:span><text:span text:style-name="T5274"><text:s/></text:span><text:span text:style-name="T5275">en</text:span><text:span text:style-name="T5276"><text:s/></text:span><text:span text:style-name="T5277">El</text:span><text:span text:style-name="T5278"><text:s/></text:span><text:span text:style-name="T5279">Hierro,</text:span><text:span text:style-name="T5280"><text:s/></text:span>y<text:span text:style-name="T5281"><text:s/></text:span><text:span text:style-name="T5282">debiéndose</text:span><text:span text:style-name="T5283"><text:s/></text:span><text:span text:style-name="T5284">articular</text:span><text:span text:style-name="T5285"><text:s/></text:span>un<text:span text:style-name="T5286"><text:s/></text:span><text:span text:style-name="T5287">procedimiento</text:span><text:span text:style-name="T5288"><text:s/></text:span><text:span text:style-name="T5289">ágil</text:span><text:span text:style-name="T5290"><text:s/></text:span>y<text:span text:style-name="T5291"><text:s/></text:span><text:span text:style-name="T5292">rápido</text:span><text:span text:style-name="T5293"><text:s/></text:span><text:span text:style-name="T5294">necesario</text:span><text:span text:style-name="T5295"><text:s/></text:span><text:span text:style-name="T5296">para</text:span><text:span text:style-name="T5297"><text:s/></text:span><text:span text:style-name="T5298">dar</text:span><text:span text:style-name="T5299"><text:s/></text:span><text:span text:style-name="T5300">respuesta</text:span><text:span text:style-name="T5301"><text:s/></text:span>a<text:span text:style-name="T5302"><text:s/></text:span><text:span text:style-name="T5303">la</text:span><text:span text:style-name="T5304"><text:s/></text:span><text:span text:style-name="T5305">necesidades</text:span><text:span text:style-name="T5306"><text:s/></text:span>de<text:span text:style-name="T5307"><text:s/></text:span><text:span text:style-name="T5308">la</text:span><text:span text:style-name="T5309"><text:s/></text:span><text:span text:style-name="T5310">población,</text:span><text:span text:style-name="T5311"><text:s/></text:span><text:span text:style-name="T5312">así</text:span><text:span text:style-name="T5313"><text:s/></text:span><text:span text:style-name="T5314">como</text:span><text:span text:style-name="T5315"><text:s/></text:span><text:span text:style-name="T5316">para</text:span><text:span text:style-name="T5317"><text:s/></text:span><text:span text:style-name="T5318">garantizar</text:span><text:span text:style-name="T5319"><text:s/></text:span>que<text:span text:style-name="T5320"><text:s/></text:span><text:span text:style-name="T5321">este</text:span><text:span text:style-name="T5322"><text:s/></text:span><text:span text:style-name="T5323">servicio</text:span><text:span text:style-name="T5324"><text:s/></text:span>se<text:span text:style-name="T5325"><text:s/></text:span><text:span text:style-name="T5326">siga</text:span><text:span text:style-name="T5327"><text:s/></text:span><text:span text:style-name="T5328">realizando</text:span><text:span text:style-name="T5329"><text:s/></text:span><text:span text:style-name="T5330">acorde</text:span><text:span text:style-name="T5331"><text:s/></text:span>a<text:span text:style-name="T5332"><text:s/></text:span><text:span text:style-name="T5333">los</text:span><text:span text:style-name="T5334"><text:s/></text:span><text:span text:style-name="T5335">procedimientos</text:span><text:span text:style-name="T5336"><text:s/></text:span>de<text:span text:style-name="T5337"><text:s/></text:span><text:span text:style-name="T5338">adjudicación</text:span><text:span text:style-name="T5339"><text:s/></text:span>que<text:span text:style-name="T5340"><text:s/></text:span>se<text:span text:style-name="T5341"><text:s/></text:span><text:span text:style-name="T5342">pudieran</text:span><text:span text:style-name="T5343"><text:s/></text:span><text:span text:style-name="T5344">habilitar</text:span><text:span text:style-name="T5345"><text:s/></text:span><text:span text:style-name="T5346">según</text:span><text:span text:style-name="T5347"><text:s/></text:span><text:span text:style-name="T5348">la</text:span><text:span text:style-name="T5349"><text:s/></text:span><text:span text:style-name="T5350">Ley</text:span><text:span text:style-name="T5351"><text:s/></text:span>de<text:span text:style-name="T5352"><text:s/></text:span><text:span text:style-name="T5353">Contratos</text:span><text:span text:style-name="T5354"><text:s/></text:span><text:span text:style-name="T5355">del</text:span><text:span text:style-name="T5356"><text:s/></text:span><text:span text:style-name="T5357">sector</text:span><text:span text:style-name="T5358"><text:s/></text:span><text:span text:style-name="T5359">Público.</text:span><text:span text:style-name="T5360"><text:s/></text:span>Que<text:span text:style-name="T5361"><text:s/></text:span><text:span text:style-name="T5362">en</text:span><text:span text:style-name="T5363"><text:s/></text:span><text:span text:style-name="T5364">este</text:span><text:span text:style-name="T5365"><text:s/></text:span><text:span text:style-name="T5366">caso</text:span><text:span text:style-name="T5367"><text:s/></text:span><text:span text:style-name="T5368">sería</text:span><text:span text:style-name="T5369"><text:s/></text:span><text:span text:style-name="T5370">procedimiento</text:span><text:span text:style-name="T5371"><text:s/></text:span><text:span text:style-name="T5372">abierto</text:span><text:span text:style-name="T5373"><text:s/></text:span><text:span text:style-name="T5374">según</text:span><text:span text:style-name="T5375"><text:s/></text:span>su<text:span text:style-name="T5376"><text:s/></text:span><text:span text:style-name="T5377">cuantía.</text:span></text:p>
      <text:p text:style-name="P5378"/>
      <text:p text:style-name="P5395"><text:span text:style-name="T5396">La</text:span><text:span text:style-name="T5397"><text:s/></text:span><text:span text:style-name="T5398">empresa</text:span><text:span text:style-name="T5399"><text:s/></text:span><text:span text:style-name="T5400">adjudicataria</text:span><text:span text:style-name="T5401"><text:s/></text:span><text:span text:style-name="T5402">del</text:span><text:span text:style-name="T5403"><text:s/></text:span><text:span text:style-name="T5404">contrato</text:span><text:span text:style-name="T5405"><text:s/></text:span><text:span text:style-name="T5406">mencionado,</text:span><text:span text:style-name="T5407"><text:s/></text:span><text:span text:style-name="T5408">la</text:span><text:span text:style-name="T5409"><text:s/></text:span><text:span text:style-name="T5410">Sdad.</text:span><text:span text:style-name="T5411"><text:s/></text:span><text:span text:style-name="T5412">Coop.</text:span><text:span text:style-name="T5413"><text:s/></text:span><text:span text:style-name="T5414">Transp.</text:span><text:span text:style-name="T5415"><text:s/></text:span>de<text:span text:style-name="T5416"><text:s/></text:span><text:span text:style-name="T5417">Viajeros</text:span><text:span text:style-name="T5418"><text:s/></text:span>de<text:span text:style-name="T5419"><text:s/></text:span><text:span text:style-name="T5420">El</text:span><text:span text:style-name="T5421"><text:s/></text:span><text:span text:style-name="T5422">Hierro,</text:span><text:span text:style-name="T5423"><text:s/></text:span><text:span text:style-name="T5424">con</text:span><text:span text:style-name="T5425"><text:s/></text:span><text:span text:style-name="T5426">CIF:</text:span><text:span text:style-name="T5427"><text:s/></text:span>F38009643,<text:span text:style-name="T5428"><text:s/></text:span>ha<text:span text:style-name="T5429"><text:s/></text:span><text:span text:style-name="T5430">seguido</text:span><text:span text:style-name="T5431"><text:s/></text:span><text:span text:style-name="T5432">prestando</text:span><text:span text:style-name="T5433"><text:s/></text:span><text:span text:style-name="T5434">el</text:span><text:span text:style-name="T5435"><text:s/></text:span><text:span text:style-name="T5436">servicio</text:span><text:span text:style-name="T5437"><text:s/></text:span><text:span text:style-name="T5438">transporte</text:span><text:span text:style-name="T5439"><text:s/></text:span><text:span text:style-name="T5440">escolar</text:span><text:span text:style-name="T5441"><text:s/></text:span><text:span text:style-name="T5442">destinado</text:span><text:span text:style-name="T5443"><text:s/></text:span><text:span text:style-name="T5444">al</text:span><text:span text:style-name="T5445"><text:s/></text:span><text:span text:style-name="T5446">desplazamiento</text:span><text:span text:style-name="T5447"><text:s/></text:span>de<text:span text:style-name="T5448"><text:s/></text:span><text:span text:style-name="T5449">los</text:span><text:span text:style-name="T5450"><text:s/></text:span><text:span text:style-name="T5451">alumnos</text:span><text:span text:style-name="T5452"><text:s/></text:span>que<text:span text:style-name="T5453"><text:s/></text:span><text:span text:style-name="T5454">cursan</text:span><text:span text:style-name="T5455"><text:s/></text:span><text:span text:style-name="T5456">enseñanzas</text:span><text:span text:style-name="T5457"><text:s/></text:span>no<text:span text:style-name="T5458"><text:s/></text:span><text:span text:style-name="T5459">obligatorias.</text:span><text:span text:style-name="T5460"><text:s/></text:span>Por<text:span text:style-name="T5461"><text:s/></text:span><text:span text:style-name="T5462">tal</text:span><text:span text:style-name="T5463"><text:s/></text:span><text:span text:style-name="T5464">razón,</text:span><text:span text:style-name="T5465"><text:s/></text:span><text:span text:style-name="T5466">se</text:span><text:span text:style-name="T5467"><text:s/></text:span><text:span text:style-name="T5468">le</text:span><text:span text:style-name="T5469"><text:s/></text:span><text:span text:style-name="T5470">solicitó</text:span><text:span text:style-name="T5471"><text:s/></text:span><text:span text:style-name="T5472">en</text:span><text:span text:style-name="T5473"><text:s/></text:span><text:span text:style-name="T5474">febrero</text:span><text:span text:style-name="T5475"><text:s/></text:span>de <text:s/>2024<text:s/><text:span text:style-name="T5476">presupuesto</text:span><text:span text:style-name="T5477"><text:s/></text:span>a<text:span text:style-name="T5478"><text:s/></text:span><text:span text:style-name="T5479">dicho</text:span><text:span text:style-name="T5480"><text:s/></text:span><text:span text:style-name="T5481">contratista</text:span><text:span text:style-name="T5482"><text:s/></text:span><text:span text:style-name="T5483">para</text:span><text:s text:c="2"/><text:span text:style-name="T5484">continuar</text:span><text:span text:style-name="T5485"><text:s/></text:span><text:span text:style-name="T5486">cubriendo</text:span><text:span text:style-name="T5487"><text:s/></text:span><text:span text:style-name="T5488">el</text:span><text:span text:style-name="T5489"><text:s/></text:span><text:span text:style-name="T5490">referido</text:span><text:span text:style-name="T5491"><text:s/></text:span><text:span text:style-name="T5492">servicio</text:span><text:span text:style-name="T5493"><text:s/></text:span><text:span text:style-name="T5494">desde</text:span><text:span text:style-name="T5495"><text:s/></text:span><text:span text:style-name="T5496">enero</text:span><text:span text:style-name="T5497"><text:s/></text:span>a<text:span text:style-name="T5498"><text:s/></text:span><text:span text:style-name="T5499">junio</text:span><text:span text:style-name="T5500"><text:s/></text:span>de<text:span text:style-name="T5501"><text:s/></text:span>2024<text:span text:style-name="T5502"><text:s/></text:span><text:span text:style-name="T5503">(ambos</text:span><text:span text:style-name="T5504"><text:s/></text:span><text:span text:style-name="T5505">meses</text:span><text:span text:style-name="T5506"><text:s/></text:span><text:span text:style-name="T5507">inclusive).</text:span></text:p>
      <text:p text:style-name="P5508"/>
      <text:p text:style-name="P5509"><text:span text:style-name="T5510">El</text:span><text:span text:style-name="T5511"><text:s/></text:span><text:span text:style-name="T5512">presupuesto</text:span><text:span text:style-name="T5513"><text:s/></text:span>de<text:span text:style-name="T5514"><text:s/></text:span><text:span text:style-name="T5515">fecha</text:span><text:s/><text:span text:style-name="T5516">febrero</text:span><text:span text:style-name="T5517"><text:s/></text:span>de<text:span text:style-name="T5518"><text:s/></text:span>2024<text:span text:style-name="T5519"><text:s/></text:span><text:span text:style-name="T5520">enviado</text:span><text:span text:style-name="T5521"><text:s/></text:span>por<text:span text:style-name="T5522"><text:s/>la</text:span><text:span text:style-name="T5523"><text:s/></text:span><text:span text:style-name="T5524">Sdad.</text:span><text:span text:style-name="T5525"><text:s/></text:span><text:span text:style-name="T5526">Coop.</text:span><text:span text:style-name="T5527"><text:s/></text:span><text:span text:style-name="T5528">Transp.</text:span><text:span text:style-name="T5529"><text:s/></text:span>de<text:span text:style-name="T5530"><text:s/></text:span><text:span text:style-name="T5531">Viajeros<text:s/></text:span>de<text:span text:style-name="T5532"><text:s/></text:span><text:span text:style-name="T5533">El</text:span><text:span text:style-name="T5534"><text:s/></text:span><text:span text:style-name="T5535">Hierro,</text:span><text:span text:style-name="T5536"><text:s/></text:span><text:span text:style-name="T5537">con</text:span><text:span text:style-name="T5538"><text:s/></text:span><text:span text:style-name="T5539">CIF:</text:span><text:span text:style-name="T5540"><text:s/></text:span>F38009643,<text:span text:style-name="T5541"><text:s/></text:span><text:span text:style-name="T5542">para</text:span><text:span text:style-name="T5543"><text:s/></text:span><text:span text:style-name="T5544">continuar</text:span><text:s/><text:span text:style-name="T5545">cubriendo</text:span><text:span text:style-name="T5546"><text:s/></text:span><text:span text:style-name="T5547">el</text:span><text:span text:style-name="T5548"><text:s/></text:span><text:span text:style-name="T5549">referido</text:span><text:s/><text:span text:style-name="T5550">servicio</text:span><text:s/><text:span text:style-name="T5551">desde</text:span><text:span text:style-name="T5552"><text:s/></text:span><text:span text:style-name="T5553">enero</text:span><text:span text:style-name="T5554"><text:s/></text:span>a<text:span text:style-name="T5555"><text:s/></text:span><text:span text:style-name="T5556">junio</text:span><text:span text:style-name="T5557"><text:s/></text:span>de<text:span text:style-name="T5558"><text:s/></text:span>2024<text:span text:style-name="T5559"><text:s/></text:span><text:span text:style-name="T5560">(ambos</text:span><text:span text:style-name="T5561"><text:s/></text:span><text:span text:style-name="T5562">meses</text:span><text:span text:style-name="T5563"><text:s/></text:span><text:span text:style-name="T5564">inclusive),</text:span><text:span text:style-name="T5565"><text:s/></text:span><text:span text:style-name="T5566">es</text:span><text:span text:style-name="T5567"><text:s/></text:span>de<text:span text:style-name="T5568"><text:s/></text:span>un<text:span text:style-name="T5569"><text:s/></text:span><text:span text:style-name="T5570">importe</text:span><text:span text:style-name="T5571"><text:s/></text:span><text:span text:style-name="T5572">total</text:span><text:span text:style-name="T5573"><text:s/></text:span>de<text:span text:style-name="T5574"><text:s/></text:span><text:span text:style-name="T5575">setenta</text:span><text:span text:style-name="T5576"><text:s/></text:span>y<text:span text:style-name="T5577"><text:s/></text:span>dos<text:span text:style-name="T5578"><text:s/></text:span><text:span text:style-name="T5579">mil</text:span><text:span text:style-name="T5580"><text:s/></text:span><text:span text:style-name="T5581">novecientos</text:span><text:span text:style-name="T5582"><text:s/></text:span><text:span text:style-name="T5583">ocho</text:span><text:span text:style-name="T5584"><text:s/></text:span><text:span text:style-name="T5585">euros</text:span><text:span text:style-name="T5586"><text:s/></text:span><text:span text:style-name="T5587">con</text:span><text:span text:style-name="T5588"><text:s/></text:span><text:span text:style-name="T5589">cincuenta</text:span><text:s/>y<text:span text:style-name="T5590"><text:s/></text:span><text:span text:style-name="T5591">cinco</text:span><text:span text:style-name="T5592"><text:s/></text:span><text:span text:style-name="T5593">céntimos<text:s/></text:span>(72.908,55<text:span text:style-name="T5594"><text:s/></text:span>€)<text:span text:style-name="T5595"><text:s/></text:span><text:span text:style-name="T5596">IGIC</text:span><text:span text:style-name="T5597"><text:s/></text:span><text:span text:style-name="T5598">incluido.</text:span></text:p>
      <text:p text:style-name="P5599"/>
      <text:p text:style-name="P5600">A<text:s/><text:span text:style-name="T5601">la</text:span><text:s/><text:span text:style-name="T5602">vista</text:span><text:s/>de<text:span text:style-name="T5603"><text:s/></text:span>que<text:s/><text:span text:style-name="T5604">la</text:span><text:s/><text:span text:style-name="T5605">Sdad.</text:span><text:span text:style-name="T5606"><text:s/></text:span><text:span text:style-name="T5607">Coop. Transp.</text:span><text:span text:style-name="T5608"><text:s/></text:span>de<text:s/><text:span text:style-name="T5609">Viajeros</text:span><text:span text:style-name="T5610"><text:s/></text:span>de<text:span text:style-name="T5611"><text:s/>El</text:span><text:span text:style-name="T5612"><text:s/></text:span><text:span text:style-name="T5613">Hierro, con</text:span><text:span text:style-name="T5614"><text:s/></text:span><text:span text:style-name="T5615">CIF.:</text:span><text:s/><text:span text:style-name="T5616">F38009643,</text:span><text:span text:style-name="T5617"><text:s/></text:span><text:span text:style-name="T5618">es</text:span><text:s/><text:span text:style-name="T5619">el</text:span><text:span text:style-name="T5620"><text:s/></text:span><text:span text:style-name="T5621">único</text:span><text:span text:style-name="T5622"><text:s/></text:span><text:span text:style-name="T5623">operador</text:span><text:span text:style-name="T5624"><text:s/></text:span>de<text:span text:style-name="T5625"><text:s/></text:span><text:span text:style-name="T5626">transporte</text:span><text:span text:style-name="T5627"><text:s/></text:span><text:span text:style-name="T5628">regular,</text:span><text:span text:style-name="T5629"><text:s/></text:span><text:span text:style-name="T5630">se</text:span><text:span text:style-name="T5631"><text:s/></text:span><text:span text:style-name="T5632">justifica</text:span><text:span text:style-name="T5633"><text:s/></text:span><text:span text:style-name="T5634">la</text:span><text:span text:style-name="T5635"><text:s/></text:span><text:span text:style-name="T5636">excepcionalidad</text:span><text:span text:style-name="T5637"><text:s/></text:span>de<text:span text:style-name="T5638"><text:s/></text:span><text:span text:style-name="T5639">este</text:span><text:span text:style-name="T5640"><text:s/></text:span><text:span text:style-name="T5641">procedimiento,</text:span><text:span text:style-name="T5642"><text:s/></text:span><text:span text:style-name="T5643">puesto</text:span><text:span text:style-name="T5644"><text:s/></text:span>que<text:span text:style-name="T5645"><text:s/></text:span><text:span text:style-name="T5646">la</text:span><text:span text:style-name="T5647"><text:s/></text:span><text:span text:style-name="T5648">Sociedad</text:span><text:span text:style-name="T5649"><text:s/></text:span><text:span text:style-name="T5650">Cooperativa</text:span><text:span text:style-name="T5651"><text:s/></text:span>de<text:span text:style-name="T5652"><text:s/></text:span><text:span text:style-name="T5653">Transportes</text:span><text:span text:style-name="T5654"><text:s/></text:span>de<text:span text:style-name="T5655"><text:s/></text:span><text:span text:style-name="T5656">Viajeros</text:span><text:span text:style-name="T5657"><text:s/></text:span>de<text:span text:style-name="T5658"><text:s/></text:span><text:span text:style-name="T5659">la</text:span><text:span text:style-name="T5660"><text:s/></text:span><text:span text:style-name="T5661">Isla</text:span><text:span text:style-name="T5662"><text:s/></text:span>de<text:span text:style-name="T5663"><text:s/></text:span><text:span text:style-name="T5664">El</text:span><text:span text:style-name="T5665"><text:s/></text:span><text:span text:style-name="T5666">Hierro</text:span><text:span text:style-name="T5667"><text:s/></text:span><text:span text:style-name="T5668">es</text:span><text:span text:style-name="T5669"><text:s/></text:span><text:span text:style-name="T5670">la</text:span><text:span text:style-name="T5671"><text:s/></text:span><text:span text:style-name="T5672">única</text:span><text:span text:style-name="T5673"><text:s/></text:span><text:span text:style-name="T5674">empresa</text:span><text:span text:style-name="T5675"><text:s/></text:span>que<text:span text:style-name="T5676"><text:s/></text:span><text:span text:style-name="T5677">concentra</text:span><text:span text:style-name="T5678"><text:s/></text:span><text:span text:style-name="T5679">en</text:span><text:span text:style-name="T5680"><text:s/></text:span>su<text:span text:style-name="T5681"><text:s/></text:span><text:span text:style-name="T5682">totalidad,</text:span><text:s/><text:span text:style-name="T5683">la</text:span><text:span text:style-name="T5684"><text:s/></text:span><text:span text:style-name="T5685">prestación</text:span><text:span text:style-name="T5686"><text:s/></text:span><text:span text:style-name="T5687">del</text:span><text:span text:style-name="T5688"><text:s/></text:span><text:span text:style-name="T5689">servicio</text:span><text:span text:style-name="T5690"><text:s/></text:span><text:span text:style-name="T5691">público discrecional</text:span><text:span text:style-name="T5692"><text:s/></text:span>de<text:span text:style-name="T5693"><text:s/></text:span><text:span text:style-name="T5694">viajeros,</text:span><text:span text:style-name="T5695"><text:s/></text:span><text:span text:style-name="T5696">en</text:span><text:span text:style-name="T5697"><text:s/></text:span><text:span text:style-name="T5698">autobuses</text:span><text:span text:style-name="T5699"><text:s/></text:span>y<text:span text:style-name="T5700"><text:s/></text:span><text:span text:style-name="T5701">auto</text:span><text:span text:style-name="T5702"><text:s/></text:span>–<text:span text:style-name="T5703"><text:s/></text:span><text:span text:style-name="T5704">taxis,</text:span><text:span text:style-name="T5705"><text:s/></text:span><text:span text:style-name="T5706">cuenta</text:span><text:span text:style-name="T5707"><text:s/></text:span><text:span text:style-name="T5708">además</text:span><text:span text:style-name="T5709"><text:s/></text:span><text:span text:style-name="T5710">con</text:span><text:span text:style-name="T5711"><text:s/></text:span><text:span text:style-name="T5712">la</text:span><text:span text:style-name="T5713"><text:s/></text:span><text:span text:style-name="T5714">adaptación</text:span><text:span text:style-name="T5715"><text:s/></text:span>de<text:span text:style-name="T5716"><text:s/></text:span><text:span text:style-name="T5717">la</text:span><text:span text:style-name="T5718"><text:s/></text:span><text:span text:style-name="T5719">concesión</text:span><text:span text:style-name="T5720"><text:s/></text:span><text:span text:style-name="T5721">administrativa</text:span><text:span text:style-name="T5722"><text:s/></text:span>de<text:span text:style-name="T5723"><text:s/></text:span><text:span text:style-name="T5724">servicio</text:span><text:span text:style-name="T5725"><text:s/></text:span><text:span text:style-name="T5726">público</text:span><text:span text:style-name="T5727"><text:s/></text:span>de<text:span text:style-name="T5728"><text:s/></text:span><text:span text:style-name="T5729">transporte</text:span><text:span text:style-name="T5730"><text:s/></text:span><text:span text:style-name="T5731">regular</text:span><text:span text:style-name="T5732"><text:s/></text:span>de<text:span text:style-name="T5733"><text:s/></text:span><text:span text:style-name="T5734">viajeros,</text:span><text:span text:style-name="T5735"><text:s/></text:span><text:span text:style-name="T5736">aprobada</text:span><text:span text:style-name="T5737"><text:s/></text:span>por<text:span text:style-name="T5738"><text:s/></text:span><text:span text:style-name="T5739">el</text:span><text:span text:style-name="T5740"><text:s/></text:span><text:span text:style-name="T5741">Pleno</text:span><text:span text:style-name="T5742"><text:s/></text:span>de<text:span text:style-name="T5743"><text:s/></text:span><text:span text:style-name="T5744">la</text:span><text:span text:style-name="T5745"><text:s/></text:span><text:span text:style-name="T5746">Corporación</text:span><text:span text:style-name="T5747"><text:s/></text:span><text:span text:style-name="T5748">con</text:span><text:span text:style-name="T5749"><text:s/></text:span><text:span text:style-name="T5750">fecha</text:span><text:span text:style-name="T5751"><text:s/></text:span>07<text:span text:style-name="T5752"><text:s/></text:span>de<text:span text:style-name="T5753"><text:s/></text:span><text:span text:style-name="T5754">julio</text:span><text:span text:style-name="T5755"><text:s/></text:span>de<text:span text:style-name="T5756"><text:s/></text:span>2008,<text:span text:style-name="T5757"><text:s/></text:span><text:span text:style-name="T5758">con</text:span><text:span text:style-name="T5759"><text:s/></text:span><text:span text:style-name="T5760">vigencia</text:span><text:span text:style-name="T5761"><text:s/></text:span><text:span text:style-name="T5762">hasta</text:span><text:span text:style-name="T5763"><text:s/></text:span>2027,<text:span text:style-name="T5764"><text:s/></text:span>y<text:span text:style-name="T5765"><text:s/></text:span><text:span text:style-name="T5766">desarrolla</text:span><text:span text:style-name="T5767"><text:s/></text:span><text:span text:style-name="T5768">el</text:span><text:span text:style-name="T5769"><text:s/></text:span><text:span text:style-name="T5770">servicio</text:span><text:span text:style-name="T5771"><text:s/></text:span>de<text:span text:style-name="T5772"><text:s/></text:span><text:span text:style-name="T5773">trasporte</text:span><text:span text:style-name="T5774"><text:s/></text:span><text:span text:style-name="T5775">escolar</text:span><text:span text:style-name="T5776"><text:s/></text:span>de<text:span text:style-name="T5777"><text:s/></text:span><text:span text:style-name="T5778">las</text:span><text:span text:style-name="T5779"><text:s/></text:span><text:span text:style-name="T5780">enseñanzas</text:span><text:span text:style-name="T5781"><text:s/></text:span><text:span text:style-name="T5782">obligatoria en</text:span><text:span text:style-name="T5783"><text:s/></text:span><text:span text:style-name="T5784">la</text:span><text:span text:style-name="T5785"><text:s/></text:span><text:span text:style-name="T5786">isla</text:span><text:span text:style-name="T5787"><text:s/></text:span>de<text:span text:style-name="T5788"><text:s/></text:span><text:span text:style-name="T5789">El</text:span><text:span text:style-name="T5790"><text:s/></text:span><text:span text:style-name="T5791">Hierro.</text:span></text:p>
      <text:p text:style-name="P5792"/>
      <text:p text:style-name="P5793"><text:span text:style-name="T5794">Esta</text:span><text:span text:style-name="T5795"><text:s/></text:span><text:span text:style-name="T5796">empresa</text:span><text:span text:style-name="T5797"><text:s/></text:span><text:span text:style-name="T5798">viene</text:span><text:span text:style-name="T5799"><text:s/></text:span><text:span text:style-name="T5800">desarrollando</text:span><text:span text:style-name="T5801"><text:s/></text:span>su<text:span text:style-name="T5802"><text:s/></text:span><text:span text:style-name="T5803">actividad</text:span><text:span text:style-name="T5804"><text:s/></text:span><text:span text:style-name="T5805">del</text:span><text:span text:style-name="T5806"><text:s/></text:span><text:span text:style-name="T5807">transporte</text:span><text:span text:style-name="T5808"><text:s/></text:span>de<text:span text:style-name="T5809"><text:s/></text:span><text:span text:style-name="T5810">viajeros</text:span><text:span text:style-name="T5811"><text:s/></text:span><text:span text:style-name="T5812">en</text:span><text:span text:style-name="T5813"><text:s/></text:span><text:span text:style-name="T5814">toda</text:span><text:span text:style-name="T5815"><text:s/></text:span><text:span text:style-name="T5816">la</text:span><text:span text:style-name="T5817"><text:s/></text:span><text:span text:style-name="T5818">isla</text:span><text:span text:style-name="T5819"><text:s/></text:span><text:span text:style-name="T5820">desde</text:span><text:span text:style-name="T5821"><text:s/></text:span><text:span text:style-name="T5822">su</text:span><text:span text:style-name="T5823"><text:s/></text:span><text:span text:style-name="T5824">fundación,</text:span><text:span text:style-name="T5825"><text:s/></text:span><text:span text:style-name="T5826">tanto</text:span><text:span text:style-name="T5827"><text:s/></text:span><text:span text:style-name="T5828">en</text:span><text:span text:style-name="T5829"><text:s/></text:span><text:span text:style-name="T5830">el</text:span><text:span text:style-name="T5831"><text:s/></text:span><text:span text:style-name="T5832">transporte</text:span><text:span text:style-name="T5833"><text:s/></text:span><text:span text:style-name="T5834">regular,</text:span><text:span text:style-name="T5835"><text:s/></text:span><text:span text:style-name="T5836">como</text:span><text:span text:style-name="T5837"><text:s/></text:span><text:span text:style-name="T5838">discrecional</text:span><text:span text:style-name="T5839"><text:s/></text:span>y<text:span text:style-name="T5840"><text:s/></text:span><text:span text:style-name="T5841">escolar</text:span><text:span text:style-name="T5842"><text:s/></text:span><text:span text:style-name="T5843">(con</text:span><text:span text:style-name="T5844"><text:s/></text:span><text:span text:style-name="T5845">sus</text:span><text:span text:style-name="T5846"><text:s/></text:span><text:span text:style-name="T5847">correspondientes autorizaciones<text:s/></text:span><text:span text:style-name="T5848">administrativas), mediante</text:span><text:span text:style-name="T5849"><text:s/></text:span><text:span text:style-name="T5850">la</text:span><text:span text:style-name="T5851"><text:s/></text:span><text:span text:style-name="T5852">utilización</text:span><text:span text:style-name="T5853"><text:s/></text:span>de<text:span text:style-name="T5854"><text:s/></text:span><text:span text:style-name="T5855">autobuses,</text:span><text:span text:style-name="T5856"><text:s/></text:span><text:span text:style-name="T5857">taxis<text:s/></text:span>y<text:span text:style-name="T5858"><text:s/></text:span><text:span text:style-name="T5859">coches</text:span><text:span text:style-name="T5860"><text:s/></text:span>de<text:span text:style-name="T5861"><text:s/></text:span><text:span text:style-name="T5862">alquiler</text:span><text:span text:style-name="T5863"><text:s/></text:span>de<text:span text:style-name="T5864"><text:s/></text:span>su<text:span text:style-name="T5865"><text:s/></text:span><text:span text:style-name="T5866">propiedad.</text:span></text:p>
      <text:p text:style-name="P5867"/>
      <text:p text:style-name="P5868"><draw:frame draw:z-index="1168" draw:id="id36" draw:style-name="a37" draw:name="Text Box 5" text:anchor-type="paragraph" svg:x="7.62639in" svg:y="1.01944in" svg:width="0.27778in" svg:height="3.48958in" style:rel-width="scale" style:rel-height="scale"><draw:text-box><text:p text:style-name="P5869"><text:span text:style-name="T5870">Cód.</text:span><text:span text:style-name="T5871"><text:s/></text:span><text:span text:style-name="T5872">V</text:span><text:span text:style-name="T5873">alidación:</text:span><text:span text:style-name="T5874"><text:s/></text:span><text:span text:style-name="T5875">AWT</text:span><text:span text:style-name="T5876">H74Y</text:span><text:span text:style-name="T5877">E5TWSA</text:span><text:span text:style-name="T5878">64A9Y7ARX</text:span><text:span text:style-name="T5879">T</text:span><text:span text:style-name="T5880">L6</text:span></text:p><text:p text:style-name="P5881"><text:span text:style-name="T5882">V</text:span><text:span text:style-name="T5883">erificación:</text:span><text:span text:style-name="T5884"><text:s/></text:span><text:span text:style-name="T5885">https://</text:span><text:span text:style-name="T5886">elhierro.sedelectronica.</text:span><text:span text:style-name="T5887">es/</text:span></text:p><text:p text:style-name="P5888"><text:span text:style-name="T5889">Documento</text:span><text:span text:style-name="T5890"><text:s/></text:span><text:span text:style-name="T5891">f</text:span><text:span text:style-name="T5892">irmado</text:span><text:span text:style-name="T5893"><text:s/></text:span><text:span text:style-name="T5894">electrónicamente</text:span><text:span text:style-name="T5895"><text:s/></text:span><text:span text:style-name="T5896">desde</text:span><text:span text:style-name="T5897"><text:s/></text:span><text:span text:style-name="T5898">la</text:span><text:span text:style-name="T5899"><text:s/></text:span><text:span text:style-name="T5900">plat</text:span><text:span text:style-name="T5901">af</text:span><text:span text:style-name="T5902">orma</text:span><text:span text:style-name="T5903"><text:s/></text:span><text:span text:style-name="T5904">esPublico</text:span><text:span text:style-name="T5905"><text:s/></text:span><text:span text:style-name="T5906">Gest</text:span><text:span text:style-name="T5907">iona</text:span><text:span text:style-name="T5908"><text:s/></text:span><text:span text:style-name="T5909">|</text:span><text:span text:style-name="T5910"><text:s/></text:span><text:span text:style-name="T5911">P</text:span><text:span text:style-name="T5912">ágina</text:span><text:span text:style-name="T5913"><text:s/></text:span><text:span text:style-name="T5914">6</text:span><text:span text:style-name="T5915"><text:s/></text:span><text:span text:style-name="T5916">de</text:span><text:span text:style-name="T5917"><text:s/></text:span><text:span text:style-name="T5918">9</text:span></text:p></draw:text-box><svg:title/><svg:desc/></draw:frame><text:span text:style-name="T5919">Visto</text:span><text:span text:style-name="T5920"><text:s/></text:span>que<text:span text:style-name="T5921"><text:s/></text:span>ha<text:span text:style-name="T5922"><text:s/></text:span><text:span text:style-name="T5923">sido</text:span><text:span text:style-name="T5924"><text:s/></text:span><text:span text:style-name="T5925">presentada</text:span><text:span text:style-name="T5926"><text:s/></text:span>y<text:span text:style-name="T5927"><text:s/></text:span><text:span text:style-name="T5928">cursa</text:span><text:span text:style-name="T5929"><text:s/></text:span><text:span text:style-name="T5930">en</text:span><text:span text:style-name="T5931"><text:s/></text:span><text:span text:style-name="T5932">el</text:span><text:span text:style-name="T5933"><text:s/></text:span><text:span text:style-name="T5934">cuerpo</text:span><text:span text:style-name="T5935"><text:s/></text:span><text:span text:style-name="T5936">del</text:span><text:span text:style-name="T5937"><text:s/></text:span><text:span text:style-name="T5938">expediente</text:span><text:span text:style-name="T5939"><text:s/></text:span><text:span text:style-name="T5940">la</text:span><text:span text:style-name="T5941"><text:s/></text:span><text:span text:style-name="T5942">Declaración</text:span><text:span text:style-name="T5943"><text:s/></text:span><text:span text:style-name="T5944">responsable</text:span><text:span text:style-name="T5945"><text:s/></text:span><text:span text:style-name="T5946">del</text:span><text:span text:style-name="T5947"><text:s/></text:span><text:span text:style-name="T5948">contratista,</text:span><text:span text:style-name="T5949"><text:s/></text:span><text:span text:style-name="T5950">en</text:span><text:span text:style-name="T5951"><text:s/></text:span><text:span text:style-name="T5952">cumplimiento</text:span><text:span text:style-name="T5953"><text:s/></text:span><text:span text:style-name="T5954">en</text:span><text:span text:style-name="T5955"><text:s/></text:span><text:span text:style-name="T5956">el</text:span><text:span text:style-name="T5957"><text:s/></text:span><text:span text:style-name="T5958">Preámbulo</text:span><text:span text:style-name="T5959"><text:s/></text:span>y<text:span text:style-name="T5960"><text:s/></text:span><text:span text:style-name="T5961">en</text:span><text:span text:style-name="T5962"><text:s/></text:span><text:span text:style-name="T5963">los</text:span><text:span text:style-name="T5964"><text:s/></text:span><text:span text:style-name="T5965">artículos</text:span><text:span text:style-name="T5966"><text:s/></text:span>65.1,<text:span text:style-name="T5967"><text:s/></text:span>84,<text:span text:style-name="T5968"><text:s/></text:span>87.2<text:span text:style-name="T5969"><text:s/></text:span>y<text:span text:style-name="T5970"><text:s/></text:span>131.3,<text:span text:style-name="T5971"><text:s/></text:span><text:span text:style-name="T5972">todos</text:span><text:span text:style-name="T5973"><text:s/></text:span>de<text:span text:style-name="T5974"><text:s/></text:span><text:span text:style-name="T5975">la</text:span><text:span text:style-name="T5976"><text:s/></text:span><text:span text:style-name="T5977">LCSP;</text:span><text:span text:style-name="T5978"><text:s/></text:span>y<text:span text:style-name="T5979"><text:s/></text:span><text:span text:style-name="T5980">ajustado</text:span><text:span text:style-name="T5981"><text:s/></text:span><text:span text:style-name="T5982">al</text:span><text:span text:style-name="T5983"><text:s/></text:span><text:span text:style-name="T5984">modelo</text:span><text:span text:style-name="T5985"><text:s/></text:span><text:span text:style-name="T5986">aprobado</text:span><text:span text:style-name="T5987"><text:s/></text:span>por<text:span text:style-name="T5988"><text:s/></text:span><text:span text:style-name="T5989">la</text:span><text:span text:style-name="T5990"><text:s/></text:span><text:span text:style-name="T5991">Presidencia</text:span><text:span text:style-name="T5992"><text:s/></text:span>de<text:span text:style-name="T5993"><text:s/></text:span><text:span text:style-name="T5994">esta</text:span><text:span text:style-name="T5995"><text:s/></text:span><text:span text:style-name="T5996">Corporación</text:span><text:span text:style-name="T5997"><text:s/></text:span><text:span text:style-name="T5998">en</text:span><text:span text:style-name="T5999"><text:s/></text:span><text:span text:style-name="T6000">Decreto</text:span><text:span text:style-name="T6001"><text:s/></text:span>nº<text:span text:style-name="T6002"><text:s/></text:span><text:span text:style-name="T6003">2366/19,</text:span><text:span text:style-name="T6004"><text:s/></text:span>de<text:span text:style-name="T6005"><text:s/></text:span><text:span text:style-name="T6006">fecha</text:span><text:span text:style-name="T6007"><text:s/></text:span>14<text:span text:style-name="T6008"><text:s/></text:span>de<text:span text:style-name="T6009"><text:s/></text:span><text:span text:style-name="T6010">octubre</text:span><text:span text:style-name="T6011"><text:s/></text:span>de<text:span text:style-name="T6012"><text:s/></text:span>2019,<text:span text:style-name="T6013"><text:s/></text:span>sobre<text:span text:style-name="T6014"><text:s/></text:span><text:span text:style-name="T6015">la</text:span><text:span text:style-name="T6016"><text:s/></text:span><text:span text:style-name="T6017">Instrucción</text:span><text:span text:style-name="T6018"><text:s/></text:span><text:span text:style-name="T6019">para</text:span><text:span text:style-name="T6020"><text:s/></text:span><text:span text:style-name="T6021">la</text:span><text:span text:style-name="T6022"><text:s/></text:span><text:span text:style-name="T6023">Preparación</text:span><text:span text:style-name="T6024"><text:s/></text:span>y<text:span text:style-name="T6025"><text:s/></text:span><text:span text:style-name="T6026">Adjudicación</text:span><text:span text:style-name="T6027"><text:s/></text:span>de<text:span text:style-name="T6028"><text:s/></text:span><text:span text:style-name="T6029">contratos</text:span><text:span text:style-name="T6030"><text:s/></text:span><text:span text:style-name="T6031">menores,</text:span><text:span text:style-name="T6032"><text:s/></text:span><text:span text:style-name="T6033">identificado</text:span><text:span text:style-name="T6034"><text:s/></text:span><text:span text:style-name="T6035">como</text:span><text:span text:style-name="T6036"><text:s/></text:span><text:span text:style-name="T6037">Anexo</text:span><text:span text:style-name="T6038"><text:s/></text:span>III<text:span text:style-name="T6039"><text:s/></text:span>de<text:span text:style-name="T6040"><text:s/></text:span><text:span text:style-name="T6041">la</text:span><text:span text:style-name="T6042"><text:s/></text:span><text:span text:style-name="T6043">misma.</text:span></text:p>
      <text:p text:style-name="P6044"/>
      <text:p text:style-name="P6045"><text:span text:style-name="T6046">Visto,</text:span><text:span text:style-name="T6047"><text:s/></text:span>que<text:span text:style-name="T6048"><text:s/></text:span><text:span text:style-name="T6049">este</text:span><text:span text:style-name="T6050"><text:s/></text:span><text:span text:style-name="T6051">servicio</text:span><text:span text:style-name="T6052"><text:s/></text:span>ya<text:span text:style-name="T6053"><text:s/></text:span>se<text:span text:style-name="T6054"><text:s/></text:span>ha<text:span text:style-name="T6055"><text:s/></text:span><text:span text:style-name="T6056">venido</text:span><text:span text:style-name="T6057"><text:s/></text:span><text:span text:style-name="T6058">prestando</text:span><text:span text:style-name="T6059"><text:s/></text:span>de<text:span text:style-name="T6060"><text:s/></text:span><text:span text:style-name="T6061">enero</text:span><text:span text:style-name="T6062"><text:s/></text:span>a<text:span text:style-name="T6063"><text:s/></text:span><text:span text:style-name="T6064">marzo</text:span><text:span text:style-name="T6065"><text:s/></text:span>de<text:span text:style-name="T6066"><text:s/></text:span>2024,<text:span text:style-name="T6067"><text:s/></text:span>de<text:span text:style-name="T6068"><text:s/></text:span><text:span text:style-name="T6069">acuerdo</text:span><text:span text:style-name="T6070"><text:s/></text:span><text:span text:style-name="T6071">con</text:span><text:span text:style-name="T6072"><text:s/></text:span><text:span text:style-name="T6073">lo</text:span><text:span text:style-name="T6074"><text:s/></text:span><text:span text:style-name="T6075">establecido</text:span><text:span text:style-name="T6076"><text:s/></text:span><text:span text:style-name="T6077">en</text:span><text:span text:style-name="T6078"><text:s/></text:span><text:span text:style-name="T6079">el</text:span><text:span text:style-name="T6080"><text:s/></text:span><text:span text:style-name="T6081">Decreto</text:span><text:span text:style-name="T6082"><text:s/></text:span>de<text:span text:style-name="T6083"><text:s/></text:span><text:span text:style-name="T6084">la</text:span><text:span text:style-name="T6085"><text:s/></text:span><text:span text:style-name="T6086">Presidencia</text:span><text:span text:style-name="T6087"><text:s/></text:span>de<text:span text:style-name="T6088"><text:s/></text:span><text:span text:style-name="T6089">esta</text:span><text:span text:style-name="T6090"><text:s/></text:span><text:span text:style-name="T6091">Corporación</text:span><text:span text:style-name="T6092"><text:s/></text:span><text:span text:style-name="T6093">Insular</text:span><text:span text:style-name="T6094"><text:s/></text:span>nº<text:span text:style-name="T6095"><text:s/></text:span>2022-0864,<text:span text:style-name="T6096"><text:s/></text:span>de<text:span text:style-name="T6097"><text:s/></text:span><text:span text:style-name="T6098">fecha</text:span><text:span text:style-name="T6099"><text:s/></text:span>15<text:span text:style-name="T6100"><text:s/></text:span>de<text:span text:style-name="T6101"><text:s/></text:span><text:span text:style-name="T6102">abril</text:span><text:span text:style-name="T6103"><text:s/></text:span>de<text:span text:style-name="T6104"><text:s/></text:span>2024,<text:span text:style-name="T6105"><text:s/></text:span><text:span text:style-name="T6106">en</text:span><text:span text:style-name="T6107"><text:s/></text:span>donde<text:span text:style-name="T6108"><text:s/></text:span>se<text:span text:style-name="T6109"><text:s/></text:span>da<text:span text:style-name="T6110"><text:s/></text:span><text:span text:style-name="T6111">continuidad</text:span><text:span text:style-name="T6112"><text:s/></text:span><text:span text:style-name="T6113">al</text:span><text:span text:style-name="T6114"><text:s/></text:span><text:span text:style-name="T6115">contrato</text:span><text:span text:style-name="T6116"><text:s/></text:span>y<text:span text:style-name="T6117"><text:s/></text:span>se<text:span text:style-name="T6118"><text:s/></text:span><text:span text:style-name="T6119">establece</text:span><text:span text:style-name="T6120"><text:s/></text:span><text:span text:style-name="T6121">las</text:span><text:span text:style-name="T6122"><text:s/></text:span><text:span text:style-name="T6123">condiciones</text:span><text:span text:style-name="T6124"><text:s/></text:span>de<text:span text:style-name="T6125"><text:s/></text:span><text:span text:style-name="T6126">este.</text:span></text:p>
      <text:p text:style-name="P6127"/>
      <text:p text:style-name="P6128"><text:span text:style-name="T6129">Considerando,</text:span><text:span text:style-name="T6130"><text:s/></text:span>que<text:span text:style-name="T6131"><text:s/></text:span><text:span text:style-name="T6132">han</text:span><text:span text:style-name="T6133"><text:s/></text:span><text:span text:style-name="T6134">sido</text:span><text:span text:style-name="T6135"><text:s/></text:span><text:span text:style-name="T6136">presentadas</text:span><text:span text:style-name="T6137"><text:s/></text:span><text:span text:style-name="T6138">las</text:span><text:span text:style-name="T6139"><text:s/></text:span><text:span text:style-name="T6140">facturas</text:span><text:span text:style-name="T6141"><text:s/></text:span><text:span text:style-name="T6142">emitidas</text:span><text:span text:style-name="T6143"><text:s/></text:span>por<text:span text:style-name="T6144"><text:s/></text:span><text:span text:style-name="T6145">el</text:span><text:span text:style-name="T6146"><text:s/></text:span><text:span text:style-name="T6147">contratista,</text:span><text:span text:style-name="T6148"><text:s/></text:span><text:span text:style-name="T6149">correspondientes</text:span><text:span text:style-name="T6150"><text:s/></text:span>a<text:span text:style-name="T6151"><text:s/></text:span><text:span text:style-name="T6152">los</text:span><text:span text:style-name="T6153"><text:s/></text:span><text:span text:style-name="T6154">servicios</text:span><text:span text:style-name="T6155"><text:s/></text:span><text:span text:style-name="T6156">prestados</text:span><text:span text:style-name="T6157"><text:s/></text:span>de<text:span text:style-name="T6158"><text:s/></text:span><text:span text:style-name="T6159">enero</text:span><text:span text:style-name="T6160"><text:s/></text:span>a<text:span text:style-name="T6161"><text:s/></text:span><text:span text:style-name="T6162">marzo</text:span><text:span text:style-name="T6163"><text:s/></text:span>de<text:span text:style-name="T6164"><text:s/></text:span>2024<text:span text:style-name="T6165"><text:s/></text:span><text:span text:style-name="T6166">(ambos</text:span><text:span text:style-name="T6167"><text:s/></text:span><text:span text:style-name="T6168">inclusive);</text:span><text:span text:style-name="T6169"><text:s/></text:span>que<text:span text:style-name="T6170"><text:s/></text:span><text:span text:style-name="T6171">cumple</text:span><text:span text:style-name="T6172"><text:s/></text:span><text:span text:style-name="T6173">con</text:span><text:span text:style-name="T6174"><text:s/></text:span><text:span text:style-name="T6175">los</text:span><text:span text:style-name="T6176"><text:s/></text:span><text:span text:style-name="T6177">requisitos</text:span><text:span text:style-name="T6178"><text:s/></text:span><text:span text:style-name="T6179">establecidos</text:span><text:span text:style-name="T6180"><text:s/></text:span><text:span text:style-name="T6181">en</text:span><text:span text:style-name="T6182"><text:s/></text:span><text:span text:style-name="T6183">el</text:span><text:span text:style-name="T6184"><text:s/></text:span><text:span text:style-name="T6185">artículo</text:span><text:span text:style-name="T6186"><text:s/></text:span>118<text:span text:style-name="T6187"><text:s/></text:span>y<text:span text:style-name="T6188"><text:s/></text:span><text:span text:style-name="T6189">el</text:span><text:span text:style-name="T6190"><text:s/></text:span><text:span text:style-name="T6191">apartado</text:span><text:span text:style-name="T6192"><text:s/></text:span><text:span text:style-name="T6193">Primero</text:span><text:span text:style-name="T6194"><text:s/></text:span>de<text:span text:style-name="T6195"><text:s/></text:span><text:span text:style-name="T6196">la</text:span><text:span text:style-name="T6197"><text:s/></text:span><text:span text:style-name="T6198">Disposición</text:span><text:span text:style-name="T6199"><text:s/></text:span><text:span text:style-name="T6200">Adicional</text:span><text:span text:style-name="T6201"><text:s/></text:span><text:span text:style-name="T6202">Trigésima</text:span><text:span text:style-name="T6203"><text:s/></text:span><text:span text:style-name="T6204">Segunda,</text:span><text:s/><text:span text:style-name="T6205">ambos</text:span><text:s/>de<text:span text:style-name="T6206"><text:s/>la</text:span><text:s/><text:span text:style-name="T6207">LCSP; Asimismo</text:span><text:span text:style-name="T6208"><text:s/></text:span>y de<text:span text:style-name="T6209"><text:s/>acuerdo</text:span><text:span text:style-name="T6210"><text:s/></text:span><text:span text:style-name="T6211">con</text:span><text:s/><text:span text:style-name="T6212">el</text:span><text:span text:style-name="T6213"><text:s/></text:span><text:span text:style-name="T6214">artículo</text:span><text:span text:style-name="T6215"><text:s/></text:span>72<text:span text:style-name="T6216"><text:s/></text:span><text:span text:style-name="T6217">del</text:span><text:span text:style-name="T6218"><text:s/></text:span><text:span text:style-name="T6219">Real</text:span><text:span text:style-name="T6220"><text:s/></text:span><text:span text:style-name="T6221">Decreto</text:span><text:span text:style-name="T6222"><text:s/></text:span><text:span text:style-name="T6223">1098/2001,</text:span><text:span text:style-name="T6224"><text:s/></text:span>de<text:span text:style-name="T6225"><text:s/></text:span>12<text:span text:style-name="T6226"><text:s/></text:span>de<text:span text:style-name="T6227"><text:s/></text:span><text:span text:style-name="T6228">octubre,</text:span><text:span text:style-name="T6229"><text:s/></text:span>por<text:span text:style-name="T6230"><text:s/></text:span><text:span text:style-name="T6231">el</text:span><text:span text:style-name="T6232"><text:s/></text:span>que<text:span text:style-name="T6233"><text:s/></text:span>se<text:span text:style-name="T6234"><text:s/></text:span><text:span text:style-name="T6235">aprueba</text:span><text:span text:style-name="T6236"><text:s/></text:span><text:span text:style-name="T6237">el</text:span><text:span text:style-name="T6238"><text:s/></text:span><text:span text:style-name="T6239">Reglamento</text:span><text:span text:style-name="T6240"><text:s/></text:span><text:span text:style-name="T6241">General</text:span><text:span text:style-name="T6242"><text:s/></text:span>de<text:span text:style-name="T6243"><text:s/></text:span><text:span text:style-name="T6244">la</text:span><text:span text:style-name="T6245"><text:s/></text:span><text:span text:style-name="T6246">Ley</text:span><text:span text:style-name="T6247"><text:s/></text:span>de<text:span text:style-name="T6248"><text:s/></text:span><text:span text:style-name="T6249">Contratos</text:span><text:span text:style-name="T6250"><text:s/></text:span>de<text:span text:style-name="T6251"><text:s/></text:span><text:span text:style-name="T6252">las</text:span><text:span text:style-name="T6253"><text:s/></text:span><text:span text:style-name="T6254">Administraciones</text:span><text:span text:style-name="T6255"><text:s/></text:span><text:span text:style-name="T6256">Públicas;</text:span><text:span text:style-name="T6257"><text:s/></text:span><text:span text:style-name="T6258">concatenado</text:span><text:span text:style-name="T6259"><text:s/></text:span><text:span text:style-name="T6260">con</text:span><text:span text:style-name="T6261"><text:s/></text:span><text:span text:style-name="T6262">los</text:span><text:span text:style-name="T6263"><text:s/></text:span><text:span text:style-name="T6264">artículos</text:span><text:span text:style-name="T6265"><text:s/></text:span>1,<text:span text:style-name="T6266"><text:s/></text:span>6<text:span text:style-name="T6267"><text:s/></text:span>y<text:span text:style-name="T6268"><text:s/></text:span>9,<text:span text:style-name="T6269"><text:s/></text:span><text:span text:style-name="T6270">todos</text:span><text:span text:style-name="T6271"><text:s/></text:span><text:span text:style-name="T6272">del</text:span><text:span text:style-name="T6273"><text:s/></text:span><text:span text:style-name="T6274">Real</text:span><text:span text:style-name="T6275"><text:s/></text:span><text:span text:style-name="T6276">Decreto</text:span><text:span text:style-name="T6277"><text:s/></text:span><text:span text:style-name="T6278">1619/2013,</text:span><text:span text:style-name="T6279"><text:s/></text:span>de<text:span text:style-name="T6280"><text:s/></text:span>27<text:span text:style-name="T6281"><text:s/></text:span>de<text:span text:style-name="T6282"><text:s/></text:span><text:span text:style-name="T6283">diciembre,</text:span><text:span text:style-name="T6284"><text:s/></text:span>de<text:span text:style-name="T6285"><text:s/></text:span><text:span text:style-name="T6286">impulso</text:span><text:span text:style-name="T6287"><text:s/></text:span>de<text:span text:style-name="T6288"><text:s/></text:span><text:span text:style-name="T6289">la</text:span><text:span text:style-name="T6290"><text:s/></text:span><text:span text:style-name="T6291">factura</text:span><text:span text:style-name="T6292"><text:s/></text:span><text:span text:style-name="T6293">electrónica</text:span><text:span text:style-name="T6294"><text:s/></text:span>y<text:span text:style-name="T6295"><text:s/></text:span><text:span text:style-name="T6296">creación</text:span><text:span text:style-name="T6297"><text:s/></text:span><text:span text:style-name="T6298">del</text:span><text:span text:style-name="T6299"><text:s/></text:span><text:span text:style-name="T6300">registro</text:span><text:span text:style-name="T6301"><text:s/></text:span><text:span text:style-name="T6302">contable</text:span><text:span text:style-name="T6303"><text:s/></text:span>de<text:span text:style-name="T6304"><text:s/></text:span><text:span text:style-name="T6305">facturas</text:span><text:span text:style-name="T6306"><text:s/></text:span><text:span text:style-name="T6307">en</text:span><text:span text:style-name="T6308"><text:s/></text:span><text:span text:style-name="T6309">el</text:span><text:span text:style-name="T6310"><text:s/></text:span><text:span text:style-name="T6311">Sector</text:span><text:span text:style-name="T6312"><text:s/></text:span><text:span text:style-name="T6313">Público;</text:span><text:span text:style-name="T6314"><text:s/></text:span><text:span text:style-name="T6315">Asimismo,</text:span><text:span text:style-name="T6316"><text:s/></text:span>y<text:span text:style-name="T6317"><text:s/></text:span>de<text:span text:style-name="T6318"><text:s/></text:span><text:span text:style-name="T6319">acuerdo</text:span><text:span text:style-name="T6320"><text:s/></text:span><text:span text:style-name="T6321">con</text:span><text:span text:style-name="T6322"><text:s/></text:span><text:span text:style-name="T6323">las</text:span><text:span text:style-name="T6324"><text:s/></text:span><text:span text:style-name="T6325">Bases</text:span><text:span text:style-name="T6326"><text:s/></text:span>de<text:span text:style-name="T6327"><text:s/></text:span><text:span text:style-name="T6328">Ejecución</text:span><text:span text:style-name="T6329"><text:s/></text:span><text:span text:style-name="T6330">del</text:span><text:span text:style-name="T6331"><text:s/></text:span><text:span text:style-name="T6332">Presupuesto</text:span><text:span text:style-name="T6333"><text:s/></text:span>de<text:span text:style-name="T6334"><text:s/></text:span><text:span text:style-name="T6335">esta</text:span><text:span text:style-name="T6336"><text:s/></text:span><text:span text:style-name="T6337">Corporación</text:span><text:span text:style-name="T6338"><text:s/></text:span><text:span text:style-name="T6339">Insular</text:span><text:span text:style-name="T6340"><text:s/></text:span><text:span text:style-name="T6341">correspondiente</text:span><text:span text:style-name="T6342"><text:s/></text:span><text:span text:style-name="T6343">al</text:span><text:span text:style-name="T6344"><text:s/></text:span><text:span text:style-name="T6345">ejercicio</text:span><text:span text:style-name="T6346"><text:s/></text:span><text:span text:style-name="T6347">del</text:span><text:span text:style-name="T6348"><text:s/></text:span><text:span text:style-name="T6349">año</text:span><text:span text:style-name="T6350"><text:s/></text:span>2024,<text:span text:style-name="T6351"><text:s/></text:span>y<text:span text:style-name="T6352"><text:s/></text:span>que<text:span text:style-name="T6353"><text:s/></text:span>ha<text:span text:style-name="T6354"><text:s/></text:span><text:span text:style-name="T6355">sido</text:span><text:span text:style-name="T6356"><text:s/></text:span><text:span text:style-name="T6357">conformada</text:span><text:span text:style-name="T6358"><text:s/></text:span>por<text:span text:style-name="T6359"><text:s/></text:span><text:span text:style-name="T6360">el</text:span><text:span text:style-name="T6361"><text:s/></text:span><text:span text:style-name="T6362">responsable</text:span><text:span text:style-name="T6363"><text:s/></text:span><text:span text:style-name="T6364">del</text:span><text:span text:style-name="T6365"><text:s/></text:span><text:span text:style-name="T6366">contrato,</text:span><text:span text:style-name="T6367"><text:s/></text:span>y<text:span text:style-name="T6368"><text:s/></text:span><text:span text:style-name="T6369">cuenta</text:span><text:span text:style-name="T6370"><text:s/></text:span><text:span text:style-name="T6371">con</text:span><text:span text:style-name="T6372"><text:s/></text:span><text:span text:style-name="T6373">el</text:span><text:span text:style-name="T6374"><text:s/></text:span><text:span text:style-name="T6375">visto</text:span><text:span text:style-name="T6376"><text:s/></text:span><text:span text:style-name="T6377">del</text:span><text:span text:style-name="T6378"><text:s/></text:span><text:span text:style-name="T6379">Consejero</text:span><text:span text:style-name="T6380"><text:s/></text:span><text:span text:style-name="T6381">del</text:span><text:span text:style-name="T6382"><text:s/></text:span><text:span text:style-name="T6383">Área,</text:span><text:span text:style-name="T6384"><text:s/></text:span>se<text:span text:style-name="T6385"><text:s/></text:span><text:span text:style-name="T6386">presenta</text:span><text:span text:style-name="T6387"><text:s/></text:span><text:span text:style-name="T6388">presupuesto:</text:span></text:p>
      <text:p text:style-name="P6389"/>
      <text:p text:style-name="P6406"/>
      <text:p text:style-name="P6407"/>
      <text:p text:style-name="P6408"/>
      <table:table table:style-name="Table6409">
        <table:table-columns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>
            <text:p text:style-name="P6418"/>
            <text:p text:style-name="P6419"><text:span text:style-name="T6420">Contratista</text:span></text:p>
          </table:table-cell>
          <table:table-cell table:style-name="TableCell6421">
            <text:p text:style-name="P6422"><text:span text:style-name="T6423">Importe/</text:span></text:p>
          </table:table-cell>
          <table:table-cell table:style-name="TableCell6424">
            <text:p text:style-name="P6425"/>
            <text:p text:style-name="P6426"><text:span text:style-name="T6427">Concepto</text:span></text:p>
          </table:table-cell>
          <table:table-cell table:style-name="TableCell6428">
            <text:p text:style-name="P6429"/>
            <text:p text:style-name="P6430"><text:span text:style-name="T6431">CPV</text:span></text:p>
          </table:table-cell>
          <table:table-cell table:style-name="TableCell6432">
            <text:p text:style-name="P6433"/>
            <text:p text:style-name="P6434"><text:span text:style-name="T6435">Servicio</text:span></text:p>
          </table:table-cell>
          <table:table-cell table:style-name="TableCell6436">
            <text:p text:style-name="P6437"><text:span text:style-name="T6438">Presupuesto</text:span><text:span text:style-name="T6439"><text:s/></text:span><text:span text:style-name="T6440">Nº</text:span></text:p>
            <text:p text:style-name="P6441"><text:span text:style-name="T6442">Fecha</text:span></text:p>
          </table:table-cell>
        </table:table-row>
        <table:table-row table:style-name="TableRow6443">
          <table:table-cell table:style-name="TableCell6444">
            <text:p text:style-name="P6445"/>
            <text:p text:style-name="P6446"><text:span text:style-name="T6447">SDAD.</text:span><text:span text:style-name="T6448"><text:s/></text:span><text:span text:style-name="T6449">COOP.</text:span><text:span text:style-name="T6450"><text:s/></text:span><text:span text:style-name="T6451">TRANSP. DE</text:span><text:span text:style-name="T6452"><text:s/></text:span><text:span text:style-name="T6453">VIAJEROS</text:span><text:span text:style-name="T6454"><text:s/></text:span><text:span text:style-name="T6455">DE</text:span><text:span text:style-name="T6456"><text:s/></text:span><text:span text:style-name="T6457">EL</text:span><text:span text:style-name="T6458"><text:s/></text:span><text:span text:style-name="T6459">HIERRO</text:span><text:span text:style-name="T6460"><text:s/></text:span><text:span text:style-name="T6461">C.I.F.: F-38009643</text:span></text:p>
          </table:table-cell>
          <table:table-cell table:style-name="TableCell6462">
            <text:p text:style-name="P6463"/>
            <text:p text:style-name="P6464"/>
            <text:p text:style-name="P6465">11.216,70 €</text:p>
          </table:table-cell>
          <table:table-cell table:style-name="TableCell6466">
            <text:p text:style-name="P6467"><text:span text:style-name="T6468">SERVICIO</text:span><text:span text:style-name="T6469"><text:s/></text:span><text:span text:style-name="T6470">DE</text:span><text:span text:style-name="T6471"><text:s/></text:span><text:span text:style-name="T6472">TRANSPORTE</text:span><text:span text:style-name="T6473"><text:s/></text:span><text:span text:style-name="T6474">ESCOLAR.</text:span><text:span text:style-name="T6475"><text:s/></text:span><text:span text:style-name="T6476">ENERO</text:span></text:p>
          </table:table-cell>
          <table:table-cell table:style-name="TableCell6477">
            <text:p text:style-name="P6478"><text:span text:style-name="T6479">60100000</text:span></text:p>
            <text:p text:style-name="P6480"><text:span text:style-name="T6481">SERVICIO</text:span><text:span text:style-name="T6482"><text:s/></text:span><text:span text:style-name="T6483">DE</text:span><text:span text:style-name="T6484"><text:s/></text:span><text:span text:style-name="T6485">TRANSPORTE</text:span><text:span text:style-name="T6486"><text:s/></text:span><text:span text:style-name="T6487">POR</text:span><text:span text:style-name="T6488"><text:s/></text:span><text:span text:style-name="T6489">CARRETERA</text:span></text:p>
          </table:table-cell>
          <table:table-cell table:style-name="TableCell6490">
            <text:p text:style-name="P6491"/>
            <text:p text:style-name="P6492"/>
            <text:p text:style-name="P6493"><text:span text:style-name="T6494">ENERO</text:span><text:span text:style-name="T6495"><text:s/></text:span><text:span text:style-name="T6496">DE</text:span><text:span text:style-name="T6497"><text:s/></text:span><text:span text:style-name="T6498">2024</text:span></text:p>
          </table:table-cell>
          <table:table-cell table:style-name="TableCell6499">
            <text:p text:style-name="P6500"/>
            <text:p text:style-name="P6501"><text:span text:style-name="T6502">99/2024</text:span></text:p>
            <text:p text:style-name="P6503"><text:span text:style-name="T6504">31/1/2024</text:span></text:p>
          </table:table-cell>
        </table:table-row>
        <table:table-row table:style-name="TableRow6505">
          <table:table-cell table:style-name="TableCell6506">
            <text:p text:style-name="P6507"/>
            <text:p text:style-name="P6508"><text:span text:style-name="T6509">SDAD.</text:span><text:span text:style-name="T6510"><text:s/></text:span><text:span text:style-name="T6511">COOP.</text:span><text:span text:style-name="T6512"><text:s/></text:span><text:span text:style-name="T6513">TRANSP. DE</text:span><text:span text:style-name="T6514"><text:s/></text:span><text:span text:style-name="T6515">VIAJEROS</text:span><text:span text:style-name="T6516"><text:s/></text:span><text:span text:style-name="T6517">DE</text:span><text:span text:style-name="T6518"><text:s/></text:span><text:span text:style-name="T6519">EL</text:span><text:span text:style-name="T6520"><text:s/></text:span><text:span text:style-name="T6521">HIERRO</text:span><text:span text:style-name="T6522"><text:s/></text:span><text:span text:style-name="T6523">C.I.F.: F-38009643</text:span></text:p>
          </table:table-cell>
          <table:table-cell table:style-name="TableCell6524">
            <text:p text:style-name="P6525"/>
            <text:p text:style-name="P6526"/>
            <text:p text:style-name="P6527">13.086,15 €</text:p>
          </table:table-cell>
          <table:table-cell table:style-name="TableCell6528">
            <text:p text:style-name="P6529"><text:span text:style-name="T6530">SERVICIO</text:span><text:span text:style-name="T6531"><text:s/></text:span><text:span text:style-name="T6532">DE</text:span><text:span text:style-name="T6533"><text:s/></text:span><text:span text:style-name="T6534">TRANSPORTE</text:span><text:span text:style-name="T6535"><text:s/></text:span><text:span text:style-name="T6536">ESCOLAR.</text:span><text:span text:style-name="T6537"><text:s/></text:span><text:span text:style-name="T6538">FEBRERO</text:span></text:p>
          </table:table-cell>
          <table:table-cell table:style-name="TableCell6539">
            <text:p text:style-name="P6540"><text:span text:style-name="T6541">60100000</text:span></text:p>
            <text:p text:style-name="P6542"><text:span text:style-name="T6543">SERVICIO</text:span><text:span text:style-name="T6544"><text:s/></text:span><text:span text:style-name="T6545">DE</text:span><text:span text:style-name="T6546"><text:s/></text:span><text:span text:style-name="T6547">TRANSPORTE</text:span><text:span text:style-name="T6548"><text:s/></text:span><text:span text:style-name="T6549">POR</text:span><text:span text:style-name="T6550"><text:s/></text:span><text:span text:style-name="T6551">CARRETERA</text:span></text:p>
          </table:table-cell>
          <table:table-cell table:style-name="TableCell6552">
            <text:p text:style-name="P6553"/>
            <text:p text:style-name="P6554"><text:span text:style-name="T6555">FEBRERO</text:span><text:span text:style-name="T6556"><text:s/></text:span><text:span text:style-name="T6557">DE</text:span><text:span text:style-name="T6558"><text:s/></text:span><text:span text:style-name="T6559">2024</text:span></text:p>
          </table:table-cell>
          <table:table-cell table:style-name="TableCell6560">
            <text:p text:style-name="P6561"/>
            <text:p text:style-name="P6562"><text:span text:style-name="T6563">99/2024</text:span></text:p>
            <text:p text:style-name="P6564"><text:span text:style-name="T6565">29/2/2024</text:span></text:p>
          </table:table-cell>
        </table:table-row>
        <table:table-row table:style-name="TableRow6566">
          <table:table-cell table:style-name="TableCell6567">
            <text:p text:style-name="P6568"/>
            <text:p text:style-name="P6569"><text:span text:style-name="T6570">SDAD.</text:span><text:span text:style-name="T6571"><text:s/></text:span><text:span text:style-name="T6572">COOP.</text:span><text:span text:style-name="T6573"><text:s/></text:span><text:span text:style-name="T6574">TRANSP. DE</text:span><text:span text:style-name="T6575"><text:s/></text:span><text:span text:style-name="T6576">VIAJEROS</text:span><text:span text:style-name="T6577"><text:s/></text:span><text:span text:style-name="T6578">DE</text:span><text:span text:style-name="T6579"><text:s/></text:span><text:span text:style-name="T6580">EL</text:span><text:span text:style-name="T6581"><text:s/></text:span><text:span text:style-name="T6582">HIERRO</text:span><text:span text:style-name="T6583"><text:s/></text:span><text:span text:style-name="T6584">C.I.F.: F-38009643</text:span></text:p>
          </table:table-cell>
          <table:table-cell table:style-name="TableCell6585">
            <text:p text:style-name="P6586"/>
            <text:p text:style-name="P6587"/>
            <text:p text:style-name="P6588">9.970,40 €</text:p>
          </table:table-cell>
          <table:table-cell table:style-name="TableCell6589">
            <text:p text:style-name="P6590"><text:span text:style-name="T6591">SERVICIO</text:span><text:span text:style-name="T6592"><text:s/></text:span><text:span text:style-name="T6593">DE</text:span><text:span text:style-name="T6594"><text:s/></text:span><text:span text:style-name="T6595">TRANSPORTE</text:span><text:span text:style-name="T6596"><text:s/></text:span><text:span text:style-name="T6597">ESCOLAR.</text:span><text:span text:style-name="T6598"><text:s/></text:span><text:span text:style-name="T6599">MARZO</text:span></text:p>
          </table:table-cell>
          <table:table-cell table:style-name="TableCell6600">
            <text:p text:style-name="P6601"><text:span text:style-name="T6602">60100000</text:span></text:p>
            <text:p text:style-name="P6603"><text:span text:style-name="T6604">SERVICIO</text:span><text:span text:style-name="T6605"><text:s/></text:span><text:span text:style-name="T6606">DE</text:span><text:span text:style-name="T6607"><text:s/></text:span><text:span text:style-name="T6608">TRANSPORTE</text:span><text:span text:style-name="T6609"><text:s/></text:span><text:span text:style-name="T6610">POR</text:span><text:span text:style-name="T6611"><text:s/></text:span><text:span text:style-name="T6612">CARRETERA</text:span></text:p>
          </table:table-cell>
          <table:table-cell table:style-name="TableCell6613">
            <text:p text:style-name="P6614"/>
            <text:p text:style-name="P6615"/>
            <text:p text:style-name="P6616"><text:span text:style-name="T6617">MARZO</text:span><text:span text:style-name="T6618"><text:s/></text:span><text:span text:style-name="T6619">DE</text:span><text:span text:style-name="T6620"><text:s/></text:span><text:span text:style-name="T6621">2024</text:span></text:p>
          </table:table-cell>
          <table:table-cell table:style-name="TableCell6622">
            <text:p text:style-name="P6623"/>
            <text:p text:style-name="P6624"><text:span text:style-name="T6625">99/2024</text:span></text:p>
            <text:p text:style-name="P6626"><text:span text:style-name="T6627">31/3/2024</text:span></text:p>
          </table:table-cell>
        </table:table-row>
        <table:table-row table:style-name="TableRow6628">
          <table:table-cell table:style-name="TableCell6629">
            <text:p text:style-name="P6630"/>
            <text:p text:style-name="P6631"><text:span text:style-name="T6632">SDAD.</text:span><text:span text:style-name="T6633"><text:s/></text:span><text:span text:style-name="T6634">COOP.</text:span><text:span text:style-name="T6635"><text:s/></text:span><text:span text:style-name="T6636">TRANSP. DE</text:span><text:span text:style-name="T6637"><text:s/></text:span><text:span text:style-name="T6638">VIAJEROS</text:span><text:span text:style-name="T6639"><text:s/></text:span><text:span text:style-name="T6640">DE</text:span><text:span text:style-name="T6641"><text:s/></text:span><text:span text:style-name="T6642">EL</text:span><text:span text:style-name="T6643"><text:s/></text:span><text:span text:style-name="T6644">HIERRO</text:span><text:span text:style-name="T6645"><text:s/></text:span><text:span text:style-name="T6646">C.I.F.: F-38009643</text:span></text:p>
          </table:table-cell>
          <table:table-cell table:style-name="TableCell6647">
            <text:p text:style-name="P6648"/>
            <text:p text:style-name="P6649"/>
            <text:p text:style-name="P6650">13.709,30 €</text:p>
          </table:table-cell>
          <table:table-cell table:style-name="TableCell6651">
            <text:p text:style-name="P6652"><text:span text:style-name="T6653">SERVICIO</text:span><text:span text:style-name="T6654"><text:s/></text:span><text:span text:style-name="T6655">DE</text:span><text:span text:style-name="T6656"><text:s/></text:span><text:span text:style-name="T6657">TRANSPORTE</text:span><text:span text:style-name="T6658"><text:s/></text:span><text:span text:style-name="T6659">ESCOLAR.</text:span><text:span text:style-name="T6660"><text:s/></text:span><text:span text:style-name="T6661">ABRIL</text:span></text:p>
          </table:table-cell>
          <table:table-cell table:style-name="TableCell6662">
            <text:p text:style-name="P6663"><text:span text:style-name="T6664">60100000</text:span></text:p>
            <text:p text:style-name="P6665"><text:span text:style-name="T6666">SERVICIO</text:span><text:span text:style-name="T6667"><text:s/></text:span><text:span text:style-name="T6668">DE</text:span><text:span text:style-name="T6669"><text:s/></text:span><text:span text:style-name="T6670">TRANSPORTE</text:span><text:span text:style-name="T6671"><text:s/></text:span><text:span text:style-name="T6672">POR</text:span><text:span text:style-name="T6673"><text:s/></text:span><text:span text:style-name="T6674">CARRETERA</text:span></text:p>
          </table:table-cell>
          <table:table-cell table:style-name="TableCell6675">
            <text:p text:style-name="P6676"/>
            <text:p text:style-name="P6677"/>
            <text:p text:style-name="P6678"><text:span text:style-name="T6679">ABRIL</text:span><text:span text:style-name="T6680"><text:s/></text:span><text:span text:style-name="T6681">DE</text:span><text:span text:style-name="T6682"><text:s/></text:span><text:span text:style-name="T6683">2024</text:span></text:p>
          </table:table-cell>
          <table:table-cell table:style-name="TableCell6684">
            <text:p text:style-name="P6685"/>
            <text:p text:style-name="P6686"><text:span text:style-name="T6687">99/2024</text:span></text:p>
            <text:p text:style-name="P6688"><text:span text:style-name="T6689">30/4/2024</text:span></text:p>
          </table:table-cell>
        </table:table-row>
        <table:table-row table:style-name="TableRow6690">
          <table:table-cell table:style-name="TableCell6691">
            <text:p text:style-name="P6692"/>
            <text:p text:style-name="P6693"><text:span text:style-name="T6694">SDAD.</text:span><text:span text:style-name="T6695"><text:s/></text:span><text:span text:style-name="T6696">COOP.</text:span><text:span text:style-name="T6697"><text:s/></text:span><text:span text:style-name="T6698">TRANSP. DE</text:span><text:span text:style-name="T6699"><text:s/></text:span><text:span text:style-name="T6700">VIAJEROS</text:span><text:span text:style-name="T6701"><text:s/></text:span><text:span text:style-name="T6702">DE</text:span><text:span text:style-name="T6703"><text:s/></text:span><text:span text:style-name="T6704">EL</text:span><text:span text:style-name="T6705"><text:s/></text:span><text:span text:style-name="T6706">HIERRO</text:span><text:span text:style-name="T6707"><text:s/></text:span><text:span text:style-name="T6708">C.I.F.: F-38009643</text:span></text:p>
          </table:table-cell>
          <table:table-cell table:style-name="TableCell6709">
            <text:p text:style-name="P6710"/>
            <text:p text:style-name="P6711"/>
            <text:p text:style-name="P6712">12.463 €</text:p>
          </table:table-cell>
          <table:table-cell table:style-name="TableCell6713">
            <text:p text:style-name="P6714"><text:span text:style-name="T6715">SERVICIO</text:span><text:span text:style-name="T6716"><text:s/></text:span><text:span text:style-name="T6717">DE</text:span><text:span text:style-name="T6718"><text:s/></text:span><text:span text:style-name="T6719">TRANSPORTE</text:span><text:span text:style-name="T6720"><text:s/></text:span><text:span text:style-name="T6721">ESCOLAR.</text:span><text:span text:style-name="T6722"><text:s/></text:span><text:span text:style-name="T6723">MAYO</text:span></text:p>
          </table:table-cell>
          <table:table-cell table:style-name="TableCell6724">
            <text:p text:style-name="P6725"><text:span text:style-name="T6726">60100000</text:span></text:p>
            <text:p text:style-name="P6727"><text:span text:style-name="T6728">SERVICIO</text:span><text:span text:style-name="T6729"><text:s/></text:span><text:span text:style-name="T6730">DE</text:span><text:span text:style-name="T6731"><text:s/></text:span><text:span text:style-name="T6732">TRANSPORTE</text:span><text:span text:style-name="T6733"><text:s/></text:span><text:span text:style-name="T6734">POR</text:span><text:span text:style-name="T6735"><text:s/></text:span><text:span text:style-name="T6736">CARRETERA</text:span></text:p>
          </table:table-cell>
          <table:table-cell table:style-name="TableCell6737">
            <text:p text:style-name="P6738"/>
            <text:p text:style-name="P6739"/>
            <text:p text:style-name="P6740"><text:span text:style-name="T6741">MAYO<text:s/></text:span><text:span text:style-name="T6742">DE 2024</text:span></text:p>
          </table:table-cell>
          <table:table-cell table:style-name="TableCell6743">
            <text:p text:style-name="P6744"/>
            <text:p text:style-name="P6745"><text:span text:style-name="T6746">99/2024</text:span></text:p>
            <text:p text:style-name="P6747"><text:span text:style-name="T6748">31/5/2024</text:span></text:p>
          </table:table-cell>
        </table:table-row>
        <table:table-row table:style-name="TableRow6749">
          <table:table-cell table:style-name="TableCell6750">
            <text:p text:style-name="P6751"/>
            <text:p text:style-name="P6752"><text:span text:style-name="T6753">SDAD.</text:span><text:span text:style-name="T6754"><text:s/></text:span><text:span text:style-name="T6755">COOP.</text:span><text:span text:style-name="T6756"><text:s/></text:span><text:span text:style-name="T6757">TRANSP. DE</text:span><text:span text:style-name="T6758"><text:s/></text:span><text:span text:style-name="T6759">VIAJEROS</text:span><text:span text:style-name="T6760"><text:s/></text:span><text:span text:style-name="T6761">DE</text:span><text:span text:style-name="T6762"><text:s/></text:span><text:span text:style-name="T6763">EL</text:span><text:span text:style-name="T6764"><text:s/></text:span><text:span text:style-name="T6765">HIERRO</text:span><text:span text:style-name="T6766"><text:s/></text:span><text:span text:style-name="T6767">C.I.F.: F-38009643</text:span></text:p>
          </table:table-cell>
          <table:table-cell table:style-name="TableCell6768">
            <text:p text:style-name="P6769"/>
            <text:p text:style-name="P6770"/>
            <text:p text:style-name="P6771">12.463 €</text:p>
          </table:table-cell>
          <table:table-cell table:style-name="TableCell6772">
            <text:p text:style-name="P6773"><text:span text:style-name="T6774">SERVICIO</text:span><text:span text:style-name="T6775"><text:s/></text:span><text:span text:style-name="T6776">DE</text:span><text:span text:style-name="T6777"><text:s/></text:span><text:span text:style-name="T6778">TRANSPORTE</text:span><text:span text:style-name="T6779"><text:s/></text:span><text:span text:style-name="T6780">ESCOLAR.</text:span><text:span text:style-name="T6781"><text:s/></text:span><text:span text:style-name="T6782">JUNIO</text:span></text:p>
          </table:table-cell>
          <table:table-cell table:style-name="TableCell6783">
            <text:p text:style-name="P6784"><text:span text:style-name="T6785">60100000</text:span></text:p>
            <text:p text:style-name="P6786"><text:span text:style-name="T6787">SERVICIO</text:span><text:span text:style-name="T6788"><text:s/></text:span><text:span text:style-name="T6789">DE</text:span><text:span text:style-name="T6790"><text:s/></text:span><text:span text:style-name="T6791">TRANSPORTE</text:span><text:span text:style-name="T6792"><text:s/></text:span><text:span text:style-name="T6793">POR</text:span><text:span text:style-name="T6794"><text:s/></text:span><text:span text:style-name="T6795">CARRETERA</text:span></text:p>
          </table:table-cell>
          <table:table-cell table:style-name="TableCell6796">
            <text:p text:style-name="P6797"/>
            <text:p text:style-name="P6798"/>
            <text:p text:style-name="P6799"><text:span text:style-name="T6800">JUNIO DE</text:span><text:span text:style-name="T6801"><text:s/>2024</text:span></text:p>
          </table:table-cell>
          <table:table-cell table:style-name="TableCell6802">
            <text:p text:style-name="P6803"/>
            <text:p text:style-name="P6804"><text:span text:style-name="T6805">99/2024</text:span></text:p>
            <text:p text:style-name="P6806"><text:span text:style-name="T6807">30/6/2024</text:span></text:p>
          </table:table-cell>
        </table:table-row>
        <table:table-row table:style-name="TableRow6808">
          <table:table-cell table:style-name="TableCell6809" table:number-columns-spanned="6">
            <text:p text:style-name="P6810"><text:span text:style-name="T6811">TOTAL:</text:span><text:span text:style-name="T6812"><text:s/></text:span><text:span text:style-name="T6813">72.908,55</text:span><text:span text:style-name="T6814"><text:s/></text:span><text:span text:style-name="T6815">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16"/>
      <text:p text:style-name="P6817"><text:span text:style-name="T6818">Visto</text:span><text:span text:style-name="T6819"><text:s/></text:span><text:span text:style-name="T6820">el</text:span><text:span text:style-name="T6821"><text:s/></text:span><text:span text:style-name="T6822">Informe-propuesta</text:span><text:span text:style-name="T6823"><text:s/></text:span><text:span text:style-name="T6824">emitido</text:span><text:span text:style-name="T6825"><text:s/></text:span>por<text:span text:style-name="T6826"><text:s/></text:span><text:span text:style-name="T6827">el</text:span><text:span text:style-name="T6828"><text:s/></text:span><text:span text:style-name="T6829">Consejero</text:span><text:span text:style-name="T6830"><text:s/></text:span><text:span text:style-name="T6831">del</text:span><text:span text:style-name="T6832"><text:s/></text:span><text:span text:style-name="T6833">Área</text:span><text:span text:style-name="T6834"><text:s/></text:span>de<text:span text:style-name="T6835"><text:s/></text:span><text:span text:style-name="T6836">Cultura,</text:span><text:span text:style-name="T6837"><text:s/></text:span><text:span text:style-name="T6838">Juventud,</text:span><text:span text:style-name="T6839"><text:s/></text:span><text:span text:style-name="T6840">Deportes</text:span><text:span text:style-name="T6841"><text:s/></text:span>y<text:span text:style-name="T6842"><text:s/></text:span><text:span text:style-name="T6843">Patrimonio,</text:span><text:span text:style-name="T6844"><text:s/></text:span>y<text:span text:style-name="T6845"><text:s/></text:span>por<text:span text:style-name="T6846"><text:s/></text:span><text:span text:style-name="T6847">la</text:span><text:span text:style-name="T6848"><text:s/></text:span><text:span text:style-name="T6849">Técnico</text:span><text:span text:style-name="T6850"><text:s/></text:span><text:span text:style-name="T6851">base</text:span><text:span text:style-name="T6852"><text:s/></text:span><text:span text:style-name="T6853">superior,</text:span><text:span text:style-name="T6854"><text:s/></text:span>de<text:span text:style-name="T6855"><text:s/></text:span><text:span text:style-name="T6856">fecha</text:span><text:span text:style-name="T6857"><text:s/></text:span>3<text:span text:style-name="T6858"><text:s/></text:span>de<text:span text:style-name="T6859"><text:s/></text:span><text:span text:style-name="T6860">abril</text:span><text:span text:style-name="T6861"><text:s/></text:span>de<text:span text:style-name="T6862"><text:s/></text:span>2024.</text:p>
      <text:p text:style-name="P6863"/>
      <text:p text:style-name="P6864"><draw:frame draw:z-index="1192" draw:id="id42" draw:style-name="a43" draw:name="Text Box 4" text:anchor-type="paragraph" svg:x="7.62639in" svg:y="0.25417in" svg:width="0.27778in" svg:height="3.48958in" style:rel-width="scale" style:rel-height="scale"><draw:text-box><text:p text:style-name="P6865"><text:span text:style-name="T6866">Cód.</text:span><text:span text:style-name="T6867"><text:s/></text:span><text:span text:style-name="T6868">V</text:span><text:span text:style-name="T6869">alidación:</text:span><text:span text:style-name="T6870"><text:s/></text:span><text:span text:style-name="T6871">AWT</text:span><text:span text:style-name="T6872">H74Y</text:span><text:span text:style-name="T6873">E5TWSA</text:span><text:span text:style-name="T6874">64A9Y7ARX</text:span><text:span text:style-name="T6875">T</text:span><text:span text:style-name="T6876">L6</text:span></text:p><text:p text:style-name="P6877"><text:span text:style-name="T6878">V</text:span><text:span text:style-name="T6879">erificación:</text:span><text:span text:style-name="T6880"><text:s/></text:span><text:span text:style-name="T6881">https://</text:span><text:span text:style-name="T6882">elhierro.sedelectronica.</text:span><text:span text:style-name="T6883">es/</text:span></text:p><text:p text:style-name="P6884"><text:span text:style-name="T6885">Documento</text:span><text:span text:style-name="T6886"><text:s/></text:span><text:span text:style-name="T6887">f</text:span><text:span text:style-name="T6888">irmado</text:span><text:span text:style-name="T6889"><text:s/></text:span><text:span text:style-name="T6890">electrónicamente</text:span><text:span text:style-name="T6891"><text:s/></text:span><text:span text:style-name="T6892">desde</text:span><text:span text:style-name="T6893"><text:s/></text:span><text:span text:style-name="T6894">la</text:span><text:span text:style-name="T6895"><text:s/></text:span><text:span text:style-name="T6896">plat</text:span><text:span text:style-name="T6897">af</text:span><text:span text:style-name="T6898">orma</text:span><text:span text:style-name="T6899"><text:s/></text:span><text:span text:style-name="T6900">esPublico</text:span><text:span text:style-name="T6901"><text:s/></text:span><text:span text:style-name="T6902">Gest</text:span><text:span text:style-name="T6903">iona</text:span><text:span text:style-name="T6904"><text:s/></text:span><text:span text:style-name="T6905">|</text:span><text:span text:style-name="T6906"><text:s/></text:span><text:span text:style-name="T6907">P</text:span><text:span text:style-name="T6908">ágina</text:span><text:span text:style-name="T6909"><text:s/></text:span><text:span text:style-name="T6910">7</text:span><text:span text:style-name="T6911"><text:s/></text:span><text:span text:style-name="T6912">de</text:span><text:span text:style-name="T6913"><text:s/></text:span><text:span text:style-name="T6914">9</text:span></text:p></draw:text-box><svg:title/><svg:desc/></draw:frame><text:span text:style-name="T6915">Visto</text:span><text:span text:style-name="T6916"><text:s/></text:span><text:span text:style-name="T6917">el</text:span><text:span text:style-name="T6918"><text:s/></text:span><text:span text:style-name="T6919">Informe</text:span><text:span text:style-name="T6920"><text:s/></text:span>de<text:span text:style-name="T6921"><text:s/></text:span><text:span text:style-name="T6922">Intervención</text:span><text:s/>n.º<text:span text:style-name="T6923"><text:s/></text:span>2024-0375,<text:span text:style-name="T6924"><text:s/></text:span>de<text:span text:style-name="T6925"><text:s/></text:span><text:span text:style-name="T6926">fecha</text:span><text:span text:style-name="T6927"><text:s/></text:span>8<text:span text:style-name="T6928"><text:s/></text:span>de<text:span text:style-name="T6929"><text:s/></text:span><text:span text:style-name="T6930">abril<text:s/></text:span>de<text:span text:style-name="T6931"><text:s/></text:span>2024,<text:span text:style-name="T6932"><text:s/></text:span>se<text:span text:style-name="T6933"><text:s/></text:span><text:span text:style-name="T6934">establece</text:span><text:s/><text:span text:style-name="T6935">en</text:span><text:span text:style-name="T6936"><text:s/></text:span><text:span text:style-name="T6937">el</text:span><text:span text:style-name="T6938"><text:s/></text:span><text:span text:style-name="T6939">punto</text:span><text:span text:style-name="T6940"><text:s/></text:span><text:span text:style-name="T6941">cuarto</text:span><text:span text:style-name="T6942"><text:s/></text:span><text:span text:style-name="T6943">del</text:span><text:span text:style-name="T6944"><text:s/></text:span><text:span text:style-name="T6945">informe</text:span><text:span text:style-name="T6946"><text:s/></text:span><text:span text:style-name="T6947">el</text:span><text:span text:style-name="T6948"><text:s/></text:span><text:span text:style-name="T6949">siguiente</text:span><text:span text:style-name="T6950"><text:s/></text:span><text:span text:style-name="T6951">tenor</text:span><text:span text:style-name="T6952"><text:s/></text:span><text:span text:style-name="T6953">literal:</text:span></text:p>
      <text:p text:style-name="P6954"><text:span text:style-name="T6955">“…</text:span><text:span text:style-name="T6956"><text:s/></text:span><text:span text:style-name="T6957">Se</text:span><text:span text:style-name="T6958"><text:s/>formula REPARO</text:span><text:span text:style-name="T6959"><text:s/></text:span><text:span text:style-name="T6960">SUSPENSIVO,</text:span><text:span text:style-name="T6961"><text:s/></text:span><text:span text:style-name="T6962">de</text:span><text:span text:style-name="T6963"><text:s/></text:span><text:span text:style-name="T6964">conformidad con</text:span><text:span text:style-name="T6965"><text:s/></text:span><text:span text:style-name="T6966">los</text:span><text:span text:style-name="T6967"><text:s/></text:span><text:span text:style-name="T6968">previsto</text:span><text:span text:style-name="T6969"><text:s/></text:span><text:span text:style-name="T6970">en</text:span><text:span text:style-name="T6971"><text:s/></text:span><text:span text:style-name="T6972">el</text:span><text:span text:style-name="T6973"><text:s/></text:span><text:span text:style-name="T6974">artículo</text:span><text:span text:style-name="T6975"><text:s/></text:span><text:span text:style-name="T6976">12.3.c) del</text:span><text:span text:style-name="T6977"><text:s/></text:span><text:span text:style-name="T6978">Real Decreto</text:span><text:span text:style-name="T6979"><text:s/></text:span><text:span text:style-name="T6980">424/2017,</text:span><text:span text:style-name="T6981"><text:s/></text:span><text:span text:style-name="T6982">de 28</text:span><text:span text:style-name="T6983"><text:s/></text:span><text:span text:style-name="T6984">de</text:span><text:span text:style-name="T6985"><text:s/></text:span><text:span text:style-name="T6986">abril,</text:span><text:span text:style-name="T6987"><text:s/></text:span><text:span text:style-name="T6988">por</text:span><text:span text:style-name="T6989"><text:s/></text:span><text:span text:style-name="T6990">el<text:s/></text:span><text:span text:style-name="T6991">que<text:s/></text:span><text:span text:style-name="T6992">se regula</text:span><text:span text:style-name="T6993"><text:s/></text:span><text:span text:style-name="T6994">el</text:span><text:span text:style-name="T6995"><text:s/></text:span><text:span text:style-name="T6996">régimen</text:span><text:span text:style-name="T6997"><text:s/></text:span><text:span text:style-name="T6998">jurídico</text:span><text:span text:style-name="T6999"><text:s/></text:span><text:span text:style-name="T7000">del</text:span><text:span text:style-name="T7001"><text:s/></text:span><text:span text:style-name="T7002">control</text:span><text:span text:style-name="T7003"><text:s/></text:span><text:span text:style-name="T7004">interno</text:span><text:span text:style-name="T7005"><text:s/></text:span><text:span text:style-name="T7006">en</text:span><text:span text:style-name="T7007"><text:s/>las</text:span><text:span text:style-name="T7008"><text:s/>entidades</text:span><text:span text:style-name="T7009"><text:s/></text:span><text:span text:style-name="T7010">del</text:span><text:span text:style-name="T7011"><text:s/></text:span><text:span text:style-name="T7012">Sector</text:span><text:span text:style-name="T7013"><text:s/></text:span><text:span text:style-name="T7014">Público</text:span><text:span text:style-name="T7015"><text:s/></text:span><text:span text:style-name="T7016">Local,</text:span><text:span text:style-name="T7017"><text:s/></text:span><text:span text:style-name="T7018">cuyo</text:span><text:span text:style-name="T7019"><text:s/></text:span><text:span text:style-name="T7020">tenor</text:span><text:span text:style-name="T7021"><text:s/></text:span><text:span text:style-name="T7022">literal</text:span><text:span text:style-name="T7023"><text:s/></text:span><text:span text:style-name="T7024">es</text:span><text:span text:style-name="T7025"><text:s/></text:span><text:span text:style-name="T7026">el</text:span><text:span text:style-name="T7027"><text:s/></text:span><text:span text:style-name="T7028">siguiente:</text:span></text:p>
      <text:p text:style-name="P7029"><text:span text:style-name="T7030">“3.</text:span><text:span text:style-name="T7031"><text:s/></text:span><text:span text:style-name="T7032">En</text:span><text:span text:style-name="T7033"><text:s/></text:span><text:span text:style-name="T7034">el</text:span><text:span text:style-name="T7035"><text:s/></text:span><text:span text:style-name="T7036">supuesto</text:span><text:span text:style-name="T7037"><text:s/></text:span><text:span text:style-name="T7038">previsto</text:span><text:span text:style-name="T7039"><text:s/></text:span><text:span text:style-name="T7040">en</text:span><text:span text:style-name="T7041"><text:s/></text:span><text:span text:style-name="T7042">el</text:span><text:span text:style-name="T7043"><text:s/></text:span><text:span text:style-name="T7044">apartado</text:span><text:span text:style-name="T7045"><text:s/></text:span><text:span text:style-name="T7046">c)</text:span><text:span text:style-name="T7047"><text:s/></text:span><text:span text:style-name="T7048">del</text:span><text:span text:style-name="T7049"><text:s/></text:span><text:span text:style-name="T7050">artículo</text:span><text:span text:style-name="T7051"><text:s/></text:span><text:span text:style-name="T7052">216.2</text:span><text:span text:style-name="T7053"><text:s/></text:span><text:span text:style-name="T7054">del</text:span><text:span text:style-name="T7055"><text:s/></text:span><text:span text:style-name="T7056">TRLRHL,</text:span><text:span text:style-name="T7057"><text:s/></text:span><text:span text:style-name="T7058">procederá</text:span><text:span text:style-name="T7059"><text:s/></text:span><text:span text:style-name="T7060">la</text:span><text:span text:style-name="T7061"><text:s/></text:span><text:span text:style-name="T7062">formulación</text:span><text:span text:style-name="T7063"><text:s/></text:span><text:span text:style-name="T7064">de</text:span><text:span text:style-name="T7065"><text:s/></text:span><text:span text:style-name="T7066">un</text:span><text:span text:style-name="T7067"><text:s/></text:span><text:span text:style-name="T7068">reparo</text:span><text:span text:style-name="T7069"><text:s/></text:span><text:span text:style-name="T7070">suspensivo</text:span><text:span text:style-name="T7071"><text:s/></text:span><text:span text:style-name="T7072">en</text:span><text:span text:style-name="T7073"><text:s/></text:span><text:span text:style-name="T7074">los</text:span><text:span text:style-name="T7075"><text:s/></text:span><text:span text:style-name="T7076">casos<text:s/></text:span><text:span text:style-name="T7077">siguientes:</text:span></text:p>
      <text:p text:style-name="P7078"><text:span text:style-name="T7079">c) Cuando</text:span><text:span text:style-name="T7080"><text:s/></text:span><text:span text:style-name="T7081">se hayan</text:span><text:span text:style-name="T7082"><text:s/></text:span><text:span text:style-name="T7083">omitido</text:span><text:span text:style-name="T7084"><text:s/></text:span><text:span text:style-name="T7085">requisitos</text:span><text:span text:style-name="T7086"><text:s/></text:span><text:span text:style-name="T7087">o</text:span><text:span text:style-name="T7088"><text:s/></text:span><text:span text:style-name="T7089">trámites<text:s/></text:span><text:span text:style-name="T7090">que</text:span><text:span text:style-name="T7091"><text:s/></text:span><text:span text:style-name="T7092">pudieran<text:s/></text:span><text:span text:style-name="T7093">dar</text:span><text:span text:style-name="T7094"><text:s/></text:span><text:span text:style-name="T7095">lugar</text:span><text:span text:style-name="T7096"><text:s/></text:span><text:span text:style-name="T7097">a</text:span><text:span text:style-name="T7098"><text:s/></text:span><text:span text:style-name="T7099">la</text:span><text:span text:style-name="T7100"><text:s/></text:span><text:span text:style-name="T7101">nulidad</text:span><text:span text:style-name="T7102"><text:s/></text:span><text:span text:style-name="T7103">del</text:span><text:span text:style-name="T7104"><text:s/></text:span><text:span text:style-name="T7105">acto”.</text:span></text:p>
      <text:p text:style-name="P7106"/>
      <text:p text:style-name="P7107"><text:span text:style-name="T7108">Visto</text:span><text:span text:style-name="T7109"><text:s/></text:span><text:span text:style-name="T7110">el</text:span><text:span text:style-name="T7111"><text:s/></text:span><text:span text:style-name="T7112">Informe</text:span><text:span text:style-name="T7113"><text:s/></text:span><text:span text:style-name="T7114">propuesta</text:span><text:span text:style-name="T7115"><text:s/></text:span><text:span text:style-name="T7116">para</text:span><text:span text:style-name="T7117"><text:s/></text:span><text:span text:style-name="T7118">dar</text:span><text:span text:style-name="T7119"><text:s/></text:span><text:span text:style-name="T7120">continuidad</text:span><text:span text:style-name="T7121"><text:s/></text:span>a<text:span text:style-name="T7122"><text:s/></text:span><text:span text:style-name="T7123">la</text:span><text:span text:style-name="T7124"><text:s/></text:span><text:span text:style-name="T7125">tramitación</text:span><text:span text:style-name="T7126"><text:s/></text:span><text:span text:style-name="T7127">del</text:span><text:span text:style-name="T7128"><text:s/></text:span><text:span text:style-name="T7129">contrato</text:span><text:span text:style-name="T7130"><text:s/></text:span><text:span text:style-name="T7131">menor</text:span><text:span text:style-name="T7132"><text:s/></text:span>de<text:span text:style-name="T7133"><text:s/></text:span><text:span text:style-name="T7134">servicio</text:span><text:span text:style-name="T7135"><text:s/></text:span>de<text:span text:style-name="T7136"><text:s/></text:span><text:span text:style-name="T7137">transporte</text:span><text:span text:style-name="T7138"><text:s/></text:span><text:span text:style-name="T7139">escolar</text:span><text:span text:style-name="T7140"><text:s/></text:span>de<text:span text:style-name="T7141"><text:s/></text:span><text:span text:style-name="T7142">enseñanza</text:span><text:span text:style-name="T7143"><text:s/></text:span>no<text:span text:style-name="T7144"><text:s/></text:span><text:span text:style-name="T7145">obligatoria</text:span><text:span text:style-name="T7146"><text:s/></text:span>de<text:span text:style-name="T7147"><text:s/></text:span><text:span text:style-name="T7148">enero</text:span><text:span text:style-name="T7149"><text:s/></text:span>a<text:span text:style-name="T7150"><text:s/></text:span><text:span text:style-name="T7151">junio</text:span><text:span text:style-name="T7152"><text:s/></text:span>de<text:span text:style-name="T7153"><text:s/></text:span>2024,<text:span text:style-name="T7154"><text:s/></text:span><text:span text:style-name="T7155">emitido</text:span><text:span text:style-name="T7156"><text:s/></text:span>por<text:span text:style-name="T7157"><text:s/></text:span><text:span text:style-name="T7158">el</text:span><text:span text:style-name="T7159"><text:s/></text:span><text:span text:style-name="T7160">Consejero</text:span><text:span text:style-name="T7161"><text:s/></text:span><text:span text:style-name="T7162">del</text:span><text:span text:style-name="T7163"><text:s/></text:span><text:span text:style-name="T7164">Área</text:span><text:span text:style-name="T7165"><text:s/></text:span>de<text:span text:style-name="T7166"><text:s/></text:span><text:span text:style-name="T7167">Cultura,</text:span><text:span text:style-name="T7168"><text:s/></text:span><text:span text:style-name="T7169">Juventud,</text:span><text:span text:style-name="T7170"><text:s/></text:span><text:span text:style-name="T7171">Deportes</text:span><text:span text:style-name="T7172"><text:s/></text:span>y<text:span text:style-name="T7173"><text:s/></text:span><text:span text:style-name="T7174">Patrimonio,</text:span><text:span text:style-name="T7175"><text:s/></text:span>y<text:span text:style-name="T7176"><text:s/></text:span>por<text:span text:style-name="T7177"><text:s/></text:span><text:span text:style-name="T7178">la</text:span><text:span text:style-name="T7179"><text:s/></text:span><text:span text:style-name="T7180">Técnico</text:span><text:span text:style-name="T7181"><text:s/></text:span><text:span text:style-name="T7182">base</text:span><text:span text:style-name="T7183"><text:s/></text:span><text:span text:style-name="T7184">superior,</text:span><text:span text:style-name="T7185"><text:s/></text:span>de<text:span text:style-name="T7186"><text:s/></text:span><text:span text:style-name="T7187">fecha</text:span><text:span text:style-name="T7188"><text:s/></text:span>10<text:span text:style-name="T7189"><text:s/></text:span>de<text:span text:style-name="T7190"><text:s/></text:span><text:span text:style-name="T7191">abril</text:span><text:span text:style-name="T7192"><text:s/></text:span>de<text:span text:style-name="T7193"><text:s/></text:span>2024.</text:p>
      <text:p text:style-name="P7194"/>
      <text:p text:style-name="P7195"><text:span text:style-name="T7196">Visto</text:span><text:span text:style-name="T7197"><text:s/></text:span><text:span text:style-name="T7198">el</text:span><text:span text:style-name="T7199"><text:s/></text:span><text:span text:style-name="T7200">Decreto</text:span><text:span text:style-name="T7201"><text:s/></text:span>de<text:span text:style-name="T7202"><text:s/></text:span><text:span text:style-name="T7203">la</text:span><text:span text:style-name="T7204"><text:s/></text:span><text:span text:style-name="T7205">Presidencia</text:span><text:span text:style-name="T7206"><text:s/></text:span><text:span text:style-name="T7207">nº.</text:span><text:span text:style-name="T7208"><text:s/></text:span>2024-0864,<text:span text:style-name="T7209"><text:s/></text:span>de<text:span text:style-name="T7210"><text:s/></text:span><text:span text:style-name="T7211">fecha</text:span><text:span text:style-name="T7212"><text:s/></text:span>15<text:span text:style-name="T7213"><text:s/></text:span>de<text:span text:style-name="T7214"><text:s/></text:span><text:span text:style-name="T7215">abril</text:span><text:span text:style-name="T7216"><text:s/></text:span>de<text:span text:style-name="T7217"><text:s/></text:span>2024,<text:span text:style-name="T7218"><text:s/></text:span>de<text:span text:style-name="T7219"><text:s/></text:span><text:span text:style-name="T7220">dar</text:span><text:span text:style-name="T7221"><text:s/></text:span><text:span text:style-name="T7222">continuidad</text:span><text:span text:style-name="T7223"><text:s/></text:span>a<text:span text:style-name="T7224"><text:s/></text:span><text:span text:style-name="T7225">la</text:span><text:span text:style-name="T7226"><text:s/></text:span><text:span text:style-name="T7227">tramitación</text:span><text:span text:style-name="T7228"><text:s/></text:span><text:span text:style-name="T7229">del</text:span><text:span text:style-name="T7230"><text:s/></text:span><text:span text:style-name="T7231">contrato menor<text:s/></text:span>de<text:span text:style-name="T7232"><text:s/></text:span><text:span text:style-name="T7233">servicio<text:s/></text:span>de<text:span text:style-name="T7234"><text:s/></text:span><text:span text:style-name="T7235">transporte escolar<text:s/></text:span>de<text:span text:style-name="T7236"><text:s/></text:span><text:span text:style-name="T7237">enseñanza</text:span><text:span text:style-name="T7238"><text:s/></text:span>no<text:span text:style-name="T7239"><text:s/></text:span><text:span text:style-name="T7240">obligatoria</text:span><text:s/>de<text:span text:style-name="T7241"><text:s/></text:span><text:span text:style-name="T7242">enero</text:span><text:span text:style-name="T7243"><text:s/></text:span>a<text:span text:style-name="T7244"><text:s/></text:span><text:span text:style-name="T7245">junio</text:span><text:span text:style-name="T7246"><text:s/></text:span>de<text:span text:style-name="T7247"><text:s/></text:span>2024.</text:p>
      <text:p text:style-name="P7248"/>
      <text:p text:style-name="P7249"><text:span text:style-name="T7250">Visto</text:span><text:s/>que<text:span text:style-name="T7251"><text:s/>existe</text:span><text:s/><text:span text:style-name="T7252">crédito</text:span><text:span text:style-name="T7253"><text:s/></text:span><text:span text:style-name="T7254">adecuado</text:span><text:span text:style-name="T7255"><text:s/></text:span>y<text:span text:style-name="T7256"><text:s/>suficiente</text:span><text:span text:style-name="T7257"><text:s/></text:span><text:span text:style-name="T7258">para</text:span><text:span text:style-name="T7259"><text:s/></text:span><text:span text:style-name="T7260">atender</text:span><text:span text:style-name="T7261"><text:s/></text:span><text:span text:style-name="T7262">los gastos</text:span><text:s/><text:span text:style-name="T7263">derivados</text:span><text:s/><text:span text:style-name="T7264">del</text:span><text:span text:style-name="T7265"><text:s/></text:span><text:span text:style-name="T7266">presente</text:span><text:span text:style-name="T7267"><text:s/></text:span><text:span text:style-name="T7268">expediente</text:span><text:span text:style-name="T7269"><text:s/></text:span>de<text:span text:style-name="T7270"><text:s/></text:span><text:span text:style-name="T7271">contratación,</text:span><text:span text:style-name="T7272"><text:s/></text:span><text:span text:style-name="T7273">en</text:span><text:span text:style-name="T7274"><text:s/></text:span><text:span text:style-name="T7275">virtud</text:span><text:span text:style-name="T7276"><text:s/></text:span>de<text:span text:style-name="T7277"><text:s/></text:span><text:span text:style-name="T7278">la</text:span><text:span text:style-name="T7279"><text:s/></text:span><text:span text:style-name="T7280">Retención</text:span><text:span text:style-name="T7281"><text:s/></text:span>de<text:span text:style-name="T7282"><text:s/></text:span><text:span text:style-name="T7283">Crédito</text:span><text:span text:style-name="T7284"><text:s/></text:span>de<text:span text:style-name="T7285"><text:s/></text:span><text:span text:style-name="T7286">fecha</text:span><text:span text:style-name="T7287"><text:s/></text:span>24<text:span text:style-name="T7288"><text:s/></text:span>de<text:span text:style-name="T7289"><text:s/></text:span><text:span text:style-name="T7290">abril</text:span><text:span text:style-name="T7291"><text:s/></text:span>de</text:p>
      <text:soft-page-break/>
      <text:p text:style-name="P7292">2024,<text:span text:style-name="T7309"><text:s/></text:span><text:span text:style-name="T7310">con</text:span><text:span text:style-name="T7311"><text:s/></text:span><text:span text:style-name="T7312">cargo</text:span><text:span text:style-name="T7313"><text:s/></text:span>a<text:span text:style-name="T7314"><text:s/></text:span><text:span text:style-name="T7315">la</text:span><text:span text:style-name="T7316"><text:s/></text:span><text:span text:style-name="T7317">aplicación</text:span><text:span text:style-name="T7318"><text:s/></text:span><text:span text:style-name="T7319">presupuestaria</text:span><text:span text:style-name="T7320"><text:s/></text:span><text:span text:style-name="T7321">del</text:span><text:span text:style-name="T7322"><text:s/></text:span><text:span text:style-name="T7323">Área</text:span><text:span text:style-name="T7324"><text:s/></text:span>de<text:span text:style-name="T7325"><text:s/></text:span><text:span text:style-name="T7326">Educación,</text:span><text:span text:style-name="T7327"><text:s/></text:span><text:span text:style-name="T7328">Juventud,</text:span><text:span text:style-name="T7329"><text:s/></text:span><text:span text:style-name="T7330">Cultura</text:span><text:span text:style-name="T7331"><text:s/></text:span>y<text:span text:style-name="T7332"><text:s/></text:span><text:span text:style-name="T7333">Patrimonio</text:span><text:span text:style-name="T7334"><text:s/></text:span>0300<text:span text:style-name="T7335"><text:s/></text:span>326<text:span text:style-name="T7336"><text:s/></text:span>22300<text:span text:style-name="T7337"><text:s/></text:span>22024002247,<text:span text:style-name="T7338"><text:s/></text:span><text:span text:style-name="T7339">“Transportes”,</text:span><text:span text:style-name="T7340"><text:s/></text:span><text:span text:style-name="T7341">con</text:span><text:span text:style-name="T7342"><text:s/></text:span>n.º<text:span text:style-name="T7343"><text:s/></text:span>de<text:span text:style-name="T7344"><text:s/></text:span><text:span text:style-name="T7345">operación</text:span><text:span text:style-name="T7346"><text:s/></text:span><text:span text:style-name="T7347">contable</text:span><text:span text:style-name="T7348"><text:s/></text:span>220240003861,<text:span text:style-name="T7349"><text:s/></text:span><text:span text:style-name="T7350">cifrada</text:span><text:span text:style-name="T7351"><text:s/></text:span><text:span text:style-name="T7352">en</text:span><text:span text:style-name="T7353"><text:s/></text:span><text:span text:style-name="T7354">la</text:span><text:span text:style-name="T7355"><text:s/></text:span><text:span text:style-name="T7356">cantidad</text:span><text:span text:style-name="T7357"><text:s/></text:span>de<text:span text:style-name="T7358"><text:s/></text:span><text:span text:style-name="T7359">setenta</text:span><text:span text:style-name="T7360"><text:s/></text:span>y<text:span text:style-name="T7361"><text:s/></text:span>dos<text:span text:style-name="T7362"><text:s/></text:span><text:span text:style-name="T7363">mil</text:span><text:span text:style-name="T7364"><text:s/></text:span><text:span text:style-name="T7365">novecientos</text:span><text:span text:style-name="T7366"><text:s/></text:span><text:span text:style-name="T7367">ocho</text:span><text:span text:style-name="T7368"><text:s/></text:span><text:span text:style-name="T7369">euros</text:span><text:span text:style-name="T7370"><text:s/></text:span><text:span text:style-name="T7371">con</text:span><text:span text:style-name="T7372"><text:s/></text:span><text:span text:style-name="T7373">cincuenta</text:span><text:span text:style-name="T7374"><text:s/></text:span>y<text:span text:style-name="T7375"><text:s/></text:span><text:span text:style-name="T7376">cinco</text:span><text:span text:style-name="T7377"><text:s/></text:span><text:span text:style-name="T7378">céntimos</text:span><text:span text:style-name="T7379"><text:s/></text:span>(72.908,55<text:span text:style-name="T7380"><text:s/></text:span>€),<text:span text:style-name="T7381"><text:s/></text:span>IGIC<text:span text:style-name="T7382"><text:s/></text:span><text:span text:style-name="T7383">incluido.</text:span></text:p>
      <text:p text:style-name="P7384"/>
      <text:p text:style-name="P7385"><text:span text:style-name="T7386">Vista</text:span><text:span text:style-name="T7387"><text:s/></text:span><text:span text:style-name="T7388">la</text:span><text:span text:style-name="T7389"><text:s/></text:span><text:span text:style-name="T7390">propuesta</text:span><text:s/><text:span text:style-name="T7391">emitida</text:span><text:span text:style-name="T7392"><text:s/></text:span>por<text:span text:style-name="T7393"><text:s/></text:span><text:span text:style-name="T7394">el</text:span><text:span text:style-name="T7395"><text:s/></text:span><text:span text:style-name="T7396">consejero</text:span><text:span text:style-name="T7397"><text:s/></text:span><text:span text:style-name="T7398">del</text:span><text:span text:style-name="T7399"><text:s/></text:span><text:span text:style-name="T7400">Área</text:span><text:span text:style-name="T7401"><text:s/></text:span>de<text:s/><text:span text:style-name="T7402">Cultura,</text:span><text:span text:style-name="T7403"><text:s/></text:span><text:span text:style-name="T7404">Juventud,</text:span><text:span text:style-name="T7405"><text:s/></text:span><text:span text:style-name="T7406">Deportes</text:span><text:span text:style-name="T7407"><text:s/></text:span>y<text:span text:style-name="T7408"><text:s/></text:span><text:span text:style-name="T7409">Patrimonio</text:span><text:span text:style-name="T7410"><text:s/></text:span>y<text:span text:style-name="T7411"><text:s/></text:span>por<text:span text:style-name="T7412"><text:s/></text:span><text:span text:style-name="T7413">la</text:span><text:span text:style-name="T7414"><text:s/></text:span><text:span text:style-name="T7415">técnico</text:span><text:span text:style-name="T7416"><text:s/></text:span><text:span text:style-name="T7417">base</text:span><text:span text:style-name="T7418"><text:s/></text:span><text:span text:style-name="T7419">superior,</text:span><text:span text:style-name="T7420"><text:s/></text:span>de<text:span text:style-name="T7421"><text:s/></text:span><text:span text:style-name="T7422">fecha<text:s/></text:span>29<text:span text:style-name="T7423"><text:s/></text:span>de<text:span text:style-name="T7424"><text:s/></text:span><text:span text:style-name="T7425">abril</text:span><text:span text:style-name="T7426"><text:s/></text:span>de<text:span text:style-name="T7427"><text:s/></text:span>2024.</text:p>
      <text:p text:style-name="P7428"/>
      <text:p text:style-name="P7429"><text:span text:style-name="T7430">En</text:span><text:span text:style-name="T7431"><text:s/></text:span><text:span text:style-name="T7432">virtud</text:span><text:span text:style-name="T7433"><text:s/></text:span>de<text:span text:style-name="T7434"><text:s/></text:span><text:span text:style-name="T7435">las</text:span><text:span text:style-name="T7436"><text:s/></text:span><text:span text:style-name="T7437">facultades</text:span><text:span text:style-name="T7438"><text:s/></text:span><text:span text:style-name="T7439">conferidas</text:span><text:span text:style-name="T7440"><text:s/></text:span>por<text:span text:style-name="T7441"><text:s/></text:span><text:span text:style-name="T7442">el</text:span><text:span text:style-name="T7443"><text:s/></text:span><text:span text:style-name="T7444">artículo</text:span><text:span text:style-name="T7445"><text:s/></text:span>57<text:span text:style-name="T7446"><text:s/></text:span>de<text:span text:style-name="T7447"><text:s/></text:span><text:span text:style-name="T7448">la</text:span><text:span text:style-name="T7449"><text:s/></text:span><text:span text:style-name="T7450">Ley</text:span><text:span text:style-name="T7451"><text:s/></text:span><text:span text:style-name="T7452">8/2015,</text:span><text:span text:style-name="T7453"><text:s/></text:span>de<text:span text:style-name="T7454"><text:s/></text:span>1<text:span text:style-name="T7455"><text:s/></text:span>de<text:span text:style-name="T7456"><text:s/></text:span><text:span text:style-name="T7457">abril,</text:span><text:span text:style-name="T7458"><text:s/></text:span>de<text:span text:style-name="T7459"><text:s/></text:span><text:span text:style-name="T7460">Cabildos</text:span><text:span text:style-name="T7461"><text:s/></text:span><text:span text:style-name="T7462">Insulares,</text:span><text:span text:style-name="T7463"><text:s/></text:span>y<text:span text:style-name="T7464"><text:s/></text:span><text:span text:style-name="T7465">en</text:span><text:span text:style-name="T7466"><text:s/></text:span><text:span text:style-name="T7467">base</text:span><text:span text:style-name="T7468"><text:s/></text:span>a<text:span text:style-name="T7469"><text:s/></text:span><text:span text:style-name="T7470">los</text:span><text:span text:style-name="T7471"><text:s/></text:span><text:span text:style-name="T7472">antecedentes</text:span><text:span text:style-name="T7473"><text:s/></text:span>y<text:span text:style-name="T7474"><text:s/></text:span><text:span text:style-name="T7475">consideraciones</text:span><text:span text:style-name="T7476"><text:s/></text:span><text:span text:style-name="T7477">expuestos,</text:span><text:span text:style-name="T7478"><text:s/></text:span>por<text:span text:style-name="T7479"><text:s/></text:span><text:span text:style-name="T7480">medio</text:span><text:span text:style-name="T7481"><text:s/></text:span><text:span text:style-name="T7482">del</text:span><text:span text:style-name="T7483"><text:s/></text:span><text:span text:style-name="T7484">presente,</text:span></text:p>
      <text:p text:style-name="P7485"/>
      <text:h text:style-name="P7486" text:outline-level="1"><text:span text:style-name="T7487">RESUELVO:</text:span></text:h>
      <text:p text:style-name="P7488"/>
      <text:p text:style-name="P7489"><text:span text:style-name="T7490">PRIMERO:</text:span><text:span text:style-name="T7491"><text:s/></text:span><text:span text:style-name="T7492">Aprobar</text:span><text:span text:style-name="T7493"><text:s/></text:span><text:span text:style-name="T7494">el</text:span><text:span text:style-name="T7495"><text:s/></text:span><text:span text:style-name="T7496">expediente</text:span><text:span text:style-name="T7497"><text:s/></text:span><text:span text:style-name="T7498">y</text:span><text:span text:style-name="T7499"><text:s/></text:span><text:span text:style-name="T7500">el</text:span><text:span text:style-name="T7501"><text:s/></text:span><text:span text:style-name="T7502">gasto</text:span><text:span text:style-name="T7503"><text:s/></text:span><text:span text:style-name="T7504">para</text:span><text:span text:style-name="T7505"><text:s/></text:span><text:span text:style-name="T7506">la</text:span><text:span text:style-name="T7507"><text:s/></text:span><text:span text:style-name="T7508">contratación</text:span><text:span text:style-name="T7509"><text:s/></text:span><text:span text:style-name="T7510">menor</text:span><text:span text:style-name="T7511"><text:s/></text:span><text:span text:style-name="T7512">del</text:span><text:span text:style-name="T7513"><text:s/></text:span><text:span text:style-name="T7514">servicio</text:span><text:span text:style-name="T7515"><text:s/></text:span><text:span text:style-name="T7516">del</text:span><text:span text:style-name="T7517"><text:s/></text:span><text:span text:style-name="T7518">transporte escolar</text:span><text:span text:style-name="T7519"><text:s/></text:span><text:span text:style-name="T7520">insular</text:span><text:span text:style-name="T7521"><text:s/></text:span><text:span text:style-name="T7522">del alumnado<text:s/></text:span><text:span text:style-name="T7523">de</text:span><text:span text:style-name="T7524"><text:s/>educación</text:span><text:span text:style-name="T7525"><text:s/></text:span><text:span text:style-name="T7526">no<text:s/></text:span><text:span text:style-name="T7527">obligatoria</text:span><text:span text:style-name="T7528"><text:s/></text:span><text:span text:style-name="T7529">(bachillerato</text:span><text:span text:style-name="T7530"><text:s/></text:span><text:span text:style-name="T7531">y</text:span><text:span text:style-name="T7532"><text:s/></text:span><text:span text:style-name="T7533">formación</text:span><text:span text:style-name="T7534"><text:s/></text:span><text:span text:style-name="T7535">profesional)</text:span><text:span text:style-name="T7536"><text:s/></text:span><text:span text:style-name="T7537">y</text:span><text:span text:style-name="T7538"><text:s/></text:span><text:span text:style-name="T7539">aquellos</text:span><text:span text:style-name="T7540"><text:s/></text:span><text:span text:style-name="T7541">beneficiarios</text:span><text:span text:style-name="T7542"><text:s/></text:span><text:span text:style-name="T7543">de</text:span><text:span text:style-name="T7544"><text:s/></text:span><text:span text:style-name="T7545">programas</text:span><text:span text:style-name="T7546"><text:s/></text:span><text:span text:style-name="T7547">especiales</text:span><text:span text:style-name="T7548"><text:s/></text:span><text:span text:style-name="T7549">de</text:span><text:span text:style-name="T7550"><text:s/></text:span><text:span text:style-name="T7551">empleo</text:span><text:span text:style-name="T7552"><text:s/></text:span><text:span text:style-name="T7553">residentes</text:span><text:span text:style-name="T7554"><text:s/></text:span><text:span text:style-name="T7555">en</text:span><text:span text:style-name="T7556"><text:s/></text:span><text:span text:style-name="T7557">la</text:span><text:span text:style-name="T7558"><text:s/></text:span><text:span text:style-name="T7559">isla</text:span><text:span text:style-name="T7560"><text:s/></text:span><text:span text:style-name="T7561">de</text:span><text:span text:style-name="T7562"><text:s/></text:span><text:span text:style-name="T7563">El</text:span><text:span text:style-name="T7564"><text:s/></text:span><text:span text:style-name="T7565">Hierro,</text:span><text:span text:style-name="T7566"><text:s/></text:span><text:span text:style-name="T7567">comprendido</text:span><text:span text:style-name="T7568"><text:s/></text:span><text:span text:style-name="T7569">desde</text:span><text:span text:style-name="T7570"><text:s/></text:span><text:span text:style-name="T7571">enero</text:span><text:span text:style-name="T7572"><text:s/></text:span><text:span text:style-name="T7573">a</text:span><text:span text:style-name="T7574"><text:s/></text:span><text:span text:style-name="T7575">junio</text:span><text:span text:style-name="T7576"><text:s/></text:span><text:span text:style-name="T7577">de</text:span><text:span text:style-name="T7578"><text:s/></text:span><text:span text:style-name="T7579">2024,</text:span><text:span text:style-name="T7580"><text:s/></text:span><text:span text:style-name="T7581">por</text:span><text:span text:style-name="T7582"><text:s/></text:span><text:span text:style-name="T7583">un</text:span><text:span text:style-name="T7584"><text:s/></text:span><text:span text:style-name="T7585">importe</text:span><text:span text:style-name="T7586"><text:s/></text:span><text:span text:style-name="T7587">de</text:span><text:span text:style-name="T7588"><text:s/></text:span><text:span text:style-name="T7589">setenta</text:span><text:span text:style-name="T7590"><text:s/></text:span><text:span text:style-name="T7591">y</text:span><text:span text:style-name="T7592"><text:s/></text:span><text:span text:style-name="T7593">dos</text:span><text:span text:style-name="T7594"><text:s/></text:span><text:span text:style-name="T7595">mil</text:span><text:span text:style-name="T7596"><text:s/></text:span><text:span text:style-name="T7597">novecientos</text:span><text:span text:style-name="T7598"><text:s/></text:span><text:span text:style-name="T7599">ocho</text:span><text:span text:style-name="T7600"><text:s/></text:span><text:span text:style-name="T7601">euros</text:span><text:span text:style-name="T7602"><text:s/></text:span><text:span text:style-name="T7603">con</text:span><text:span text:style-name="T7604"><text:s/></text:span><text:span text:style-name="T7605">cincuenta</text:span><text:span text:style-name="T7606"><text:s/></text:span><text:span text:style-name="T7607">y</text:span><text:span text:style-name="T7608"><text:s/></text:span><text:span text:style-name="T7609">cinco</text:span><text:span text:style-name="T7610"><text:s/></text:span><text:span text:style-name="T7611">céntimos</text:span><text:span text:style-name="T7612"><text:s/></text:span><text:span text:style-name="T7613">(72.908,55</text:span><text:span text:style-name="T7614"><text:s/></text:span><text:span text:style-name="T7615">€),</text:span><text:span text:style-name="T7616"><text:s/></text:span><text:span text:style-name="T7617">IGIC</text:span><text:span text:style-name="T7618"><text:s/></text:span><text:span text:style-name="T7619">incluido</text:span><text:span text:style-name="T7620"><text:s/>y</text:span><text:span text:style-name="T7621"><text:s/></text:span><text:span text:style-name="T7622">adjudicar</text:span><text:span text:style-name="T7623"><text:s/></text:span><text:span text:style-name="T7624">conforme</text:span><text:span text:style-name="T7625"><text:s/></text:span><text:span text:style-name="T7626">a</text:span><text:span text:style-name="T7627"><text:s/></text:span><text:span text:style-name="T7628">las</text:span><text:span text:style-name="T7629"><text:s/></text:span><text:span text:style-name="T7630">siguientes</text:span><text:span text:style-name="T7631"><text:s/></text:span><text:span text:style-name="T7632">especificaciones:</text:span></text:p>
      <text:p text:style-name="P7633"/>
      <text:list text:style-name="LFO2" text:continue-numbering="true">
        <text:list-item>
          <text:p text:style-name="P7634"><text:span text:style-name="T7635">Contratista:</text:span><text:span text:style-name="T7636"><text:s/></text:span><text:span text:style-name="T7637">Sdad.</text:span><text:span text:style-name="T7638"><text:s/></text:span><text:span text:style-name="T7639">Coop.</text:span><text:span text:style-name="T7640"><text:s/></text:span><text:span text:style-name="T7641">Transp.</text:span><text:span text:style-name="T7642"><text:s/></text:span><text:span text:style-name="T7643">de</text:span><text:span text:style-name="T7644"><text:s/></text:span><text:span text:style-name="T7645">Viajeros</text:span><text:span text:style-name="T7646"><text:s/></text:span><text:span text:style-name="T7647">de</text:span><text:span text:style-name="T7648"><text:s/></text:span><text:span text:style-name="T7649">El</text:span><text:span text:style-name="T7650"><text:s/></text:span><text:span text:style-name="T7651">Hierro,</text:span><text:span text:style-name="T7652"><text:s/></text:span><text:span text:style-name="T7653">con</text:span><text:span text:style-name="T7654"><text:s/></text:span><text:span text:style-name="T7655">CIF:</text:span><text:span text:style-name="T7656"><text:s/></text:span><text:span text:style-name="T7657">F38009643.</text:span></text:p>
        </text:list-item>
      </text:list>
      <text:section text:name="Sect8" text:style-name="S8">
        <text:list text:style-name="LFO2" text:continue-numbering="true">
          <text:list-item>
            <text:p text:style-name="P7658"><text:span text:style-name="T7659">Objeto</text:span><text:span text:style-name="T7660"><text:s/></text:span><text:span text:style-name="T7661">del</text:span><text:span text:style-name="T7662"><text:s/></text:span><text:span text:style-name="T7663">contrato:</text:span><text:span text:style-name="T7664"><text:s/></text:span><text:span text:style-name="T7665">Servicio</text:span><text:span text:style-name="T7666"><text:s/></text:span><text:span text:style-name="T7667">del</text:span><text:span text:style-name="T7668"><text:s/></text:span><text:span text:style-name="T7669">transporte</text:span><text:span text:style-name="T7670"><text:s/></text:span><text:span text:style-name="T7671">escolar</text:span><text:span text:style-name="T7672"><text:s/></text:span><text:span text:style-name="T7673">insular</text:span><text:span text:style-name="T7674"><text:s/></text:span><text:span text:style-name="T7675">del</text:span><text:span text:style-name="T7676"><text:s/></text:span><text:span text:style-name="T7677">alumnado</text:span><text:span text:style-name="T7678"><text:s/></text:span><text:span text:style-name="T7679">de</text:span><text:span text:style-name="T7680"><text:s/></text:span><text:span text:style-name="T7681">educación</text:span><text:span text:style-name="T7682"><text:s/></text:span><text:span text:style-name="T7683">no</text:span><text:span text:style-name="T7684"><text:s/></text:span><text:span text:style-name="T7685">obligatoria</text:span><text:span text:style-name="T7686"><text:s/></text:span><text:span text:style-name="T7687">(bachillerato</text:span><text:span text:style-name="T7688"><text:s/></text:span><text:span text:style-name="T7689">y</text:span><text:span text:style-name="T7690"><text:s/></text:span><text:span text:style-name="T7691">formación</text:span><text:span text:style-name="T7692"><text:s/></text:span><text:span text:style-name="T7693">profesional)</text:span><text:span text:style-name="T7694"><text:s/></text:span><text:span text:style-name="T7695">y</text:span><text:span text:style-name="T7696"><text:s/></text:span><text:span text:style-name="T7697">aquellos</text:span><text:span text:style-name="T7698"><text:s/></text:span><text:span text:style-name="T7699">beneficiarios</text:span><text:span text:style-name="T7700"><text:s/></text:span><text:span text:style-name="T7701">de</text:span><text:span text:style-name="T7702"><text:s/></text:span><text:span text:style-name="T7703">programas</text:span><text:span text:style-name="T7704"><text:s/></text:span><text:span text:style-name="T7705">especiales</text:span><text:span text:style-name="T7706"><text:s/></text:span><text:span text:style-name="T7707">de</text:span><text:span text:style-name="T7708"><text:s/></text:span><text:span text:style-name="T7709">empleo</text:span><text:span text:style-name="T7710"><text:s/></text:span><text:span text:style-name="T7711">residentes</text:span><text:span text:style-name="T7712"><text:s/></text:span><text:span text:style-name="T7713">en</text:span><text:span text:style-name="T7714"><text:s/></text:span><text:span text:style-name="T7715">la</text:span><text:span text:style-name="T7716"><text:s/></text:span><text:span text:style-name="T7717">isla</text:span><text:span text:style-name="T7718"><text:s/></text:span><text:span text:style-name="T7719">de</text:span><text:span text:style-name="T7720"><text:s/></text:span><text:span text:style-name="T7721">El</text:span><text:span text:style-name="T7722"><text:s/></text:span><text:span text:style-name="T7723">Hierro</text:span><text:span text:style-name="T7724"><text:s/></text:span><text:span text:style-name="T7725">(enero-junio</text:span><text:span text:style-name="T7726"><text:s/></text:span><text:span text:style-name="T7727">de</text:span><text:span text:style-name="T7728"><text:s/></text:span><text:span text:style-name="T7729">2024).</text:span></text:p>
          </text:list-item>
        </text:list>
        <text:p text:style-name="P7730"><text:span text:style-name="T7731">60140000-1</text:span><text:span text:style-name="T7732"><text:s/></text:span><text:span text:style-name="T7733">Transporte</text:span><text:span text:style-name="T7734"><text:s/></text:span><text:span text:style-name="T7735">no</text:span><text:span text:style-name="T7736"><text:s/></text:span><text:span text:style-name="T7737">regular</text:span><text:span text:style-name="T7738"><text:s/></text:span><text:span text:style-name="T7739">de</text:span><text:span text:style-name="T7740"><text:s/></text:span><text:span text:style-name="T7741">pasajeros.</text:span></text:p>
        <text:p text:style-name="P7742"><text:span text:style-name="T7743">d)</text:span><text:span text:style-name="T7744"><text:s/></text:span><text:span text:style-name="T7745">Responsable del</text:span><text:span text:style-name="T7746"><text:s/></text:span><text:span text:style-name="T7747">Contrato:</text:span><text:span text:style-name="T7748"><text:s/></text:span><text:span text:style-name="T7749">el</text:span><text:span text:style-name="T7750"><text:s/></text:span><text:span text:style-name="T7751">Consejero<text:s/></text:span><text:span text:style-name="T7752">de</text:span><text:span text:style-name="T7753"><text:s/></text:span><text:span text:style-name="T7754">Juventud,</text:span><text:span text:style-name="T7755"><text:s/></text:span><text:span text:style-name="T7756">Cultura</text:span><text:span text:style-name="T7757"><text:s/></text:span><text:span text:style-name="T7758">y</text:span><text:span text:style-name="T7759"><text:s/></text:span><text:span text:style-name="T7760">Educación.</text:span></text:p>
        <text:p text:style-name="P7761"><text:span text:style-name="T7762">c)</text:span><text:span text:style-name="T7763"><text:s/></text:span><text:span text:style-name="T7764">CPV:</text:span></text:p>
      </text:section>
      <text:section text:name="Sect9" text:style-name="S9">
        <text:list text:style-name="LFO1" text:continue-numbering="true">
          <text:list-item>
            <text:p text:style-name="P7765"><text:span text:style-name="T7766">Duración</text:span><text:span text:style-name="T7767"><text:s/></text:span><text:span text:style-name="T7768">del</text:span><text:span text:style-name="T7769"><text:s/></text:span><text:span text:style-name="T7770">Contrato:</text:span><text:span text:style-name="T7771"><text:s/></text:span><text:span text:style-name="T7772">6</text:span><text:span text:style-name="T7773"><text:s/></text:span><text:span text:style-name="T7774">meses,</text:span><text:span text:style-name="T7775"><text:s/></text:span><text:span text:style-name="T7776">previéndose</text:span><text:span text:style-name="T7777"><text:s/></text:span><text:span text:style-name="T7778">en</text:span><text:span text:style-name="T7779"><text:s/></text:span><text:span text:style-name="T7780">el</text:span><text:span text:style-name="T7781"><text:s/></text:span><text:span text:style-name="T7782">periodo</text:span><text:span text:style-name="T7783"><text:s/></text:span><text:span text:style-name="T7784">de</text:span><text:span text:style-name="T7785"><text:s/></text:span><text:span text:style-name="T7786">enero</text:span><text:span text:style-name="T7787"><text:s/></text:span><text:span text:style-name="T7788">a</text:span><text:span text:style-name="T7789"><text:s/></text:span><text:span text:style-name="T7790">junio</text:span><text:span text:style-name="T7791"><text:s/></text:span><text:span text:style-name="T7792">de</text:span><text:span text:style-name="T7793"><text:s/></text:span><text:span text:style-name="T7794">2024</text:span><text:span text:style-name="T7795"><text:s/></text:span><text:span text:style-name="T7796">(ambos</text:span><text:span text:style-name="T7797"><text:s/></text:span><text:span text:style-name="T7798">meses</text:span><text:span text:style-name="T7799"><text:s/></text:span><text:span text:style-name="T7800">inclusive).</text:span></text:p>
          </text:list-item>
        </text:list>
        <text:list text:style-name="LFO1" text:continue-numbering="true">
          <text:list-item>
            <text:p text:style-name="P7801"><draw:frame draw:z-index="1216" draw:id="id48" draw:style-name="a49" draw:name="Text Box 3" text:anchor-type="paragraph" svg:x="7.62639in" svg:y="0.20139in" svg:width="0.27778in" svg:height="3.48958in" style:rel-width="scale" style:rel-height="scale"><draw:text-box><text:p text:style-name="P7802"><text:span text:style-name="T7803">Cód.</text:span><text:span text:style-name="T7804"><text:s/></text:span><text:span text:style-name="T7805">V</text:span><text:span text:style-name="T7806">alidación:</text:span><text:span text:style-name="T7807"><text:s/></text:span><text:span text:style-name="T7808">AWT</text:span><text:span text:style-name="T7809">H74Y</text:span><text:span text:style-name="T7810">E5TWSA</text:span><text:span text:style-name="T7811">64A9Y7ARX</text:span><text:span text:style-name="T7812">T</text:span><text:span text:style-name="T7813">L6</text:span></text:p><text:p text:style-name="P7814"><text:span text:style-name="T7815">V</text:span><text:span text:style-name="T7816">erificación:</text:span><text:span text:style-name="T7817"><text:s/></text:span><text:span text:style-name="T7818">https://</text:span><text:span text:style-name="T7819">elhierro.sedelectronica.</text:span><text:span text:style-name="T7820">es/</text:span></text:p><text:p text:style-name="P7821"><text:span text:style-name="T7822">Documento</text:span><text:span text:style-name="T7823"><text:s/></text:span><text:span text:style-name="T7824">f</text:span><text:span text:style-name="T7825">irmado</text:span><text:span text:style-name="T7826"><text:s/></text:span><text:span text:style-name="T7827">electrónicamente</text:span><text:span text:style-name="T7828"><text:s/></text:span><text:span text:style-name="T7829">desde</text:span><text:span text:style-name="T7830"><text:s/></text:span><text:span text:style-name="T7831">la</text:span><text:span text:style-name="T7832"><text:s/></text:span><text:span text:style-name="T7833">plat</text:span><text:span text:style-name="T7834">af</text:span><text:span text:style-name="T7835">orma</text:span><text:span text:style-name="T7836"><text:s/></text:span><text:span text:style-name="T7837">esPublico</text:span><text:span text:style-name="T7838"><text:s/></text:span><text:span text:style-name="T7839">Gest</text:span><text:span text:style-name="T7840">iona</text:span><text:span text:style-name="T7841"><text:s/></text:span><text:span text:style-name="T7842">|</text:span><text:span text:style-name="T7843"><text:s/></text:span><text:span text:style-name="T7844">P</text:span><text:span text:style-name="T7845">ágina</text:span><text:span text:style-name="T7846"><text:s/></text:span><text:span text:style-name="T7847">8</text:span><text:span text:style-name="T7848"><text:s/></text:span><text:span text:style-name="T7849">de</text:span><text:span text:style-name="T7850"><text:s/></text:span><text:span text:style-name="T7851">9</text:span></text:p></draw:text-box><svg:title/><svg:desc/></draw:frame><text:span text:style-name="T7852">Valor</text:span><text:span text:style-name="T7853"><text:s/></text:span><text:span text:style-name="T7854">del</text:span><text:span text:style-name="T7855"><text:s/></text:span><text:span text:style-name="T7856">Contrato:</text:span><text:span text:style-name="T7857"><text:s/></text:span><text:span text:style-name="T7858">setenta</text:span><text:span text:style-name="T7859"><text:s/></text:span>y<text:span text:style-name="T7860"><text:s/></text:span>dos<text:span text:style-name="T7861"><text:s/></text:span><text:span text:style-name="T7862">mil</text:span><text:span text:style-name="T7863"><text:s/></text:span><text:span text:style-name="T7864">novecientos</text:span><text:span text:style-name="T7865"><text:s/></text:span><text:span text:style-name="T7866">ocho</text:span><text:span text:style-name="T7867"><text:s/></text:span><text:span text:style-name="T7868">euros</text:span><text:span text:style-name="T7869"><text:s/></text:span><text:span text:style-name="T7870">con</text:span><text:span text:style-name="T7871"><text:s/></text:span><text:span text:style-name="T7872">cincuenta</text:span><text:span text:style-name="T7873"><text:s/></text:span>y<text:span text:style-name="T7874"><text:s/></text:span><text:span text:style-name="T7875">cinco</text:span><text:span text:style-name="T7876"><text:s/></text:span><text:span text:style-name="T7877">céntimos</text:span><text:span text:style-name="T7878"><text:s/></text:span>(72.908,55<text:span text:style-name="T7879"><text:s/></text:span>€),<text:span text:style-name="T7880"><text:s/></text:span><text:span text:style-name="T7881">IGIC</text:span><text:span text:style-name="T7882"><text:s/></text:span><text:span text:style-name="T7883">incluido.</text:span></text:p>
          </text:list-item>
          <text:list-item>
            <text:p text:style-name="P7884"><text:span text:style-name="T7885">Forma</text:span><text:span text:style-name="T7886"><text:s/></text:span><text:span text:style-name="T7887">de</text:span><text:span text:style-name="T7888"><text:s/></text:span><text:span text:style-name="T7889">pago:</text:span><text:span text:style-name="T7890"><text:s/></text:span><text:span text:style-name="T7891">El</text:span><text:span text:style-name="T7892"><text:s/></text:span><text:span text:style-name="T7893">pago</text:span><text:span text:style-name="T7894"><text:s/></text:span><text:span text:style-name="T7895">se</text:span><text:span text:style-name="T7896"><text:s/></text:span><text:span text:style-name="T7897">realizará,</text:span><text:span text:style-name="T7898"><text:s/></text:span><text:span text:style-name="T7899">con</text:span><text:span text:style-name="T7900"><text:s/></text:span><text:span text:style-name="T7901">carácter</text:span><text:span text:style-name="T7902"><text:s/></text:span><text:span text:style-name="T7903">mensual,</text:span><text:span text:style-name="T7904"><text:s/></text:span><text:span text:style-name="T7905">a</text:span><text:span text:style-name="T7906"><text:s/></text:span><text:span text:style-name="T7907">la</text:span><text:span text:style-name="T7908"><text:s/></text:span><text:span text:style-name="T7909">presentación</text:span><text:span text:style-name="T7910"><text:s/></text:span><text:span text:style-name="T7911">por</text:span><text:span text:style-name="T7912"><text:s/></text:span><text:span text:style-name="T7913">el</text:span><text:span text:style-name="T7914"><text:s/></text:span><text:span text:style-name="T7915">contratista</text:span><text:span text:style-name="T7916"><text:s/></text:span><text:span text:style-name="T7917">de</text:span><text:span text:style-name="T7918"><text:s/></text:span><text:span text:style-name="T7919">las</text:span><text:span text:style-name="T7920"><text:s/></text:span><text:span text:style-name="T7921">facturas</text:span><text:span text:style-name="T7922"><text:s/></text:span><text:span text:style-name="T7923">parciales</text:span><text:span text:style-name="T7924"><text:s/></text:span><text:span text:style-name="T7925">correspondientes,</text:span><text:span text:style-name="T7926"><text:s/></text:span><text:span text:style-name="T7927">una</text:span><text:span text:style-name="T7928"><text:s/></text:span><text:span text:style-name="T7929">vez</text:span><text:span text:style-name="T7930"><text:s/></text:span><text:span text:style-name="T7931">realizados</text:span><text:span text:style-name="T7932"><text:s/></text:span><text:span text:style-name="T7933">los</text:span><text:span text:style-name="T7934"><text:s/></text:span><text:span text:style-name="T7935">servicios</text:span><text:span text:style-name="T7936"><text:s/></text:span><text:span text:style-name="T7937">objeto</text:span><text:span text:style-name="T7938"><text:s/></text:span><text:span text:style-name="T7939">del</text:span><text:span text:style-name="T7940"><text:s/></text:span><text:span text:style-name="T7941">presente</text:span><text:span text:style-name="T7942"><text:s/></text:span><text:span text:style-name="T7943">contrato.</text:span></text:p>
          </text:list-item>
          <text:list-item>
            <text:p text:style-name="P7944"><text:span text:style-name="T7945">Aplicación</text:span><text:span text:style-name="T7946"><text:s/></text:span><text:span text:style-name="T7947">presupuestaria:</text:span><text:span text:style-name="T7948"><text:s/>0300</text:span><text:span text:style-name="T7949"><text:s/></text:span><text:span text:style-name="T7950">326</text:span><text:span text:style-name="T7951"><text:s/></text:span><text:span text:style-name="T7952">22300</text:span><text:span text:style-name="T7953"><text:s/></text:span><text:span text:style-name="T7954">22024002247,</text:span><text:span text:style-name="T7955"><text:s/></text:span><text:span text:style-name="T7956">“Transportes”.</text:span></text:p>
          </text:list-item>
          <text:list-item>
            <text:p text:style-name="P7957"><text:span text:style-name="T7958">Órgano</text:span><text:span text:style-name="T7959"><text:s/></text:span><text:span text:style-name="T7960">de</text:span><text:span text:style-name="T7961"><text:s/></text:span><text:span text:style-name="T7962">Contratación:</text:span><text:span text:style-name="T7963"><text:s/></text:span><text:span text:style-name="T7964">La</text:span><text:span text:style-name="T7965"><text:s/></text:span><text:span text:style-name="T7966">Presidencia del</text:span><text:span text:style-name="T7967"><text:s/></text:span><text:span text:style-name="T7968">Excmo.</text:span><text:span text:style-name="T7969"><text:s/></text:span><text:span text:style-name="T7970">Cabildo</text:span><text:span text:style-name="T7971"><text:s/></text:span><text:span text:style-name="T7972">Insular</text:span><text:span text:style-name="T7973"><text:s/></text:span><text:span text:style-name="T7974">de</text:span><text:span text:style-name="T7975"><text:s/></text:span><text:span text:style-name="T7976">El</text:span><text:span text:style-name="T7977"><text:s/></text:span><text:span text:style-name="T7978">Hierro.</text:span></text:p>
          </text:list-item>
        </text:list>
        <text:p text:style-name="P7979"/>
        <text:p text:style-name="P7980"><text:span text:style-name="T7981">SEGUNDO:</text:span><text:span text:style-name="T7982"><text:s/></text:span><text:span text:style-name="T7983">El</text:span><text:span text:style-name="T7984"><text:s/></text:span><text:span text:style-name="T7985">presente</text:span><text:span text:style-name="T7986"><text:s/></text:span><text:span text:style-name="T7987">acuerdo</text:span><text:span text:style-name="T7988"><text:s/></text:span><text:span text:style-name="T7989">es</text:span><text:span text:style-name="T7990"><text:s/></text:span><text:span text:style-name="T7991">un</text:span><text:span text:style-name="T7992"><text:s/></text:span><text:span text:style-name="T7993">acto</text:span><text:span text:style-name="T7994"><text:s/></text:span><text:span text:style-name="T7995">administrativo</text:span><text:span text:style-name="T7996"><text:s/></text:span><text:span text:style-name="T7997">que</text:span><text:span text:style-name="T7998"><text:s/></text:span><text:span text:style-name="T7999">pone</text:span><text:span text:style-name="T8000"><text:s/></text:span><text:span text:style-name="T8001">fin</text:span><text:span text:style-name="T8002"><text:s/></text:span><text:span text:style-name="T8003">a</text:span><text:span text:style-name="T8004"><text:s/></text:span><text:span text:style-name="T8005">la</text:span><text:span text:style-name="T8006"><text:s/></text:span><text:span text:style-name="T8007">vía</text:span><text:span text:style-name="T8008"><text:s/></text:span><text:span text:style-name="T8009">administrativa,</text:span><text:span text:style-name="T8010"><text:s/></text:span><text:span text:style-name="T8011">tal</text:span><text:span text:style-name="T8012"><text:s/></text:span><text:span text:style-name="T8013">como</text:span><text:span text:style-name="T8014"><text:s/></text:span><text:span text:style-name="T8015">establece</text:span><text:span text:style-name="T8016"><text:s/></text:span><text:span text:style-name="T8017">el</text:span><text:span text:style-name="T8018"><text:s/></text:span><text:span text:style-name="T8019">artículo</text:span><text:span text:style-name="T8020"><text:s/></text:span><text:span text:style-name="T8021">83</text:span><text:span text:style-name="T8022"><text:s/></text:span><text:span text:style-name="T8023">de</text:span><text:span text:style-name="T8024"><text:s/></text:span><text:span text:style-name="T8025">la</text:span><text:span text:style-name="T8026"><text:s/></text:span><text:span text:style-name="T8027">Ley</text:span><text:span text:style-name="T8028"><text:s/></text:span><text:span text:style-name="T8029">8/2015,</text:span><text:span text:style-name="T8030"><text:s/></text:span><text:span text:style-name="T8031">de</text:span><text:span text:style-name="T8032"><text:s/></text:span><text:span text:style-name="T8033">1</text:span><text:span text:style-name="T8034"><text:s/></text:span><text:span text:style-name="T8035">de</text:span><text:span text:style-name="T8036"><text:s/></text:span><text:span text:style-name="T8037">abril,</text:span><text:span text:style-name="T8038"><text:s/></text:span><text:span text:style-name="T8039">de</text:span><text:span text:style-name="T8040"><text:s/></text:span><text:span text:style-name="T8041">Cabildos</text:span><text:span text:style-name="T8042"><text:s/></text:span><text:span text:style-name="T8043">Insulares,</text:span><text:span text:style-name="T8044"><text:s/></text:span><text:span text:style-name="T8045">y</text:span><text:span text:style-name="T8046"><text:s/></text:span><text:span text:style-name="T8047">artículo</text:span><text:span text:style-name="T8048"><text:s/></text:span><text:span text:style-name="T8049">114</text:span><text:span text:style-name="T8050"><text:s/></text:span><text:span text:style-name="T8051">de</text:span><text:span text:style-name="T8052"><text:s/></text:span><text:span text:style-name="T8053">la</text:span><text:span text:style-name="T8054"><text:s/></text:span><text:span text:style-name="T8055">Ley</text:span><text:span text:style-name="T8056"><text:s/></text:span><text:span text:style-name="T8057">39/2015,</text:span><text:span text:style-name="T8058"><text:s/></text:span><text:span text:style-name="T8059">de</text:span><text:span text:style-name="T8060"><text:s/></text:span><text:span text:style-name="T8061">1</text:span><text:span text:style-name="T8062"><text:s/></text:span><text:span text:style-name="T8063">de</text:span><text:span text:style-name="T8064"><text:s/></text:span><text:span text:style-name="T8065">octubre,</text:span><text:span text:style-name="T8066"><text:s/></text:span><text:span text:style-name="T8067">del</text:span><text:span text:style-name="T8068"><text:s/></text:span><text:span text:style-name="T8069">Procedimiento</text:span><text:span text:style-name="T8070"><text:s/></text:span><text:span text:style-name="T8071">Administrativo</text:span><text:span text:style-name="T8072"><text:s/></text:span><text:span text:style-name="T8073">Común</text:span><text:span text:style-name="T8074"><text:s/></text:span><text:span text:style-name="T8075">de</text:span><text:span text:style-name="T8076"><text:s/></text:span><text:span text:style-name="T8077">las</text:span><text:span text:style-name="T8078"><text:s/></text:span><text:span text:style-name="T8079">Administraciones</text:span><text:span text:style-name="T8080"><text:s/></text:span><text:span text:style-name="T8081">Públicas.</text:span></text:p>
        <text:p text:style-name="P8082"/>
        <text:p text:style-name="P8083"><text:span text:style-name="T8084">Que</text:span><text:span text:style-name="T8085"><text:s/></text:span><text:span text:style-name="T8086">el</text:span><text:span text:style-name="T8087"><text:s/></text:span><text:span text:style-name="T8088">expresado</text:span><text:span text:style-name="T8089"><text:s/></text:span><text:span text:style-name="T8090">acuerdo</text:span><text:span text:style-name="T8091"><text:s/></text:span><text:span text:style-name="T8092">puede</text:span><text:span text:style-name="T8093"><text:s/></text:span><text:span text:style-name="T8094">ser</text:span><text:span text:style-name="T8095"><text:s/></text:span><text:span text:style-name="T8096">recurrido</text:span><text:span text:style-name="T8097"><text:s/></text:span><text:span text:style-name="T8098">potestativamente</text:span><text:span text:style-name="T8099"><text:s/></text:span><text:span text:style-name="T8100">en</text:span><text:span text:style-name="T8101"><text:s/></text:span><text:span text:style-name="T8102">reposición</text:span><text:span text:style-name="T8103"><text:s/></text:span><text:span text:style-name="T8104">ante</text:span><text:span text:style-name="T8105"><text:s/></text:span><text:span text:style-name="T8106">la</text:span><text:span text:style-name="T8107"><text:s/></text:span><text:span text:style-name="T8108">Presidencia</text:span><text:span text:style-name="T8109"><text:s/></text:span><text:span text:style-name="T8110">del</text:span><text:span text:style-name="T8111"><text:s/></text:span><text:span text:style-name="T8112">Excmo.</text:span><text:span text:style-name="T8113"><text:s/></text:span><text:span text:style-name="T8114">Cabildo</text:span><text:span text:style-name="T8115"><text:s/></text:span><text:span text:style-name="T8116">Insular</text:span><text:span text:style-name="T8117"><text:s/></text:span><text:span text:style-name="T8118">de</text:span><text:span text:style-name="T8119"><text:s/></text:span><text:span text:style-name="T8120">El</text:span><text:span text:style-name="T8121"><text:s/></text:span><text:span text:style-name="T8122">Hierro,</text:span><text:span text:style-name="T8123"><text:s/></text:span><text:span text:style-name="T8124">en</text:span><text:span text:style-name="T8125"><text:s/></text:span><text:span text:style-name="T8126">el</text:span><text:span text:style-name="T8127"><text:s/></text:span><text:span text:style-name="T8128">plazo</text:span><text:span text:style-name="T8129"><text:s/></text:span><text:span text:style-name="T8130">de</text:span><text:span text:style-name="T8131"><text:s/></text:span><text:span text:style-name="T8132">un</text:span><text:span text:style-name="T8133"><text:s/></text:span><text:span text:style-name="T8134">mes,</text:span><text:span text:style-name="T8135"><text:s/></text:span><text:span text:style-name="T8136">o</text:span><text:span text:style-name="T8137"><text:s/></text:span><text:span text:style-name="T8138">ser</text:span><text:span text:style-name="T8139"><text:s/></text:span><text:span text:style-name="T8140">impugnada</text:span><text:span text:style-name="T8141"><text:s/></text:span><text:span text:style-name="T8142">directamente</text:span><text:span text:style-name="T8143"><text:s/></text:span><text:span text:style-name="T8144">ante</text:span><text:span text:style-name="T8145"><text:s/></text:span><text:span text:style-name="T8146">el</text:span><text:span text:style-name="T8147"><text:s/></text:span><text:span text:style-name="T8148">Juzgado</text:span><text:span text:style-name="T8149"><text:s/></text:span><text:span text:style-name="T8150">de</text:span><text:span text:style-name="T8151"><text:s/></text:span><text:span text:style-name="T8152">lo</text:span><text:span text:style-name="T8153"><text:s/></text:span><text:span text:style-name="T8154">Contencioso-Administrativo</text:span><text:span text:style-name="T8155"><text:s/></text:span><text:span text:style-name="T8156">de</text:span><text:span text:style-name="T8157"><text:s/></text:span><text:span text:style-name="T8158">S/C</text:span><text:span text:style-name="T8159"><text:s/></text:span><text:span text:style-name="T8160">de</text:span><text:span text:style-name="T8161"><text:s/></text:span><text:span text:style-name="T8162">Tenerife</text:span><text:span text:style-name="T8163"><text:s/></text:span><text:span text:style-name="T8164">en</text:span><text:span text:style-name="T8165"><text:s/></text:span><text:span text:style-name="T8166">el</text:span><text:span text:style-name="T8167"><text:s/></text:span><text:span text:style-name="T8168">plazo</text:span><text:span text:style-name="T8169"><text:s/></text:span><text:span text:style-name="T8170">de</text:span><text:span text:style-name="T8171"><text:s/></text:span><text:span text:style-name="T8172">dos</text:span><text:span text:style-name="T8173"><text:s/></text:span><text:span text:style-name="T8174">meses</text:span><text:span text:style-name="T8175"><text:s/></text:span><text:span text:style-name="T8176">a</text:span><text:span text:style-name="T8177"><text:s/></text:span><text:span text:style-name="T8178">contar</text:span><text:span text:style-name="T8179"><text:s/></text:span><text:span text:style-name="T8180">desde</text:span><text:span text:style-name="T8181"><text:s/></text:span><text:span text:style-name="T8182">el</text:span><text:span text:style-name="T8183"><text:s/></text:span><text:span text:style-name="T8184">día</text:span><text:span text:style-name="T8185"><text:s/></text:span><text:span text:style-name="T8186">siguiente</text:span><text:span text:style-name="T8187"><text:s/></text:span><text:span text:style-name="T8188">a</text:span><text:span text:style-name="T8189"><text:s/></text:span><text:span text:style-name="T8190">la</text:span><text:span text:style-name="T8191"><text:s/></text:span><text:span text:style-name="T8192">recepción</text:span><text:span text:style-name="T8193"><text:s/></text:span><text:span text:style-name="T8194">de</text:span><text:span text:style-name="T8195"><text:s/></text:span><text:span text:style-name="T8196">la</text:span><text:span text:style-name="T8197"><text:s/></text:span><text:span text:style-name="T8198">presente</text:span><text:span text:style-name="T8199"><text:s/></text:span><text:span text:style-name="T8200">notificación,</text:span><text:span text:style-name="T8201"><text:s/></text:span><text:span text:style-name="T8202">sin</text:span><text:span text:style-name="T8203"><text:s/></text:span><text:span text:style-name="T8204">perjuicio</text:span><text:span text:style-name="T8205"><text:s/></text:span><text:span text:style-name="T8206">de</text:span><text:span text:style-name="T8207"><text:s/></text:span><text:span text:style-name="T8208">que</text:span><text:span text:style-name="T8209"><text:s/></text:span><text:span text:style-name="T8210">puede</text:span><text:span text:style-name="T8211"><text:s/></text:span><text:span text:style-name="T8212">ejercitar,</text:span><text:span text:style-name="T8213"><text:s/></text:span><text:span text:style-name="T8214">en</text:span><text:span text:style-name="T8215"><text:s/></text:span><text:span text:style-name="T8216">su</text:span><text:span text:style-name="T8217"><text:s/></text:span><text:span text:style-name="T8218">caso,</text:span><text:span text:style-name="T8219"><text:s/></text:span><text:span text:style-name="T8220">cualquier</text:span><text:span text:style-name="T8221"><text:s/></text:span><text:span text:style-name="T8222">otro</text:span><text:span text:style-name="T8223"><text:s/></text:span><text:span text:style-name="T8224">recurso</text:span><text:span text:style-name="T8225"><text:s/></text:span><text:span text:style-name="T8226">que</text:span><text:span text:style-name="T8227"><text:s/></text:span><text:span text:style-name="T8228">estime</text:span><text:span text:style-name="T8229"><text:s/></text:span><text:span text:style-name="T8230">procedente,</text:span><text:span text:style-name="T8231"><text:s/></text:span><text:span text:style-name="T8232">todo</text:span><text:span text:style-name="T8233"><text:s/></text:span><text:span text:style-name="T8234">ello</text:span><text:span text:style-name="T8235"><text:s/></text:span><text:span text:style-name="T8236">conforme</text:span><text:span text:style-name="T8237"><text:s/></text:span><text:span text:style-name="T8238">a</text:span><text:span text:style-name="T8239"><text:s/></text:span><text:span text:style-name="T8240">lo</text:span><text:span text:style-name="T8241"><text:s/></text:span><text:span text:style-name="T8242">establecido</text:span><text:span text:style-name="T8243"><text:s/></text:span><text:span text:style-name="T8244">en</text:span><text:span text:style-name="T8245"><text:s/></text:span><text:span text:style-name="T8246">el</text:span><text:span text:style-name="T8247"><text:s/></text:span><text:span text:style-name="T8248">artículo</text:span><text:span text:style-name="T8249"><text:s/></text:span><text:span text:style-name="T8250">84.1</text:span><text:span text:style-name="T8251"><text:s/></text:span><text:span text:style-name="T8252">de</text:span></text:p>
      </text:section>
      <text:soft-page-break/>
      <text:h text:style-name="P8253" text:outline-level="1"><draw:frame draw:z-index="1240" draw:id="id54" draw:style-name="a55" draw:name="Text Box 2" text:anchor-type="paragraph" svg:x="7.62639in" svg:y="7.25972in" svg:width="0.27778in" svg:height="3.48958in" style:rel-width="scale" style:rel-height="scale"><draw:text-box><text:p text:style-name="P8270"><text:span text:style-name="T8271">Cód.</text:span><text:span text:style-name="T8272"><text:s/></text:span><text:span text:style-name="T8273">V</text:span><text:span text:style-name="T8274">alidación:</text:span><text:span text:style-name="T8275"><text:s/></text:span><text:span text:style-name="T8276">AWT</text:span><text:span text:style-name="T8277">H74Y</text:span><text:span text:style-name="T8278">E5TWSA</text:span><text:span text:style-name="T8279">64A9Y7ARX</text:span><text:span text:style-name="T8280">T</text:span><text:span text:style-name="T8281">L6</text:span></text:p><text:p text:style-name="P8282"><text:span text:style-name="T8283">V</text:span><text:span text:style-name="T8284">erificación:</text:span><text:span text:style-name="T8285"><text:s/></text:span><text:span text:style-name="T8286">https://</text:span><text:span text:style-name="T8287">elhierro.sedelectronica.</text:span><text:span text:style-name="T8288">es/</text:span></text:p><text:p text:style-name="P8289"><text:span text:style-name="T8290">Documento</text:span><text:span text:style-name="T8291"><text:s/></text:span><text:span text:style-name="T8292">f</text:span><text:span text:style-name="T8293">irmado</text:span><text:span text:style-name="T8294"><text:s/></text:span><text:span text:style-name="T8295">electrónicamente</text:span><text:span text:style-name="T8296"><text:s/></text:span><text:span text:style-name="T8297">desde</text:span><text:span text:style-name="T8298"><text:s/></text:span><text:span text:style-name="T8299">la</text:span><text:span text:style-name="T8300"><text:s/></text:span><text:span text:style-name="T8301">plat</text:span><text:span text:style-name="T8302">af</text:span><text:span text:style-name="T8303">orma</text:span><text:span text:style-name="T8304"><text:s/></text:span><text:span text:style-name="T8305">esPublico</text:span><text:span text:style-name="T8306"><text:s/></text:span><text:span text:style-name="T8307">Gest</text:span><text:span text:style-name="T8308">iona</text:span><text:span text:style-name="T8309"><text:s/></text:span><text:span text:style-name="T8310">|</text:span><text:span text:style-name="T8311"><text:s/></text:span><text:span text:style-name="T8312">P</text:span><text:span text:style-name="T8313">ágina</text:span><text:span text:style-name="T8314"><text:s/></text:span><text:span text:style-name="T8315">9</text:span><text:span text:style-name="T8316"><text:s/></text:span><text:span text:style-name="T8317">de</text:span><text:span text:style-name="T8318"><text:s/></text:span><text:span text:style-name="T8319">9</text:span></text:p></draw:text-box><svg:title/><svg:desc/></draw:frame><text:span text:style-name="T8320">la</text:span><text:span text:style-name="T8321"><text:s/></text:span><text:span text:style-name="T8322">Ley</text:span><text:span text:style-name="T8323"><text:s/></text:span><text:span text:style-name="T8324">8/2015,</text:span><text:s/>de<text:span text:style-name="T8325"><text:s/></text:span>1<text:span text:style-name="T8326"><text:s/></text:span>de<text:span text:style-name="T8327"><text:s/></text:span><text:span text:style-name="T8328">abril,<text:s/></text:span>de<text:span text:style-name="T8329"><text:s/></text:span><text:span text:style-name="T8330">Cabildos Insulares,</text:span><text:span text:style-name="T8331"><text:s/></text:span><text:span text:style-name="T8332">en<text:s/></text:span><text:span text:style-name="T8333">relación</text:span><text:s/><text:span text:style-name="T8334">con</text:span><text:span text:style-name="T8335"><text:s/></text:span><text:span text:style-name="T8336">los artículos</text:span><text:s/>123<text:span text:style-name="T8337"><text:s/></text:span>y<text:span text:style-name="T8338"><text:s/></text:span>124<text:span text:style-name="T8339"><text:s/></text:span>de<text:span text:style-name="T8340"><text:s/></text:span><text:span text:style-name="T8341">la</text:span><text:span text:style-name="T8342"><text:s/></text:span><text:span text:style-name="T8343">Ley</text:span><text:span text:style-name="T8344"><text:s/></text:span><text:span text:style-name="T8345">39/2015,</text:span><text:span text:style-name="T8346"><text:s/></text:span>de<text:span text:style-name="T8347"><text:s/></text:span>1<text:span text:style-name="T8348"><text:s/></text:span>de<text:span text:style-name="T8349"><text:s/></text:span><text:span text:style-name="T8350">octubre,</text:span><text:span text:style-name="T8351"><text:s/></text:span><text:span text:style-name="T8352">del</text:span><text:span text:style-name="T8353"><text:s/></text:span><text:span text:style-name="T8354">Procedimiento</text:span><text:span text:style-name="T8355"><text:s/></text:span><text:span text:style-name="T8356">Administrativo</text:span><text:span text:style-name="T8357"><text:s/></text:span><text:span text:style-name="T8358">Común</text:span><text:span text:style-name="T8359"><text:s/></text:span>de<text:span text:style-name="T8360"><text:s/></text:span><text:span text:style-name="T8361">las</text:span><text:span text:style-name="T8362"><text:s/></text:span><text:span text:style-name="T8363">Administraciones</text:span><text:span text:style-name="T8364"><text:s/></text:span><text:span text:style-name="T8365">Públicas,</text:span><text:span text:style-name="T8366"><text:s/></text:span>8.1<text:span text:style-name="T8367"><text:s/></text:span>y<text:span text:style-name="T8368"><text:s/></text:span>46<text:span text:style-name="T8369"><text:s/></text:span>de<text:span text:style-name="T8370"><text:s/></text:span><text:span text:style-name="T8371">la</text:span><text:span text:style-name="T8372"><text:s/></text:span><text:span text:style-name="T8373">Ley</text:span><text:span text:style-name="T8374"><text:s/></text:span><text:span text:style-name="T8375">29/1998,</text:span><text:span text:style-name="T8376"><text:s/></text:span>de<text:span text:style-name="T8377"><text:s/></text:span>13<text:span text:style-name="T8378"><text:s/></text:span>de<text:span text:style-name="T8379"><text:s/></text:span><text:span text:style-name="T8380">julio,</text:span><text:span text:style-name="T8381"><text:s/></text:span><text:span text:style-name="T8382">reguladora</text:span><text:span text:style-name="T8383"><text:s/></text:span>de<text:span text:style-name="T8384"><text:s/></text:span><text:span text:style-name="T8385">la</text:span><text:span text:style-name="T8386"><text:s/></text:span><text:span text:style-name="T8387">Jurisdicción</text:span><text:span text:style-name="T8388"><text:s/></text:span><text:span text:style-name="T8389">Contencioso-Administrativa,</text:span><text:span text:style-name="T8390"><text:s/></text:span><text:span text:style-name="T8391">modificada</text:span><text:span text:style-name="T8392"><text:s/></text:span><text:span text:style-name="T8393">por</text:span><text:span text:style-name="T8394"><text:s/></text:span><text:span text:style-name="T8395">la</text:span><text:span text:style-name="T8396"><text:s/></text:span><text:span text:style-name="T8397">Ley</text:span><text:span text:style-name="T8398"><text:s/></text:span><text:span text:style-name="T8399">Orgánica</text:span><text:span text:style-name="T8400"><text:s/></text:span><text:span text:style-name="T8401">19/2003,</text:span><text:span text:style-name="T8402"><text:s/></text:span>de<text:span text:style-name="T8403"><text:s/></text:span>23<text:span text:style-name="T8404"><text:s/></text:span>de<text:span text:style-name="T8405"><text:s/></text:span><text:span text:style-name="T8406">diciembre.</text:span></text:h>
      <text:p text:style-name="P8407"/>
      <text:p text:style-name="P8408"><text:span text:style-name="T8409">Interpuesto</text:span><text:span text:style-name="T8410"><text:s/></text:span><text:span text:style-name="T8411">recurso</text:span><text:span text:style-name="T8412"><text:s/></text:span><text:span text:style-name="T8413">de</text:span><text:span text:style-name="T8414"><text:s/></text:span><text:span text:style-name="T8415">reposición</text:span><text:span text:style-name="T8416"><text:s/></text:span><text:span text:style-name="T8417">no</text:span><text:span text:style-name="T8418"><text:s/></text:span><text:span text:style-name="T8419">se</text:span><text:span text:style-name="T8420"><text:s/></text:span><text:span text:style-name="T8421">podrá</text:span><text:span text:style-name="T8422"><text:s/></text:span><text:span text:style-name="T8423">interponer</text:span><text:span text:style-name="T8424"><text:s/></text:span><text:span text:style-name="T8425">recurso</text:span><text:span text:style-name="T8426"><text:s/></text:span><text:span text:style-name="T8427">contencioso-</text:span><text:span text:style-name="T8428"><text:s/></text:span><text:span text:style-name="T8429">administrativo</text:span><text:span text:style-name="T8430"><text:s/></text:span><text:span text:style-name="T8431">hasta</text:span><text:span text:style-name="T8432"><text:s/></text:span><text:span text:style-name="T8433">que</text:span><text:span text:style-name="T8434"><text:s/></text:span><text:span text:style-name="T8435">sea</text:span><text:span text:style-name="T8436"><text:s/></text:span><text:span text:style-name="T8437">resuelto</text:span><text:span text:style-name="T8438"><text:s/></text:span><text:span text:style-name="T8439">expresamente</text:span><text:span text:style-name="T8440"><text:s/></text:span><text:span text:style-name="T8441">o</text:span><text:span text:style-name="T8442"><text:s/></text:span><text:span text:style-name="T8443">se</text:span><text:span text:style-name="T8444"><text:s/></text:span><text:span text:style-name="T8445">haya</text:span><text:span text:style-name="T8446"><text:s/></text:span><text:span text:style-name="T8447">producido</text:span><text:span text:style-name="T8448"><text:s/></text:span><text:span text:style-name="T8449">la</text:span><text:span text:style-name="T8450"><text:s/></text:span><text:span text:style-name="T8451">desestimación</text:span><text:span text:style-name="T8452"><text:s/></text:span><text:span text:style-name="T8453">presunta</text:span><text:span text:style-name="T8454"><text:s/></text:span><text:span text:style-name="T8455">del</text:span><text:span text:style-name="T8456"><text:s/></text:span><text:span text:style-name="T8457">recurso</text:span><text:span text:style-name="T8458"><text:s/></text:span><text:span text:style-name="T8459">de</text:span><text:span text:style-name="T8460"><text:s/></text:span><text:span text:style-name="T8461">reposición</text:span><text:span text:style-name="T8462"><text:s/></text:span><text:span text:style-name="T8463">interpuesto,</text:span><text:span text:style-name="T8464"><text:s/></text:span><text:span text:style-name="T8465">transcurrido</text:span><text:span text:style-name="T8466"><text:s/></text:span><text:span text:style-name="T8467">un</text:span><text:span text:style-name="T8468"><text:s/></text:span><text:span text:style-name="T8469">mes</text:span><text:span text:style-name="T8470"><text:s/></text:span><text:span text:style-name="T8471">sin</text:span><text:span text:style-name="T8472"><text:s/></text:span><text:span text:style-name="T8473">que</text:span><text:span text:style-name="T8474"><text:s/></text:span><text:span text:style-name="T8475">se</text:span><text:span text:style-name="T8476"><text:s/></text:span><text:span text:style-name="T8477">notifique</text:span><text:span text:style-name="T8478"><text:s/></text:span><text:span text:style-name="T8479">su</text:span><text:span text:style-name="T8480"><text:s/></text:span><text:span text:style-name="T8481">resolución.</text:span></text:p>
      <text:p text:style-name="P8482"/>
      <text:p text:style-name="P8483"><text:span text:style-name="T8484">SEGUNDO:</text:span><text:span text:style-name="T8485"><text:s/></text:span><text:span text:style-name="T8486">Requerir</text:span><text:span text:style-name="T8487"><text:s/></text:span><text:span text:style-name="T8488">a</text:span><text:span text:style-name="T8489"><text:s/></text:span><text:span text:style-name="T8490">la</text:span><text:span text:style-name="T8491"><text:s/></text:span><text:span text:style-name="T8492">Secretaría,</text:span><text:span text:style-name="T8493"><text:s/></text:span><text:span text:style-name="T8494">a</text:span><text:span text:style-name="T8495"><text:s/></text:span><text:span text:style-name="T8496">efectos</text:span><text:span text:style-name="T8497"><text:s/></text:span><text:span text:style-name="T8498">de</text:span><text:span text:style-name="T8499"><text:s/></text:span><text:span text:style-name="T8500">que</text:span><text:span text:style-name="T8501"><text:s/></text:span><text:span text:style-name="T8502">proceda</text:span><text:span text:style-name="T8503"><text:s/></text:span><text:span text:style-name="T8504">a</text:span><text:span text:style-name="T8505"><text:s/></text:span><text:span text:style-name="T8506">su</text:span><text:span text:style-name="T8507"><text:s/></text:span><text:span text:style-name="T8508">publicación,</text:span><text:span text:style-name="T8509"><text:s/></text:span><text:span text:style-name="T8510">en</text:span><text:span text:style-name="T8511"><text:s/></text:span><text:span text:style-name="T8512">los</text:span><text:span text:style-name="T8513"><text:s/></text:span><text:span text:style-name="T8514">términos</text:span><text:span text:style-name="T8515"><text:s/></text:span><text:span text:style-name="T8516">de</text:span><text:span text:style-name="T8517"><text:s/></text:span><text:span text:style-name="T8518">la</text:span><text:span text:style-name="T8519"><text:s/></text:span><text:span text:style-name="T8520">LCSP.</text:span></text:p>
      <text:p text:style-name="P8521"/>
      <text:p text:style-name="P8522"><text:span text:style-name="T8523">TERCERO:</text:span><text:span text:style-name="T8524"><text:s/></text:span><text:span text:style-name="T8525">Notifíquese</text:span><text:span text:style-name="T8526"><text:s/></text:span><text:span text:style-name="T8527">al</text:span><text:span text:style-name="T8528"><text:s/></text:span><text:span text:style-name="T8529">contratista</text:span><text:span text:style-name="T8530"><text:s/></text:span><text:span text:style-name="T8531">relacionado</text:span><text:span text:style-name="T8532"><text:s/></text:span><text:span text:style-name="T8533">anteriormente</text:span><text:span text:style-name="T8534"><text:s/></text:span><text:span text:style-name="T8535">y</text:span><text:span text:style-name="T8536"><text:s/></text:span><text:span text:style-name="T8537">comuníquese</text:span><text:span text:style-name="T8538"><text:s/></text:span><text:span text:style-name="T8539">al</text:span><text:span text:style-name="T8540"><text:s/></text:span><text:span text:style-name="T8541">responsable</text:span><text:span text:style-name="T8542"><text:s/></text:span><text:span text:style-name="T8543">del</text:span><text:span text:style-name="T8544"><text:s/></text:span><text:span text:style-name="T8545">contrato</text:span><text:span text:style-name="T8546"><text:s/></text:span><text:span text:style-name="T8547">a</text:span><text:span text:style-name="T8548"><text:s/></text:span><text:span text:style-name="T8549">los</text:span><text:span text:style-name="T8550"><text:s/></text:span><text:span text:style-name="T8551">efectos pertinentes</text:span><text:span text:style-name="T8552"><text:s/></text:span><text:span text:style-name="T8553">”.</text:span></text:p>
      <text:p text:style-name="P8554"/>
      <text:p text:style-name="P8555"><text:span text:style-name="T8556">Lo</text:span><text:span text:style-name="T8557"><text:s/></text:span><text:span text:style-name="T8558">que</text:span><text:span text:style-name="T8559"><text:s/></text:span><text:span text:style-name="T8560">le</text:span><text:span text:style-name="T8561"><text:s/></text:span><text:span text:style-name="T8562">notifico,</text:span><text:span text:style-name="T8563"><text:s/></text:span><text:span text:style-name="T8564">en</text:span><text:span text:style-name="T8565"><text:s/></text:span><text:span text:style-name="T8566">su</text:span><text:span text:style-name="T8567"><text:s/></text:span><text:span text:style-name="T8568">calidad<text:s/></text:span><text:span text:style-name="T8569">de</text:span><text:span text:style-name="T8570"><text:s/></text:span><text:span text:style-name="T8571">interesado</text:span><text:span text:style-name="T8572"><text:s/></text:span><text:span text:style-name="T8573">y</text:span><text:span text:style-name="T8574"><text:s/></text:span><text:span text:style-name="T8575">en</text:span><text:span text:style-name="T8576"><text:s/></text:span><text:span text:style-name="T8577">cuanto</text:span><text:span text:style-name="T8578"><text:s/></text:span><text:span text:style-name="T8579">pueda afectar</text:span><text:span text:style-name="T8580"><text:s/>a</text:span><text:span text:style-name="T8581"><text:s/></text:span><text:span text:style-name="T8582">sus</text:span><text:span text:style-name="T8583"><text:s/></text:span><text:span text:style-name="T8584">derechos</text:span><text:span text:style-name="T8585"><text:s/></text:span><text:span text:style-name="T8586">e</text:span><text:span text:style-name="T8587"><text:s/></text:span><text:span text:style-name="T8588">intereses.</text:span></text:p>
      <text:p text:style-name="P8589"/>
      <text:h text:style-name="P8590" text:outline-level="1"><text:span text:style-name="T8591">LA</text:span><text:span text:style-name="T8592"><text:s/></text:span><text:span text:style-name="T8593">SECRETARÍA,</text:span></text:h>
      <text:p text:style-name="P8594"><text:span text:style-name="T8595">(Firmado</text:span><text:span text:style-name="T8596"><text:s/></text:span><text:span text:style-name="T8597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0597in" text:min-label-width="0.1847in" text:list-level-position-and-space-mode="label-alignment">
          <style:list-level-label-alignment text:label-followed-by="listtab" fo:margin-left="0.125in" fo:text-indent="-0.1847in"/>
        </style:list-level-properties>
      </text:list-level-style-number>
      <text:list-level-style-bullet text:level="2" text:bullet-char="•">
        <style:list-level-properties text:space-before="0.6375in" text:min-label-width="0.1847in" text:list-level-position-and-space-mode="label-alignment">
          <style:list-level-label-alignment text:label-followed-by="listtab" fo:margin-left="0.8222in" fo:text-indent="-0.1847in"/>
        </style:list-level-properties>
      </text:list-level-style-bullet>
      <text:list-level-style-bullet text:level="3" text:bullet-char="•">
        <style:list-level-properties text:space-before="1.3354in" text:min-label-width="0.1847in" text:list-level-position-and-space-mode="label-alignment">
          <style:list-level-label-alignment text:label-followed-by="listtab" fo:margin-left="1.5201in" fo:text-indent="-0.1847in"/>
        </style:list-level-properties>
      </text:list-level-style-bullet>
      <text:list-level-style-bullet text:level="4" text:bullet-char="•">
        <style:list-level-properties text:space-before="2.0326in" text:min-label-width="0.1847in" text:list-level-position-and-space-mode="label-alignment">
          <style:list-level-label-alignment text:label-followed-by="listtab" fo:margin-left="2.2173in" fo:text-indent="-0.1847in"/>
        </style:list-level-properties>
      </text:list-level-style-bullet>
      <text:list-level-style-bullet text:level="5" text:bullet-char="•">
        <style:list-level-properties text:space-before="2.7305in" text:min-label-width="0.1847in" text:list-level-position-and-space-mode="label-alignment">
          <style:list-level-label-alignment text:label-followed-by="listtab" fo:margin-left="2.9152in" fo:text-indent="-0.1847in"/>
        </style:list-level-properties>
      </text:list-level-style-bullet>
      <text:list-level-style-bullet text:level="6" text:bullet-char="•">
        <style:list-level-properties text:space-before="3.4284in" text:min-label-width="0.1847in" text:list-level-position-and-space-mode="label-alignment">
          <style:list-level-label-alignment text:label-followed-by="listtab" fo:margin-left="3.6131in" fo:text-indent="-0.1847in"/>
        </style:list-level-properties>
      </text:list-level-style-bullet>
      <text:list-level-style-bullet text:level="7" text:bullet-char="•">
        <style:list-level-properties text:space-before="4.1256in" text:min-label-width="0.1847in" text:list-level-position-and-space-mode="label-alignment">
          <style:list-level-label-alignment text:label-followed-by="listtab" fo:margin-left="4.3104in" fo:text-indent="-0.1847in"/>
        </style:list-level-properties>
      </text:list-level-style-bullet>
      <text:list-level-style-bullet text:level="8" text:bullet-char="•">
        <style:list-level-properties text:space-before="4.8236in" text:min-label-width="0.1847in" text:list-level-position-and-space-mode="label-alignment">
          <style:list-level-label-alignment text:label-followed-by="listtab" fo:margin-left="5.0083in" fo:text-indent="-0.1847in"/>
        </style:list-level-properties>
      </text:list-level-style-bullet>
      <text:list-level-style-bullet text:level="9" text:bullet-char="•">
        <style:list-level-properties text:space-before="5.5208in" text:min-label-width="0.1847in" text:list-level-position-and-space-mode="label-alignment">
          <style:list-level-label-alignment text:label-followed-by="listtab" fo:margin-left="5.7055in" fo:text-indent="-0.1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55in" text:min-label-width="0.1805in" text:list-level-position-and-space-mode="label-alignment">
          <style:list-level-label-alignment text:label-followed-by="listtab" fo:margin-left="0.125in" fo:text-indent="-0.1805in"/>
        </style:list-level-properties>
      </text:list-level-style-number>
      <text:list-level-style-bullet text:level="2" text:bullet-char="•">
        <style:list-level-properties text:space-before="0.6416in" text:min-label-width="0.1805in" text:list-level-position-and-space-mode="label-alignment">
          <style:list-level-label-alignment text:label-followed-by="listtab" fo:margin-left="0.8222in" fo:text-indent="-0.1805in"/>
        </style:list-level-properties>
      </text:list-level-style-bullet>
      <text:list-level-style-bullet text:level="3" text:bullet-char="•">
        <style:list-level-properties text:space-before="1.3395in" text:min-label-width="0.1805in" text:list-level-position-and-space-mode="label-alignment">
          <style:list-level-label-alignment text:label-followed-by="listtab" fo:margin-left="1.5201in" fo:text-indent="-0.1805in"/>
        </style:list-level-properties>
      </text:list-level-style-bullet>
      <text:list-level-style-bullet text:level="4" text:bullet-char="•">
        <style:list-level-properties text:space-before="2.0368in" text:min-label-width="0.1805in" text:list-level-position-and-space-mode="label-alignment">
          <style:list-level-label-alignment text:label-followed-by="listtab" fo:margin-left="2.2173in" fo:text-indent="-0.1805in"/>
        </style:list-level-properties>
      </text:list-level-style-bullet>
      <text:list-level-style-bullet text:level="5" text:bullet-char="•">
        <style:list-level-properties text:space-before="2.7347in" text:min-label-width="0.1805in" text:list-level-position-and-space-mode="label-alignment">
          <style:list-level-label-alignment text:label-followed-by="listtab" fo:margin-left="2.9152in" fo:text-indent="-0.1805in"/>
        </style:list-level-properties>
      </text:list-level-style-bullet>
      <text:list-level-style-bullet text:level="6" text:bullet-char="•">
        <style:list-level-properties text:space-before="3.4326in" text:min-label-width="0.1805in" text:list-level-position-and-space-mode="label-alignment">
          <style:list-level-label-alignment text:label-followed-by="listtab" fo:margin-left="3.6131in" fo:text-indent="-0.1805in"/>
        </style:list-level-properties>
      </text:list-level-style-bullet>
      <text:list-level-style-bullet text:level="7" text:bullet-char="•">
        <style:list-level-properties text:space-before="4.1298in" text:min-label-width="0.1805in" text:list-level-position-and-space-mode="label-alignment">
          <style:list-level-label-alignment text:label-followed-by="listtab" fo:margin-left="4.3104in" fo:text-indent="-0.1805in"/>
        </style:list-level-properties>
      </text:list-level-style-bullet>
      <text:list-level-style-bullet text:level="8" text:bullet-char="•">
        <style:list-level-properties text:space-before="4.8277in" text:min-label-width="0.1805in" text:list-level-position-and-space-mode="label-alignment">
          <style:list-level-label-alignment text:label-followed-by="listtab" fo:margin-left="5.0083in" fo:text-indent="-0.1805in"/>
        </style:list-level-properties>
      </text:list-level-style-bullet>
      <text:list-level-style-bullet text:level="9" text:bullet-char="•">
        <style:list-level-properties text:space-before="5.525in" text:min-label-width="0.1805in" text:list-level-position-and-space-mode="label-alignment">
          <style:list-level-label-alignment text:label-followed-by="listtab" fo:margin-left="5.7055in" fo:text-indent="-0.1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25in" fo:margin-bottom="0.7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Liberation Serif" fo:letter-spacing="-0.0006in" fo:font-size="8pt" style:font-size-asian="8pt"/>
    </style:style>
    <style:style style:name="T6" style:parent-style-name="Absatz-Standardschriftart" style:family="text">
      <style:text-properties style:font-name="Liberation Serif" fo:letter-spacing="-0.002in" fo:font-size="8pt" style:font-size-asian="8pt"/>
    </style:style>
    <style:style style:name="T7" style:parent-style-name="Absatz-Standardschriftart" style:family="text">
      <style:text-properties style:font-name="Liberation Serif" fo:letter-spacing="-0.0006in" fo:font-size="8pt" style:font-size-asian="8pt"/>
    </style:style>
    <style:style style:name="T8" style:parent-style-name="Absatz-Standardschriftart" style:family="text">
      <style:text-properties style:font-name="Liberation Serif" fo:letter-spacing="-0.0013in" fo:font-size="8pt" style:font-size-asian="8pt"/>
    </style:style>
    <style:style style:name="T9" style:parent-style-name="Absatz-Standardschriftart" style:family="text">
      <style:text-properties style:font-name="Liberation Serif" fo:font-size="8pt" style:font-size-asian="8pt"/>
    </style:style>
    <style:style style:name="T10" style:parent-style-name="Absatz-Standardschriftart" style:family="text">
      <style:text-properties style:font-name="Liberation Serif" fo:letter-spacing="-0.002in" fo:font-size="8pt" style:font-size-asian="8pt"/>
    </style:style>
    <style:style style:name="T11" style:parent-style-name="Absatz-Standardschriftart" style:family="text">
      <style:text-properties style:font-name="Liberation Serif" fo:font-size="8pt" style:font-size-asian="8pt"/>
    </style:style>
    <style:style style:name="T12" style:parent-style-name="Absatz-Standardschriftart" style:family="text">
      <style:text-properties style:font-name="Liberation Serif" fo:letter-spacing="-0.002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P14" style:parent-style-name="Standard" style:family="paragraph">
      <style:paragraph-properties fo:line-height="0.127in" fo:margin-left="0.0138in">
        <style:tab-stops/>
      </style:paragraph-properties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1527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Standard" style:family="paragraph">
      <style:paragraph-properties fo:line-height="5%"/>
    </style:style>
    <style:style style:name="P985" style:parent-style-name="Standard" style:family="paragraph">
      <style:paragraph-properties fo:line-height="5%"/>
    </style:style>
    <style:style style:name="P986" style:parent-style-name="Standard" style:family="paragraph">
      <style:paragraph-properties fo:line-height="0.127in" fo:margin-left="0.0138in">
        <style:tab-stops/>
      </style:paragraph-properties>
    </style:style>
    <style:style style:name="T987" style:parent-style-name="Absatz-Standardschriftart" style:family="text">
      <style:text-properties style:font-name="Liberation Serif" fo:letter-spacing="-0.0006in" fo:font-size="8pt" style:font-size-asian="8pt"/>
    </style:style>
    <style:style style:name="T988" style:parent-style-name="Absatz-Standardschriftart" style:family="text">
      <style:text-properties style:font-name="Liberation Serif" fo:letter-spacing="-0.002in" fo:font-size="8pt" style:font-size-asian="8pt"/>
    </style:style>
    <style:style style:name="T989" style:parent-style-name="Absatz-Standardschriftart" style:family="text">
      <style:text-properties style:font-name="Liberation Serif" fo:letter-spacing="-0.0006in" fo:font-size="8pt" style:font-size-asian="8pt"/>
    </style:style>
    <style:style style:name="T990" style:parent-style-name="Absatz-Standardschriftart" style:family="text">
      <style:text-properties style:font-name="Liberation Serif" fo:letter-spacing="-0.0013in" fo:font-size="8pt" style:font-size-asian="8pt"/>
    </style:style>
    <style:style style:name="T991" style:parent-style-name="Absatz-Standardschriftart" style:family="text">
      <style:text-properties style:font-name="Liberation Serif" fo:font-size="8pt" style:font-size-asian="8pt"/>
    </style:style>
    <style:style style:name="T992" style:parent-style-name="Absatz-Standardschriftart" style:family="text">
      <style:text-properties style:font-name="Liberation Serif" fo:letter-spacing="-0.002in" fo:font-size="8pt" style:font-size-asian="8pt"/>
    </style:style>
    <style:style style:name="T993" style:parent-style-name="Absatz-Standardschriftart" style:family="text">
      <style:text-properties style:font-name="Liberation Serif" fo:font-size="8pt" style:font-size-asian="8pt"/>
    </style:style>
    <style:style style:name="T994" style:parent-style-name="Absatz-Standardschriftart" style:family="text">
      <style:text-properties style:font-name="Liberation Serif" fo:letter-spacing="-0.002in" fo:font-size="8pt" style:font-size-asian="8pt"/>
    </style:style>
    <style:style style:name="T995" style:parent-style-name="Absatz-Standardschriftart" style:family="text">
      <style:text-properties style:font-name="Liberation Serif" fo:letter-spacing="-0.0006in" fo:font-size="8pt" style:font-size-asian="8pt"/>
    </style:style>
    <style:style style:name="P996" style:parent-style-name="Standard" style:family="paragraph">
      <style:paragraph-properties fo:line-height="0.127in" fo:margin-left="0.0138in">
        <style:tab-stops/>
      </style:paragraph-properties>
    </style:style>
    <style:style style:name="T997" style:parent-style-name="Absatz-Standardschriftart" style:family="text">
      <style:text-properties style:font-name="Liberation Serif" fo:letter-spacing="-0.0006in" fo:font-size="8pt" style:font-size-asian="8pt"/>
    </style:style>
    <style:style style:name="T998" style:parent-style-name="Absatz-Standardschriftart" style:family="text">
      <style:text-properties style:font-name="Liberation Serif" fo:letter-spacing="-0.0013in" fo:font-size="8pt" style:font-size-asian="8pt"/>
    </style:style>
    <style:style style:name="T999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1527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9" style:parent-style-name="Standard" style:family="paragraph">
      <style:paragraph-properties fo:line-height="5%"/>
    </style:style>
    <style:style style:name="P2210" style:parent-style-name="Standard" style:family="paragraph">
      <style:paragraph-properties fo:line-height="5%"/>
    </style:style>
    <style:style style:name="P2211" style:parent-style-name="Standard" style:family="paragraph">
      <style:paragraph-properties fo:line-height="0.127in" fo:margin-left="0.0138in">
        <style:tab-stops/>
      </style:paragraph-properties>
    </style:style>
    <style:style style:name="T2212" style:parent-style-name="Absatz-Standardschriftart" style:family="text">
      <style:text-properties style:font-name="Liberation Serif" fo:letter-spacing="-0.0006in" fo:font-size="8pt" style:font-size-asian="8pt"/>
    </style:style>
    <style:style style:name="T2213" style:parent-style-name="Absatz-Standardschriftart" style:family="text">
      <style:text-properties style:font-name="Liberation Serif" fo:letter-spacing="-0.002in" fo:font-size="8pt" style:font-size-asian="8pt"/>
    </style:style>
    <style:style style:name="T2214" style:parent-style-name="Absatz-Standardschriftart" style:family="text">
      <style:text-properties style:font-name="Liberation Serif" fo:letter-spacing="-0.0006in" fo:font-size="8pt" style:font-size-asian="8pt"/>
    </style:style>
    <style:style style:name="T2215" style:parent-style-name="Absatz-Standardschriftart" style:family="text">
      <style:text-properties style:font-name="Liberation Serif" fo:letter-spacing="-0.0013in" fo:font-size="8pt" style:font-size-asian="8pt"/>
    </style:style>
    <style:style style:name="T2216" style:parent-style-name="Absatz-Standardschriftart" style:family="text">
      <style:text-properties style:font-name="Liberation Serif" fo:font-size="8pt" style:font-size-asian="8pt"/>
    </style:style>
    <style:style style:name="T2217" style:parent-style-name="Absatz-Standardschriftart" style:family="text">
      <style:text-properties style:font-name="Liberation Serif" fo:letter-spacing="-0.002in" fo:font-size="8pt" style:font-size-asian="8pt"/>
    </style:style>
    <style:style style:name="T2218" style:parent-style-name="Absatz-Standardschriftart" style:family="text">
      <style:text-properties style:font-name="Liberation Serif" fo:font-size="8pt" style:font-size-asian="8pt"/>
    </style:style>
    <style:style style:name="T2219" style:parent-style-name="Absatz-Standardschriftart" style:family="text">
      <style:text-properties style:font-name="Liberation Serif" fo:letter-spacing="-0.002in" fo:font-size="8pt" style:font-size-asian="8pt"/>
    </style:style>
    <style:style style:name="T2220" style:parent-style-name="Absatz-Standardschriftart" style:family="text">
      <style:text-properties style:font-name="Liberation Serif" fo:letter-spacing="-0.0006in" fo:font-size="8pt" style:font-size-asian="8pt"/>
    </style:style>
    <style:style style:name="P2221" style:parent-style-name="Standard" style:family="paragraph">
      <style:paragraph-properties fo:line-height="0.127in" fo:margin-left="0.0138in">
        <style:tab-stops/>
      </style:paragraph-properties>
    </style:style>
    <style:style style:name="T2222" style:parent-style-name="Absatz-Standardschriftart" style:family="text">
      <style:text-properties style:font-name="Liberation Serif" fo:letter-spacing="-0.0006in" fo:font-size="8pt" style:font-size-asian="8pt"/>
    </style:style>
    <style:style style:name="T2223" style:parent-style-name="Absatz-Standardschriftart" style:family="text">
      <style:text-properties style:font-name="Liberation Serif" fo:letter-spacing="-0.0013in" fo:font-size="8pt" style:font-size-asian="8pt"/>
    </style:style>
    <style:style style:name="T2224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1527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3" style:parent-style-name="Standard" style:family="paragraph">
      <style:paragraph-properties fo:line-height="5%"/>
    </style:style>
    <style:style style:name="P3314" style:parent-style-name="Standard" style:family="paragraph">
      <style:paragraph-properties fo:line-height="5%"/>
    </style:style>
    <style:style style:name="P3315" style:parent-style-name="Standard" style:family="paragraph">
      <style:paragraph-properties fo:line-height="0.127in" fo:margin-left="0.0138in">
        <style:tab-stops/>
      </style:paragraph-properties>
    </style:style>
    <style:style style:name="T3316" style:parent-style-name="Absatz-Standardschriftart" style:family="text">
      <style:text-properties style:font-name="Liberation Serif" fo:letter-spacing="-0.0006in" fo:font-size="8pt" style:font-size-asian="8pt"/>
    </style:style>
    <style:style style:name="T3317" style:parent-style-name="Absatz-Standardschriftart" style:family="text">
      <style:text-properties style:font-name="Liberation Serif" fo:letter-spacing="-0.002in" fo:font-size="8pt" style:font-size-asian="8pt"/>
    </style:style>
    <style:style style:name="T3318" style:parent-style-name="Absatz-Standardschriftart" style:family="text">
      <style:text-properties style:font-name="Liberation Serif" fo:letter-spacing="-0.0006in" fo:font-size="8pt" style:font-size-asian="8pt"/>
    </style:style>
    <style:style style:name="T3319" style:parent-style-name="Absatz-Standardschriftart" style:family="text">
      <style:text-properties style:font-name="Liberation Serif" fo:letter-spacing="-0.0013in" fo:font-size="8pt" style:font-size-asian="8pt"/>
    </style:style>
    <style:style style:name="T3320" style:parent-style-name="Absatz-Standardschriftart" style:family="text">
      <style:text-properties style:font-name="Liberation Serif" fo:font-size="8pt" style:font-size-asian="8pt"/>
    </style:style>
    <style:style style:name="T3321" style:parent-style-name="Absatz-Standardschriftart" style:family="text">
      <style:text-properties style:font-name="Liberation Serif" fo:letter-spacing="-0.002in" fo:font-size="8pt" style:font-size-asian="8pt"/>
    </style:style>
    <style:style style:name="T3322" style:parent-style-name="Absatz-Standardschriftart" style:family="text">
      <style:text-properties style:font-name="Liberation Serif" fo:font-size="8pt" style:font-size-asian="8pt"/>
    </style:style>
    <style:style style:name="T3323" style:parent-style-name="Absatz-Standardschriftart" style:family="text">
      <style:text-properties style:font-name="Liberation Serif" fo:letter-spacing="-0.002in" fo:font-size="8pt" style:font-size-asian="8pt"/>
    </style:style>
    <style:style style:name="T3324" style:parent-style-name="Absatz-Standardschriftart" style:family="text">
      <style:text-properties style:font-name="Liberation Serif" fo:letter-spacing="-0.0006in" fo:font-size="8pt" style:font-size-asian="8pt"/>
    </style:style>
    <style:style style:name="P3325" style:parent-style-name="Standard" style:family="paragraph">
      <style:paragraph-properties fo:line-height="0.127in" fo:margin-left="0.0138in">
        <style:tab-stops/>
      </style:paragraph-properties>
    </style:style>
    <style:style style:name="T3326" style:parent-style-name="Absatz-Standardschriftart" style:family="text">
      <style:text-properties style:font-name="Liberation Serif" fo:letter-spacing="-0.0006in" fo:font-size="8pt" style:font-size-asian="8pt"/>
    </style:style>
    <style:style style:name="T3327" style:parent-style-name="Absatz-Standardschriftart" style:family="text">
      <style:text-properties style:font-name="Liberation Serif" fo:letter-spacing="-0.0013in" fo:font-size="8pt" style:font-size-asian="8pt"/>
    </style:style>
    <style:style style:name="T3328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1527in" fo:margin-left="0.8611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1" style:parent-style-name="Standard" style:family="paragraph">
      <style:paragraph-properties fo:line-height="5%"/>
    </style:style>
    <style:style style:name="P4362" style:parent-style-name="Standard" style:family="paragraph">
      <style:paragraph-properties fo:line-height="5%"/>
    </style:style>
    <style:style style:name="P4363" style:parent-style-name="Standard" style:family="paragraph">
      <style:paragraph-properties fo:line-height="0.127in" fo:margin-left="0.0138in">
        <style:tab-stops/>
      </style:paragraph-properties>
    </style:style>
    <style:style style:name="T4364" style:parent-style-name="Absatz-Standardschriftart" style:family="text">
      <style:text-properties style:font-name="Liberation Serif" fo:letter-spacing="-0.0006in" fo:font-size="8pt" style:font-size-asian="8pt"/>
    </style:style>
    <style:style style:name="T4365" style:parent-style-name="Absatz-Standardschriftart" style:family="text">
      <style:text-properties style:font-name="Liberation Serif" fo:letter-spacing="-0.002in" fo:font-size="8pt" style:font-size-asian="8pt"/>
    </style:style>
    <style:style style:name="T4366" style:parent-style-name="Absatz-Standardschriftart" style:family="text">
      <style:text-properties style:font-name="Liberation Serif" fo:letter-spacing="-0.0006in" fo:font-size="8pt" style:font-size-asian="8pt"/>
    </style:style>
    <style:style style:name="T4367" style:parent-style-name="Absatz-Standardschriftart" style:family="text">
      <style:text-properties style:font-name="Liberation Serif" fo:letter-spacing="-0.0013in" fo:font-size="8pt" style:font-size-asian="8pt"/>
    </style:style>
    <style:style style:name="T4368" style:parent-style-name="Absatz-Standardschriftart" style:family="text">
      <style:text-properties style:font-name="Liberation Serif" fo:font-size="8pt" style:font-size-asian="8pt"/>
    </style:style>
    <style:style style:name="T4369" style:parent-style-name="Absatz-Standardschriftart" style:family="text">
      <style:text-properties style:font-name="Liberation Serif" fo:letter-spacing="-0.002in" fo:font-size="8pt" style:font-size-asian="8pt"/>
    </style:style>
    <style:style style:name="T4370" style:parent-style-name="Absatz-Standardschriftart" style:family="text">
      <style:text-properties style:font-name="Liberation Serif" fo:font-size="8pt" style:font-size-asian="8pt"/>
    </style:style>
    <style:style style:name="T4371" style:parent-style-name="Absatz-Standardschriftart" style:family="text">
      <style:text-properties style:font-name="Liberation Serif" fo:letter-spacing="-0.002in" fo:font-size="8pt" style:font-size-asian="8pt"/>
    </style:style>
    <style:style style:name="T4372" style:parent-style-name="Absatz-Standardschriftart" style:family="text">
      <style:text-properties style:font-name="Liberation Serif" fo:letter-spacing="-0.0006in" fo:font-size="8pt" style:font-size-asian="8pt"/>
    </style:style>
    <style:style style:name="P4373" style:parent-style-name="Standard" style:family="paragraph">
      <style:paragraph-properties fo:line-height="0.127in" fo:margin-left="0.0138in">
        <style:tab-stops/>
      </style:paragraph-properties>
    </style:style>
    <style:style style:name="T4374" style:parent-style-name="Absatz-Standardschriftart" style:family="text">
      <style:text-properties style:font-name="Liberation Serif" fo:letter-spacing="-0.0006in" fo:font-size="8pt" style:font-size-asian="8pt"/>
    </style:style>
    <style:style style:name="T4375" style:parent-style-name="Absatz-Standardschriftart" style:family="text">
      <style:text-properties style:font-name="Liberation Serif" fo:letter-spacing="-0.0013in" fo:font-size="8pt" style:font-size-asian="8pt"/>
    </style:style>
    <style:style style:name="T4376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1527in" fo:margin-left="0.8611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9" style:parent-style-name="Standard" style:family="paragraph">
      <style:paragraph-properties fo:line-height="5%"/>
    </style:style>
    <style:style style:name="P5380" style:parent-style-name="Standard" style:family="paragraph">
      <style:paragraph-properties fo:line-height="5%"/>
    </style:style>
    <style:style style:name="P5381" style:parent-style-name="Standard" style:family="paragraph">
      <style:paragraph-properties fo:line-height="0.127in" fo:margin-left="0.0138in">
        <style:tab-stops/>
      </style:paragraph-properties>
    </style:style>
    <style:style style:name="T5382" style:parent-style-name="Absatz-Standardschriftart" style:family="text">
      <style:text-properties style:font-name="Liberation Serif" fo:letter-spacing="-0.0006in" fo:font-size="8pt" style:font-size-asian="8pt"/>
    </style:style>
    <style:style style:name="T5383" style:parent-style-name="Absatz-Standardschriftart" style:family="text">
      <style:text-properties style:font-name="Liberation Serif" fo:letter-spacing="-0.002in" fo:font-size="8pt" style:font-size-asian="8pt"/>
    </style:style>
    <style:style style:name="T5384" style:parent-style-name="Absatz-Standardschriftart" style:family="text">
      <style:text-properties style:font-name="Liberation Serif" fo:letter-spacing="-0.0006in" fo:font-size="8pt" style:font-size-asian="8pt"/>
    </style:style>
    <style:style style:name="T5385" style:parent-style-name="Absatz-Standardschriftart" style:family="text">
      <style:text-properties style:font-name="Liberation Serif" fo:letter-spacing="-0.0013in" fo:font-size="8pt" style:font-size-asian="8pt"/>
    </style:style>
    <style:style style:name="T5386" style:parent-style-name="Absatz-Standardschriftart" style:family="text">
      <style:text-properties style:font-name="Liberation Serif" fo:font-size="8pt" style:font-size-asian="8pt"/>
    </style:style>
    <style:style style:name="T5387" style:parent-style-name="Absatz-Standardschriftart" style:family="text">
      <style:text-properties style:font-name="Liberation Serif" fo:letter-spacing="-0.002in" fo:font-size="8pt" style:font-size-asian="8pt"/>
    </style:style>
    <style:style style:name="T5388" style:parent-style-name="Absatz-Standardschriftart" style:family="text">
      <style:text-properties style:font-name="Liberation Serif" fo:font-size="8pt" style:font-size-asian="8pt"/>
    </style:style>
    <style:style style:name="T5389" style:parent-style-name="Absatz-Standardschriftart" style:family="text">
      <style:text-properties style:font-name="Liberation Serif" fo:letter-spacing="-0.002in" fo:font-size="8pt" style:font-size-asian="8pt"/>
    </style:style>
    <style:style style:name="T5390" style:parent-style-name="Absatz-Standardschriftart" style:family="text">
      <style:text-properties style:font-name="Liberation Serif" fo:letter-spacing="-0.0006in" fo:font-size="8pt" style:font-size-asian="8pt"/>
    </style:style>
    <style:style style:name="P5391" style:parent-style-name="Standard" style:family="paragraph">
      <style:paragraph-properties fo:line-height="0.127in" fo:margin-left="0.0138in">
        <style:tab-stops/>
      </style:paragraph-properties>
    </style:style>
    <style:style style:name="T5392" style:parent-style-name="Absatz-Standardschriftart" style:family="text">
      <style:text-properties style:font-name="Liberation Serif" fo:letter-spacing="-0.0006in" fo:font-size="8pt" style:font-size-asian="8pt"/>
    </style:style>
    <style:style style:name="T5393" style:parent-style-name="Absatz-Standardschriftart" style:family="text">
      <style:text-properties style:font-name="Liberation Serif" fo:letter-spacing="-0.0013in" fo:font-size="8pt" style:font-size-asian="8pt"/>
    </style:style>
    <style:style style:name="T5394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0.3937in" fo:margin-left="0.8611in" fo:margin-bottom="0.7451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8in"/>
      </style:footer-style>
    </style:page-layout>
    <style:style style:name="P6390" style:parent-style-name="Standard" style:family="paragraph">
      <style:paragraph-properties fo:line-height="5%"/>
    </style:style>
    <style:style style:name="P6391" style:parent-style-name="Standard" style:family="paragraph">
      <style:paragraph-properties fo:line-height="5%"/>
    </style:style>
    <style:style style:name="P6392" style:parent-style-name="Standard" style:family="paragraph">
      <style:paragraph-properties fo:line-height="0.127in" fo:margin-left="0.0138in">
        <style:tab-stops/>
      </style:paragraph-properties>
    </style:style>
    <style:style style:name="T6393" style:parent-style-name="Absatz-Standardschriftart" style:family="text">
      <style:text-properties style:font-name="Liberation Serif" fo:letter-spacing="-0.0006in" fo:font-size="8pt" style:font-size-asian="8pt"/>
    </style:style>
    <style:style style:name="T6394" style:parent-style-name="Absatz-Standardschriftart" style:family="text">
      <style:text-properties style:font-name="Liberation Serif" fo:letter-spacing="-0.002in" fo:font-size="8pt" style:font-size-asian="8pt"/>
    </style:style>
    <style:style style:name="T6395" style:parent-style-name="Absatz-Standardschriftart" style:family="text">
      <style:text-properties style:font-name="Liberation Serif" fo:letter-spacing="-0.0006in" fo:font-size="8pt" style:font-size-asian="8pt"/>
    </style:style>
    <style:style style:name="T6396" style:parent-style-name="Absatz-Standardschriftart" style:family="text">
      <style:text-properties style:font-name="Liberation Serif" fo:letter-spacing="-0.0013in" fo:font-size="8pt" style:font-size-asian="8pt"/>
    </style:style>
    <style:style style:name="T6397" style:parent-style-name="Absatz-Standardschriftart" style:family="text">
      <style:text-properties style:font-name="Liberation Serif" fo:font-size="8pt" style:font-size-asian="8pt"/>
    </style:style>
    <style:style style:name="T6398" style:parent-style-name="Absatz-Standardschriftart" style:family="text">
      <style:text-properties style:font-name="Liberation Serif" fo:letter-spacing="-0.002in" fo:font-size="8pt" style:font-size-asian="8pt"/>
    </style:style>
    <style:style style:name="T6399" style:parent-style-name="Absatz-Standardschriftart" style:family="text">
      <style:text-properties style:font-name="Liberation Serif" fo:font-size="8pt" style:font-size-asian="8pt"/>
    </style:style>
    <style:style style:name="T6400" style:parent-style-name="Absatz-Standardschriftart" style:family="text">
      <style:text-properties style:font-name="Liberation Serif" fo:letter-spacing="-0.002in" fo:font-size="8pt" style:font-size-asian="8pt"/>
    </style:style>
    <style:style style:name="T6401" style:parent-style-name="Absatz-Standardschriftart" style:family="text">
      <style:text-properties style:font-name="Liberation Serif" fo:letter-spacing="-0.0006in" fo:font-size="8pt" style:font-size-asian="8pt"/>
    </style:style>
    <style:style style:name="P6402" style:parent-style-name="Standard" style:family="paragraph">
      <style:paragraph-properties fo:line-height="0.127in" fo:margin-left="0.0138in">
        <style:tab-stops/>
      </style:paragraph-properties>
    </style:style>
    <style:style style:name="T6403" style:parent-style-name="Absatz-Standardschriftart" style:family="text">
      <style:text-properties style:font-name="Liberation Serif" fo:letter-spacing="-0.0006in" fo:font-size="8pt" style:font-size-asian="8pt"/>
    </style:style>
    <style:style style:name="T6404" style:parent-style-name="Absatz-Standardschriftart" style:family="text">
      <style:text-properties style:font-name="Liberation Serif" fo:letter-spacing="-0.0013in" fo:font-size="8pt" style:font-size-asian="8pt"/>
    </style:style>
    <style:style style:name="T6405" style:parent-style-name="Absatz-Standardschriftart" style:family="text">
      <style:text-properties style:font-name="Liberation Serif" fo:font-size="8pt" style:font-size-asian="8pt"/>
    </style:style>
    <style:page-layout style:name="PL7">
      <style:page-layout-properties fo:page-width="8.2708in" fo:page-height="11.6944in" style:print-orientation="portrait" fo:margin-top="1.1527in" fo:margin-left="0.8611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3" style:parent-style-name="Standard" style:family="paragraph">
      <style:paragraph-properties fo:line-height="5%"/>
    </style:style>
    <style:style style:name="P7294" style:parent-style-name="Standard" style:family="paragraph">
      <style:paragraph-properties fo:line-height="5%"/>
    </style:style>
    <style:style style:name="P7295" style:parent-style-name="Standard" style:family="paragraph">
      <style:paragraph-properties fo:line-height="0.127in" fo:margin-left="0.0138in">
        <style:tab-stops/>
      </style:paragraph-properties>
    </style:style>
    <style:style style:name="T7296" style:parent-style-name="Absatz-Standardschriftart" style:family="text">
      <style:text-properties style:font-name="Liberation Serif" fo:letter-spacing="-0.0006in" fo:font-size="8pt" style:font-size-asian="8pt"/>
    </style:style>
    <style:style style:name="T7297" style:parent-style-name="Absatz-Standardschriftart" style:family="text">
      <style:text-properties style:font-name="Liberation Serif" fo:letter-spacing="-0.002in" fo:font-size="8pt" style:font-size-asian="8pt"/>
    </style:style>
    <style:style style:name="T7298" style:parent-style-name="Absatz-Standardschriftart" style:family="text">
      <style:text-properties style:font-name="Liberation Serif" fo:letter-spacing="-0.0006in" fo:font-size="8pt" style:font-size-asian="8pt"/>
    </style:style>
    <style:style style:name="T7299" style:parent-style-name="Absatz-Standardschriftart" style:family="text">
      <style:text-properties style:font-name="Liberation Serif" fo:letter-spacing="-0.0013in" fo:font-size="8pt" style:font-size-asian="8pt"/>
    </style:style>
    <style:style style:name="T7300" style:parent-style-name="Absatz-Standardschriftart" style:family="text">
      <style:text-properties style:font-name="Liberation Serif" fo:font-size="8pt" style:font-size-asian="8pt"/>
    </style:style>
    <style:style style:name="T7301" style:parent-style-name="Absatz-Standardschriftart" style:family="text">
      <style:text-properties style:font-name="Liberation Serif" fo:letter-spacing="-0.002in" fo:font-size="8pt" style:font-size-asian="8pt"/>
    </style:style>
    <style:style style:name="T7302" style:parent-style-name="Absatz-Standardschriftart" style:family="text">
      <style:text-properties style:font-name="Liberation Serif" fo:font-size="8pt" style:font-size-asian="8pt"/>
    </style:style>
    <style:style style:name="T7303" style:parent-style-name="Absatz-Standardschriftart" style:family="text">
      <style:text-properties style:font-name="Liberation Serif" fo:letter-spacing="-0.002in" fo:font-size="8pt" style:font-size-asian="8pt"/>
    </style:style>
    <style:style style:name="T7304" style:parent-style-name="Absatz-Standardschriftart" style:family="text">
      <style:text-properties style:font-name="Liberation Serif" fo:letter-spacing="-0.0006in" fo:font-size="8pt" style:font-size-asian="8pt"/>
    </style:style>
    <style:style style:name="P7305" style:parent-style-name="Standard" style:family="paragraph">
      <style:paragraph-properties fo:line-height="0.127in" fo:margin-left="0.0138in">
        <style:tab-stops/>
      </style:paragraph-properties>
    </style:style>
    <style:style style:name="T7306" style:parent-style-name="Absatz-Standardschriftart" style:family="text">
      <style:text-properties style:font-name="Liberation Serif" fo:letter-spacing="-0.0006in" fo:font-size="8pt" style:font-size-asian="8pt"/>
    </style:style>
    <style:style style:name="T7307" style:parent-style-name="Absatz-Standardschriftart" style:family="text">
      <style:text-properties style:font-name="Liberation Serif" fo:letter-spacing="-0.0013in" fo:font-size="8pt" style:font-size-asian="8pt"/>
    </style:style>
    <style:style style:name="T7308" style:parent-style-name="Absatz-Standardschriftart" style:family="text">
      <style:text-properties style:font-name="Liberation Serif" fo:font-size="8pt" style:font-size-asian="8pt"/>
    </style:style>
    <style:page-layout style:name="PL10">
      <style:page-layout-properties fo:page-width="8.2708in" fo:page-height="11.6944in" style:print-orientation="portrait" fo:margin-top="1.1527in" fo:margin-left="0.8611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4" style:parent-style-name="Standard" style:family="paragraph">
      <style:paragraph-properties fo:line-height="5%"/>
    </style:style>
    <style:style style:name="P8255" style:parent-style-name="Standard" style:family="paragraph">
      <style:paragraph-properties fo:line-height="5%"/>
    </style:style>
    <style:style style:name="P8256" style:parent-style-name="Standard" style:family="paragraph">
      <style:paragraph-properties fo:line-height="0.127in" fo:margin-left="0.0138in">
        <style:tab-stops/>
      </style:paragraph-properties>
    </style:style>
    <style:style style:name="T8257" style:parent-style-name="Absatz-Standardschriftart" style:family="text">
      <style:text-properties style:font-name="Liberation Serif" fo:letter-spacing="-0.0006in" fo:font-size="8pt" style:font-size-asian="8pt"/>
    </style:style>
    <style:style style:name="T8258" style:parent-style-name="Absatz-Standardschriftart" style:family="text">
      <style:text-properties style:font-name="Liberation Serif" fo:letter-spacing="-0.002in" fo:font-size="8pt" style:font-size-asian="8pt"/>
    </style:style>
    <style:style style:name="T8259" style:parent-style-name="Absatz-Standardschriftart" style:family="text">
      <style:text-properties style:font-name="Liberation Serif" fo:letter-spacing="-0.0006in" fo:font-size="8pt" style:font-size-asian="8pt"/>
    </style:style>
    <style:style style:name="T8260" style:parent-style-name="Absatz-Standardschriftart" style:family="text">
      <style:text-properties style:font-name="Liberation Serif" fo:letter-spacing="-0.0013in" fo:font-size="8pt" style:font-size-asian="8pt"/>
    </style:style>
    <style:style style:name="T8261" style:parent-style-name="Absatz-Standardschriftart" style:family="text">
      <style:text-properties style:font-name="Liberation Serif" fo:font-size="8pt" style:font-size-asian="8pt"/>
    </style:style>
    <style:style style:name="T8262" style:parent-style-name="Absatz-Standardschriftart" style:family="text">
      <style:text-properties style:font-name="Liberation Serif" fo:letter-spacing="-0.002in" fo:font-size="8pt" style:font-size-asian="8pt"/>
    </style:style>
    <style:style style:name="T8263" style:parent-style-name="Absatz-Standardschriftart" style:family="text">
      <style:text-properties style:font-name="Liberation Serif" fo:font-size="8pt" style:font-size-asian="8pt"/>
    </style:style>
    <style:style style:name="T8264" style:parent-style-name="Absatz-Standardschriftart" style:family="text">
      <style:text-properties style:font-name="Liberation Serif" fo:letter-spacing="-0.002in" fo:font-size="8pt" style:font-size-asian="8pt"/>
    </style:style>
    <style:style style:name="T8265" style:parent-style-name="Absatz-Standardschriftart" style:family="text">
      <style:text-properties style:font-name="Liberation Serif" fo:letter-spacing="-0.0006in" fo:font-size="8pt" style:font-size-asian="8pt"/>
    </style:style>
    <style:style style:name="P8266" style:parent-style-name="Standard" style:family="paragraph">
      <style:paragraph-properties fo:line-height="0.127in" fo:margin-left="0.0138in">
        <style:tab-stops/>
      </style:paragraph-properties>
    </style:style>
    <style:style style:name="T8267" style:parent-style-name="Absatz-Standardschriftart" style:family="text">
      <style:text-properties style:font-name="Liberation Serif" fo:letter-spacing="-0.0006in" fo:font-size="8pt" style:font-size-asian="8pt"/>
    </style:style>
    <style:style style:name="T8268" style:parent-style-name="Absatz-Standardschriftart" style:family="text">
      <style:text-properties style:font-name="Liberation Serif" fo:letter-spacing="-0.0013in" fo:font-size="8pt" style:font-size-asian="8pt"/>
    </style:style>
    <style:style style:name="T8269" style:parent-style-name="Absatz-Standardschriftart" style:family="text">
      <style:text-properties style:font-name="Liberation Serif" fo:font-size="8pt" style:font-size-asian="8pt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3889in" fo:min-height="1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4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2" draw:style-name="a2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3" draw:style-name="a3" draw:name="Text Box 3" text:anchor-type="paragraph" svg:x="0.97222in" svg:y="11.08958in" svg:width="1.29236in" svg:height="0.13889in" style:rel-width="scale" style:rel-height="scale"><draw:text-box>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El</text:span><text:span text:style-name="T12"><text:s/></text:span><text:span text:style-name="T13">Hierro</text:span></text:p></draw:text-box><svg:title/><svg:desc/></draw:frame><draw:frame draw:z-index="503302304" draw:id="id4" draw:style-name="a4" draw:name="Text Box 2" text:anchor-type="paragraph" svg:x="6.39583in" svg:y="11.08958in" svg:width="0.49444in" svg:height="0.13889in" style:rel-width="scale" style:rel-height="scale"><draw:text-box><text:p text:style-name="P14"><text:span text:style-name="T15">Pág.</text:span><text:page-number text:fixed="false">1</text:page-number><text:span text:style-name="T16"><text:s/></text:span><text:span text:style-name="T17">de 9</text:span></text:p></draw:text-box><svg:title/><svg:desc/></draw:frame></text:p>
      </style:footer>
    </style:master-page>
    <style:master-page style:name="MP1" style:page-layout-name="PL1">
      <style:header>
        <text:p text:style-name="P984"><draw:frame draw:id="id7" draw:style-name="a8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5"><draw:frame draw:id="id8" draw:style-name="a9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9" draw:style-name="a10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10" draw:style-name="a11" draw:name="Text Box 3" text:anchor-type="paragraph" svg:x="0.97222in" svg:y="11.08958in" svg:width="1.29236in" svg:height="0.13889in" style:rel-width="scale" style:rel-height="scale"><draw:text-box><text:p text:style-name="P986"><text:span text:style-name="T987">Cabildo</text:span><text:span text:style-name="T988"><text:s/></text:span><text:span text:style-name="T989">Insular</text:span><text:span text:style-name="T990"><text:s/></text:span><text:span text:style-name="T991">de</text:span><text:span text:style-name="T992"><text:s/></text:span><text:span text:style-name="T993">El</text:span><text:span text:style-name="T994"><text:s/></text:span><text:span text:style-name="T995">Hierro</text:span></text:p></draw:text-box><svg:title/><svg:desc/></draw:frame><draw:frame draw:z-index="503302304" draw:id="id11" draw:style-name="a12" draw:name="Text Box 2" text:anchor-type="paragraph" svg:x="6.39583in" svg:y="11.08958in" svg:width="0.49444in" svg:height="0.13889in" style:rel-width="scale" style:rel-height="scale"><draw:text-box><text:p text:style-name="P996"><text:span text:style-name="T997">Pág.</text:span><text:page-number text:fixed="false">1</text:page-number><text:span text:style-name="T998"><text:s/></text:span><text:span text:style-name="T999">de 9</text:span></text:p></draw:text-box><svg:title/><svg:desc/></draw:frame></text:p>
      </style:footer>
    </style:master-page>
    <style:master-page style:name="MP2" style:page-layout-name="PL2">
      <style:header>
        <text:p text:style-name="P2209"><draw:frame draw:id="id13" draw:style-name="a14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10"><draw:frame draw:id="id14" draw:style-name="a15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15" draw:style-name="a16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16" draw:style-name="a17" draw:name="Text Box 3" text:anchor-type="paragraph" svg:x="0.97222in" svg:y="11.08958in" svg:width="1.29236in" svg:height="0.13889in" style:rel-width="scale" style:rel-height="scale"><draw:text-box><text:p text:style-name="P2211"><text:span text:style-name="T2212">Cabildo</text:span><text:span text:style-name="T2213"><text:s/></text:span><text:span text:style-name="T2214">Insular</text:span><text:span text:style-name="T2215"><text:s/></text:span><text:span text:style-name="T2216">de</text:span><text:span text:style-name="T2217"><text:s/></text:span><text:span text:style-name="T2218">El</text:span><text:span text:style-name="T2219"><text:s/></text:span><text:span text:style-name="T2220">Hierro</text:span></text:p></draw:text-box><svg:title/><svg:desc/></draw:frame><draw:frame draw:z-index="503302304" draw:id="id17" draw:style-name="a18" draw:name="Text Box 2" text:anchor-type="paragraph" svg:x="6.39583in" svg:y="11.08958in" svg:width="0.49444in" svg:height="0.13889in" style:rel-width="scale" style:rel-height="scale"><draw:text-box><text:p text:style-name="P2221"><text:span text:style-name="T2222">Pág.</text:span><text:page-number text:fixed="false">1</text:page-number><text:span text:style-name="T2223"><text:s/></text:span><text:span text:style-name="T2224">de 9</text:span></text:p></draw:text-box><svg:title/><svg:desc/></draw:frame></text:p>
      </style:footer>
    </style:master-page>
    <style:master-page style:name="MP3" style:page-layout-name="PL3">
      <style:header>
        <text:p text:style-name="P3313"><draw:frame draw:id="id19" draw:style-name="a20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4"><draw:frame draw:id="id20" draw:style-name="a21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21" draw:style-name="a22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22" draw:style-name="a23" draw:name="Text Box 3" text:anchor-type="paragraph" svg:x="0.97222in" svg:y="11.08958in" svg:width="1.29236in" svg:height="0.13889in" style:rel-width="scale" style:rel-height="scale"><draw:text-box><text:p text:style-name="P3315"><text:span text:style-name="T3316">Cabildo</text:span><text:span text:style-name="T3317"><text:s/></text:span><text:span text:style-name="T3318">Insular</text:span><text:span text:style-name="T3319"><text:s/></text:span><text:span text:style-name="T3320">de</text:span><text:span text:style-name="T3321"><text:s/></text:span><text:span text:style-name="T3322">El</text:span><text:span text:style-name="T3323"><text:s/></text:span><text:span text:style-name="T3324">Hierro</text:span></text:p></draw:text-box><svg:title/><svg:desc/></draw:frame><draw:frame draw:z-index="503302304" draw:id="id23" draw:style-name="a24" draw:name="Text Box 2" text:anchor-type="paragraph" svg:x="6.39583in" svg:y="11.08958in" svg:width="0.49444in" svg:height="0.13889in" style:rel-width="scale" style:rel-height="scale"><draw:text-box><text:p text:style-name="P3325"><text:span text:style-name="T3326">Pág.</text:span><text:page-number text:fixed="false">1</text:page-number><text:span text:style-name="T3327"><text:s/></text:span><text:span text:style-name="T3328">de 9</text:span></text:p></draw:text-box><svg:title/><svg:desc/></draw:frame></text:p>
      </style:footer>
    </style:master-page>
    <style:master-page style:name="MP4" style:page-layout-name="PL4">
      <style:header>
        <text:p text:style-name="P4361"><draw:frame draw:id="id25" draw:style-name="a26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62"><draw:frame draw:id="id26" draw:style-name="a27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27" draw:style-name="a28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28" draw:style-name="a29" draw:name="Text Box 3" text:anchor-type="paragraph" svg:x="0.97222in" svg:y="11.08958in" svg:width="1.29236in" svg:height="0.13889in" style:rel-width="scale" style:rel-height="scale"><draw:text-box><text:p text:style-name="P4363"><text:span text:style-name="T4364">Cabildo</text:span><text:span text:style-name="T4365"><text:s/></text:span><text:span text:style-name="T4366">Insular</text:span><text:span text:style-name="T4367"><text:s/></text:span><text:span text:style-name="T4368">de</text:span><text:span text:style-name="T4369"><text:s/></text:span><text:span text:style-name="T4370">El</text:span><text:span text:style-name="T4371"><text:s/></text:span><text:span text:style-name="T4372">Hierro</text:span></text:p></draw:text-box><svg:title/><svg:desc/></draw:frame><draw:frame draw:z-index="503302304" draw:id="id29" draw:style-name="a30" draw:name="Text Box 2" text:anchor-type="paragraph" svg:x="6.39583in" svg:y="11.08958in" svg:width="0.49444in" svg:height="0.13889in" style:rel-width="scale" style:rel-height="scale"><draw:text-box><text:p text:style-name="P4373"><text:span text:style-name="T4374">Pág.</text:span><text:page-number text:fixed="false">1</text:page-number><text:span text:style-name="T4375"><text:s/></text:span><text:span text:style-name="T4376">de 9</text:span></text:p></draw:text-box><svg:title/><svg:desc/></draw:frame></text:p>
      </style:footer>
    </style:master-page>
    <style:master-page style:name="MP5" style:page-layout-name="PL5">
      <style:header>
        <text:p text:style-name="P5379"><draw:frame draw:id="id31" draw:style-name="a32" draw:name="Picture 7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80"><draw:frame draw:id="id32" draw:style-name="a33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33" draw:style-name="a34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34" draw:style-name="a35" draw:name="Text Box 3" text:anchor-type="paragraph" svg:x="0.97222in" svg:y="11.08958in" svg:width="1.29236in" svg:height="0.13889in" style:rel-width="scale" style:rel-height="scale"><draw:text-box><text:p text:style-name="P5381"><text:span text:style-name="T5382">Cabildo</text:span><text:span text:style-name="T5383"><text:s/></text:span><text:span text:style-name="T5384">Insular</text:span><text:span text:style-name="T5385"><text:s/></text:span><text:span text:style-name="T5386">de</text:span><text:span text:style-name="T5387"><text:s/></text:span><text:span text:style-name="T5388">El</text:span><text:span text:style-name="T5389"><text:s/></text:span><text:span text:style-name="T5390">Hierro</text:span></text:p></draw:text-box><svg:title/><svg:desc/></draw:frame><draw:frame draw:z-index="503302304" draw:id="id35" draw:style-name="a36" draw:name="Text Box 2" text:anchor-type="paragraph" svg:x="6.39583in" svg:y="11.08958in" svg:width="0.49444in" svg:height="0.13889in" style:rel-width="scale" style:rel-height="scale"><draw:text-box><text:p text:style-name="P5391"><text:span text:style-name="T5392">Pág.</text:span><text:page-number text:fixed="false">1</text:page-number><text:span text:style-name="T5393"><text:s/></text:span><text:span text:style-name="T5394">de 9</text:span></text:p></draw:text-box><svg:title/><svg:desc/></draw:frame></text:p>
      </style:footer>
    </style:master-page>
    <style:master-page style:name="MP6" style:page-layout-name="PL6">
      <style:header>
        <text:p text:style-name="P6390"><draw:frame draw:id="id37" draw:style-name="a38" draw:name="Picture 1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91"><draw:frame draw:id="id38" draw:style-name="a39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39" draw:style-name="a40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40" draw:style-name="a41" draw:name="Text Box 3" text:anchor-type="paragraph" svg:x="0.97222in" svg:y="11.08958in" svg:width="1.29236in" svg:height="0.13889in" style:rel-width="scale" style:rel-height="scale"><draw:text-box><text:p text:style-name="P6392"><text:span text:style-name="T6393">Cabildo</text:span><text:span text:style-name="T6394"><text:s/></text:span><text:span text:style-name="T6395">Insular</text:span><text:span text:style-name="T6396"><text:s/></text:span><text:span text:style-name="T6397">de</text:span><text:span text:style-name="T6398"><text:s/></text:span><text:span text:style-name="T6399">El</text:span><text:span text:style-name="T6400"><text:s/></text:span><text:span text:style-name="T6401">Hierro</text:span></text:p></draw:text-box><svg:title/><svg:desc/></draw:frame><draw:frame draw:z-index="503302304" draw:id="id41" draw:style-name="a42" draw:name="Text Box 2" text:anchor-type="paragraph" svg:x="6.39583in" svg:y="11.08958in" svg:width="0.49444in" svg:height="0.13889in" style:rel-width="scale" style:rel-height="scale"><draw:text-box><text:p text:style-name="P6402"><text:span text:style-name="T6403">Pág.</text:span><text:page-number text:fixed="false">1</text:page-number><text:span text:style-name="T6404"><text:s/></text:span><text:span text:style-name="T6405">de 9</text:span></text:p></draw:text-box><svg:title/><svg:desc/></draw:frame></text:p>
      </style:footer>
    </style:master-page>
    <style:master-page style:name="MP7" style:page-layout-name="PL7">
      <style:header>
        <text:p text:style-name="P7293"><draw:frame draw:id="id43" draw:style-name="a44" draw:name="Picture 1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94"><draw:frame draw:id="id44" draw:style-name="a45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45" draw:style-name="a46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46" draw:style-name="a47" draw:name="Text Box 3" text:anchor-type="paragraph" svg:x="0.97222in" svg:y="11.08958in" svg:width="1.29236in" svg:height="0.13889in" style:rel-width="scale" style:rel-height="scale"><draw:text-box><text:p text:style-name="P7295"><text:span text:style-name="T7296">Cabildo</text:span><text:span text:style-name="T7297"><text:s/></text:span><text:span text:style-name="T7298">Insular</text:span><text:span text:style-name="T7299"><text:s/></text:span><text:span text:style-name="T7300">de</text:span><text:span text:style-name="T7301"><text:s/></text:span><text:span text:style-name="T7302">El</text:span><text:span text:style-name="T7303"><text:s/></text:span><text:span text:style-name="T7304">Hierro</text:span></text:p></draw:text-box><svg:title/><svg:desc/></draw:frame><draw:frame draw:z-index="503302304" draw:id="id47" draw:style-name="a48" draw:name="Text Box 2" text:anchor-type="paragraph" svg:x="6.39583in" svg:y="11.08958in" svg:width="0.49444in" svg:height="0.13889in" style:rel-width="scale" style:rel-height="scale"><draw:text-box><text:p text:style-name="P7305"><text:span text:style-name="T7306">Pág.</text:span><text:page-number text:fixed="false">1</text:page-number><text:span text:style-name="T7307"><text:s/></text:span><text:span text:style-name="T7308">de 9</text:span></text:p></draw:text-box><svg:title/><svg:desc/></draw:frame></text:p>
      </style:footer>
    </style:master-page>
    <style:master-page style:name="MP10" style:page-layout-name="PL10">
      <style:header>
        <text:p text:style-name="P8254"><draw:frame draw:id="id49" draw:style-name="a50" draw:name="Picture 1" text:anchor-type="paragraph" svg:x="0.98472in" svg:y="0.39375in" svg:width="0.76111in" svg:height="0.7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55"><draw:frame draw:id="id50" draw:style-name="a51" draw:name="Picture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1.01597in" svg:width="6.29931in" svg:height="0.00139in" draw:z-index="0" draw:id="id51" draw:style-name="a52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02280" draw:id="id52" draw:style-name="a53" draw:name="Text Box 3" text:anchor-type="paragraph" svg:x="0.97222in" svg:y="11.08958in" svg:width="1.29236in" svg:height="0.13889in" style:rel-width="scale" style:rel-height="scale"><draw:text-box><text:p text:style-name="P8256"><text:span text:style-name="T8257">Cabildo</text:span><text:span text:style-name="T8258"><text:s/></text:span><text:span text:style-name="T8259">Insular</text:span><text:span text:style-name="T8260"><text:s/></text:span><text:span text:style-name="T8261">de</text:span><text:span text:style-name="T8262"><text:s/></text:span><text:span text:style-name="T8263">El</text:span><text:span text:style-name="T8264"><text:s/></text:span><text:span text:style-name="T8265">Hierro</text:span></text:p></draw:text-box><svg:title/><svg:desc/></draw:frame><draw:frame draw:z-index="503302304" draw:id="id53" draw:style-name="a54" draw:name="Text Box 2" text:anchor-type="paragraph" svg:x="6.39583in" svg:y="11.08958in" svg:width="0.49444in" svg:height="0.13889in" style:rel-width="scale" style:rel-height="scale"><draw:text-box><text:p text:style-name="P8266"><text:span text:style-name="T8267">Pág.</text:span><text:page-number text:fixed="false">1</text:page-number><text:span text:style-name="T8268"><text:s/></text:span><text:span text:style-name="T8269">de 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5T11:59:00Z</meta:creation-date>
    <dc:date>2025-11-05T11:59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LastSaved" meta:value-type="date">2025-11-05T00:00:00Z</meta:user-defined>
    <meta:document-statistic meta:page-count="9" meta:paragraph-count="157" meta:word-count="4489" meta:character-count="28516" meta:row-count="571" meta:non-whitespace-character-count="24180"/>
  </office:meta>
</office:document-meta>
</file>