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725in" svg:height="2.83194in" style:rel-width="scale" style:rel-height="scale"><draw:image xlink:href="media/image1.png" xlink:type="simple" xlink:show="embed" xlink:actuate="onLoad"/><svg:title/><svg:desc>Interfaz de usuario gráfica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11T09:52:00Z</meta:creation-date>
    <dc:date>2025-11-11T09:5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