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 style:font-weight-complex="bold"/>
    </style:style>
    <style:style style:name="T3" style:parent-style-name="Fuentedepárrafopredeter." style:family="text">
      <style:text-properties fo:font-weight="bold" style:font-weight-asian="bold" style:font-weight-complex="bold"/>
    </style:style>
    <style:style style:name="T4" style:parent-style-name="Fuentedepárrafopredeter." style:family="text">
      <style:text-properties fo:font-weight="bold" style:font-weight-asian="bold" style:font-weight-complex="bold"/>
    </style:style>
    <style:style style:name="T5" style:parent-style-name="Fuentedepárrafopredeter." style:family="text">
      <style:text-properties fo:font-weight="bold" style:font-weight-asian="bold" style:font-weight-complex="bold"/>
    </style:style>
    <style:style style:name="T6" style:parent-style-name="Fuentedepárrafopredeter." style:family="text">
      <style:text-properties fo:font-weight="bold" style:font-weight-asian="bold" style:font-weight-complex="bold"/>
    </style:style>
    <style:style style:name="T7" style:parent-style-name="Fuentedepárrafopredeter." style:family="text">
      <style:text-properties fo:font-weight="bold" style:font-weight-asian="bold" style:font-weight-complex="bold"/>
    </style:style>
    <style:style style:name="T8" style:parent-style-name="Fuentedepárrafopredeter." style:family="text">
      <style:text-properties fo:font-weight="bold" style:font-weight-asian="bold" style:font-weight-complex="bold"/>
    </style:style>
    <style:style style:name="T9" style:parent-style-name="Fuentedepárrafopredeter." style:family="text">
      <style:text-properties fo:font-weight="bold" style:font-weight-asian="bold" style:font-weight-complex="bold"/>
    </style:style>
    <style:style style:name="T10" style:parent-style-name="Fuentedepárrafopredeter." style:family="text">
      <style:text-properties fo:font-weight="bold" style:font-weight-asian="bold" style:font-weight-complex="bold"/>
    </style:style>
    <style:style style:name="T11" style:parent-style-name="Fuentedepárrafopredeter." style:family="text">
      <style:text-properties fo:font-weight="bold" style:font-weight-asian="bold" style:font-weight-complex="bold"/>
    </style:style>
    <style:style style:name="T12" style:parent-style-name="Fuentedepárrafopredeter." style:family="text">
      <style:text-properties fo:font-weight="bold" style:font-weight-asian="bold" style:font-weight-complex="bold"/>
    </style:style>
    <style:style style:name="T13" style:parent-style-name="Fuentedepárrafopredeter." style:family="text">
      <style:text-properties fo:font-weight="bold" style:font-weight-asian="bold" style:font-weight-complex="bold"/>
    </style:style>
    <style:style style:name="T14" style:parent-style-name="Fuentedepárrafopredeter." style:family="text">
      <style:text-properties fo:font-weight="bold" style:font-weight-asian="bold" style:font-weight-complex="bold"/>
    </style:style>
    <style:style style:name="T15" style:parent-style-name="Fuentedepárrafopredeter." style:family="text">
      <style:text-properties fo:font-weight="bold" style:font-weight-asian="bold" style:font-weight-complex="bold"/>
    </style:style>
    <style:style style:name="T16" style:parent-style-name="Fuentedepárrafopredeter." style:family="text">
      <style:text-properties fo:font-weight="bold" style:font-weight-asian="bold" style:font-weight-complex="bold"/>
    </style:style>
    <style:style style:name="T17" style:parent-style-name="Fuentedepárrafopredeter." style:family="text">
      <style:text-properties fo:font-weight="bold" style:font-weight-asian="bold" style:font-weight-complex="bold"/>
    </style:style>
    <style:style style:name="T18" style:parent-style-name="Fuentedepárrafopredeter." style:family="text">
      <style:text-properties fo:font-weight="bold" style:font-weight-asian="bold" style:font-weight-complex="bold"/>
    </style:style>
    <style:style style:name="T19" style:parent-style-name="Fuentedepárrafopredeter." style:family="text">
      <style:text-properties fo:font-weight="bold" style:font-weight-asian="bold" style:font-weight-complex="bold"/>
    </style:style>
    <style:style style:name="T20" style:parent-style-name="Fuentedepárrafopredeter." style:family="text">
      <style:text-properties fo:font-weight="bold" style:font-weight-asian="bold" style:font-weight-complex="bold"/>
    </style:style>
    <style:style style:name="T21" style:parent-style-name="Fuentedepárrafopredeter." style:family="text">
      <style:text-properties fo:font-weight="bold" style:font-weight-asian="bold" style:font-weight-complex="bold"/>
    </style:style>
    <style:style style:name="T22" style:parent-style-name="Fuentedepárrafopredeter." style:family="text">
      <style:text-properties fo:font-weight="bold" style:font-weight-asian="bold" style:font-weight-complex="bold"/>
    </style:style>
    <style:style style:name="T23" style:parent-style-name="Fuentedepárrafopredeter." style:family="text">
      <style:text-properties fo:font-weight="bold" style:font-weight-asian="bold" style:font-weight-complex="bold"/>
    </style:style>
    <style:style style:name="T24" style:parent-style-name="Fuentedepárrafopredeter." style:family="text">
      <style:text-properties fo:font-weight="bold" style:font-weight-asian="bold" style:font-weight-complex="bold"/>
    </style:style>
    <style:style style:name="T25" style:parent-style-name="Fuentedepárrafopredeter." style:family="text">
      <style:text-properties fo:font-weight="bold" style:font-weight-asian="bold" style:font-weight-complex="bold"/>
    </style:style>
    <style:style style:name="T26" style:parent-style-name="Fuentedepárrafopredeter." style:family="text">
      <style:text-properties fo:font-weight="bold" style:font-weight-asian="bold" style:font-weight-complex="bold"/>
    </style:style>
    <style:style style:name="T27" style:parent-style-name="Fuentedepárrafopredeter." style:family="text">
      <style:text-properties fo:font-weight="bold" style:font-weight-asian="bold" style:font-weight-complex="bold"/>
    </style:style>
    <style:style style:name="T28" style:parent-style-name="Fuentedepárrafopredeter." style:family="text">
      <style:text-properties fo:font-weight="bold" style:font-weight-asian="bold" style:font-weight-complex="bold"/>
    </style:style>
    <style:style style:name="T29" style:parent-style-name="Fuentedepárrafopredeter." style:family="text">
      <style:text-properties fo:font-weight="bold" style:font-weight-asian="bold" style:font-weight-complex="bold"/>
    </style:style>
    <style:style style:name="T30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Presidente:</text:span>  <text:span text:style-name="T3">D. José Francisco Hernández Armas</text:span> con D.N.I. 78.673.203-R, nacido el 11 de diciembre de 1970, vecino de Valverde.<text:line-break/><text:span text:style-name="T4">Formación académica:</text:span> FPII Informática de Gestión.<text:line-break/><text:span text:style-name="T5">Profesión:</text:span> Administrativo.<text:line-break/><text:span text:style-name="T6">Experiencia profesional:</text:span> Terencio Acosta, SL,  Manuel Lima Moeck, TereMerca, SL, socio de la Sdad Coop de Transportes de Viajeros de El Hierro desde el 2007.</text:p>
      <text:p text:style-name="Normal"><text:span text:style-name="T7">Vicepresidente: D. Escolástico Alfageme Gómez</text:span>, con D.N.I. 43.778.620-Y, nacido el 22 de agosto de 1968, vecino de Frontera.<text:line-break/><text:span text:style-name="T8">Formación académica:</text:span> Graduado Escolar.<text:line-break/><text:span text:style-name="T9">Profesión:</text:span> Conductor.<text:line-break/><text:span text:style-name="T10">Experiencia profesional:</text:span> Instalaciones Ancadi SL, Fercacon SLU, Const. EuroGomeros, socio de la Sdad Coop de Transportes de Viajeros de El Hierro desde el 2003.               <text:line-break/><text:line-break/><text:span text:style-name="T11">Secretario:</text:span> <text:span text:style-name="T12">D. Jesús Fernandez Torres</text:span> con D.N.I. 43.366.630-S, nacido el 12 de febrero de 1.973, vecino de Valverde.<text:line-break/><text:span text:style-name="T13">Formación académica:</text:span> Graduado Escolar.<text:line-break/><text:span text:style-name="T14">Profesión:</text:span> Conductor.<text:line-break/><text:span text:style-name="T15">Experiencia profesional:</text:span> Atlantica Handling SLU, Transp. Insular La Palma, Transp. Antonio Díaz Hernández, Temporal Quality SL, socio de la Sdad Coop de Transportes de Viajeros de El Hierro desde el 2015.<text:line-break/><text:line-break/><text:span text:style-name="T16">Tesorero</text:span>: D<text:span text:style-name="T17">. Pedro Andrés Febles Padrón</text:span> con D.N.I. 78.400.784-V, nacido el 02 de junio de 1966, vecino de Valverde.<text:line-break/><text:span text:style-name="T18">Formación académica:</text:span> Graduado Escolar.<text:line-break/><text:span text:style-name="T19">Profesión:</text:span> Conductor.<text:line-break/><text:span text:style-name="T20">Experiencia profesional:</text:span> socio de la Sdad Coop de Transportes de Viajeros de El Hierro desde el 1986. <text:line-break/><text:line-break/><text:span text:style-name="T21">Vocal primero:</text:span> <text:span text:style-name="T22">D. Jesús Eleazar Baeza López</text:span> con D.N.I. 78.611.027-V, nacido el 22 de febrero de 1.987, vecino de Frontera.<text:line-break/><text:span text:style-name="T23">Formación académica:</text:span> Título de Bachiller.<text:line-break/><text:span text:style-name="T24">Profesión:</text:span> Conductor.<text:line-break/><text:span text:style-name="T25">Experiencia profesional:</text:span> Montajes Fuentes Rodríguez, Autónomo del Taxi, socio de la Sdad Coop de Transportes de Viajeros de El Hierro desde el 2018. <text:line-break/><text:line-break/><text:span text:style-name="T26">Vocal segundo:</text:span> <text:span text:style-name="T27">D. Jhoan José Padrón Quintero</text:span> con D.N.I. 43.835.030-C, nacido el 27 de abril de 1.992, vecino de Frontera.<text:line-break/><text:span text:style-name="T28">Formación académica:</text:span> Graduado escolar.<text:line-break/><text:span text:style-name="T29">Profesión:</text:span> Conductor.<text:line-break/><text:soft-page-break/><text:span text:style-name="T30">Experiencia profesional:</text:span> socio de la Sdad Coop de Transportes de Viajeros de El Hierro desde el 2018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rupo Innovaris</meta:initial-creator>
    <dc:creator>Grupo Innovaris</dc:creator>
    <meta:creation-date>2025-11-05T14:03:00Z</meta:creation-date>
    <dc:date>2025-11-05T14:04:00Z</dc:date>
    <meta:template xlink:href="Normal" xlink:type="simple"/>
    <meta:editing-cycles>1</meta:editing-cycles>
    <meta:editing-duration>PT60S</meta:editing-duration>
    <meta:document-statistic meta:page-count="2" meta:paragraph-count="4" meta:word-count="309" meta:character-count="2008" meta:row-count="14" meta:non-whitespace-character-count="1703"/>
  </office:meta>
</office:document-meta>
</file>