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0in" svg:y="0.3125in" svg:width="8.09375in" svg:height="4.9104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05T14:20:00Z</meta:creation-date>
    <dc:date>2025-11-05T14:22:00Z</dc:date>
    <meta:print-date>2025-11-05T14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